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8187in">
        <style:tab-stops/>
      </style:paragraph-properties>
    </style:style>
    <style:style style:name="P2" style:parent-style-name="Standard" style:family="paragraph">
      <style:paragraph-properties fo:margin-left="3.8187in">
        <style:tab-stops/>
      </style:paragraph-properties>
    </style:style>
    <style:style style:name="P3" style:parent-style-name="Standard" style:family="paragraph">
      <style:paragraph-properties fo:margin-left="3.8187in">
        <style:tab-stops/>
      </style:paragraph-properties>
    </style:style>
    <style:style style:name="P4" style:parent-style-name="Standard" style:family="paragraph">
      <style:paragraph-properties fo:margin-left="3.8187in">
        <style:tab-stops/>
      </style:paragraph-properties>
    </style:style>
    <style:style style:name="P5" style:parent-style-name="Standard" style:family="paragraph">
      <style:paragraph-properties fo:margin-left="3.8187in">
        <style:tab-stops/>
      </style:paragraph-properties>
    </style:style>
    <style:style style:name="P6" style:parent-style-name="Standard" style:family="paragraph">
      <style:paragraph-properties fo:margin-left="3.8187in">
        <style:tab-stops/>
      </style:paragraph-properties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margin-left="3.8187in">
        <style:tab-stops/>
      </style:paragraph-properties>
    </style:style>
    <style:style style:name="P9" style:parent-style-name="Standard" style:family="paragraph">
      <style:paragraph-properties fo:margin-left="3.8187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margin-left="3.8187in">
        <style:tab-stops/>
      </style:paragraph-properties>
    </style:style>
    <style:style style:name="P11" style:parent-style-name="Standard" style:family="paragraph">
      <style:paragraph-properties fo:margin-left="3.8187in">
        <style:tab-stops/>
      </style:paragraph-properties>
      <style:text-properties fo:font-size="6pt" style:font-size-asian="6pt" style:font-size-complex="6pt"/>
    </style:style>
    <style:style style:name="P12" style:parent-style-name="Standard" style:family="paragraph">
      <style:paragraph-properties fo:margin-left="3.8187in">
        <style:tab-stops/>
      </style:paragraph-properties>
    </style:style>
    <style:style style:name="P13" style:parent-style-name="Standard" style:family="paragraph">
      <style:paragraph-properties fo:margin-left="3.818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left="3.8187in">
        <style:tab-stops/>
      </style:paragraph-properties>
      <style:text-properties fo:font-size="6pt" style:font-size-asian="6pt" style:font-size-complex="6pt"/>
    </style:style>
    <style:style style:name="P15" style:parent-style-name="Standard" style:family="paragraph">
      <style:paragraph-properties fo:margin-left="3.8187in">
        <style:tab-stops/>
      </style:paragraph-properties>
    </style:style>
    <style:style style:name="P16" style:parent-style-name="Standard" style:family="paragraph">
      <style:paragraph-properties fo:margin-left="3.8187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/text:p>
      <text:p text:style-name="P2">Министру образования и молодежной политики Свердловской области</text:p>
      <text:p text:style-name="P3"/>
      <text:p text:style-name="P4">Ю.И. Биктуганову</text:p>
      <text:p text:style-name="P5"/>
      <text:p text:style-name="P6">__________________________________<text:span text:style-name="T7">(наименование юридического лица)</text:span></text:p>
      <text:p text:style-name="P8">____________________________________________________________________</text:p>
      <text:p text:style-name="P9">(адрес места нахождения)</text:p>
      <text:p text:style-name="P10">__________________________________</text:p>
      <text:p text:style-name="P11"/>
      <text:p text:style-name="P12">__________________________________</text:p>
      <text:p text:style-name="P13">(должность)</text:p>
      <text:p text:style-name="P14"/>
      <text:p text:style-name="P15">__________________________________</text:p>
      <text:p text:style-name="P16">(ФИО)</text:p>
      <text:p text:style-name="P17"/>
      <text:p text:style-name="P18"/>
      <text:p text:style-name="P19"/>
      <text:p text:style-name="P20"><text:span text:style-name="T21">Заявление о возврате платы за пред</text:span><text:span text:style-name="T22">оставление выписки из реестра лицензий <text:s text:c="14"/>на бумажном носителе</text:span></text:p>
      <text:p text:style-name="P23"/>
      <text:p text:style-name="P24"/>
      <text:p text:style-name="P25"><text:tab/>Прошу вернуть плату<text:s/>за предоставление выписки из реестра лицензий <text:s text:c="35"/>на осуществление образовательной деятельности на бумажном носителе, оплаченную <text:s/>________________________________________________________________________________</text:p>
      <text:p text:style-name="P26"><text:s text:c="13"/><text:s text:c="19"/>(наименование юридического лица, ФИО индивидуального предпринимателя)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.<text:s/></text:p>
      <text:p text:style-name="Standard"/>
      <text:p text:style-name="Standard">Оплату прошу произвести<text:s/>в соответствии с банковскими реквизитами:</text:p>
      <text:p text:style-name="P27"/>
      <text:p text:style-name="Standard">наименование юридического лица, ФИО индивидуального предпринимателя______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ИНН /КПП______________________________________________________________________</text:p>
      <text:p text:style-name="Standard">расчетный счет __________________________________________________________________</text:p>
      <text:p text:style-name="Standard">БИК____________________________________________________________________________</text:p>
      <text:p text:style-name="Standard">корреспондентский счет___________________________________________________________</text:p>
      <text:p text:style-name="Standard">наименование банка получателя____________________________________________________ ________________________________________________________________________________</text:p>
      <text:p text:style-name="Standard">ОКТМО*________________________________________________________________________</text:p>
      <text:p text:style-name="Standard">КБК*___________________________________________________________________________</text:p>
      <text:p text:style-name="Standard"/>
      <text:p text:style-name="Standard"><text:span text:style-name="T28">*для бюджетной, автономной, казенной организации</text:span></text:p>
      <text:p text:style-name="Standard"><text:s/></text:p>
      <text:p text:style-name="Standard"/>
      <text:p text:style-name="Standard"/>
      <text:p text:style-name="Standard">______________<text:tab/><text:tab/><text:tab/><text:tab/><text:s text:c="12"/>___________________</text:p>
      <text:p text:style-name="Standard"><text:s text:c="6"/>(дата)<text:tab/><text:tab/><text:tab/><text:tab/><text:tab/><text:tab/><text:tab/>подпис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обанова Анна Михайловна</meta:initial-creator>
    <dc:creator>Лобанова Анна Михайловна</dc:creator>
    <meta:creation-date>2021-05-19T07:42:00Z</meta:creation-date>
    <dc:date>2021-05-19T07:42:00Z</dc:date>
    <meta:print-date>2021-05-19T07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7" meta:row-count="16" meta:non-whitespace-character-count="1924"/>
  </office:meta>
</office:document-meta>
</file>