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</style:style>
    <style:style style:name="T3" style:parent-style-name="Основнойшрифтабзаца" style:family="text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Гиперссылк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Гиперссылка" style:family="text">
      <style:text-properties style:font-name="Liberation Serif" style:font-name-complex="Liberation Serif"/>
    </style:style>
    <style:style style:name="T8" style:parent-style-name="Гиперссылк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Гиперссылка" style:family="text">
      <style:text-properties style:font-name="Liberation Serif" style:font-name-complex="Liberation Serif"/>
    </style:style>
    <style:style style:name="T12" style:parent-style-name="Гиперссылк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Гиперссылк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Гиперссылк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3"><text:s/></text:span><text:span text:style-name="T4">Лицензирование образовательной деятельности осуществляется в соответствии с Федеральным законом от 29 декабря 2012 года № 273-ФЗ «Об образовании в Российской Федерации»,<text:s/></text:span><text:a xlink:href="http://185.68.103.23/site/section?id=725" office:target-frame-name="_top" xlink:show="replace"><text:span text:style-name="T5">Федеральным законом</text:span></text:a><text:span text:style-name="T6"><text:s/>от 4 мая 2011 года № 99-ФЗ «О лицензировании отдельных видов деятельности» и<text:s/></text:span><text:a xlink:href="http://185.68.103.23/site/section?id=725" office:target-frame-name="_top" xlink:show="replace"><text:span text:style-name="T7">Положением <text:s text:c="34"/></text:span><text:span text:style-name="T8"><text:s text:c="11"/>о лицензировании образовательной деятельности</text:span></text:a><text:span text:style-name="T9">, утвержденным постановлением Правительства Российской Федерации от 18.09.2020  № 1490 <text:s text:c="52"/>«О лицензировании образовательной деятельности» (далее – Поло</text:span><text:span text:style-name="T10">жение о лицензировании). Порядок предоставления регламентируется<text:s/></text:span><text:a xlink:href="http://185.68.103.23/site/section?id=725" office:target-frame-name="_top" xlink:show="replace"><text:span text:style-name="T11">Административным<text:s/></text:span><text:span text:style-name="T12">регламентом</text:span></text:a><text:span text:style-name="T13"><text:s/>предоставления органами государственной власти субъектов Российской Федерации, осуществляющими переданны</text:span><text:span text:style-name="T14">е полномочия Российской Федерации в области образования, государственной услуги по лицензированию образовательной деятельности</text:span><text:span text:style-name="T15">, утвержденным приказом Федеральной службы по надзору в сфере образования и науки от 23.12.2020 № 1276.</text:span></text:p>
      <text:p text:style-name="P16"><text:span text:style-name="T17">В Свердловской области лиц</text:span><text:span text:style-name="T18">ензирующим органом в области образования является Министерство образования и молодежной политики Свердловской области (далее – Министерство).<text:s/></text:span></text:p>
      <text:p text:style-name="P19">Перечень документов, необходимых для получения лицензии на осуществление образовательной деятельности, содержится<text:s/>в пункте 10 Положения о лицензировании.</text:p>
      <text:p text:style-name="P20"><text:span text:style-name="T21">Также<text:s/></text:span><text:a xlink:href="http://185.68.103.23/site/section?id=900" office:target-frame-name="_top" xlink:show="replace"><text:span text:style-name="T22">перечень документов</text:span></text:a><text:span text:style-name="T23">, необходимых для получения лицензии, размещен официальном сайте Министерства www.minobraz.</text:span><text:span text:style-name="T24">egov</text:span><text:span text:style-name="T25">66.ru в разделе «Деятельность», подра</text:span><text:span text:style-name="T26">зделе «Государственная аккредитация и лицензирование образовательной деятельности».</text:span></text:p>
      <text:p text:style-name="P27"><text:a xlink:href="http://185.68.103.23/site/section?id=156" office:target-frame-name="_top" xlink:show="replace"><text:span text:style-name="T28">Формы</text:span></text:a><text:span text:style-name="T29"><text:s/>заявления о предоставлении лицензии на осуществление образовательной деятельности и прилагаемых к нему докум</text:span><text:span text:style-name="T30">ентов размещены на официальном сайте Министерства www.minobraz.</text:span><text:span text:style-name="T31">egov</text:span><text:span text:style-name="T32">66.ru в разделе «Деятельность», подразделе «Государственная аккредитация и лицензирование образовательной деятельности».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уководителю Общества с ограниченной ответственностью «АСТКОМ»</dc:title>
    <dc:subject/>
    <meta:initial-creator>user</meta:initial-creator>
    <dc:creator>Лобанова Анна Михайловна</dc:creator>
    <meta:creation-date>2021-05-19T10:10:00Z</meta:creation-date>
    <dc:date>2021-05-19T10:22:00Z</dc:date>
    <meta:print-date>2021-05-14T03:21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321" meta:character-count="2151" meta:row-count="15" meta:non-whitespace-character-count="1834"/>
  </office:meta>
</office:document-meta>
</file>