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" style:parent-style-name="Обычный" style:family="paragraph">
      <style:paragraph-properties fo:widows="2" fo:orphans="2" style:punctuation-wrap="simple" fo:text-align="justify" fo:text-indent="0.375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" style:parent-style-name="Обычный" style:family="paragraph">
      <style:paragraph-properties fo:widows="2" fo:orphans="2" style:punctuation-wrap="simple" fo:text-align="center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" style:parent-style-name="Обычный" style:family="paragraph">
      <style:paragraph-properties fo:widows="2" fo:orphans="2" style:punctuation-wrap="simple" fo:text-align="justify" fo:text-indent="0.375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" style:parent-style-name="Обычный" style:family="paragraph">
      <style:paragraph-properties style:punctuation-wrap="simple"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style:punctuation-wrap="simple"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style:punctuation-wrap="simple"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style:punctuation-wrap="simple"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style:punctuation-wrap="simple"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3"/>
      <text:p text:style-name="P4">Уважаемые<text:s/>руководители некоммерческих организаций!</text:p>
      <text:p text:style-name="P5"/>
      <text:p text:style-name="P6"/>
      <text:p text:style-name="P7"><text:span text:style-name="T8">Министерство<text:s/></text:span><text:span text:style-name="T9">образования и молодежной политики Свердловской области доводит до вашего сведения информацию о проведении Министерством<text:s/></text:span><text:span text:style-name="T10">социальной политики Свердловской области<text:s/></text:span><text:span text:style-name="T11">31 мая 2021 года в 14.00</text:span><text:span text:style-name="T12"><text:s/>в режиме видеоконференцсвязи<text:s/></text:span><text:span text:style-name="T13">семинара по вопросу: «О порядке предоставления<text:s/></text:span><text:span text:style-name="T14">субсидии некоммерческим неправительственным организациям в 2021 году за счет средств областного бюджета и Фонда президентских грантов».</text:span></text:p>
      <text:p text:style-name="P15">Приглашаем вас принять<text:s/>участие<text:s/>в семинаре.</text:p>
      <text:p text:style-name="P16"><text:span text:style-name="T17">С</text:span><text:span text:style-name="T18">сылк</text:span><text:span text:style-name="T19">а для подключения</text:span><text:span text:style-name="T20">:<text:s/></text:span><text:a xlink:href="https://cdto05.digital.gov.ru/c/0869343356" office:target-frame-name="_top" xlink:show="replace"><text:span text:style-name="T21">https://cdto05.digital.gov.ru/c/0869343356</text:span></text:a></text:p>
      <text:p text:style-name="P22"/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widows="2" fo:orphans="2" style:text-autospace="ideograph-alpha" fo:text-align="center" fo:margin-right="-0.0194in"/>
      <style:text-properties fo:font-weight="bold" style:font-weight-asian="bold" fo:font-size="12pt" style:font-size-asian="12pt" fo:hyphenate="false"/>
    </style:style>
    <style:style style:name="Обычный" style:display-name="Обычный" style:family="paragraph">
      <style:paragraph-properties fo:widows="0" fo:orphans="0" style:text-autospace="none"/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-complex="Times New Roman" fo:font-weight="bold" style:font-weight-asian="bold" fo:font-size="12pt" style:font-size-asian="12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Times New Roman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-complex="Times New Roman"/>
    </style:style>
    <style:style style:name="Знаксноски" style:display-name="Знак сноски" style:family="text" style:parent-style-name="Основнойшрифтабзаца">
      <style:text-properties style:font-name-complex="Times New Roman" style:text-position="super 65%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Times New Roman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2" style:parent-style-name="Номерстраницы" style:family="text">
      <style:text-properties style:font-name="Liberation Serif" style:font-name-complex="Liberation Serif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Надпись 1" text:anchor-type="paragraph" svg:x="0in" svg:y="0.0006in" svg:width="0in" svg:height="0in" style:rel-width="scale" style:rel-height="scale"><draw:text-box><text:p text:style-name="Верхнийколонтитул"><text:span text:style-name="T2"><text:page-number text:fixed="false">2</text:page-number></text:span></text:p></draw:text-box><svg:title/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АВИТЕЛЬСТВО СВЕРДЛОВСКОЙ ОБЛАСТИ</dc:title>
    <dc:description/>
    <dc:subject/>
    <meta:initial-creator>Лобанова</meta:initial-creator>
    <dc:creator>Петрова Ольга Геннадьевна</dc:creator>
    <meta:creation-date>2021-05-27T08:44:00Z</meta:creation-date>
    <dc:date>2021-05-27T09:57:00Z</dc:date>
    <meta:print-date>2021-05-27T09:50:00Z</meta:print-date>
    <meta:template xlink:href="Normal" xlink:type="simple"/>
    <meta:editing-cycles>5</meta:editing-cycles>
    <meta:editing-duration>PT1800S</meta:editing-duration>
    <meta:document-statistic meta:page-count="1" meta:paragraph-count="1" meta:word-count="95" meta:character-count="638" meta:row-count="4" meta:non-whitespace-character-count="544"/>
  </office:meta>
</office:document-meta>
</file>