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5in" text:list-level-position-and-space-mode="label-alignment">
          <style:list-level-label-alignment text:label-followed-by="listtab" fo:margin-left="1.8944in" fo:text-indent="-1.5in"/>
        </style:list-level-properties>
      </text:list-level-style-number>
    </text:list-style>
    <text:list-style style:name="LFO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text:style-name="WW_CharLFO11LVL2" style:num-suffix=")" style:num-format="1">
        <style:list-level-properties text:space-before="0.4895in" text:min-label-width="0.9375in" text:list-level-position-and-space-mode="label-alignment">
          <style:list-level-label-alignment text:label-followed-by="listtab" fo:margin-left="1.427in" fo:text-indent="-0.9375in"/>
        </style:list-level-properties>
      </text:list-level-style-number>
      <text:list-level-style-number text:level="3" style:num-format="1" text:display-levels="3">
        <style:list-level-properties text:space-before="0.9791in" text:min-label-width="0.9375in" text:list-level-position-and-space-mode="label-alignment">
          <style:list-level-label-alignment text:label-followed-by="listtab" fo:margin-left="1.9166in" fo:text-indent="-0.9375in"/>
        </style:list-level-properties>
      </text:list-level-style-number>
      <text:list-level-style-number text:level="4" style:num-format="1" text:display-levels="4">
        <style:list-level-properties text:space-before="1.4687in" text:min-label-width="0.9375in" text:list-level-position-and-space-mode="label-alignment">
          <style:list-level-label-alignment text:label-followed-by="listtab" fo:margin-left="2.4062in" fo:text-indent="-0.9375in"/>
        </style:list-level-properties>
      </text:list-level-style-number>
      <text:list-level-style-number text:level="5" style:num-format="1" text:display-levels="5">
        <style:list-level-properties text:space-before="1.9583in" text:min-label-width="0.9375in" text:list-level-position-and-space-mode="label-alignment">
          <style:list-level-label-alignment text:label-followed-by="listtab" fo:margin-left="2.8958in" fo:text-indent="-0.9375in"/>
        </style:list-level-properties>
      </text:list-level-style-number>
      <text:list-level-style-number text:level="6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Заголовок5" style:master-page-name="MPF0" style:family="paragraph">
      <style:paragraph-properties/>
      <style:text-properties style:font-name="Liberation Serif" style:font-name-complex="Liberation Serif" fo:font-style="normal" style:font-style-asian="normal" fo:text-transform="uppercase" fo:font-size="13.5pt" style:font-size-asian="13.5pt" style:font-size-complex="13.5pt"/>
    </style:style>
    <style:style style:name="T4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5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 fo:language="ru" fo:country="RU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8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9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3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 fo:language="ru" fo:country="RU"/>
    </style:style>
    <style:style style:name="T17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tyle="normal" style:font-style-asian="normal" fo:font-size="13.5pt" style:font-size-asian="13.5pt" style:font-size-complex="13.5pt"/>
    </style:style>
    <style:style style:name="P23" style:parent-style-name="Основнойтекстсотступом2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4" style:parent-style-name="Основнойтекстсотступом2" style:family="paragraph">
      <style:text-properties style:font-name="Liberation Serif" style:font-name-complex="Liberation Serif" fo:font-size="13.5pt" style:font-size-asian="13.5pt" style:font-size-complex="13.5pt"/>
    </style:style>
    <style:style style:name="P25" style:parent-style-name="Основнойтекстсотступом2" style:family="paragraph"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list-style-name="LFO19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7" style:parent-style-name="Обычный" style:list-style-name="LFO19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8" style:parent-style-name="Обычный" style:list-style-name="LFO19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29" style:parent-style-name="Обычный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1" style:parent-style-name="Обычный" style:list-style-name="LFO19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" style:list-style-name="LFO19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.5pt" style:font-size-asian="13.5pt" style:font-size-complex="13.5pt"/>
    </style:style>
    <style:style style:name="P3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.5pt" style:font-size-asian="13.5pt" style:font-size-complex="13.5pt"/>
    </style:style>
    <style:style style:name="P3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.5pt" style:font-size-asian="13.5pt" style:font-size-complex="13.5pt"/>
    </style:style>
    <style:style style:name="P3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.5pt" style:font-size-asian="13.5pt" style:font-size-complex="13.5pt"/>
    </style:style>
    <style:style style:name="P38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 fo:language="ru" fo:country="RU"/>
    </style:style>
    <style:style style:name="P39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0" style:parent-style-name="Основнойтекст2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1" style:parent-style-name="Основнойтекст2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42" style:parent-style-name="Основнойтекст2" style:family="paragraph">
      <style:paragraph-properties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h text:style-name="P1" text:outline-level="5">информация</text:h>
      <text:h text:style-name="Заголовок5" text:outline-level="5"><text:span text:style-name="T4">о результатах проведения конкурс</text:span><text:span text:style-name="T5">ов</text:span><text:span text:style-name="T6"><text:s/></text:span><text:span text:style-name="T7">на<text:s/></text:span><text:span text:style-name="T8">замещение вакантн</text:span><text:span text:style-name="T9">ых</text:span><text:span text:style-name="T10"><text:s/>должност</text:span><text:span text:style-name="T11">ей</text:span><text:span text:style-name="T12"><text:s/></text:span><text:span text:style-name="T13"><text:line-break/></text:span><text:span text:style-name="T14">государственной гражданской службы Свердловской области</text:span><text:span text:style-name="T15"><text:s/>и включение<text:s/></text:span><text:span text:style-name="T16"><text:line-break/>в кадровый резерв<text:s/></text:span><text:span text:style-name="T17">М</text:span><text:span text:style-name="T18">инистерств</text:span><text:span text:style-name="T19">а</text:span><text:span text:style-name="T20"><text:s/>образования<text:s/></text:span><text:span text:style-name="T21">и молодежной политики<text:s/></text:span><text:span text:style-name="T22">Свердловской области</text:span></text:h>
      <text:p text:style-name="P23"/>
      <text:p text:style-name="P24">26 и 27 мая<text:s/>2021<text:s/>года<text:s/>проведен конкурс<text:s/>на<text:s/>замещение вакантных<text:s/>должностей<text:s/>государственной гражданской службы Свердловской области<text:s/>в Министерстве образования и молодежной политики Свердловской области (далее – Министерство)<text:s/>и<text:s/>на<text:s/>включение в кадровый резерв<text:s/>Министерства.</text:p>
      <text:p text:style-name="P25">По результатам голосования конкурсной комиссией Министерства<text:s/>приняты<text:s/>следующие решения.</text:p>
      <text:list text:style-name="LFO19" text:continue-numbering="true">
        <text:list-item>
          <text:p text:style-name="P26">Победителем конкурса на замещение вакантной должности государственной гражданской службы Свердловской области ведущего специалиста отдела правового обеспечения системы образования признан<text:s/>Лапо Сергей<text:s/>Александрович.</text:p>
        </text:list-item>
        <text:list-item>
          <text:p text:style-name="P27">Победителем конкурса на замещение вакантной должности государственной гражданской службы Свердловской области главного специалиста отдела профессионального образования департамента профессионального образования признана Лебедкина Екатерина Георгиевна.</text:p>
        </text:list-item>
        <text:list-item>
          <text:p text:style-name="P28">По результатам проведения конкурса на замещение вакантной должности государственной гражданской службы Свердловской области – «ведущий специалист отдела правового обеспечения системы образования» включить<text:s/><text:line-break/>в кадровый резерв Министерства Курбатова Евгения Александровича<text:s/>(с согласия).</text:p>
        </text:list-item>
        <text:list-item>
          <text:p text:style-name="P29">По результатам проведения конкурса на включение в кадровый резерв для замещения вакантной должности государственной гражданской службы Свердловской области старшей группы должностей категории «специалисты»<text:s/><text:line-break/>–<text:s/>«главный специалист отдела правового обеспечения системы образования»<text:s/><text:line-break/>(гос. закупки) конкурсной комиссией принято решение о несоответствии профессионального уровня кандидатов квалификационным требованиям для замещения вакантной должности, на которую был объявлен конкурс на включение в кадровый резерв.</text:p>
        </text:list-item>
        <text:list-item>
          <text:p text:style-name="P30">По результатам проведения конкурса на включение в кадровый резерв для замещения вакантной должности государственной гражданской службы Свердловской области старшей группы должностей категории «специалисты»<text:s/><text:line-break/>–<text:s/>«главный специалист отдела патриотических проектов и программ департамента молодежной политики» конкурсной комиссией принято решение о несоответствии профессионального уровня кандидатов квалификационным требованиям для замещения вакантной должности, на которую был объявлен конкурс на включение<text:s/><text:line-break/>в кадровый резерв.</text:p>
        </text:list-item>
        <text:list-item>
          <text:p text:style-name="P31">Конкурс на включение в кадровый резерв для замещения вакантной должности государственной гражданской службы Свердловской области – «ведущий специалист отдела финансового контроля и аудита»<text:s/>признан<text:s/>несостоявшимся.</text:p>
        </text:list-item>
        <text:list-item>
          <text:p text:style-name="P32">Победителями конкурса на включение в кадровый резерв<text:s/>для замещения<text:s/>вакантной<text:s/>должности государственной гражданской службы Свердловской области в Министерстве:</text:p>
        </text:list-item>
      </text:list>
      <text:soft-page-break/>
      <text:p text:style-name="P33">ведущей группы (консультант) категории «специалисты» в отделе<text:s/>патриотических проектов и программ департамента молодежной политики<text:s/>признана<text:s/>Кука Кристина Евгеньевна;</text:p>
      <text:p text:style-name="P34">старшей группы<text:s/>(ведущий специалист)<text:s/>категории «специалисты»<text:s/>в отделе воспитания, профилактики и комплексной безопасности системы образования признана<text:s/>Крашенинникова<text:s/>Ирина<text:s/>Сергеевна;</text:p>
      <text:p text:style-name="P35">старшей группы (главный специалист) категории «специалисты» в отделе правового обеспечения системы образования признан<text:s/>Лапо Сергей<text:s/>Александрович;</text:p>
      <text:p text:style-name="P36">старшей группы (главный специалист) категории «специалисты» в отделе воспитания, профилактики и комплексной безопасности системы образования признаны<text:s/>Волкова<text:s/>Галина<text:s/>Николаевна, Воробей Оксана<text:s/>Владимировна, Квасникова Екатерина Александровна;</text:p>
      <text:p text:style-name="P37">старшей группы<text:s/>(ведущий специалист)<text:s/>категории «специалисты»<text:s/>в отделе<text:s/>патриотических проектов и программ департамента молодежной политики<text:s/>признана<text:s/>Юдина<text:s/>Светлана<text:s/>Владимировна.</text:p>
      <text:p text:style-name="P38"/>
      <text:p text:style-name="P39"/>
      <text:p text:style-name="P40">Министерство также сообщает, что документы участникам конкурса могут быть возвращены по<text:s/>их<text:s/>письменному заявлению на имя начальника отдела государственной службы и кадров в течение<text:s/>трех лет со дня завершения конкурса.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right="3.3465in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left="4.5284in">
        <style:tab-stops/>
      </style:paragraph-properties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color="#000000"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604in" text:list-level-position-and-space-mode="label-alignment">
          <style:list-level-label-alignment text:label-followed-by="listtab" fo:margin-left="0.7534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5in" text:list-level-position-and-space-mode="label-alignment">
          <style:list-level-label-alignment text:label-followed-by="listtab" fo:margin-left="1.8944in" fo:text-indent="-1.5in"/>
        </style:list-level-properties>
      </text:list-level-style-number>
    </text:list-style>
    <text:list-style style:name="LFO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text:style-name="WW_CharLFO11LVL2" style:num-suffix=")" style:num-format="1">
        <style:list-level-properties text:space-before="0.4895in" text:min-label-width="0.9375in" text:list-level-position-and-space-mode="label-alignment">
          <style:list-level-label-alignment text:label-followed-by="listtab" fo:margin-left="1.427in" fo:text-indent="-0.9375in"/>
        </style:list-level-properties>
      </text:list-level-style-number>
      <text:list-level-style-number text:level="3" style:num-format="1" text:display-levels="3">
        <style:list-level-properties text:space-before="0.9791in" text:min-label-width="0.9375in" text:list-level-position-and-space-mode="label-alignment">
          <style:list-level-label-alignment text:label-followed-by="listtab" fo:margin-left="1.9166in" fo:text-indent="-0.9375in"/>
        </style:list-level-properties>
      </text:list-level-style-number>
      <text:list-level-style-number text:level="4" style:num-format="1" text:display-levels="4">
        <style:list-level-properties text:space-before="1.4687in" text:min-label-width="0.9375in" text:list-level-position-and-space-mode="label-alignment">
          <style:list-level-label-alignment text:label-followed-by="listtab" fo:margin-left="2.4062in" fo:text-indent="-0.9375in"/>
        </style:list-level-properties>
      </text:list-level-style-number>
      <text:list-level-style-number text:level="5" style:num-format="1" text:display-levels="5">
        <style:list-level-properties text:space-before="1.9583in" text:min-label-width="0.9375in" text:list-level-position-and-space-mode="label-alignment">
          <style:list-level-label-alignment text:label-followed-by="listtab" fo:margin-left="2.8958in" fo:text-indent="-0.9375in"/>
        </style:list-level-properties>
      </text:list-level-style-number>
      <text:list-level-style-number text:level="6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A REGIONALIZAЗГO Й UM ERRO COLOSSAL!</dc:description>
    <dc:subject>JOГO JARDIM x8?! PORRA! DIA 8 VOTA NГO!</dc:subject>
    <meta:initial-creator>VOTA NГO А REGIONALIZAЗГO! SIM AO REFORЗO DO MUNICIPALISMO!</meta:initial-creator>
    <dc:creator>Хорошева Олеся Анатольевна</dc:creator>
    <meta:creation-date>2021-05-28T08:59:00Z</meta:creation-date>
    <dc:date>2021-05-28T08:59:00Z</dc:date>
    <meta:print-date>2021-05-28T08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9" meta:character-count="3878" meta:row-count="27" meta:non-whitespace-character-count="3306"/>
  </office:meta>
</office:document-meta>
</file>