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1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5.5131in" style:use-optimal-column-width="false"/>
    </style:style>
    <style:style style:name="Table11" style:family="table">
      <style:table-properties style:width="6.891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end"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end" fo:margin-bottom="0in" fo:line-height="100%" fo:margin-left="-0.075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end" fo:margin-bottom="0in" fo:line-height="100%" fo:margin-left="-0.075in">
        <style:tab-stops/>
      </style:paragraph-properties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fo:language="en" fo:country="US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/>
      <text:p text:style-name="P2">ПРОГРАММА</text:p>
      <text:p text:style-name="P3">пленарного заседания Областного августовского педагогического совещания работников системы образования Свердловской области 2020<text:s/>года</text:p>
      <text:p text:style-name="P4"><text:span text:style-name="T5">«Повышение<text:s/></text:span><text:span text:style-name="T6">качества образования: от стратегической цели к принятию</text:span></text:p>
      <text:p text:style-name="P7"><text:span text:style-name="T8">управленческих решений</text:span><text:span text:style-name="T9">»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5 августа<text:line-break/>2020 года,</text:p>
            <text:p text:style-name="P17">11.00–13.00</text:p>
            <text:p text:style-name="P18"/>
          </table:table-cell>
          <table:table-cell table:style-name="TableCell19">
            <text:p text:style-name="P20">«Центр опережающей профессиональной</text:p>
            <text:p text:style-name="P21"><text:span text:style-name="T22">подготовки Свердловской области» (ЦОПП)</text:span></text:p>
            <text:p text:style-name="P23"><text:span text:style-name="T24">(г. Екатеринбург, ул. Малышева, д. 117)</text:span></text:p>
          </table:table-cell>
        </table:table-row>
        <table:table-row table:style-name="TableRow25">
          <table:table-cell table:style-name="TableCell26">
            <text:p text:style-name="P27">11.00–11.10</text:p>
          </table:table-cell>
          <table:table-cell table:style-name="TableCell28">
            <text:p text:style-name="P29"><text:span text:style-name="T30">Приветствие Губернатора Свердловской области</text:span><text:span text:style-name="T31"><text:line-break/></text:span><text:span text:style-name="T32">Куйвашева Евгения Владимировича «О задачах системы образования Свердловской области на 2020/2021 учебный год»</text:span></text:p>
          </table:table-cell>
        </table:table-row>
        <table:table-row table:style-name="TableRow33">
          <table:table-cell table:style-name="TableCell34">
            <text:p text:style-name="P35">11.10–11.20</text:p>
          </table:table-cell>
          <table:table-cell table:style-name="TableCell36">
            <text:p text:style-name="P37">Видеообращение к педагогическим работникам Министра просвещения Российской<text:s/>Федерации Кравцова Сергея Сергеевича</text:p>
          </table:table-cell>
        </table:table-row>
        <table:table-row table:style-name="TableRow38">
          <table:table-cell table:style-name="TableCell39">
            <text:p text:style-name="P40">11.20–11.35</text:p>
          </table:table-cell>
          <table:table-cell table:style-name="TableCell41">
            <text:p text:style-name="P42"><text:span text:style-name="T43">Приветствие Председателя Законодательного Собрания Свердловской области Бабушкиной Людмилы Валентиновны</text:span></text:p>
          </table:table-cell>
        </table:table-row>
        <table:table-row table:style-name="TableRow44">
          <table:table-cell table:style-name="TableCell45">
            <text:p text:style-name="P46">11.35–11.50</text:p>
          </table:table-cell>
          <table:table-cell table:style-name="TableCell47">
            <text:p text:style-name="P48">Выступление по теме совещания Первого Заместителя Председателя Комитета Государственной Думы Российской Федерации по образованию и науке, д.мед.н. Онищенко Геннадий Григорьевич<text:s/>(прямое включение)</text:p>
          </table:table-cell>
        </table:table-row>
        <table:table-row table:style-name="TableRow49">
          <table:table-cell table:style-name="TableCell50">
            <text:p text:style-name="P51">11.50–12.05</text:p>
          </table:table-cell>
          <table:table-cell table:style-name="TableCell52">
            <text:p text:style-name="P53">Выступление по теме совещания директора Департамента государственной политики в сфере среднего профессионального образования и профессионального обучения Министерства просвещения Российской Федерации<text:line-break/>Неумывакина Виктора<text:s/></text:p>
          </table:table-cell>
        </table:table-row>
        <table:table-row table:style-name="TableRow54">
          <table:table-cell table:style-name="TableCell55">
            <text:p text:style-name="P56">12.05–12.20</text:p>
          </table:table-cell>
          <table:table-cell table:style-name="TableCell57">
            <text:p text:style-name="P58"><text:span text:style-name="T59">Выступление<text:s/></text:span><text:span text:style-name="T60">по теме совещания научного руководителя программы Министерства просвещения Российской Федерации «Формирование функциональной грамотности обучающихся» к.п.н. Ковалевой Галины Сергеевны (прямое включение)</text:span></text:p>
          </table:table-cell>
        </table:table-row>
        <table:table-row table:style-name="TableRow61">
          <table:table-cell table:style-name="TableCell62">
            <text:p text:style-name="P63">12.20–12.30</text:p>
          </table:table-cell>
          <table:table-cell table:style-name="TableCell64">
            <text:p text:style-name="P65"><text:span text:style-name="T66">Выступление по теме совещания руководителя А</text:span><text:span text:style-name="T67">O</text:span><text:span text:style-name="T68"><text:s/>«Лаборатория Касперского» Касперского Евгения Валентиновича (прямое включение)</text:span></text:p>
          </table:table-cell>
        </table:table-row>
        <table:table-row table:style-name="TableRow69">
          <table:table-cell table:style-name="TableCell70">
            <text:p text:style-name="P71">12.30–12.40</text:p>
          </table:table-cell>
          <table:table-cell table:style-name="TableCell72">
            <text:p text:style-name="P73"><text:span text:style-name="T74">Выступление по теме совещания заместителя генерального директора образовательной платформы «Учи.ру</text:span><text:span text:style-name="T75">»</text:span><text:span text:style-name="T76"><text:line-break/></text:span><text:span text:style-name="T77">Веременко Сергея Александровича «Образовательная платформа Учи.ру – инструмент повышения качества образования</text:span><text:span text:style-name="T78"><text:line-break/></text:span><text:span text:style-name="T79">и выявления одаренных детей»</text:span></text:p>
          </table:table-cell>
        </table:table-row>
        <table:table-row table:style-name="TableRow80">
          <table:table-cell table:style-name="TableCell81">
            <text:p text:style-name="P82">12.40–13.00</text:p>
          </table:table-cell>
          <table:table-cell table:style-name="TableCell83">
            <text:p text:style-name="P84"><text:span text:style-name="T85">Доклад по теме совещания Министра<text:s/></text:span><text:span text:style-name="T86">образования</text:span><text:span text:style-name="T87"><text:line-break/></text:span><text:span text:style-name="T88">и молодежной политики Свердловской области</text:span><text:span text:style-name="T89"><text:line-break/></text:span><text:span text:style-name="T90">Биктуганова<text:s/></text:span><text:span text:style-name="T91">Юрия Ивановича</text:span></text:p>
          </table:table-cell>
        </table:table-row>
      </table:table>
      <text:p text:style-name="P92"><text:span text:style-name="T93">Ссылка для подключения:<text:s/></text:span><text:a xlink:href="http://pedsovet.mmco-expo.ru/" office:target-frame-name="_top" xlink:show="replace"><text:span text:style-name="T94">http://pedsovet.mmco-expo.ru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кольская Наталья Ивановна</meta:initial-creator>
    <dc:creator>Шуняева Наталья Владимировна</dc:creator>
    <meta:creation-date>2020-08-13T05:03:00Z</meta:creation-date>
    <dc:date>2020-09-15T09:38:00Z</dc:date>
    <meta:print-date>2020-08-18T16:52:00Z</meta:print-date>
    <meta:template xlink:href="Normal" xlink:type="simple"/>
    <meta:editing-cycles>10</meta:editing-cycles>
    <meta:editing-duration>PT1680S</meta:editing-duration>
    <meta:document-statistic meta:page-count="1" meta:paragraph-count="4" meta:word-count="311" meta:character-count="2086" meta:row-count="14" meta:non-whitespace-character-count="1779"/>
  </office:meta>
</office:document-meta>
</file>