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6.254cm" fo:margin-left="-0.009cm" table:align="left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2.501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6.75cm"/>
    </style:style>
    <style:style style:name="Таблица1.E" style:family="table-column">
      <style:table-column-properties style:column-width="4.501cm"/>
    </style:style>
    <style:style style:name="Таблица1.F" style:family="table-column">
      <style:table-column-properties style:column-width="5.498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" style:family="table">
      <style:table-properties style:width="26.254cm" fo:margin-left="-0.009cm" table:align="left"/>
    </style:style>
    <style:style style:name="Таблица2.A" style:family="table-column">
      <style:table-column-properties style:column-width="2.752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4.251cm"/>
    </style:style>
    <style:style style:name="Таблица2.D" style:family="table-column">
      <style:table-column-properties style:column-width="6.75cm"/>
    </style:style>
    <style:style style:name="Таблица2.E" style:family="table-column">
      <style:table-column-properties style:column-width="4.501cm"/>
    </style:style>
    <style:style style:name="Таблица2.F" style:family="table-column">
      <style:table-column-properties style:column-width="5.49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indent="18.503cm" style:auto-text-indent="false"/>
      <style:text-properties fo:font-size="12pt" style:font-size-asian="12pt" style:font-size-complex="12pt"/>
    </style:style>
    <style:style style:name="P3" style:family="paragraph" style:parent-style-name="Обычный">
      <style:paragraph-properties fo:margin-left="0cm" fo:margin-right="0cm" fo:text-indent="0cm" style:auto-text-indent="false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Обычный">
      <style:paragraph-properties fo:margin-left="0cm" fo:margin-right="0cm" fo:text-indent="0cm" style:auto-text-indent="false"/>
      <style:text-properties fo:font-size="12pt" fo:background-color="#ffffff" style:font-size-asian="12pt" style:language-asian="ru" style:country-asian="RU" style:font-name-complex="Liberation Serif" style:font-size-complex="12pt"/>
    </style:style>
    <style:style style:name="P6" style:family="paragraph" style:parent-style-name="Обычный">
      <style:paragraph-properties fo:margin-left="0cm" fo:margin-right="0cm" fo:text-indent="0cm" style:auto-text-indent="false">
        <style:tab-stops>
          <style:tab-stop style:position="1.588cm" style:type="center"/>
          <style:tab-stop style:position="4.128cm" style:type="right"/>
        </style:tab-stops>
      </style:paragraph-properties>
      <style:text-properties fo:font-size="12pt" fo:background-color="#ffffff" style:font-size-asian="12pt" style:font-name-complex="Liberation Serif" style:font-size-complex="12pt"/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margin-left="0cm" fo:margin-right="0cm" fo:text-indent="0cm" style:auto-text-indent="false">
        <style:tab-stops>
          <style:tab-stop style:position="1.588cm" style:type="center"/>
          <style:tab-stop style:position="4.128cm" style:type="right"/>
        </style:tab-stops>
      </style:paragraph-properties>
      <style:text-properties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>
          <style:tab-stop style:position="1.588cm" style:type="center"/>
          <style:tab-stop style:position="4.128cm" style:type="right"/>
        </style:tab-stops>
      </style:paragraph-properties>
      <style:text-properties fo:font-size="12pt" style:font-size-asian="12pt" style:font-name-complex="Liberation Serif" style:font-size-complex="12pt"/>
    </style:style>
    <style:style style:name="P10" style:family="paragraph" style:parent-style-name="Обычный">
      <style:paragraph-properties fo:margin-left="0cm" fo:margin-right="0cm" fo:text-indent="0cm" style:auto-text-indent="false"/>
      <style:text-properties fo:font-size="12pt" style:font-name-asian="Times New Roman" style:font-size-asian="12pt" style:language-asian="ru" style:country-asian="RU" style:font-name-complex="Liberation Serif" style:font-size-complex="12pt"/>
    </style:style>
    <style:style style:name="P11" style:family="paragraph" style:parent-style-name="Обычный">
      <style:paragraph-properties fo:margin-left="0cm" fo:margin-right="0cm" fo:text-indent="0cm" style:auto-text-indent="false"/>
      <style:text-properties fo:font-size="2pt" fo:font-weight="bold" style:font-size-asian="2pt" style:font-weight-asian="bold" style:font-size-complex="2pt"/>
    </style:style>
    <style:style style:name="P12" style:family="paragraph" style:parent-style-name="Обычный">
      <style:paragraph-properties fo:margin-left="0cm" fo:margin-right="0cm" fo:text-indent="0cm" style:auto-text-indent="false"/>
      <style:text-properties fo:color="#222222" fo:background-color="#ffffff" style:font-name-complex="Liberation Serif"/>
    </style:style>
    <style:style style:name="P13" style:family="paragraph" style:parent-style-name="Обычный">
      <style:paragraph-properties fo:margin-left="0cm" fo:margin-right="0cm" fo:text-indent="0cm" style:auto-text-indent="false">
        <style:tab-stops>
          <style:tab-stop style:position="1.588cm" style:type="center"/>
          <style:tab-stop style:position="4.128cm" style:type="right"/>
        </style:tab-stops>
      </style:paragraph-properties>
    </style:style>
    <style:style style:name="P14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>
          <style:tab-stop style:position="1.588cm" style:type="center"/>
          <style:tab-stop style:position="4.128cm" style:type="right"/>
        </style:tab-stops>
      </style:paragraph-properties>
    </style:style>
    <style:style style:name="P15" style:family="paragraph" style:parent-style-name="Обычный">
      <style:paragraph-properties fo:margin-left="0cm" fo:margin-right="0cm" fo:line-height="100%" fo:text-indent="0cm" style:auto-text-indent="false"/>
    </style:style>
    <style:style style:name="P16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>
          <style:tab-stop style:position="1.588cm" style:type="center"/>
          <style:tab-stop style:position="4.128cm" style:type="right"/>
        </style:tab-stops>
      </style:paragraph-properties>
      <style:text-properties style:text-position="sub 67%" fo:font-size="12pt" style:font-size-asian="12pt" style:font-name-complex="Liberation Serif" style:font-size-complex="12pt"/>
    </style:style>
    <style:style style:name="P17" style:family="paragraph" style:parent-style-name="Обычный">
      <style:paragraph-properties fo:margin-left="0cm" fo:margin-right="0cm" fo:margin-top="0.176cm" fo:margin-bottom="0cm" loext:contextual-spacing="false" fo:text-indent="0cm" style:auto-text-indent="false"/>
    </style:style>
    <style:style style:name="P18" style:family="paragraph" style:parent-style-name="Обычный">
      <style:paragraph-properties fo:margin-left="0cm" fo:margin-right="0cm" fo:margin-top="0.176cm" fo:margin-bottom="0cm" loext:contextual-spacing="false" fo:text-indent="0cm" style:auto-text-indent="false"/>
      <style:text-properties fo:font-size="12pt" style:font-size-asian="12pt" style:font-name-complex="Liberation Serif" style:font-size-complex="12pt"/>
    </style:style>
    <style:style style:name="P19" style:family="paragraph" style:parent-style-name="Обычный">
      <style:paragraph-properties fo:margin-left="0cm" fo:margin-right="0cm" fo:margin-top="0.176cm" fo:margin-bottom="0cm" loext:contextual-spacing="false" fo:text-indent="0cm" style:auto-text-indent="false"/>
      <style:text-properties fo:font-size="12pt" style:font-name-asian="Times New Roman" style:font-size-asian="12pt" style:language-asian="ru" style:country-asian="RU" style:font-name-complex="Liberation Serif" style:font-size-complex="12pt"/>
    </style:style>
    <style:style style:name="P20" style:family="paragraph" style:parent-style-name="Обычный">
      <style:paragraph-properties fo:margin-left="0cm" fo:margin-right="0cm" fo:margin-top="0.176cm" fo:margin-bottom="0cm" loext:contextual-spacing="false" fo:text-indent="0cm" style:auto-text-indent="false"/>
      <style:text-properties fo:background-color="#ffffff" style:font-name-complex="Liberation Serif"/>
    </style:style>
    <style:style style:name="P21" style:family="paragraph" style:parent-style-name="Обычный_20__28_веб_29_">
      <style:paragraph-properties fo:margin-top="0cm" fo:margin-bottom="0cm" loext:contextual-spacing="false"/>
    </style:style>
    <style:style style:name="P2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222222" fo:font-weight="bold" fo:background-color="#ffffff" style:font-weight-asian="bold" style:font-name-complex="Liberation Serif"/>
    </style:style>
    <style:style style:name="P23" style:family="paragraph" style:parent-style-name="Обычный_20__28_веб_29_">
      <style:paragraph-properties fo:margin-top="0cm" fo:margin-bottom="0cm" loext:contextual-spacing="false"/>
      <style:text-properties fo:color="#222222" fo:background-color="#ffffff" style:font-name-complex="Liberation Serif"/>
    </style:style>
    <style:style style:name="P24" style:family="paragraph" style:parent-style-name="Обычный_20__28_веб_29_">
      <style:paragraph-properties fo:margin-top="0cm" fo:margin-bottom="0cm" loext:contextual-spacing="false"/>
      <style:text-properties fo:background-color="#ffffff" style:font-name-complex="Liberation Serif"/>
    </style:style>
    <style:style style:name="P25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background-color="#ffffff" style:font-name-complex="Liberation Serif"/>
    </style:style>
    <style:style style:name="P26" style:family="paragraph" style:parent-style-name="Обычный_20__28_веб_29_">
      <style:paragraph-properties fo:margin-top="0cm" fo:margin-bottom="0cm" loext:contextual-spacing="false"/>
      <style:text-properties style:font-name-complex="Liberation Serif"/>
    </style:style>
    <style:style style:name="P27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28" style:family="paragraph" style:parent-style-name="msonormal_5f_mr_5f_css_5f_attr">
      <style:paragraph-properties fo:margin-top="0cm" fo:margin-bottom="0cm" loext:contextual-spacing="false"/>
    </style:style>
    <style:style style:name="P29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.559cm" style:auto-text-indent="false"/>
      <style:text-properties fo:background-color="#ffff00" style:font-name-complex="Liberation Serif"/>
    </style:style>
    <style:style style:name="P30" style:family="paragraph" style:parent-style-name="Обычный_20__28_веб_29_">
      <style:paragraph-properties fo:margin-left="0cm" fo:margin-right="0cm" fo:margin-top="0cm" fo:margin-bottom="0cm" loext:contextual-spacing="false" fo:text-indent="0.559cm" style:auto-text-indent="false"/>
      <style:text-properties fo:background-color="#ffffff" style:font-name-complex="Liberation Serif"/>
    </style:style>
    <style:style style:name="P3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.559cm" style:auto-text-indent="false"/>
      <style:text-properties fo:background-color="#ffffff" style:font-name-complex="Liberation Serif"/>
    </style:style>
    <style:style style:name="P3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.559cm" style:auto-text-indent="false"/>
      <style:text-properties fo:color="#ff0000" fo:background-color="#ffffff" style:font-name-complex="Liberation Serif"/>
    </style:style>
    <style:style style:name="P33" style:family="paragraph" style:parent-style-name="Обычный">
      <style:paragraph-properties fo:margin-left="0cm" fo:margin-right="0cm" fo:margin-top="0.176cm" fo:margin-bottom="0cm" loext:contextual-spacing="false" fo:text-indent="0.559cm" style:auto-text-indent="false"/>
      <style:text-properties fo:font-size="12pt" style:font-name-asian="Times New Roman" style:font-size-asian="12pt" style:language-asian="ru" style:country-asian="RU" style:font-name-complex="Liberation Serif" style:font-size-complex="12pt"/>
    </style:style>
    <style:style style:name="P34" style:family="paragraph" style:parent-style-name="Обычный">
      <style:paragraph-properties fo:margin-left="0cm" fo:margin-right="0cm" fo:text-align="justify" style:justify-single-word="false" fo:text-indent="0.559cm" style:auto-text-indent="false">
        <style:tab-stops>
          <style:tab-stop style:position="1.588cm" style:type="center"/>
          <style:tab-stop style:position="4.128cm" style:type="right"/>
        </style:tab-stops>
      </style:paragraph-properties>
      <style:text-properties fo:font-size="12pt" style:font-size-asian="12pt" style:font-name-complex="Liberation Serif" style:font-size-complex="12pt"/>
    </style:style>
    <style:style style:name="P35" style:family="paragraph" style:parent-style-name="Обычный">
      <style:paragraph-properties fo:margin-left="0cm" fo:margin-right="0cm" fo:text-align="justify" style:justify-single-word="false" fo:text-indent="0.559cm" style:auto-text-indent="false">
        <style:tab-stops>
          <style:tab-stop style:position="1.588cm" style:type="center"/>
          <style:tab-stop style:position="4.128cm" style:type="right"/>
        </style:tab-stops>
      </style:paragraph-properties>
      <style:text-properties fo:color="#ff0000" fo:font-size="12pt" style:font-size-asian="12pt" style:font-name-complex="Liberation Serif" style:font-size-complex="12pt"/>
    </style:style>
    <style:style style:name="P36" style:family="paragraph" style:parent-style-name="Обычный_20__28_веб_29_">
      <style:paragraph-properties fo:margin-left="0cm" fo:margin-right="0cm" fo:margin-top="0cm" fo:margin-bottom="0cm" loext:contextual-spacing="false" fo:text-indent="0.309cm" style:auto-text-indent="false"/>
      <style:text-properties fo:background-color="#ffffff" style:font-name-complex="Liberation Serif"/>
    </style:style>
    <style:style style:name="P3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.309cm" style:auto-text-indent="false"/>
      <style:text-properties fo:background-color="#ffffff" style:font-name-complex="Liberation Serif"/>
    </style:style>
    <style:style style:name="P38" style:family="paragraph" style:parent-style-name="Обычный">
      <style:paragraph-properties fo:margin-left="0cm" fo:margin-right="0cm" fo:text-indent="0.309cm" style:auto-text-indent="false"/>
      <style:text-properties fo:font-size="12pt" style:font-name-asian="Times New Roman" style:font-size-asian="12pt" style:language-asian="ru" style:country-asian="RU" style:font-name-complex="Liberation Serif" style:font-size-complex="12pt"/>
    </style:style>
    <style:style style:name="P39" style:family="paragraph" style:parent-style-name="msonormal_5f_mr_5f_css_5f_attr">
      <style:text-properties fo:color="#222222" fo:background-color="#ffffff" style:font-name-complex="Liberation Serif"/>
    </style:style>
    <style:style style:name="P40" style:family="paragraph" style:parent-style-name="Обычный_20__28_веб_29_">
      <style:paragraph-properties fo:margin-left="0cm" fo:margin-right="0cm" fo:margin-top="0cm" fo:margin-bottom="0cm" loext:contextual-spacing="false" fo:text-indent="0.056cm" style:auto-text-indent="false"/>
      <style:text-properties fo:color="#222222" fo:background-color="#ffffff" style:font-name-complex="Liberation Serif"/>
    </style:style>
    <style:style style:name="P41" style:family="paragraph" style:parent-style-name="Обычный_20__28_веб_29_">
      <style:paragraph-properties fo:margin-left="0cm" fo:margin-right="0cm" fo:margin-top="0cm" fo:margin-bottom="0cm" loext:contextual-spacing="false" fo:text-indent="1.251cm" style:auto-text-indent="false"/>
      <style:text-properties fo:color="#222222" fo:font-weight="bold" fo:background-color="#ffffff" style:font-weight-asian="bold" style:font-name-complex="Liberation Serif"/>
    </style:style>
    <style:style style:name="P42" style:family="paragraph" style:parent-style-name="Обычный" style:master-page-name="MPF0">
      <style:paragraph-properties fo:margin-left="0cm" fo:margin-right="0cm" fo:text-indent="18.503cm" style:auto-text-indent="false" style:page-number="auto" fo:break-before="page"/>
      <style:text-properties fo:font-size="12pt" style:font-size-asian="12pt" style:font-size-complex="12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fo:background-color="#ffffff" loext:char-shading-value="0" style:font-name-complex="Liberation Serif"/>
    </style:style>
    <style:style style:name="T4" style:family="text">
      <style:text-properties fo:font-size="12pt" style:font-name-asian="Times New Roman" style:font-size-asian="12pt" style:language-asian="ru" style:country-asian="RU" style:font-name-complex="Liberation Serif" style:font-size-complex="12pt"/>
    </style:style>
    <style:style style:name="T5" style:family="text">
      <style:text-properties fo:font-size="12pt" fo:background-color="#ffffff" loext:char-shading-value="0" style:font-size-asian="12pt" style:font-name-complex="Liberation Serif" style:font-size-complex="12pt"/>
    </style:style>
    <style:style style:name="T6" style:family="text">
      <style:text-properties fo:font-size="12pt" style:font-size-asian="12pt" style:font-name-complex="Liberation Serif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complex="Liberation Serif"/>
    </style:style>
    <style:style style:name="T9" style:family="text">
      <style:text-properties fo:color="#222222" fo:background-color="#ffffff" loext:char-shading-value="0" style:font-name-complex="Liberation Serif"/>
    </style:style>
    <style:style style:name="T10" style:family="text">
      <style:text-properties fo:font-size="13pt" style:font-size-asian="13pt" style:font-name-complex="Liberation Serif" style:font-size-complex="13pt"/>
    </style:style>
    <style:style style:name="T11" style:family="text">
      <style:text-properties fo:color="#000000" style:font-name-complex="Liberation Serif"/>
    </style:style>
    <style:style style:name="T12" style:family="text">
      <style:text-properties style:font-name-asian="Times New Roman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Приложение к письму</text:p>
      <text:p text:style-name="P2">от _________№______________</text:p>
      <text:p text:style-name="P4"/>
      <text:p text:style-name="P4"/>
      <text:p text:style-name="P4">ПРОГРАММА</text:p>
      <text:p text:style-name="P4">проведения секций областного августовского педагогического совещания работников образования Свердловской области <text:line-break/>в 2020 году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2">Дата проведения</text:p>
          </table:table-cell>
          <table:table-cell table:style-name="Таблица1.A1" office:value-type="string">
            <text:p text:style-name="P22">Время проведе-ния</text:p>
          </table:table-cell>
          <table:table-cell table:style-name="Таблица1.A1" office:value-type="string">
            <text:p text:style-name="P22">Наименование секции</text:p>
          </table:table-cell>
          <table:table-cell table:style-name="Таблица1.A1" office:value-type="string">
            <text:p text:style-name="P22">Содержание</text:p>
          </table:table-cell>
          <table:table-cell table:style-name="Таблица1.A1" office:value-type="string">
            <text:p text:style-name="P22">Модераторы, спикеры</text:p>
          </table:table-cell>
          <table:table-cell table:style-name="Таблица1.A1" office:value-type="string">
            <text:p text:style-name="P22">Категории участников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style-name="Таблица2.A1" office:value-type="string">
              <text:p text:style-name="P22">1</text:p>
            </table:table-cell>
            <table:table-cell table:style-name="Таблица2.A1" office:value-type="string">
              <text:p text:style-name="P22">2</text:p>
            </table:table-cell>
            <table:table-cell table:style-name="Таблица2.A1" office:value-type="string">
              <text:p text:style-name="P22">3</text:p>
            </table:table-cell>
            <table:table-cell table:style-name="Таблица2.A1" office:value-type="string">
              <text:p text:style-name="P22">4</text:p>
            </table:table-cell>
            <table:table-cell table:style-name="Таблица2.A1" office:value-type="string">
              <text:p text:style-name="P22">5</text:p>
            </table:table-cell>
            <table:table-cell table:style-name="Таблица2.A1" office:value-type="string">
              <text:p text:style-name="P22">6</text:p>
            </table:table-cell>
          </table:table-row>
        </table:table-header-rows>
        <table:table-row>
          <table:table-cell table:style-name="Таблица2.A1" office:value-type="string">
            <text:p text:style-name="P23">25 августа</text:p>
            <text:p text:style-name="P12"/>
          </table:table-cell>
          <table:table-cell table:style-name="Таблица2.A1" office:value-type="string">
            <text:p text:style-name="P23">14.00–16.30</text:p>
          </table:table-cell>
          <table:table-cell table:style-name="Таблица2.A1" office:value-type="string">
            <text:p text:style-name="P24">Цифровизация образования в Свердловской области: опыт образовательной платформы Учи.ру»</text:p>
            <text:p text:style-name="P24"/>
            <text:p text:style-name="P21"><text:a xlink:type="simple" xlink:href="http://pedsovet.mmco-expo.ru/" office:target-frame-name="_top" xlink:show="replace" text:style-name="Internet_20_link" text:visited-style-name="Visited_20_Internet_20_Link"><text:span text:style-name="Гиперссылка"><text:span text:style-name="T3">http://pedsovet.mmco-expo.ru/</text:span></text:span></text:a></text:p>
            <text:p text:style-name="P24"/>
          </table:table-cell>
          <table:table-cell table:style-name="Таблица2.A1" office:value-type="string">
            <text:p text:style-name="P5">Опыт использования цифровых технологий в образовательном процессе.</text:p>
            <text:p text:style-name="P5">Трудности и перспективы цифровой трансформации школьного образования.</text:p>
            <text:p text:style-name="P5">Какие изменения в области цифровых технологий и образовательного процесса станут доминантами развития образования в ближайшем время.</text:p>
            <text:p text:style-name="P5">Как с помощью образовательных ресурсов повысить познавательную мотивацию обучающихся</text:p>
            <text:p text:style-name="P24"/>
          </table:table-cell>
          <table:table-cell table:style-name="Таблица2.A1" office:value-type="string">
            <text:p text:style-name="P24">П.В. Концов, заместитель руководителя направления регионального развития образовательной платформы Учи.ру</text:p>
          </table:table-cell>
          <table:table-cell table:style-name="Таблица2.A1" office:value-type="string">
            <text:p text:style-name="P24">Педагоги, руководители и заместители руководителей образовательных организаций (далее – ОО)</text:p>
          </table:table-cell>
        </table:table-row>
        <table:table-row>
          <table:table-cell table:style-name="Таблица2.A1" office:value-type="string">
            <text:p text:style-name="P23">25 августа</text:p>
          </table:table-cell>
          <table:table-cell table:style-name="Таблица2.A1" office:value-type="string">
            <text:p text:style-name="P23">14.00–15.00</text:p>
          </table:table-cell>
          <table:table-cell table:style-name="Таблица2.A1" office:value-type="string">
            <text:p text:style-name="P23">Повышение финансовой грамотности обучающихся в образовательных организациях</text:p>
            <text:p text:style-name="P23"/>
            <text:p text:style-name="P21"><text:a xlink:type="simple" xlink:href="http://pedsovet.mmco-expo.ru/" office:target-frame-name="_top" xlink:show="replace" text:style-name="Internet_20_link" text:visited-style-name="Visited_20_Internet_20_Link"><text:span text:style-name="Гиперссылка"><text:span text:style-name="T3">http://pedsovet.mmco-expo.ru/</text:span></text:span></text:a></text:p>
            <text:p text:style-name="P24"><text:soft-page-break/></text:p>
          </table:table-cell>
          <table:table-cell table:style-name="Таблица2.A1" office:value-type="string">
            <text:p text:style-name="P24">Зачем образовательной организации внедрять финансовую грамотность?</text:p>
            <text:p text:style-name="P24">Как Банк России способствует внедрению финансовой грамотности?</text:p>
            <text:p text:style-name="P24">Где взять методические рекомендации по разработке образовательных программ и <text:soft-page-break/>примерные образовательные программы всех уровней образования?</text:p>
            <text:p text:style-name="P24">Какие проекты реализует Банк России, способствующие повышению финансовой грамотности?</text:p>
            <text:p text:style-name="P24">Как принять в них участие?</text:p>
            <text:p text:style-name="P21"><text:span text:style-name="Основной_20_шрифт_20_абзаца"><text:span text:style-name="T3">Как педагогу проявить себя?</text:span></text:span></text:p>
          </table:table-cell>
          <table:table-cell table:style-name="Таблица2.A1" office:value-type="string">
            <text:p text:style-name="P24">Н.А. Рысятова начальник отдела финансовой грамотности Управления Службы по защите прав потребителей и обеспечению доступности <text:soft-page-break/>финансовых услуг в Уральском федеральном округе;</text:p>
            <text:p text:style-name="P24">Любезных Е.Н., ведущий эксперт отдела финансовой грамотности Управления Службы по защите прав потребителей и обеспечению доступности финансовых услуг в Уральском федеральном округе</text:p>
            <text:p text:style-name="P24">Кокоулин С.Е., начальник Управления Службы по защите прав потребителей и обеспечению доступности финансовых услуг в Уральском федеральном округе</text:p>
            <text:p text:style-name="P29"/>
          </table:table-cell>
          <table:table-cell table:style-name="Таблица2.A1" office:value-type="string">
            <text:p text:style-name="P17"><text:span text:style-name="Основной_20_шрифт_20_абзаца"><text:span text:style-name="T4">Руководители ОО</text:span></text:span></text:p>
            <text:p text:style-name="P29"/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3">11.00–13.00</text:p>
          </table:table-cell>
          <table:table-cell table:style-name="Таблица2.A1" office:value-type="string">
            <text:p text:style-name="P8">Цифровое образование: будущее в настоящем</text:p>
            <text:p text:style-name="P8"/>
            <text:p text:style-name="P21"><text:a xlink:type="simple" xlink:href="http://pedsovet.mmco-expo.ru/" office:target-frame-name="_top" xlink:show="replace" text:style-name="Internet_20_link" text:visited-style-name="Visited_20_Internet_20_Link"><text:span text:style-name="Гиперссылка"><text:span text:style-name="T3">http://pedsovet.mmco-expo.ru/</text:span></text:span></text:a></text:p>
            <text:p text:style-name="P8"/>
          </table:table-cell>
          <table:table-cell table:style-name="Таблица2.A1" office:value-type="string">
            <text:p text:style-name="P8">Образование в цифровом обществе; конвергентная цифровая образовательная среда; трансформация роли учителя; очное, очно-заочное и заочное обучение и цифровые образовательные технологии; модели организации <text:soft-page-break/>образовательного процесса в соответствии с новыми требованиями Роспотребнадзора, гибкое расписание учебных занятий</text:p>
          </table:table-cell>
          <table:table-cell table:style-name="Таблица2.A1" office:value-type="string">
            <text:p text:style-name="P8">А.М. Кондаков, генеральный директор компании «Мобильное Электронное Образование», д.п.н., член-корреспондент РАО;</text:p>
            <text:p text:style-name="P8"><text:soft-page-break/>А.А. Трифонов, ведущий методист отдела методического продвижения «Мобильное Электронное Образование»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5">Педагоги, руководители и заместители руководителей ОО</text:span></text:span></text:p>
          </table:table-cell>
        </table:table-row>
        <table:table-row>
          <table:table-cell table:style-name="Таблица2.A1" office:value-type="string">
            <text:p text:style-name="P23">25 августа</text:p>
          </table:table-cell>
          <table:table-cell table:style-name="Таблица2.A1" office:value-type="string">
            <text:p text:style-name="P23">14.00–15.45</text:p>
          </table:table-cell>
          <table:table-cell table:style-name="Таблица2.A1" office:value-type="string">
            <text:p text:style-name="P8">Персональное лидерство: пути раскрытия потенциала личности</text:p>
            <text:p text:style-name="P8"/>
            <text:p text:style-name="P21"><text:a xlink:type="simple" xlink:href="http://pedsovet.mmco-expo.ru/" office:target-frame-name="_top" xlink:show="replace" text:style-name="Internet_20_link" text:visited-style-name="Visited_20_Internet_20_Link"><text:span text:style-name="Гиперссылка"><text:span text:style-name="T3">http://pedsovet.mmco-expo.ru/</text:span></text:span></text:a></text:p>
            <text:p text:style-name="P8"/>
          </table:table-cell>
          <table:table-cell table:style-name="Таблица2.A1" office:value-type="string">
            <text:p text:style-name="P8">Применение современных учебных технологий, направленных на раскрытие творческого потенциала учащихся, развитие у школьников критического мышления и формирование «гибких навыков»: умение ответственно принимать решения, работать в команде, выступать на публике, управлять своими эмоциями, вести переговоры, планировать свое время и т.д.</text:p>
          </table:table-cell>
          <table:table-cell table:style-name="Таблица2.A1" office:value-type="string">
            <text:p text:style-name="P8">Н.А. Долина, доцент кафедры психоанализа и бизнес консультирования Национального исследовательского университета «Высшая школа экономики»</text:p>
          </table:table-cell>
          <table:table-cell table:style-name="Таблица2.A1" office:value-type="string">
            <text:p text:style-name="P6">Руководители ОО, заместители ОО по воспитательной работе, педагоги общеобразовательных организаций и учреждений дополнительного образования</text:p>
          </table:table-cell>
        </table:table-row>
        <table:table-row>
          <table:table-cell table:style-name="Таблица2.A1" office:value-type="string">
            <text:p text:style-name="P23">26 августа</text:p>
            <text:p text:style-name="P12"/>
          </table:table-cell>
          <table:table-cell table:style-name="Таблица2.A1" office:value-type="string">
            <text:p text:style-name="P23">14.00–15.30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5">Роль разрешительных и контрольно-надзорных процедур в повышении качества образовательной деятельности»</text:span></text:span></text:p>
            <text:p text:style-name="P3"/>
            <text:p text:style-name="P3"><text:a xlink:type="simple" xlink:href="https://events.webinar.ru/28440457/5851121" office:target-frame-name="_top" xlink:show="replace" text:style-name="Internet_20_link" text:visited-style-name="Visited_20_Internet_20_Link"><text:span text:style-name="Гиперссылка"><text:span text:style-name="T6">https://events.webinar.ru/28440457/5851121</text:span></text:span></text:a></text:p>
            <text:p text:style-name="P25"/>
          </table:table-cell>
          <table:table-cell table:style-name="Таблица2.A1" office:value-type="string">
            <text:p text:style-name="P7">О получения государственных услуг в электронной форме по лицензированию и государственной аккредитации образовательной деятельности для юридических лиц и индивидуальных предпринимателей, по проставлению апостиля для физических лиц, об изменениях в предоставлении госуслуг <text:line-break/>с 1 января 2021 года.</text:p>
            <text:p text:style-name="P7">Реформа контрольно-надзорной деятельности и результаты <text:soft-page-break/>реформы в сфере образования, перспективы 2021 года.</text:p>
            <text:p text:style-name="P7">О роли сайта лицензиата (органа местного самоуправления, осуществляющего управление в сфере образования) как инструмента открытости деятельности. Изменение требований к сайту с 1 января 2021 года. Результаты контроля (надзора) в части сайтов.</text:p>
            <text:p text:style-name="P21"><text:span text:style-name="Основной_20_шрифт_20_абзаца"><text:span text:style-name="T8">Образовательная деятельность лицензиата с применением электронного обучения и дистанционных образовательных технологий как предмет контрольно-надзорной деятельности</text:span></text:span></text:p>
          </table:table-cell>
          <table:table-cell table:style-name="Таблица2.A1" office:value-type="string">
            <text:p text:style-name="P26">Е.Л. Перевозкина, начальник Управления надзора и контроля Министерства образования и молодежной политики Свердловской области (далее – Министерство образования) (модератор секции),</text:p>
            <text:p text:style-name="P26">Е.Г. Темко, начальник отдела контроля и <text:soft-page-break/>надзора Управления надзора и контроля Министерства образования;</text:p>
            <text:p text:style-name="P26">А.М. Лобанова, начальник отдела лицензирования и государственной аккредитации Управления надзора и контроля Министерства образования;</text:p>
            <text:p text:style-name="P26">Е.В. Николаев, заместитель начальника отдела контроля и надзора Управления надзора и контроля Министерства образования</text:p>
            <text:p text:style-name="P37"/>
          </table:table-cell>
          <table:table-cell table:style-name="Таблица2.A1" office:value-type="string">
            <text:p text:style-name="P24">Представители лицензиатов и соискателей лицензий – государственных, муниципальных, частных организаций и индивидуальные предприниматели</text:p>
          </table:table-cell>
        </table:table-row>
        <table:table-row>
          <table:table-cell table:style-name="Таблица2.A1" office:value-type="string">
            <text:p text:style-name="P23">26 августа</text:p>
            <text:p text:style-name="P39"/>
          </table:table-cell>
          <table:table-cell table:style-name="Таблица2.A1" office:value-type="string">
            <text:p text:style-name="P23">12.00–14.00</text:p>
          </table:table-cell>
          <table:table-cell table:style-name="Таблица2.A1" office:value-type="string">
            <text:p text:style-name="P7">Функциональная грамотность – современный вызов для образования</text:p>
            <text:p text:style-name="P7"/>
            <text:p text:style-name="P28"><text:a xlink:type="simple" xlink:href="https://uchitel.club/pedsovet_2020/pisa/" office:target-frame-name="_top" xlink:show="replace" text:style-name="Internet_20_link" text:visited-style-name="Visited_20_Internet_20_Link"><text:span text:style-name="Гиперссылка"><text:span text:style-name="T2">https://uchitel.club/pedsovet_2020/pisa/</text:span></text:span></text:a></text:p>
          </table:table-cell>
          <table:table-cell table:style-name="Таблица2.A1" office:value-type="string">
            <text:p text:style-name="P7">Формирования и развития функциональной грамотности школьников в рамках реализации Национального проекта «Образование», направленного на достижение основных целей:</text:p>
            <text:p text:style-name="P7">обеспечение глобальной конкурентоспособности российского образования и вхождение Российской Федерации в число 10 ведущих стран мира по качеству общего образования.</text:p>
            <text:p text:style-name="P7"><text:soft-page-break/>Обсуждение основных педагогических приемов и практик при выполнении конкретных заданий, направленных на формирование у школьников различных видов функциональной грамотности: читательской, математической, естественно-научной и т.д.</text:p>
            <text:p text:style-name="P7">Формирование математической, читательской грамотности, креативного мышления у учащихся.</text:p>
            <text:p text:style-name="P7">Вопросы организации образовательного процесса школы в условиях подготовки к Международным исследованиям</text:p>
          </table:table-cell>
          <table:table-cell table:style-name="Таблица2.A1" office:value-type="string">
            <text:p text:style-name="P7">Ковалева Г.С., руководитель Центра оценки качества образования Института стратегии развития образования Российской академии образования;</text:p>
            <text:p text:style-name="P7">Логинова О.Б., к.п.н., лауреат премии Президента РФ, научный консультант, <text:soft-page-break/>руководитель центра развития и управления качеством продукта издательства «Просвещение»;</text:p>
            <text:p text:style-name="P7">Рослова Л.О., заведующая лабораторией математического общего образования и информатизации ИСРО РАО, к.п.н.;</text:p>
            <text:p text:style-name="P3"><text:span text:style-name="Основной_20_шрифт_20_абзаца"><text:span text:style-name="T6">Рябинина Л.А., заместитель директора КГКСУ «ЦОКО»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6">Руководители ОО, педагоги</text:span></text:span></text:p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3">14.00–16.00</text:p>
          </table:table-cell>
          <table:table-cell table:style-name="Таблица2.A1" office:value-type="string">
            <text:p text:style-name="P10">Перспективы развития вариативных форм предоставления услуг (образовательных и по присмотру и уходу за детьми) в частном секторе дошкольного образования Свердловской области</text:p>
            <text:p text:style-name="P10"/>
            <text:p text:style-name="P21"><text:a xlink:type="simple" xlink:href="http://pedsovet.mmco-expo.ru/" office:target-frame-name="_top" xlink:show="replace" text:style-name="Internet_20_link" text:visited-style-name="Visited_20_Internet_20_Link"><text:span text:style-name="Гиперссылка"><text:span text:style-name="T3">http://pedsovet.mmco-expo.ru/</text:span></text:span></text:a></text:p>
            <text:p text:style-name="P18"/>
          </table:table-cell>
          <table:table-cell table:style-name="Таблица2.A1" office:value-type="string">
            <text:p text:style-name="P19">Опыт, проблемы и перспективы реализации вариативных форм дошкольного образования в организациях, осуществляющих образовательную деятельность (за исключением государственных 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 за детьми</text:p>
            <text:p text:style-name="P33"/>
          </table:table-cell>
          <table:table-cell table:style-name="Таблица2.A1" office:value-type="string">
            <text:p text:style-name="P10">Н.И. Сокольская, начальник отдела общего образования Министерства образования;</text:p>
            <text:p text:style-name="P10">Паченкова Т.В. – Первый вице-президент Регионального объединения работодателей «Объединение предпринимательских организаций работодателей малого и среднего бизнеса Свердловской <text:soft-page-break/>области»;</text:p>
            <text:p text:style-name="P10">Артюх Е.Н. – Уполномоченный по защите прав предпринимателей <text:line-break/>в Свердловской области</text:p>
            <text:p text:style-name="P38"/>
            <text:p text:style-name="P33"/>
          </table:table-cell>
          <table:table-cell table:style-name="Таблица2.A1" office:value-type="string">
            <text:p text:style-name="P10">Организации, осуществляющих образовательную деятельность (за исключением государственных и муниципальных), и индивидуальные предприниматели, осуществляющие образовательную деятельность по образовательным программам дошкольного образования, в том числе адаптированным, и присмотр и уход за детьми; <text:soft-page-break/>заместители руководителей муниципальных образований, расположенных на территории Свердловской области, в которых имеется перспективы развития негосударственного сектора дошкольного образования;</text:p>
            <text:p text:style-name="P10">Министерство инвестиций и развития Свердловской област;</text:p>
            <text:p text:style-name="P10">Уполномоченный по защите прав предпринимателей <text:line-break/>в Свердловской области</text:p>
          </table:table-cell>
        </table:table-row>
        <table:table-row>
          <table:table-cell table:style-name="Таблица2.A1" office:value-type="string">
            <text:p text:style-name="P21"><text:span text:style-name="Основной_20_шрифт_20_абзаца"><text:span text:style-name="T9">26 августа</text:span></text:span></text:p>
          </table:table-cell>
          <table:table-cell table:style-name="Таблица2.A1" office:value-type="string">
            <text:p text:style-name="P24">09.00–11.00</text:p>
          </table:table-cell>
          <table:table-cell table:style-name="Таблица2.A1" office:value-type="string">
            <text:p text:style-name="P25">Цифровая образовательная среда в рамках регионального проекта «Социальная активность»</text:p>
            <text:p text:style-name="P25"/>
            <text:p text:style-name="P3"><text:a xlink:type="simple" xlink:href="https://www.youtube.com/watch?v=CcCoO4Kk-vE" office:target-frame-name="_top" xlink:show="replace" text:style-name="Internet_20_link" text:visited-style-name="Visited_20_Internet_20_Link"><text:span text:style-name="Гиперссылка"><text:span text:style-name="T6">https://www.youtube.com/watch?v=CcCoO4Kk-vE</text:span></text:span></text:a></text:p>
            <text:p text:style-name="P3"><text:span text:style-name="Основной_20_шрифт_20_абзаца"><text:span text:style-name="T6">Для специалистов из муниципальных образований Свердловской области необходима предварительная </text:span></text:span><text:soft-page-break/><text:span text:style-name="Основной_20_шрифт_20_абзаца"><text:span text:style-name="T6">регистрация <text:line-break/>до 20 августа по ссылке: </text:span></text:span><text:a xlink:type="simple" xlink:href="https://goo.su/1Pxj" office:target-frame-name="_top" xlink:show="replace" text:style-name="Internet_20_link" text:visited-style-name="Visited_20_Internet_20_Link"><text:span text:style-name="Гиперссылка"><text:span text:style-name="T6">https://goo.su/1Pxj</text:span></text:span></text:a></text:p>
            <text:p text:style-name="P25"/>
          </table:table-cell>
          <table:table-cell table:style-name="Таблица2.A1" office:value-type="string">
            <text:p text:style-name="P24">Возможности единой информационной системы для развития и работы добровольцев DOBRO.RU.</text:p>
            <text:p text:style-name="P24">Будущее будет: форум «Таврида» в условиях новой реалии.</text:p>
            <text:p text:style-name="P24">Онлайн-сервисы Национальной лиги студенческих клубов для развития студенческих сообществ.</text:p>
          </table:table-cell>
          <table:table-cell table:style-name="Таблица2.A1" office:value-type="string">
            <text:p text:style-name="P24">В.И. Овчинников, руководитель ресурсного центра «Сила Урала»;</text:p>
            <text:p text:style-name="P24">Н.Ю. Суворова, Резидент Арт-кластера «Таврида» в Свердловской области;</text:p>
            <text:p text:style-name="P24">Г.И. Харламова, Резидент Арт-кластера «Таврида» в Свердловской области, архитектор;</text:p>
            <text:p text:style-name="P24">Н.И. Бельтюков, Заместитель председателя Молодежного <text:soft-page-break/>правительства Свердловской области;</text:p>
            <text:p text:style-name="P24">спикеры Федерального агентства по делам молодежи, Ассоциации волонтерских центров России, Арт-кластера «Таврида»</text:p>
          </table:table-cell>
          <table:table-cell table:style-name="Таблица2.A1" office:value-type="string">
            <text:p text:style-name="P24">Сотрудники общеобразовательных учреждений, сотрудники учреждений по работе с молодежью МО, добровольческие центры и организации, профессиональные образовательные организации, НКО</text:p>
          </table:table-cell>
        </table:table-row>
        <table:table-row>
          <table:table-cell table:style-name="Таблица2.A1" office:value-type="string">
            <text:p text:style-name="P21"><text:span text:style-name="Основной_20_шрифт_20_абзаца"><text:span text:style-name="T9">26 августа</text:span></text:span></text:p>
          </table:table-cell>
          <table:table-cell table:style-name="Таблица2.A1" office:value-type="string">
            <text:p text:style-name="P24">10.00–11.45</text:p>
          </table:table-cell>
          <table:table-cell table:style-name="Таблица2.A1" office:value-type="string">
            <text:p text:style-name="P24">Патриотическое воспитание онлайн: опыт, задачи, возможности</text:p>
            <text:p text:style-name="P24"/>
            <text:p text:style-name="P21"><text:a xlink:type="simple" xlink:href="http://pedsovet.mmco-expo.ru/" office:target-frame-name="_top" xlink:show="replace" text:style-name="Internet_20_link" text:visited-style-name="Visited_20_Internet_20_Link"><text:span text:style-name="Гиперссылка"><text:span text:style-name="T3">http://pedsovet.mmco-expo.ru/</text:span></text:span></text:a></text:p>
            <text:p text:style-name="P23"/>
          </table:table-cell>
          <table:table-cell table:style-name="Таблица2.A1" office:value-type="string">
            <text:p text:style-name="P24">Задачи и особенности проведения онлайн акций патриотической направленности.</text:p>
            <text:p text:style-name="P24">Формирование позитивного контента в социальных сетях.</text:p>
            <text:p text:style-name="P24">Методическое сопровождение мероприятий патриотический направленности.</text:p>
            <text:p text:style-name="P24">Особенности проведения акций и флешмобов в социальных сетях.</text:p>
            <text:p text:style-name="P24">Разработка онлайн продуктов</text:p>
            <text:p text:style-name="P20"/>
          </table:table-cell>
          <table:table-cell table:style-name="Таблица2.A1" office:value-type="string">
            <text:p text:style-name="P24">А.Д. Кириллов, директор Центра истории Свердловской области, доктор исторических наук, профессор,</text:p>
            <text:p text:style-name="P24">И.Я. Мурзина, директор Института образовательных стратегий, доктор культурологии, профессор;</text:p>
            <text:p text:style-name="P24">С.Г. Новикова, заместитель директора по воспитательной работе ГАПОУ СО «Свердловский областной педагогический колледж»;</text:p>
            <text:p text:style-name="P24">Н.А. Ермаченко, <text:soft-page-break/>председатель Свердловского регионального отделения общероссийской общественно-государственной детско-юношеской организации «Российское движение школьников»;</text:p>
            <text:p text:style-name="P24">М.Н. Канев, заместитель директора ГАУ СО «Региональный центр патриотического воспитания»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4">Руководители военно-патриотических клубов;</text:span></text:span></text:p>
            <text:p text:style-name="P15"><text:span text:style-name="Основной_20_шрифт_20_абзаца"><text:span text:style-name="T4">кураторы РДШ;</text:span></text:span></text:p>
            <text:p text:style-name="P15"><text:span text:style-name="Основной_20_шрифт_20_абзаца"><text:span text:style-name="T4">руководители местных штабов Юнармии;</text:span></text:span></text:p>
            <text:p text:style-name="P15"><text:span text:style-name="Основной_20_шрифт_20_абзаца"><text:span text:style-name="T4">Центры патриотического воспитания и допризывной подготовки молодежи;</text:span></text:span></text:p>
            <text:p text:style-name="P3"><text:span text:style-name="Основной_20_шрифт_20_абзаца"><text:span text:style-name="T4">некоммерческие организации патриотической направленности</text:span></text:span></text:p>
            <text:p text:style-name="P36"/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3">09.00–11.00</text:span></text:span></text:p>
          </table:table-cell>
          <table:table-cell table:style-name="Таблица2.A1" office:value-type="string">
            <text:p text:style-name="P24">Гибкие навыки, новые компетенции и технологии в среднем профессиональном образовании</text:p>
            <text:p text:style-name="P24"/>
            <text:p text:style-name="P21"><text:a xlink:type="simple" xlink:href="https://copp66.webex.com/meet/copp66" office:target-frame-name="_top" xlink:show="replace" text:style-name="Internet_20_link" text:visited-style-name="Visited_20_Internet_20_Link"><text:span text:style-name="Гиперссылка"><text:span text:style-name="T3">https://copp66.webex.com/meet/copp66</text:span></text:span></text:a></text:p>
            <text:p text:style-name="P23"/>
          </table:table-cell>
          <table:table-cell table:style-name="Таблица2.A1" office:value-type="string">
            <text:p text:style-name="P24">Новые проекты, обеспечивающие качество подготовки кадров в соответствии со стандартами Ворлдскиллс.</text:p>
            <text:p text:style-name="P24">Основные тенденции в развитии системы среднего профессионального образования в 2020 году и задачи на 2021 год.</text:p>
            <text:p text:style-name="P24">Изменения на рынке труда, кадрового обеспечения в регионе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3">Е.Н. Коваленко, начальник отдела профессионального образования департамента образования Министерства образования</text:span></text:span></text:p>
          </table:table-cell>
          <table:table-cell table:style-name="Таблица2.A1" office:value-type="string">
            <text:p text:style-name="P24">Представители органов государственной власти Свердловской области, органов местного самоуправления, ОО, общественных объединений работодателей, экспертного сообщества</text:p>
          </table:table-cell>
        </table:table-row>
        <table:table-row>
          <table:table-cell table:style-name="Таблица2.A1" office:value-type="string">
            <text:p text:style-name="P23">26 августа</text:p>
            <text:p text:style-name="P23"/>
          </table:table-cell>
          <table:table-cell table:style-name="Таблица2.A1" office:value-type="string">
            <text:p text:style-name="P21"><text:span text:style-name="Основной_20_шрифт_20_абзаца"><text:span text:style-name="T3">10.00–12.45</text:span></text:span></text:p>
          </table:table-cell>
          <table:table-cell table:style-name="Таблица2.A1" office:value-type="string">
            <text:p text:style-name="P24">Независимая оценка квалификации: от диагностики компетенций к развитию <text:soft-page-break/>профессионального мастерства (Центр оценки квалификаций)</text:p>
            <text:p text:style-name="P30"/>
            <text:p text:style-name="P21"><text:a xlink:type="simple" xlink:href="http://pedsovet.mmco-expo.ru/" office:target-frame-name="_top" xlink:show="replace" text:style-name="Internet_20_link" text:visited-style-name="Visited_20_Internet_20_Link"><text:span text:style-name="Гиперссылка"><text:span text:style-name="T3">http://pedsovet.mmco-expo.ru/</text:span></text:span></text:a></text:p>
            <text:p text:style-name="P30"/>
          </table:table-cell>
          <table:table-cell table:style-name="Таблица2.A1" office:value-type="string">
            <text:p text:style-name="P24">Видео-дайджест «Центр оценки квалификаций», представление направлений развития проекта «Учитель будущего» и концепции «Центра оценки <text:soft-page-break/>профессионального мастерства и квалификаций педагогов» в Свердловской области.</text:p>
            <text:p text:style-name="P24">Независимая оценка профессионального мастерства и квалификаций педагогов: актуальность, регламент проведения, участники системы, партнеры, результат.</text:p>
            <text:p text:style-name="P24">Независимая оценка как развитие системы профессиональных квалификаций в образовании.</text:p>
            <text:p text:style-name="P21"><text:span text:style-name="Основной_20_шрифт_20_абзаца"><text:span text:style-name="T3">Единая система оценки качества образования в Российской Федерации. Национальные исследования качества образования. Международные сопоставительные исследования качества образования (</text:span></text:span><text:a xlink:type="simple" xlink:href="http://fioco.ru/ru/osoko/msi/pisa" office:target-frame-name="_top" xlink:show="replace" text:style-name="Internet_20_link" text:visited-style-name="Visited_20_Internet_20_Link"><text:span text:style-name="Основной_20_шрифт_20_абзаца"><text:span text:style-name="T3">PISA</text:span></text:span></text:a><text:span text:style-name="Основной_20_шрифт_20_абзаца"><text:span text:style-name="T3">, </text:span></text:span><text:a xlink:type="simple" xlink:href="http://fioco.ru/ru/osoko/msi/timss" office:target-frame-name="_top" xlink:show="replace" text:style-name="Internet_20_link" text:visited-style-name="Visited_20_Internet_20_Link"><text:span text:style-name="Основной_20_шрифт_20_абзаца"><text:span text:style-name="T3">TIMSS</text:span></text:span></text:a><text:span text:style-name="Основной_20_шрифт_20_абзаца"><text:span text:style-name="T3">, </text:span></text:span><text:a xlink:type="simple" xlink:href="http://fioco.ru/ru/osoko/msi/pirls" office:target-frame-name="_top" xlink:show="replace" text:style-name="Internet_20_link" text:visited-style-name="Visited_20_Internet_20_Link"><text:span text:style-name="Основной_20_шрифт_20_абзаца"><text:span text:style-name="T3">PIRLS</text:span></text:span></text:a><text:span text:style-name="Основной_20_шрифт_20_абзаца"><text:span text:style-name="T3">, </text:span></text:span><text:a xlink:type="simple" xlink:href="http://fioco.ru/ru/osoko/msi/talis" office:target-frame-name="_top" xlink:show="replace" text:style-name="Internet_20_link" text:visited-style-name="Visited_20_Internet_20_Link"><text:span text:style-name="Основной_20_шрифт_20_абзаца"><text:span text:style-name="T3">TALIS</text:span></text:span></text:a><text:span text:style-name="Основной_20_шрифт_20_абзаца"><text:span text:style-name="T3">,</text:span></text:span></text:p>
            <text:p text:style-name="P21"><text:a xlink:type="simple" xlink:href="http://fioco.ru/ru/osoko/msi/piaac" office:target-frame-name="_top" xlink:show="replace" text:style-name="Internet_20_link" text:visited-style-name="Visited_20_Internet_20_Link"><text:span text:style-name="Основной_20_шрифт_20_абзаца"><text:span text:style-name="T3">PIAAC</text:span></text:span></text:a><text:span text:style-name="Основной_20_шрифт_20_абзаца"><text:span text:style-name="T3">).</text:span></text:span></text:p>
            <text:p text:style-name="P24">Стратегические задачи на новый учебный год.</text:p>
            <text:p text:style-name="P24">Национальный проект «Образование», федеральный проект «Учитель будущего», независимая оценка квалификаций в сфере образования.</text:p>
            <text:p text:style-name="P24">Презентация результатов серии исследований и диагностики 2020: дефициты педагогов и руководителей России и Свердловской области</text:p>
          </table:table-cell>
          <table:table-cell table:style-name="Таблица2.A1" office:value-type="string">
            <text:p text:style-name="P5">С.В. Камка, директор <text:line-break/>ГАУ СО «Центр оценки профессионального мастерства и <text:soft-page-break/>квалификаций педагогов»;</text:p>
            <text:p text:style-name="P5">Е. А. Югфельд, заместитель директора ГАУ СО «Центр оценки профессионального мастерства и квалификаций педагогов»;</text:p>
            <text:p text:style-name="P24">Ф.Т. Хамматнуров, заместитель директора по НИР ГАУ СО «Центр оценки профессионального мастерства и квалификаций педагогов»</text:p>
          </table:table-cell>
          <table:table-cell table:style-name="Таблица2.A1" office:value-type="string">
            <text:p text:style-name="P24">Представители органов местного самоуправления, осуществляющих управление в сфере образования, и <text:soft-page-break/>руководители направлений по развитию кадрового потенциала и аттестации, по работе с одаренными детьми и профориентации школьников, по разработке программ развития ОО и организации обучающего процесса; директора образовательных Организаций и заместители руководителей ОО дошкольного, начального общего, основного общего, среднего общего и дополнительного образования; педагоги</text:p>
            <text:p text:style-name="P31"/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3">11.00–13.00</text:p>
          </table:table-cell>
          <table:table-cell table:style-name="Таблица2.A1" office:value-type="string">
            <text:p text:style-name="P9">Качество управления <text:soft-page-break/>=  качество образования?</text:p>
            <text:p text:style-name="P9"/>
            <text:p text:style-name="P13"><text:a xlink:type="simple" xlink:href="https://www.irro.ru/aug_qua2/" office:target-frame-name="_top" xlink:show="replace" text:style-name="Internet_20_link" text:visited-style-name="Visited_20_Internet_20_Link"><text:span text:style-name="Гиперссылка"><text:span text:style-name="T6">https://www.irro.ru/aug_qua2/</text:span></text:span></text:a></text:p>
            <text:p text:style-name="P13"><text:span text:style-name="Основной_20_шрифт_20_абзаца"><text:span text:style-name="T6">Для специалистов из муниципальных образований Свердловской области необходима предварительная регистрация до 20 августа по ссылке: </text:span></text:span><text:a xlink:type="simple" xlink:href="https://forms.gle/niCn5uBCbUw4sefE7" office:target-frame-name="_top" xlink:show="replace" text:style-name="Internet_20_link" text:visited-style-name="Visited_20_Internet_20_Link"><text:span text:style-name="Гиперссылка"><text:span text:style-name="T7">https://forms.gle/niCn5uBCbUw4sefE7</text:span></text:span></text:a></text:p>
            <text:p text:style-name="P16"/>
          </table:table-cell>
          <table:table-cell table:style-name="Таблица2.A1" office:value-type="string">
            <text:p text:style-name="P8">Представление и обсуждение <text:soft-page-break/>сложившихся практик, направлений и форм развития региональной системы оценки качества образования (далее – РСОКО).</text:p>
            <text:p text:style-name="P8">Рассматриваемые вопросы:</text:p>
            <text:p text:style-name="P8">как изменилась РСОКО за 2017–2019 годы;</text:p>
            <text:p text:style-name="P8">как будет меняться (развиваться) РСОКО <text:line-break/>в 2020–2022 годах;</text:p>
            <text:p text:style-name="P8">какие основные события РСОКО запланированы на 2020/2021 учебный год;</text:p>
            <text:p text:style-name="P8">как определяется успешность муниципальных и школьных команд в реализации РСОКО;</text:p>
            <text:p text:style-name="P8">на какую помощь и поддержку могут рассчитывать</text:p>
            <text:p text:style-name="P34"/>
          </table:table-cell>
          <table:table-cell table:style-name="Таблица2.A1" office:value-type="string">
            <text:p text:style-name="P8">О.И. Бабченко, <text:soft-page-break/>заместитель начальника Департамента образования Администрации города Екатеринбурга;</text:p>
            <text:p text:style-name="P8">Е. А. Мухамедшина, главный специалист отдела функционирования и содержания общего, дополнительного образования Департамента образования Администрации города Екатеринбурга;</text:p>
            <text:p text:style-name="P8">Е.А. Мухаметшина, директор МАОУ «Гимназия № 116» г. Екатеринбурга;</text:p>
            <text:p text:style-name="P8">А.В. Братчиков, руководитель Центра оценки качества образования Березовского городского округа;</text:p>
            <text:p text:style-name="P8">Т.В. Мещерских, начальник Управления образования городского округа <text:soft-page-break/>Ревда;</text:p>
            <text:p text:style-name="P8">Е.А. Вахрушева, начальник Управления образования городского округа Красноуфимск</text:p>
            <text:p text:style-name="P34"/>
          </table:table-cell>
          <table:table-cell table:style-name="Таблица2.A1" office:value-type="string">
            <text:p text:style-name="P8">Специалисты органов <text:soft-page-break/>местного самоуправления, осуществляющих управление в сфере образования, руководители и специалисты муниципальных методических служб, управленческие команды образовательных организаций</text:p>
            <text:p text:style-name="P34"/>
          </table:table-cell>
        </table:table-row>
        <table:table-row>
          <table:table-cell table:style-name="Таблица2.A1" office:value-type="string">
            <text:p text:style-name="P23">26 августа</text:p>
            <text:p text:style-name="P23"/>
          </table:table-cell>
          <table:table-cell table:style-name="Таблица2.A1" office:value-type="string">
            <text:p text:style-name="P23">11.00–13.00</text:p>
          </table:table-cell>
          <table:table-cell table:style-name="Таблица2.A1" office:value-type="string">
            <text:p text:style-name="P24">Культурно-образовательный потенциал сельской школы</text:p>
            <text:p text:style-name="P21"><text:a xlink:type="simple" xlink:href="https://online.uspu.ru/a2020" office:target-frame-name="_top" xlink:show="replace" text:style-name="Internet_20_link" text:visited-style-name="Visited_20_Internet_20_Link"><text:span text:style-name="Гиперссылка"><text:span text:style-name="T10">https://online.uspu.ru/a2020</text:span></text:span></text:a></text:p>
          </table:table-cell>
          <table:table-cell table:style-name="Таблица2.A1" office:value-type="string">
            <text:p text:style-name="P24">О реализации проекта «Земский учитель» в Свердловской области.</text:p>
            <text:p text:style-name="P24">Малые территории: роль образовательных учреждений в обеспечении устойчивого развития.</text:p>
            <text:p text:style-name="P24">Сельская школа как социокультурный центр территории.</text:p>
            <text:p text:style-name="P24">Муниципальная модель развития кадрового потенциала территории.</text:p>
            <text:p text:style-name="P24">Центр «Точка роста» как ресурс формирования современных компетенций сельских школьников.</text:p>
            <text:p text:style-name="P24">Организация воспитательной работы в сельской школе.</text:p>
            <text:p text:style-name="P24">Школьно-университетское партнерство: старт развития сельской школы.</text:p>
            <text:p text:style-name="P24">Возможности научно-исследовательской деятельности педагогов сельской школы.</text:p>
            <text:p text:style-name="P24">Организация проектной и учебно-исследовательской деятельности школьников в условиях сельской <text:soft-page-break/>школы</text:p>
            <text:p text:style-name="P31"/>
          </table:table-cell>
          <table:table-cell table:style-name="Таблица2.A1" office:value-type="string">
            <text:p text:style-name="P24">А.В. Махновецкий, директор МАОУ <text:line-break/>СОШ № 1 г. Екатеринбурга, руководитель «Точки роста»;</text:p>
            <text:p text:style-name="P24">А.А. Постникова, директор центра культурно-образовательных проектов</text:p>
            <text:p text:style-name="P24">ФГБОУ ВО «Уральский государственный педагогический университет»</text:p>
            <text:p text:style-name="P24"/>
          </table:table-cell>
          <table:table-cell table:style-name="Таблица2.A1" office:value-type="string">
            <text:p text:style-name="P31"/>
          </table:table-cell>
        </table:table-row>
        <table:table-row>
          <table:table-cell table:style-name="Таблица2.A1" office:value-type="string">
            <text:p text:style-name="P24">26 августа</text:p>
          </table:table-cell>
          <table:table-cell table:style-name="Таблица2.A1" office:value-type="string">
            <text:p text:style-name="P24">12.00–14.00</text:p>
          </table:table-cell>
          <table:table-cell table:style-name="Таблица2.A1" office:value-type="string">
            <text:p text:style-name="P24">Цифровая трансформация образования. Алгоритмы сбора и обмена данных</text:p>
            <text:p text:style-name="P24"/>
            <text:p text:style-name="P21"><text:a xlink:type="simple" xlink:href="http://pedsovet.mmco-expo.ru/" office:target-frame-name="_top" xlink:show="replace" text:style-name="Internet_20_link" text:visited-style-name="Visited_20_Internet_20_Link"><text:span text:style-name="Гиперссылка"><text:span text:style-name="T3">http://pedsovet.mmco-expo.ru/</text:span></text:span></text:a></text:p>
            <text:p text:style-name="P24"/>
            <text:p text:style-name="P31"/>
          </table:table-cell>
          <table:table-cell table:style-name="Таблица2.A1" office:value-type="string">
            <text:p text:style-name="P24">Обсуждение алгоритмов построения цифровых решений выстраивания взаимодействия субъектов системы образования с целью повышения эффективности административных и образовательных процессов, повышения качества профессионального образования, на примере реализации федерального проекта «Цифровая образовательная среда»</text:p>
            <text:p text:style-name="P32"/>
          </table:table-cell>
          <table:table-cell table:style-name="Таблица2.A1" office:value-type="string">
            <text:p text:style-name="P24">И.А. Серкова, Заместитель Министра образования и молодежной политики Свердловской области, А.Н. Козлов, директор ГАПОУ СО «Уральский государственный колледж имени И.И. Ползунова»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3">Руководители профессиональных образовательных организаций и ответственные за цифровую трансформацию в профессиональных образовательных организациях, родители и законные представители студентов профессиональных образовательных организаций</text:span></text:span></text:p>
          </table:table-cell>
        </table:table-row>
        <table:table-row>
          <table:table-cell table:style-name="Таблица2.A1" office:value-type="string">
            <text:p text:style-name="P21"><text:span text:style-name="Основной_20_шрифт_20_абзаца"><text:span text:style-name="T9">26 августа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9">11.00–13.00</text:span></text:span></text:p>
          </table:table-cell>
          <table:table-cell table:style-name="Таблица2.A1" office:value-type="string">
            <text:p text:style-name="P24">Воспитательная работа образовательной организации: вызовы времени и решения</text:p>
            <text:p text:style-name="P24"/>
            <text:p text:style-name="P3"><text:a xlink:type="simple" xlink:href="https://www.irro.ru/aug_vospit_2/" office:target-frame-name="_top" xlink:show="replace" text:style-name="Internet_20_link" text:visited-style-name="Visited_20_Internet_20_Link"><text:span text:style-name="Гиперссылка"><text:span text:style-name="T6">https://www.irro.ru/aug_vospit_2/</text:span></text:span></text:a></text:p>
            <text:p text:style-name="P21"><text:span text:style-name="Основной_20_шрифт_20_абзаца"><text:span text:style-name="T11">Дополнительно трансляция пройдет на YouTube-канале «Екатеринбург ИРО»: </text:span></text:span><text:a xlink:type="simple" xlink:href="https://www.irro.ru/aug_vospit_1/" office:target-frame-name="_top" xlink:show="replace" text:style-name="Internet_20_link" text:visited-style-name="Visited_20_Internet_20_Link"><text:span text:style-name="Гиперссылка"><text:span text:style-name="T8">https://www.irro.ru/aug_vospit_1/</text:span></text:span></text:a></text:p>
          </table:table-cell>
          <table:table-cell table:style-name="Таблица2.A1" office:value-type="string">
            <text:p text:style-name="P24">Разработка образовательными организациями рабочей программы воспитания с представлением опыта опорных площадок, принявших участие в апробации программ воспитания.</text:p>
            <text:p text:style-name="P24">Возможности реализации модулей программы воспитания с учетом ресурсов и специфики образовательных организаций;</text:p>
            <text:p text:style-name="P24">обсуждение актуализированного функционала классных руководителей, деятельности педагогического сообщества «Ассоциация классных руководителей»</text:p>
            <text:p text:style-name="P31"/>
          </table:table-cell>
          <table:table-cell table:style-name="Таблица2.A1" office:value-type="string">
            <text:p text:style-name="P24">И.А. Ларионова, директор регионального ресурсного центра социально-педагогической направленности <text:line-break/>ФГБОУ ВО «Уральский государственный педагогический университет» (далее – УрГПУ);</text:p>
            <text:p text:style-name="P24">М.А. Герасимова, проректор ГАОУ ДПО СО «Институт развития образования»;</text:p>
            <text:p text:style-name="P24"><text:soft-page-break/>Т.Е. Трошкина, председатель областной организации Профсоюза работников образования и науки Российской Федерации</text:p>
          </table:table-cell>
          <table:table-cell table:style-name="Таблица2.A1" office:value-type="string">
            <text:p text:style-name="P24">Педагоги, заместители руководителей ОО по воспитательной работе</text:p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3">13.00–15.00</text:p>
          </table:table-cell>
          <table:table-cell table:style-name="Таблица2.A1" office:value-type="string">
            <text:p text:style-name="P24">От исследования дошкольного образования к повышению качества в дошкольной образовательной организации</text:p>
            <text:p text:style-name="P24"/>
            <text:p text:style-name="P3"><text:a xlink:type="simple" xlink:href="https://www.irro.ru/aug_dosh_2/" office:target-frame-name="_top" xlink:show="replace" text:style-name="Internet_20_link" text:visited-style-name="Visited_20_Internet_20_Link"><text:span text:style-name="Гиперссылка"><text:span text:style-name="T6">https://www.irro.ru/aug_dosh_2/</text:span></text:span></text:a></text:p>
            <text:p text:style-name="P3"><text:span text:style-name="Основной_20_шрифт_20_абзаца"><text:span text:style-name="T6">Трансляция пройдет на YouTube-канале «Екатеринбург ИРО» по ссылке: </text:span></text:span><text:a xlink:type="simple" xlink:href="https://www.irro.ru/aug_dosh_1/" office:target-frame-name="_top" xlink:show="replace" text:style-name="Internet_20_link" text:visited-style-name="Visited_20_Internet_20_Link"><text:span text:style-name="Гиперссылка"><text:span text:style-name="T6">https://www.irro.ru/aug_dosh_1/</text:span></text:span></text:a></text:p>
            <text:p text:style-name="P24"/>
          </table:table-cell>
          <table:table-cell table:style-name="Таблица2.A1" office:value-type="string">
            <text:p text:style-name="P24">Анализ результатов показателей качества дошкольного образования в дошкольных образовательных организациях (далее – ДОО) Свердловской области <text:line-break/>(на основе результатов НИКО, МКДО).</text:p>
            <text:p text:style-name="P24">Презентация опыта работы (на основе результатов МКДО, НИКО): представители муниципалитета, руководители ДОО.</text:p>
            <text:p text:style-name="P24">Определение направлений по повышению качества в ДОО Свердловской области</text:p>
          </table:table-cell>
          <table:table-cell table:style-name="Таблица2.A1" office:value-type="string">
            <text:p text:style-name="P24">И.В. Жижина, директор Нижнетагильского филиала ГАОУ ДПО СО «Институт развития образования», к.пс.н., доцент;</text:p>
            <text:p text:style-name="P24">О.А. Трофимова, заведующий кафедрой педагогики и психологии ГАОУ ДПО СО «Институт развития образования», к.п.н., доцент</text:p>
          </table:table-cell>
          <table:table-cell table:style-name="Таблица2.A1" office:value-type="string">
            <text:p text:style-name="P24">Руководители, заместители руководителей, старшие воспитатели ДОО</text:p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3">13.00–15.00</text:p>
          </table:table-cell>
          <table:table-cell table:style-name="Таблица2.A1" office:value-type="string">
            <text:p text:style-name="P24">ФГОС среднего общего образования – катализатор обновления содержания образования и развития школы</text:p>
            <text:p text:style-name="P24"/>
            <text:p text:style-name="P3"><text:soft-page-break/><text:a xlink:type="simple" xlink:href="https://www.irro.ru/aug_fgos_2/" office:target-frame-name="_top" xlink:show="replace" text:style-name="Internet_20_link" text:visited-style-name="Visited_20_Internet_20_Link"><text:span text:style-name="Гиперссылка"><text:span text:style-name="T6">https://www.irro.ru/aug_fgos_2/</text:span></text:span></text:a></text:p>
            <text:p text:style-name="P3"><text:span text:style-name="Основной_20_шрифт_20_абзаца"><text:span text:style-name="T6">Дополнительно трансляция пройдет на YouTube-канале «Екатеринбург ИРО» </text:span></text:span><text:a xlink:type="simple" xlink:href="https://www.irro.ru/aug_fgos_1/" office:target-frame-name="_top" xlink:show="replace" text:style-name="Internet_20_link" text:visited-style-name="Visited_20_Internet_20_Link"><text:span text:style-name="Гиперссылка"><text:span text:style-name="T6">https://www.irro.ru/aug_fgos_1/</text:span></text:span></text:a></text:p>
            <text:p text:style-name="P24"/>
          </table:table-cell>
          <table:table-cell table:style-name="Таблица2.A1" office:value-type="string">
            <text:p text:style-name="P24">Цель: определение актуальных тактических решений для развития общеобразовательных организаций в контексте внедрения ФГОС СОО.</text:p>
            <text:p text:style-name="P24">Задачи:</text:p>
            <text:p text:style-name="P24">актуализировать изменения в программе развития ОО в части <text:soft-page-break/>реализации требований ФГОС СОО;</text:p>
            <text:p text:style-name="P24">сформировать проектные решения по реализации ФГОС СОО для их отражения в программе развития ОО.</text:p>
            <text:p text:style-name="P24">Планируемый результат: Проект «карты обновления Программы развития ОО в части реализации ФГОС СОО».</text:p>
          </table:table-cell>
          <table:table-cell table:style-name="Таблица2.A1" office:value-type="string">
            <text:p text:style-name="P24">Тренихина С.Ю., ректор ГАОУ ДПО СО «Институт развития образования»,</text:p>
            <text:p text:style-name="P24">С.А. Иванов, заведующий кафедрой проектного <text:soft-page-break/>управления в системе образования ГАОУ ДПО СО «Институт развития образования», к.п.н.</text:p>
          </table:table-cell>
          <table:table-cell table:style-name="Таблица2.A1" office:value-type="string">
            <text:p text:style-name="P24">Руководители и специалисты муниципальных методических служб, руководители, заместители руководителей общеобразовательных организаций, педагоги</text:p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3">13.00–15.00</text:p>
          </table:table-cell>
          <table:table-cell table:style-name="Таблица2.A1" office:value-type="string">
            <text:p text:style-name="P24">Школы адресного наставничества и сопровождения: стратегии повышения качества образования</text:p>
            <text:p text:style-name="P24"/>
            <text:p text:style-name="P27"><text:a xlink:type="simple" xlink:href="https://www.irro.ru/aug_shans_2/" office:target-frame-name="_top" xlink:show="replace" text:style-name="Internet_20_link" text:visited-style-name="Visited_20_Internet_20_Link"><text:span text:style-name="Гиперссылка"><text:span text:style-name="T3">https://www.irro.ru/aug_shans_2/</text:span></text:span></text:a></text:p>
            <text:p text:style-name="P21"><text:span text:style-name="Основной_20_шрифт_20_абзаца"><text:span text:style-name="T3">Дополнительно трансляция пройдет на YouTube-канале «Екатеринбург ИРО» </text:span></text:span><text:a xlink:type="simple" xlink:href="https://www.irro.ru/aug_shans_1/" office:target-frame-name="_top" xlink:show="replace" text:style-name="Internet_20_link" text:visited-style-name="Visited_20_Internet_20_Link"><text:span text:style-name="Гиперссылка"><text:span text:style-name="T3">https://www.irro.ru/aug_shans_1/</text:span></text:span></text:a></text:p>
          </table:table-cell>
          <table:table-cell table:style-name="Таблица2.A1" office:value-type="string">
            <text:p text:style-name="P24">Цель: проанализировать причины низких результатов подготовки обучающихся, сформулировать актуальные задачи по повышению качества образования, выработать стратегию действий по повышению качества образования</text:p>
            <text:p text:style-name="P24">Рассматриваемые вопросы:</text:p>
            <text:p text:style-name="P24">Обсуждение и выделение ключевых причин низких результатов (внутренние, внешние).</text:p>
            <text:p text:style-name="P24">Определение возможных механизмов поддержки школ (финансовые, методические, кадровые и др.).</text:p>
            <text:p text:style-name="P24">Определение основных и альтернативных стратегий поддержки школ: необходимость изменений в подходах к управлению качеством образования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3">Н.В. Бысик, </text:span></text:span><text:span text:style-name="Основной_20_шрифт_20_абзаца"><text:span text:style-name="T8">ведущий эксперт</text:span></text:span><text:span text:style-name="Основной_20_шрифт_20_абзаца"><text:span text:style-name="T3"> </text:span></text:span><text:a xlink:type="simple" xlink:href="https://ioe.hse.ru/ds/" office:target-frame-name="_top" xlink:show="replace" text:style-name="Internet_20_link" text:visited-style-name="Visited_20_Internet_20_Link"><text:span text:style-name="Основной_20_шрифт_20_абзаца"><text:span text:style-name="T8">Центра общего и дополнительного образования имени <text:line-break/>А.А. Пинского</text:span></text:span></text:a><text:span text:style-name="Основной_20_шрифт_20_абзаца"><text:span text:style-name="T3"> Института образования Национального исследовательского университета «Высшая школа экономики»;</text:span></text:span></text:p>
            <text:p text:style-name="P24">С.В. Алейникова заведующий центром обработки информации и организации ЕГЭ ГАОУ ДПО СО «Институт развития образования»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8">Специалисты органов местного самоуправления, осуществляющих управление в сфере образования, руководители и специалисты муниципальных методических служб</text:span></text:span></text:p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9">13.00–15.00</text:span></text:span></text:p>
          </table:table-cell>
          <table:table-cell table:style-name="Таблица2.A1" office:value-type="string">
            <text:p text:style-name="P24">Возможности Центра <text:soft-page-break/>непрерывного развития профессионального мастерства педагогических работников «Учитель будущего» для внедрения цифровых образовательных технологий в практику современной школы</text:p>
            <text:p text:style-name="P24"/>
            <text:p text:style-name="P21"><text:a xlink:type="simple" xlink:href="https://online.uspu.ru/a2020" office:target-frame-name="_top" xlink:show="replace" text:style-name="Internet_20_link" text:visited-style-name="Visited_20_Internet_20_Link"><text:span text:style-name="Гиперссылка"><text:span text:style-name="T10">https://online.uspu.ru/a2020</text:span></text:span></text:a><text:span text:style-name="Основной_20_шрифт_20_абзаца"><text:span text:style-name="T10"> <text:s/></text:span></text:span></text:p>
          </table:table-cell>
          <table:table-cell table:style-name="Таблица2.A1" office:value-type="string">
            <text:p text:style-name="P24">Новые формы повышения профессионального мастерства <text:soft-page-break/>педагогических работников для реализации образовательной программы в цифровой среде («эксклюзивные модули» в веб-среде, горизонтальное обучение, стажировки).</text:p>
            <text:p text:style-name="P24">Формирование образовательного контента в цифровой среде: предметно-методический аспект.</text:p>
            <text:p text:style-name="P24">Развитие компетенций педагога, обеспечивающих применение цифровых технологий при проектировании и реализации урока.</text:p>
            <text:p text:style-name="P24">Управление ресурсами школьной команды учителей для профессиональной поддержки обучающихся при освоении образовательной программы в цифровой среде.</text:p>
            <text:p text:style-name="P24">Ребрендинг профессиональных конкурсов как условие профессионального роста педагогических работников</text:p>
          </table:table-cell>
          <table:table-cell table:style-name="Таблица2.A1" office:value-type="string">
            <text:p text:style-name="P24">Н.Н. Малафеев, вице-президент РАО, <text:soft-page-break/>профессор, д-р пед. наук, действительный член (академик) РАО</text:p>
            <text:p text:style-name="P24">А.С. Богданцев, руководитель проекта «Учитель будущего» АНО «Россия – страна возможностей»</text:p>
            <text:p text:style-name="P24">С.А. Минюрова, профессор, д-р психол. наук, ректор УрГПУ;</text:p>
            <text:p text:style-name="P24">М.Л. Кусова, профессор, д-р филолог. наук, проректор по образовательной деятельности УрГПУ</text:p>
            <text:p text:style-name="P24">Т.В. Суханова, Управляющий директор <text:line-break/>АО «Академия «Просвещения».</text:p>
            <text:p text:style-name="P24">М.В. Бывшева, доцент, канд. пед. наук, директор Центра непрерывного повышения профессионального мастерства педагогических работников – структурного подразделения <text:soft-page-break/>УрГПУ</text:p>
            <text:p text:style-name="P24">Ю.П. Соловьева, канд. социол. наук, директор Центра цифровой трансформации Свердловской <text:line-break/>области – структурного подразделения УГК им. И.И. Ползунова</text:p>
          </table:table-cell>
          <table:table-cell table:style-name="Таблица2.A1" office:value-type="string">
            <text:p text:style-name="P31"/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3">11.00–13.00</text:p>
          </table:table-cell>
          <table:table-cell table:style-name="Таблица2.A1" office:value-type="string">
            <text:p text:style-name="P8">Цифровые технологии в дополнительном образовании детей: опыт, продуктивные практики, перспективы развития</text:p>
            <text:p text:style-name="P8"/>
            <text:p text:style-name="P14"><text:a xlink:type="simple" xlink:href="http://pedsovet.mmco-expo.ru/" office:target-frame-name="_top" xlink:show="replace" text:style-name="Internet_20_link" text:visited-style-name="Visited_20_Internet_20_Link"><text:span text:style-name="Гиперссылка"><text:span text:style-name="T5">http://pedsovet.mmco-expo.ru/</text:span></text:span></text:a></text:p>
            <text:p text:style-name="P8"/>
          </table:table-cell>
          <table:table-cell table:style-name="Таблица2.A1" office:value-type="string">
            <text:p text:style-name="P8">Цифровизация в образовании. Тенденции в развитии дистанционных форм в общем и дополнительном образовании.</text:p>
            <text:p text:style-name="P8">Цифровизация в дополнительном образовании: обзор решений.</text:p>
            <text:p text:style-name="P8">Опыт проекта Сберкампус – пространства образовательных интенсивов в формате буткемпа (интенсивная образовательная развивающая среда, позволяющая участникам осваивать и развивать предметные и мягкие навыки в смешанном офлайн/онлайн- формате).</text:p>
            <text:p text:style-name="P8">Опыт организации образовательной деятельности с применением электронного обучения и дистанционных образовательных технологий в отделениях ГАНОУ СО «Дворца молодёжи»</text:p>
            <text:p text:style-name="P8">Цифровые технологии в <text:soft-page-break/>организации проектной деятельности обучающихся (на примере детского технопарка «Кванториум»)</text:p>
            <text:p text:style-name="P8">Дистанционные технологии в работе с одаренными детьми</text:p>
            <text:p text:style-name="P34"/>
          </table:table-cell>
          <table:table-cell table:style-name="Таблица2.A1" office:value-type="string">
            <text:p text:style-name="P8">О.А. Солдатова, исполнительный директор дивизион «Цифровые платформы образования» ПАО «Сбербанк»;</text:p>
            <text:p text:style-name="P8">И.А. Репин, начальник <text:line-break/>ДТ «Кванториум г. Первоуральск», ГАНОУ СО «Дворец молодёжи»;</text:p>
            <text:p text:style-name="P8">В. А. Фомин, начальник ДТ «Кванториум» г. Верхняя Пышма, ГАНОУ СО «Дворец молодёжи»;</text:p>
            <text:p text:style-name="P8">В.П. Федоров, начальник Центра цифрового образования «IT-куб», <text:soft-page-break/>ГАНОУ СО «Дворец молодёжи»;</text:p>
            <text:p text:style-name="P8">Ю.В. Романенкова Юлия Викторовна, начальник отдела по связям с общественностью и информационному сопровождению, ГАНОУ СО «Дворец молодёжи»;</text:p>
            <text:p text:style-name="P8">Ж.Ю. Дербышева, заместитель директора по науке Фонда «Золотое сечение»</text:p>
            <text:p text:style-name="P34"/>
          </table:table-cell>
          <table:table-cell table:style-name="Таблица2.A1" office:value-type="string">
            <text:p text:style-name="P9">Руководители и педагоги организаций дополнительного образования детей</text:p>
            <text:p text:style-name="P34"/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3">14.00–16.00</text:p>
          </table:table-cell>
          <table:table-cell table:style-name="Таблица2.A1" office:value-type="string">
            <text:p text:style-name="P24">Выявление и развитие способностей обучающихся: социальный запрос, образовательные практики, система управления</text:p>
            <text:p text:style-name="P24"/>
            <text:p text:style-name="P14"><text:a xlink:type="simple" xlink:href="http://pedsovet.mmco-expo.ru/" office:target-frame-name="_top" xlink:show="replace" text:style-name="Internet_20_link" text:visited-style-name="Visited_20_Internet_20_Link"><text:span text:style-name="Гиперссылка"><text:span text:style-name="T5">http://pedsovet.mmco-expo.ru/</text:span></text:span></text:a></text:p>
            <text:p text:style-name="P24"/>
            <text:p text:style-name="P34"/>
          </table:table-cell>
          <table:table-cell table:style-name="Таблица2.A1" office:value-type="string">
            <text:p text:style-name="P24">Определение ресурсов системы образования по совершенствованию работы по выявлению и развитию способных обучающихся, повышению результативности и престижа олимпиадного движения в муниципальных образованиях Свердловской области.</text:p>
            <text:p text:style-name="P24">Задачи:</text:p>
            <text:p text:style-name="P24">1. Представить продуктивные управленческие и педагогические технологии выявления, сопровождения и развития способностей школьников.</text:p>
            <text:p text:style-name="P24">2. Определить ресурсы и механизмы совершенствования <text:soft-page-break/>олимпиадного движения на школьном, муниципальном, региональном уровнях.</text:p>
            <text:p text:style-name="P21"><text:span text:style-name="Основной_20_шрифт_20_абзаца"><text:span text:style-name="T3">3. Определить механизмы в развитии региональной системы работы с обучающимися, </text:span></text:span><text:span text:style-name="Основной_20_шрифт_20_абзаца"><text:span text:style-name="T12">проявляющими выдающиеся способности.</text:span></text:span></text:p>
            <text:p text:style-name="P35"/>
          </table:table-cell>
          <table:table-cell table:style-name="Таблица2.A1" office:value-type="string">
            <text:p text:style-name="P23">С.Г. Карсканов, начальник отдела дополнительного образования, летнего отдыха и сопровождения одаренных детей Министерства образования;</text:p>
            <text:p text:style-name="P23">И.В. Шапко, к.филос.н, доцент УрГПУ;</text:p>
            <text:p text:style-name="P23">И.К. Денюш, директор Нетиповой образовательной организации «Фонд поддержки <text:soft-page-break/>талантливых детей и молодёжи «Золотое сечение» <text:line-break/>(далее – НОО «Фонд поддержки талантливых детей и молодёжи «Золотое сечение»);</text:p>
            <text:p text:style-name="P23">Л.И. Кулагина, начальник отдела олимпиадного движения НОО «Фонд поддержки талантливых детей и молодёжи «Золотое сечение»;</text:p>
            <text:p text:style-name="P23">И.К. Подоляко, проректор ГАОУ ДПО СО «Институт развития образования»;</text:p>
            <text:p text:style-name="P23">Т.В. Зыкова, директор МАО ДО Городской дворец творчества детей и молодёжи «Одаренность и технологии»;</text:p>
            <text:p text:style-name="P23">И.Е. Кузнецова, директор городского ИМЦ работников образования Качканарского городского округа;</text:p>
            <text:p text:style-name="P21"><text:span text:style-name="Основной_20_шрифт_20_абзаца"><text:span text:style-name="T9">Г.Г. Игнатьева, </text:span></text:span><text:soft-page-break/><text:span text:style-name="Основной_20_шрифт_20_абзаца"><text:span text:style-name="T9">консультант отдела дополнительного образования, летнего отдыха и сопровождения одаренных детей Министерства образования</text:span></text:span></text:p>
          </table:table-cell>
          <table:table-cell table:style-name="Таблица2.A1" office:value-type="string">
            <text:p text:style-name="P40">Специалисты органов местного самоуправления, осуществляющих управление в сфере образования, занимающихся вопросами проведения олимпиады</text:p>
            <text:p text:style-name="P35"/>
          </table:table-cell>
        </table:table-row>
        <table:table-row>
          <table:table-cell table:style-name="Таблица2.A1" office:value-type="string">
            <text:p text:style-name="P23">26 августа</text:p>
          </table:table-cell>
          <table:table-cell table:style-name="Таблица2.A1" office:value-type="string">
            <text:p text:style-name="P23">13.00–15.00</text:p>
          </table:table-cell>
          <table:table-cell table:style-name="Таблица2.A1" office:value-type="string">
            <text:p text:style-name="P8">Использование интерактивных методов обучения и дистанционных образовательных технологий при организации получения образования детьми-инвалидами и детьми с ограниченными возможностями здоровья</text:p>
            <text:p text:style-name="P8"/>
            <text:p text:style-name="P3"><text:a xlink:type="simple" xlink:href="https://us02web.zoom.us/j/81803686163?pwd=VU9lQ3pQSnJnR05qZEpBdVlQMlNYQT09" office:target-frame-name="_top" xlink:show="replace" text:style-name="Internet_20_link" text:visited-style-name="Visited_20_Internet_20_Link"><text:span text:style-name="Гиперссылка"><text:span text:style-name="T6">https://us02web.zoom.us/j/81803686163?pwd=VU9lQ3pQSnJnR05qZEpBdVlQM</text:span></text:span></text:a><text:a xlink:type="simple" xlink:href="https://us02web.zoom.us/j/81803686163?pwd=VU9lQ3pQSnJnR05qZEpBdVlQMlNYQT09" office:target-frame-name="_top" xlink:show="replace" text:style-name="Internet_20_link" text:visited-style-name="Visited_20_Internet_20_Link"><text:span text:style-name="Гиперссылка"><text:span text:style-name="T6">lNYQT09</text:span></text:span></text:a></text:p>
            <text:p text:style-name="P8"/>
            <text:p text:style-name="P34"/>
          </table:table-cell>
          <table:table-cell table:style-name="Таблица2.A1" office:value-type="string">
            <text:p text:style-name="P8">Использование интерактивных методов обучения и дистанционных образовательных технологий при организации получения образования детьми-инвалидами и детьми с ограниченными возможностями здоровья как один из механизмов повышения качества образования.</text:p>
            <text:p text:style-name="P8">Актуальные тенденции и профессиональный запрос в области дистанционного обучения детей с ОВЗ и инвалидностью.</text:p>
            <text:p text:style-name="P8">Использования различных педагогических технологий, направленных на совершенствование методики преподавания детям-инвалидам с различными нозологиями при переходе образовательных организаций на дистанционный формат обучения</text:p>
            <text:p text:style-name="P8">Профессиональный запрос по вопросам повышения квалификации педагогов при организации получения <text:soft-page-break/>образования детьми-инвалидами и детьми с ограниченными возможностями здоровья в дистанционном формате</text:p>
          </table:table-cell>
          <table:table-cell table:style-name="Таблица2.A1" office:value-type="string">
            <text:p text:style-name="P8">специалисты ФГБНУ «Институт коррекционной педагогики Российской академии образования», преподаватели УрГПУ, руководители муниципальных и государственных образовательных организаций</text:p>
          </table:table-cell>
          <table:table-cell table:style-name="Таблица2.A1" office:value-type="string">
            <text:p text:style-name="P7">Руководители муниципальных общеобразовательных организаций – муниципальных базовых организаций инклюзивного образования,</text:p>
            <text:p text:style-name="P8">руководители государственных общеобразовательных организаций, реализующих адаптированные основные общеобразовательные программы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0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S Gothic" style:font-family-asian="'MS Gothic'" style:font-family-generic-asian="modern" style:font-pitch-asian="fixed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margin-top="0.191cm" fo:margin-bottom="0.191cm" loext:contextual-spacing="false" fo:text-align="center" style:justify-single-word="false" fo:orphans="0" fo:widows="0" fo:hyphenation-ladder-count="no-limit" fo:text-indent="0cm" style:auto-text-indent="false" style:text-autospace="none"/>
      <style:text-properties fo:color="#26282f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1.251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fo:font-size="12pt" style:font-size-asian="12pt" style:language-asian="ru" style:country-asian="RU" style:font-size-complex="12pt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left="0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false" loext:hyphenation-no-caps="fals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just" style:family="paragraph" style:parent-style-name="Обычный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_31_" style:display-name="1" style:family="paragraph" style:parent-style-name="Обычный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fo:font-size="12pt" style:font-size-asian="12pt" style:language-asian="ru" style:country-asian="RU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left="0cm" fo:margin-right="0cm" fo:hyphenation-ladder-count="no-limit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solistparagraphcxspfirst_5f_mailru_5f_css_5f_attribute_5f_postfix" style:display-name="msolistparagraphcxspfirst_mailru_css_attribute_postfix" style:family="paragraph" style:parent-style-name="Обычный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solistparagraphcxspmiddle_5f_mailru_5f_css_5f_attribute_5f_postfix" style:display-name="msolistparagraphcxspmiddle_mailru_css_attribute_postfix" style:family="paragraph" style:parent-style-name="Обычный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solistparagraphcxsplast_5f_mailru_5f_css_5f_attribute_5f_postfix" style:display-name="msolistparagraphcxsplast_mailru_css_attribute_postfix" style:family="paragraph" style:parent-style-name="Обычный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текст_20_31" style:display-name="Основной текст 3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/>
    </style:style>
    <style:style style:name="a5c8b0e714da563fe90b98cef41456e9db9fe9049761426654245bb2dd862eecmsonormal" style:family="paragraph" style:parent-style-name="Обычный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left="0cm" fo:margin-right="0cm" fo:margin-top="0cm" fo:margin-bottom="0.282cm" loext:contextual-spacing="false" fo:line-height="101%" fo:hyphenation-ladder-count="no-limit" fo:text-indent="0cm" style:auto-text-indent="false" text:number-lines="false" text:line-number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msonormal_5f_mr_5f_css_5f_attr" style:display-name="msonormal_mr_css_attr" style:family="paragraph" style:parent-style-name="Обычный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style:style style:name="bodytext85p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js-phone-number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person-appointment-title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Шуняева Наталья Владимировна</meta:initial-creator>
    <meta:creation-date>2020-08-20T04:01:00Z</meta:creation-date>
    <dc:date>2020-08-20T09:06:37.413000000</dc:date>
    <meta:print-date>2020-08-20T03:55:00Z</meta:print-date>
    <meta:editing-cycles>3</meta:editing-cycles>
    <meta:editing-duration>PT3M59S</meta:editing-duration>
    <meta:document-statistic meta:table-count="2" meta:image-count="0" meta:object-count="0" meta:page-count="20" meta:paragraph-count="305" meta:word-count="2876" meta:character-count="26779" meta:non-whitespace-character-count="24198"/>
    <meta:template xlink:type="simple" xlink:actuate="onRequest" xlink:title="" xlink:href="Normal"/>
  </office:meta>
</office:document-meta>
</file>