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T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/>
    </style:style>
    <style:style style:name="P10" style:parent-style-name="Обычный" style:family="paragraph">
      <style:paragraph-properties fo:text-align="justify" fo:text-indent="0.4923in"/>
    </style:style>
    <style:style style:name="T1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text-indent="0.4923in"/>
    </style:style>
    <style:style style:name="T13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background-color="#FFFFFF" fo:language="ru" fo:country="RU"/>
    </style:style>
    <style:style style:name="T14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background-color="#FFFFFF" fo:language="ru" fo:country="RU"/>
    </style:style>
    <style:style style:name="T15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background-color="#FFFFFF" fo:language="ru" fo:country="RU"/>
    </style:style>
    <style:style style:name="T16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21" style:parent-style-name="Обычный" style:family="paragraph">
      <style:paragraph-properties fo:text-align="justify" fo:text-indent="0.4923in"/>
      <style:text-properties style:font-name-asian="Times New Roman" style:font-name-complex="Liberation Serif" fo:color="#000000" fo:font-size="14pt" style:font-size-asian="14pt" style:font-size-complex="14pt"/>
    </style:style>
    <style:style style:name="P22" style:parent-style-name="Обычный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background-color="#FFFFFF" fo:language="ru" fo:country="RU"/>
    </style:style>
    <style:style style:name="T25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48" style:parent-style-name="Обычный" style:family="paragraph">
      <style:paragraph-properties fo:text-align="justify" fo:text-indent="0.4923in"/>
    </style:style>
    <style:style style:name="T4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P53" style:parent-style-name="Обычный" style:family="paragraph">
      <style:paragraph-properties fo:text-indent="0.4923in"/>
    </style:style>
    <style:style style:name="T54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name-asian="Times New Roman" style:font-name-complex="Liberation Serif" fo:font-size="14pt" style:font-size-asian="14pt" style:font-size-complex="14pt"/>
    </style:style>
    <style:style style:name="T57" style:parent-style-name="Основнойшрифтабзаца" style:family="text">
      <style:text-properties style:font-name-asian="Times New Roman" style:font-name-complex="Liberation Serif" fo:color="#000000" fo:font-size="14pt" style:font-size-asian="14pt" style:font-size-complex="14pt" fo:background-color="#FFFFFF" fo:language="ru" fo:country="RU"/>
    </style:style>
    <style:style style:name="T58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59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60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61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62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63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64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65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66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67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68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69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70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71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72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73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74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75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76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77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78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79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80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81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82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T83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 fo:language="ru" fo:country="RU"/>
    </style:style>
    <style:style style:name="T84" style:parent-style-name="Гиперссылка" style:family="text">
      <style:text-properties style:font-name-asian="Times New Roman" style:font-name-complex="Liberation Serif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 fo:text-indent="0.4923in"/>
      <style:text-properties fo:font-size="14pt" style:font-size-asian="14pt" style:font-size-complex="14pt" fo:language="ru" fo:country="RU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О<text:s/>вебинарах<text:s/>для некоммерческих организаций</text:p>
      <text:p text:style-name="P2"/>
      <text:p text:style-name="P3"/>
      <text:p text:style-name="P4"><text:span text:style-name="T5">Общественная палата Свердловской области</text:span><text:span text:style-name="T6"> </text:span><text:span text:style-name="T7">информирует о ближайших мероприятиях доя, бухгалтеров и актива некоммерческих м</text:span><text:span text:style-name="T8">олодежных и детских организаций</text:span><text:span text:style-name="T9">.</text:span></text:p>
      <text:p text:style-name="P10"><text:span text:style-name="T11"> </text:span></text:p>
      <text:p text:style-name="P12"><text:span text:style-name="T13">Цикл вебинаров НКО Лаб «</text:span><text:span text:style-name="T14">Юридические аспекты деятельности НКО</text:span><text:span text:style-name="T15">»</text:span><text:span text:style-name="T16"><text:line-break/></text:span><text:span text:style-name="T17"> </text:span></text:p>
      <text:p text:style-name="P18"><text:span text:style-name="T19"><draw:frame draw:style-name="a0" draw:name="Рисунок 8" text:anchor-type="as-char" svg:x="0in" svg:y="0in" svg:width="0.16667in" svg:height="0.16667in" style:rel-width="scale" style:rel-height="scale"><draw:image xlink:href="media/image1.png" xlink:type="simple" xlink:show="embed" xlink:actuate="onLoad"/><svg:title/><svg:desc>‼</svg:desc></draw:frame></text:span><text:span text:style-name="T20"><text:s/>Мероприятия:</text:span></text:p>
      <text:p text:style-name="P21"> </text:p>
      <text:p text:style-name="P22"><text:span text:style-name="T23"><draw:frame draw:style-name="a1" draw:name="Рисунок 7" text:anchor-type="as-char" svg:x="0in" svg:y="0in" svg:width="0.16667in" svg:height="0.16667in" style:rel-width="scale" style:rel-height="scale"><draw:image xlink:href="media/image2.png" xlink:type="simple" xlink:show="embed" xlink:actuate="onLoad"/><svg:title/><svg:desc>✅</svg:desc></draw:frame></text:span><text:span text:style-name="T24">среда / 14.07.2021 / 16:00–17:30 / Виды НКО и их особенности. Ответственность учредителей и руководителей СО НКО / Вебинар / ВЯЧЕСЛАВ ШИНКАРЕНКО (заместитель директора ООО «Юридический центр «Бастион»)</text:span><text:span text:style-name="T25"><text:line-break/></text:span><text:span text:style-name="T26"> </text:span></text:p>
      <text:p text:style-name="P27"><text:span text:style-name="T28"><draw:frame draw:style-name="a2" draw:name="Рисунок 6" text:anchor-type="as-char" svg:x="0in" svg:y="0in" svg:width="0.16667in" svg:height="0.16667in" style:rel-width="scale" style:rel-height="scale"><draw:image xlink:href="media/image2.png" xlink:type="simple" xlink:show="embed" xlink:actuate="onLoad"/><svg:title/><svg:desc>✅</svg:desc></draw:frame></text:span><text:span text:style-name="T29">четверг / 15.07.2021 / 15:30–17:00 / Последние изменения трудового законодательства для НКО / Вебинар / ЕКАТЕ</text:span><text:span text:style-name="T30">РИНА ВАСЮТИНА (член Ассоциации «</text:span><text:span text:style-name="T31">Юристы за гражданское общество, директор проекта<text:s/></text:span><text:span text:style-name="T32">«</text:span><text:span text:style-name="T33">Правовая команда</text:span><text:span text:style-name="T34">»</text:span><text:span text:style-name="T35">)</text:span></text:p>
      <text:p text:style-name="P36"><text:span text:style-name="T37"> </text:span></text:p>
      <text:p text:style-name="P38"><text:span text:style-name="T39"><draw:frame draw:style-name="a3" draw:name="Рисунок 5" text:anchor-type="as-char" svg:x="0in" svg:y="0in" svg:width="0.16667in" svg:height="0.16667in" style:rel-width="scale" style:rel-height="scale"><draw:image xlink:href="media/image2.png" xlink:type="simple" xlink:show="embed" xlink:actuate="onLoad"/><svg:title/><svg:desc>✅</svg:desc></draw:frame></text:span><text:span text:style-name="T40">среда / 21.07.2021 / 16:00–17:30 / Основные правовые ошибки в деятельности НКО. Лайфхаки по исправлению / Вебинар / ВЯЧЕСЛАВ ШИНКАРЕНКО (заместитель директора ООО «Юридический центр «Бастион»)</text:span></text:p>
      <text:p text:style-name="P41"><text:span text:style-name="T42"> </text:span></text:p>
      <text:p text:style-name="P43"><text:span text:style-name="T44"><draw:frame draw:style-name="a4" draw:name="Рисунок 4" text:anchor-type="as-char" svg:x="0in" svg:y="0in" svg:width="0.16667in" svg:height="0.16667in" style:rel-width="scale" style:rel-height="scale"><draw:image xlink:href="media/image2.png" xlink:type="simple" xlink:show="embed" xlink:actuate="onLoad"/><svg:title/><svg:desc>✅</svg:desc></draw:frame></text:span><text:span text:style-name="T45">четверг / 22.07.2021 / 16:00–17:30 / Встреча НКО с представителями Министерства юстиции / Вебинар / Представители Минюста РФ (регистрация НКО; внесение изменени</text:span><text:span text:style-name="T46">й в уставные документы НКО; отче</text:span><text:span text:style-name="T47">тность НКО; ответы на вопросы)</text:span></text:p>
      <text:p text:style-name="P48"><text:span text:style-name="T49"> </text:span></text:p>
      <text:p text:style-name="P50"><text:span text:style-name="T51"><draw:frame draw:style-name="a5" draw:name="Рисунок 3" text:anchor-type="as-char" svg:x="0in" svg:y="0in" svg:width="0.16667in" svg:height="0.16667in" style:rel-width="scale" style:rel-height="scale"><draw:image xlink:href="media/image2.png" xlink:type="simple" xlink:show="embed" xlink:actuate="onLoad"/><svg:title/><svg:desc>✅</svg:desc></draw:frame></text:span><text:span text:style-name="T52">среда / 28.07.2021 / 16:00–17:30 / Особенности документооборота в СО НКО. Рекомендации юриста / Вебинар / ВЯЧЕСЛАВ ШИНКАРЕНКО (заместитель директора ООО «Юридический центр «Бастион»)</text:span></text:p>
      <text:p text:style-name="P53"><text:span text:style-name="T54"><text:line-break/></text:span><text:span text:style-name="T55"><text:line-break/></text:span><text:span text:style-name="T56"><draw:frame draw:style-name="a6" draw:name="Рисунок 2" text:anchor-type="as-char" svg:x="0in" svg:y="0in" svg:width="0.16667in" svg:height="0.16667in" style:rel-width="scale" style:rel-height="scale"><draw:image xlink:href="media/image1.png" xlink:type="simple" xlink:show="embed" xlink:actuate="onLoad"/><svg:title/><svg:desc>‼</svg:desc></draw:frame></text:span><text:span text:style-name="T57">Необходима регистрация:<text:s/></text:span><text:a xlink:href="https://us02web.zoom.us/webinar/register/9016244600273/WN_LiB96a6ZQZSujRcJ0i_Ecw" office:target-frame-name="_blank" xlink:show="new"><text:span text:style-name="T58">https</text:span><text:span text:style-name="T59">://</text:span><text:span text:style-name="T60">us</text:span><text:span text:style-name="T61">02</text:span><text:span text:style-name="T62">web</text:span><text:span text:style-name="T63">.</text:span><text:span text:style-name="T64">zoom</text:span><text:span text:style-name="T65">.</text:span><text:span text:style-name="T66">us</text:span><text:span text:style-name="T67">/</text:span><text:span text:style-name="T68">webinar</text:span><text:span text:style-name="T69">/</text:span><text:span text:style-name="T70">register</text:span><text:span text:style-name="T71">/9016244600</text:span><text:bookmark-start text:name="_Hlt77141784"/><text:bookmark-start text:name="_Hlt77141785"/><text:span text:style-name="T72">2</text:span><text:bookmark-end text:name="_Hlt77141784"/><text:bookmark-end text:name="_Hlt77141785"/><text:span text:style-name="T73">73/</text:span><text:span text:style-name="T74">WN</text:span><text:span text:style-name="T75">_</text:span><text:span text:style-name="T76">LiB</text:span><text:span text:style-name="T77">96</text:span><text:span text:style-name="T78">a</text:span><text:span text:style-name="T79">6</text:span><text:span text:style-name="T80">ZQZSujRcJ</text:span><text:span text:style-name="T81">0</text:span><text:span text:style-name="T82">i</text:span><text:span text:style-name="T83">_</text:span><text:span text:style-name="T84">Ecw</text:span></text:a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етрова Ольга Геннадьевна</dc:creator>
    <meta:creation-date>2017-10-20T23:40:00Z</meta:creation-date>
    <dc:date>2021-07-14T03:00:00Z</dc:date>
    <meta:template xlink:href="Normal" xlink:type="simple"/>
    <meta:editing-cycles>12</meta:editing-cycles>
    <meta:editing-duration>PT540S</meta:editing-duration>
    <meta:document-statistic meta:page-count="1" meta:paragraph-count="3" meta:word-count="227" meta:character-count="1521" meta:row-count="10" meta:non-whitespace-character-count="1297"/>
  </office:meta>
</office:document-meta>
</file>