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style:punctuation-wrap="simple"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" style:parent-style-name="Обычный" style:family="paragraph">
      <style:paragraph-properties fo:widows="2" fo:orphans="2" style:punctuation-wrap="simple" fo:text-align="justify" fo:text-indent="0.375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style:punctuation-wrap="simple"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style:punctuation-wrap="simple"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punctuation-wrap="simple"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punctuation-wrap="simple"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punctuation-wrap="simple"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punctuation-wrap="simple"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важаемые руководители некоммерческих организаций!</text:p>
      <text:p text:style-name="P3"/>
      <text:p text:style-name="P4"/>
      <text:p text:style-name="P5">Министерство образования и молодежной политики Свердловской области<text:s/>информирует<text:s/>о<text:s/>проведении<text:s/>Министерством социальной политики Свердловской области<text:s/>конкурса некоммерческих неправительственных организаций на право получения субсидии в 2021 году<text:s/>(далее – конкурс).</text:p>
      <text:p text:style-name="P6">Конкурс проводится в соответствии с<text:s/>постановлением<text:s/>Правительства Свердловской области от 29.04.2021 № 252-ПП «Об утверждении Порядка предоставления субсидии некоммерческим неправительственным организациям в 2021 году»<text:s/>(далее – постановление<text:s/>№ 252-ПП).</text:p>
      <text:p text:style-name="P7"><text:span text:style-name="T8">Прием заявок некоммерческих неправительственных организаций начнется<text:s/></text:span><text:span text:style-name="T9"><text:line-break/></text:span><text:span text:style-name="T10">с 3 августа 2021 года на официальном сайте конкурса<text:s/></text:span><text:span text:style-name="T11">(</text:span><text:a xlink:href="https://grant.midural.ru" office:target-frame-name="_top" xlink:show="replace"><text:span text:style-name="T12">https://grant.midural.ru</text:span></text:a><text:span text:style-name="T13">)<text:s/></text:span><text:span text:style-name="T14"><text:line-break/>в информационно-телекоммуникационной сети «Интернет (далее – сеть Интернет)».</text:span></text:p>
      <text:p text:style-name="P15"><text:span text:style-name="T16">Объявление о начале конкурса будет размещено 30.07.2021 на официальном сайте конкурса (</text:span><text:a xlink:href="https://grant.midural.ru" office:target-frame-name="_top" xlink:show="replace"><text:span text:style-name="T17">https://grant.midural.ru</text:span></text:a><text:span text:style-name="T18">), информационном ресурсе об оказании финансовой поддержки некоммерческим неправительственным организациям в сети Интернет (</text:span><text:a xlink:href="https://гранты.рф" office:target-frame-name="_top" xlink:show="replace"><text:span text:style-name="T19">https://гранты.рф</text:span></text:a><text:span text:style-name="T20">), на едином портале бюджетной системы Российской Федерации в сети Интернет, официальном сайте Министерства социальной политики Свердловской области в сети Интернет (</text:span><text:a xlink:href="https://msp.midural.ru/deyatelnost/podder-ka-nko/konkurs-nko/konkurs-nekommercheskih-organizaciy-na-poluchenie-subsidiy-s-uchetom-sofinansirovaniya-i-fonda-prezidentskih-grantov.html" office:target-frame-name="_top" xlink:show="replace"><text:span text:style-name="T21">https://msp.midural.ru/deyatelnost/podder-ka-nko/konkurs-nko/konkurs-nekommercheskih-organizaciy-na-poluchenie-subsidiy-s-uchetom-sofinansirovaniya-i-fonda-prezidentskih-grantov.html</text:span></text:a><text:span text:style-name="T22">) (далее – официальный сайт Министерства социальной политики СО), публичной странице уполномоченного органа в социальной сети «ВКонтакте» (</text:span><text:a xlink:href="https://vk.com/public201468047" office:target-frame-name="_top" xlink:show="replace"><text:span text:style-name="T23">https://vk.com/public201468047</text:span></text:a><text:span text:style-name="T24">).</text:span></text:p>
      <text:p text:style-name="P25">Постановление № 252-ПП<text:s/>размещено на<text:s/>официальном<text:s/>сайте<text:s/>Министерства социальной политики СО по указанной выше ссылке.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text-autospace="ideograph-alpha" fo:text-align="center" fo:margin-right="-0.0194in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-complex="Times New Roman" fo:font-weight="bold" style:font-weight-asian="bold" fo:font-size="12pt" style:font-size-asian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5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 СВЕРДЛОВСКОЙ ОБЛАСТИ</dc:title>
    <dc:description/>
    <dc:subject/>
    <meta:initial-creator>Лобанова</meta:initial-creator>
    <dc:creator>Петрова Ольга Геннадьевна</dc:creator>
    <meta:creation-date>2021-05-27T08:44:00Z</meta:creation-date>
    <dc:date>2021-07-20T06:51:00Z</dc:date>
    <meta:print-date>2021-07-20T06:35:00Z</meta:print-date>
    <meta:template xlink:href="Normal" xlink:type="simple"/>
    <meta:editing-cycles>17</meta:editing-cycles>
    <meta:editing-duration>PT3960S</meta:editing-duration>
    <meta:document-statistic meta:page-count="1" meta:paragraph-count="4" meta:word-count="305" meta:character-count="2044" meta:row-count="14" meta:non-whitespace-character-count="1743"/>
  </office:meta>
</office:document-meta>
</file>