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1972in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1972in" fo:text-indent="0.4923in"/>
    </style:style>
    <style:style style:name="T5" style:parent-style-name="Гиперссылка" style:family="text">
      <style:text-properties style:font-name="Liberation Serif" fo:font-size="14pt" style:font-size-asian="14pt" style:font-size-complex="14pt"/>
    </style:style>
    <style:style style:name="T6" style:parent-style-name="Гиперссылка" style:family="text">
      <style:text-properties style:font-name="Liberation Serif" fo:font-size="14pt" style:font-size-asian="14pt" style:font-size-complex="14pt"/>
    </style:style>
    <style:style style:name="T7" style:parent-style-name="Гиперссылк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Гиперссылк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1972in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right="-0.1972in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Как вернуть<text:s/>уплаченную или<text:s/>излишне уплаченную сумму<text:s/>государственной<text:s/>пошлины</text:p>
      <text:p text:style-name="P2"/>
      <text:p text:style-name="P3">В случае необходимости возврата уплаченной государственной пошлины за лицензирование образовательной деятельности и (или)<text:s/>государственную аккредитацию образовательной деятельности необходимо представить в Министерство образования и молодежной политики Свердловской области (далее – Министерство) заявление о возврате государственной пошлины.</text:p>
      <text:p text:style-name="P4"><text:a xlink:href="http://185.68.103.23/site/section?id=157" office:target-frame-name="_top" xlink:show="replace"><text:span text:style-name="T5">Реком</text:span><text:bookmark-start text:name="_Hlt78882039"/><text:bookmark-start text:name="_Hlt78882040"/><text:span text:style-name="T6">е</text:span><text:bookmark-end text:name="_Hlt78882039"/><text:bookmark-end text:name="_Hlt78882040"/><text:span text:style-name="T7">ндуемая форма</text:span></text:a><text:span text:style-name="T8"><text:s/>заявления о возврате государственной пошлины размещена на официальном сайте Министерства<text:s/></text:span><text:a xlink:href="https://minobraz.egov66.ru/" office:target-frame-name="_top" xlink:show="replace"><text:span text:style-name="T9">https://minobraz.egov66.ru/</text:span></text:a><text:span text:style-name="T10"><text:s text:c="19"/>в разделе «Деятельность», подразде</text:span><text:span text:style-name="T11">ле «Государственная аккредитация <text:s text:c="28"/>и лицензирование образовательной деятельности» («Лицензирование образовательной деятельности»/ «Формы платежных поручений»; «Государственная аккредитация образовательной деятельности»/ «Государст</text:span><text:span text:style-name="T12">венная пошлина»).</text:span></text:p>
      <text:p text:style-name="P13">Заявление о возврате уплаченной суммы государственной пошлины подается плательщиком, т.е. лицом, в отношении которого должно быть совершено юридически значимое действие и оформляется на фирменном бланке организации.</text:p>
      <text:p text:style-name="P14">К заявлению прикладывается копия платежного документа (платежное поручение с отметкой банка или территориального органа Федерального казначейства (иного органа, осуществляющего открытие и ведение счетов), чек-ордер (при оплате от физического лица)).</text:p>
      <text:p text:style-name="P15">Заявление о возврате государственной пошлины можно представить <text:s text:c="23"/>в Министерство следующими способами:</text:p>
      <text:p text:style-name="P16">представить непосредственно в Министерство в рабочие дни <text:s text:c="35"/>пн.-чт. 08:30-17:30, пт. 08:30-16:30, каб. № 114;</text:p>
      <text:p text:style-name="P17">направить в Министерство заказным почтовым отправлением <text:s text:c="33"/>с уведомлением о вручении по адресу: ул. Малышева, д. 33, Екатеринбург, 620075.</text:p>
      <text:p text:style-name="P18"><text:bookmark-start text:name="ext-gen1485"/><text:bookmark-end text:name="ext-gen1485"/><text:span text:style-name="T19">Заявление о возврате суммы излишне уплаченной государственной пошлины может быть подано в течение трех лет</text:span><text:span text:style-name="T20"><text:s/>со дня уплаты указанной сумм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VisitedInternetLink" style:display-name="Visited Internet Link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наева Дарья Викторовна</meta:initial-creator>
    <dc:creator>Лобанова Анна Михайловна</dc:creator>
    <meta:creation-date>2021-08-03T06:26:00Z</meta:creation-date>
    <dc:date>2021-08-03T06:30:00Z</dc:date>
    <meta:print-date>2021-08-02T10:40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019" meta:row-count="14" meta:non-whitespace-character-count="1722"/>
  </office:meta>
</office:document-meta>
</file>