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style:punctuation-wrap="simple"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" style:parent-style-name="Обычный" style:family="paragraph">
      <style:paragraph-properties fo:widows="2" fo:orphans="2" style:punctuation-wrap="simple" fo:text-align="justify" fo:text-indent="0.375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важаемые руководители некоммерческих организаций!</text:p>
      <text:p text:style-name="P3"/>
      <text:p text:style-name="P4"/>
      <text:p text:style-name="P5">Министерство образования и молодежной политики Свердловской области информирует о<text:s/>том, что автономная некоммерческая организация «Агентство стратегических инициатив по продвижению новых проектов» (далее – Агентство) объявила об открытии Акселератора лидерских проектов и запуске обучающих программ для ускоренного развития проектов, ориентированных на социально-экономические преобразования в регионах, а также на повышение благополучия и качества жизни человека.</text:p>
      <text:p text:style-name="P6">В акселераторы приглашают лидеров проектов любой степени зрелости.<text:s/><text:line-break/>По результатам акселерации участники смогут проработать свои инициативы с трекерами и экспертами Агентства, найти новых партнеров и ресурсы для реализации проектов.</text:p>
      <text:p text:style-name="P7">Заявки принимаются до 10 августа 2021 года по ссылке: https://asi.ru/leaders/lead-projects/.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-complex="Times New Roman" fo:font-weight="bold" style:font-weight-asian="bold"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5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dc:description/>
    <dc:subject/>
    <meta:initial-creator>Лобанова</meta:initial-creator>
    <dc:creator>Петрова Ольга Геннадьевна</dc:creator>
    <meta:creation-date>2021-05-27T08:44:00Z</meta:creation-date>
    <dc:date>2021-08-05T05:03:00Z</dc:date>
    <meta:print-date>2021-07-20T06:35:00Z</meta:print-date>
    <meta:template xlink:href="Normal" xlink:type="simple"/>
    <meta:editing-cycles>18</meta:editing-cycles>
    <meta:editing-duration>PT4020S</meta:editing-duration>
    <meta:document-statistic meta:page-count="1" meta:paragraph-count="5" meta:word-count="95" meta:character-count="840" meta:row-count="16" meta:non-whitespace-character-count="750"/>
  </office:meta>
</office:document-meta>
</file>