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P17" style:parent-style-name="Обычный" style:family="paragraph">
      <style:text-properties style:font-name="Liberation Serif" style:font-name-complex="Liberation Serif" fo:font-size="12.5pt" style:font-size-asian="12.5pt" style:font-size-complex="12.5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текстоваяссылк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Гипертекстоваяссылк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Гипертекстоваяссылк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О проведении первого этапа</text:span><text:span text:style-name="T5"><text:s/></text:span><text:span text:style-name="T6">конкурсного отбора на</text:span></text:p>
      <text:p text:style-name="P7"><text:span text:style-name="T8">предоставление субсидий</text:span><text:span text:style-name="T9"><text:s/></text:span><text:span text:style-name="T10">на создание условий для</text:span><text:span text:style-name="T11"><text:s/></text:span><text:span text:style-name="T12">получения детьми-инвалидами</text:span><text:span text:style-name="T13"><text:s/></text:span><text:span text:style-name="T14">качественного образования в 202</text:span><text:span text:style-name="T15">2 году</text:span></text:p>
      <text:p text:style-name="P16"/>
      <text:p text:style-name="P17"/>
      <text:p text:style-name="P18"><text:span text:style-name="T19">Министерство образования и молодежной политики Свердловской области информирует о проведении первого этапа конкурсного отбора муниципальных образований, расположенных на территории Свердловской области<text:s/></text:span><text:span text:style-name="T20"><text:line-break/></text:span><text:span text:style-name="T21">(далее – муниципальные образования), на<text:s/></text:span><text:span text:style-name="T22">предоставление субсидий из областного бюджета бюджетам муниципальных образований на создание в образовательных организациях условий для получения детьми-инвалидами качественного образования (далее – субсидии) в 2022 году.</text:span></text:p>
      <text:p text:style-name="P23"><text:bookmark-start text:name="sub_10102"/>Субсидии предоставляются в целях софинансирования расходных обязательств муниципальных образований, возникающих при обеспечении мероприятий по созданию в образовательных организациях условий для получения детьми-инвалидами качественного образования (далее – расходные обязательства муниципальных образований), по следующим направлениям:</text:p>
      <text:p text:style-name="P24"><text:bookmark-start text:name="sub_101021"/><text:bookmark-end text:name="sub_10102"/>1) создание архитектурной доступности в образовательных организациях (распределение финансовых средств в диапазоне 50–55% от общего объема финансирования);</text:p>
      <text:p text:style-name="P25"><text:bookmark-start text:name="sub_101022"/><text:bookmark-end text:name="sub_101021"/>2) оснащение образовательных организаций специализированным оборудованием с учетом разнообразия особых образовательных потребностей и индивидуальных возможностей детей-инвалидов (распределение финансовых средств в диапазоне 45–50% от общего объема финансирования).</text:p>
      <text:p text:style-name="P26"><text:span text:style-name="T27">Предельный уровень софинансирования расходны</text:span><text:span text:style-name="T28">х обязательств муниципальных образований, возникающих при обеспечении мероприятий</text:span><text:span text:style-name="T29"><text:line-break/></text:span><text:span text:style-name="T30">по созданию условий для получения детьми-инвалидами качественного образования, устанавливается на основании приказа Министерства финансов Свердловской области об утверждении<text:s/></text:span><text:span text:style-name="T31">уровня<text:s/></text:span><text:span text:style-name="T32">бюджетной обеспеченности муниципальных образований.</text:span></text:p>
      <text:p text:style-name="P33"><text:bookmark-end text:name="sub_101022"/><text:span text:style-name="T34">Субсидии подлежат зачислению в доходы местных бюджетов<text:s/></text:span><text:span text:style-name="T35"><text:line-break/></text:span><text:span text:style-name="T36">и расходованию по<text:s/></text:span><text:span text:style-name="T37">разделу 0700</text:span><text:span text:style-name="T38"><text:s/>«Образование»,<text:s/></text:span><text:span text:style-name="T39">подразделам 0701</text:span><text:span text:style-name="T40"><text:s/>«Дошкольное образование», подразделу 0702 «Общее образование»,<text:s/></text:span><text:span text:style-name="T41">0703</text:span><text:span text:style-name="T42"><text:s/>«Дополните</text:span><text:span text:style-name="T43">льное образование».</text:span></text:p>
      <text:p text:style-name="P44">Субсидия может быть использована муниципальным образованием<text:s/><text:line-break/>в 2022 году не более чем в двух муниципальных образовательных организациях с целью создания условий для получения детьми-инвалидами качественного образования.</text:p>
      <text:p text:style-name="P45">Показателем<text:s/>результативности использования субсидии, представляющим собой конечный результат исполнения муниципальными образованиями расходных обязательств, возникающих при обеспечении мероприятий по созданию в образовательных организациях условий для получения детьми-инвалидами качественного образования, является количество образовательных организаций,<text:s/><text:line-break/>в которых проведены ремонтные работы по созданию архитектурной доступности, а также обеспечено оснащение специализированным оборудованием в рамках государственной программы Свердловской области «Развитие системы образования и реализация молодежной политики в Свердловской области до 2025<text:s/><text:soft-page-break/>года», утвержденной постановлением Правительства Свердловской области<text:s/><text:line-break/>от 19.12.2019 № 920-ПП «Об утверждении государственной программы<text:s/>Свердловской области «Развитие системы образования и реализация молодежной политики в Свердловской области до 2025 года».</text:p>
      <text:p text:style-name="P46"><text:bookmark-start text:name="sub_10104"/>Субсидии предоставляются по результатам конкурсного отбора муниципальных образований, проводимого Министерством, по следующим критериям:</text:p>
      <text:p text:style-name="P47"><text:bookmark-start text:name="sub_101041"/><text:bookmark-end text:name="sub_10104"/>1) наличие детей-инвалидов в контингенте образовательной организации, заявленной муниципальным образованием для участия в конкурсном отборе;</text:p>
      <text:p text:style-name="P48"><text:bookmark-start text:name="sub_101042"/><text:bookmark-end text:name="sub_101041"/>2)<text:bookmark-start text:name="sub_101043"/><text:bookmark-end text:name="sub_101042"/> наличие заявки муниципального образования на участие в отборе, содержащей в том числе информацию об образовательной организации – планируемом участнике мероприятия по созданию в образовательных организациях условий для получения детьми-инвалидами качественного образования (в том числе данные по контингенту обучающихся и адаптированным образовательным программам,<text:s/>реализуемым в образовательной организации), обоснование выбора образовательной организации, подтверждающее необходимость обеспечения мероприятий по созданию архитектурной доступности (в том числе с указанием сведений о текущем состоянии доступности в соответствии с паспортом доступности образовательной организации), а также оснащению специализированным оборудованием, подписанной главой (главой администрации) муниципального образования или уполномоченным им лицом (далее – заявка);</text:p>
      <text:p text:style-name="P49">3) наличие муниципальной программы по развитию образования, содержащей в том числе мероприятия по созданию в образовательных организациях условий для получения детьми-инвалидами качественного образования, принятой органом местного самоуправления муниципального образования и реализуемой за счет средств местного бюджета;</text:p>
      <text:p text:style-name="P50"><text:bookmark-start text:name="sub_101044"/><text:bookmark-end text:name="sub_101043"/>4) наличие выписки из решения о местном бюджете (сводной бюджетной росписи местного бюджета) на соответствующий финансовый год, предусматривающего (предусматривающей) бюджетные ассигнования на исполнение расходных обязательств муниципального образования, возникающих при обеспечении мероприятий по созданию в образовательных организациях условий для получения детьми-инвалидами качественного образования, в объеме, необходимом для их исполнения, с учетом предельного уровня<text:s/>софинансирования Свердловской областью расходных обязательств муниципального образования (далее - выписка из решения о местном бюджете (сводной бюджетной росписи местного бюджета) на соответствующий финансовый год), или гарантийного письма о направлении в<text:s/>соответствующем финансовом году средств местного бюджета на исполнение расходных обязательств муниципального образования, возникающих при обеспечении мероприятий по созданию в образовательных организациях условий для получения детьми-инвалидами качественного образования (в соответствии с приложением № 1 к настоящему порядку), направляемых на финансовое обеспечение расходных обязательств, и подписанного главой (главой администрации) муниципального образования или уполномоченным им лицом (при условии отсутствия на дату формирования заявки<text:s/><text:soft-page-break/>возможности представления выписки из решения о местном бюджете (сводной бюджетной росписи местного бюджета) на соответствующий финансовый год) (далее – гарантийное письмо о направлении в соответствующем финансовом году средств местного бюджета);</text:p>
      <text:p text:style-name="P51">5) наличие перечня специализированного оборудования, планируемого к приобретению, с указанием стоимости планируемого к приобретению оборудования конкурентным способом (рассмотрение не менее трех коммерческих предложений);</text:p>
      <text:p text:style-name="P52">6) наличие копии (копий) сметного (сметных) расчета (расчетов) стоимости обеспечения мероприятий по созданию архитектурной доступности в образовательной организации;</text:p>
      <text:p text:style-name="P53">7) наличие копии (копий) положительного (положительных) заключения (заключений) уполномоченных на проведение государственной экспертизы проектной документации и результатов инженерных изысканий исполнительных органов государственной власти Свердловской области или подведомственных им государственных учреждений о достоверности определения сметной стоимости<text:s/>обеспечения мероприятий по созданию архитектурной доступности в образовательной организации (копии (копий) положительного (положительных) заключения (заключений) экспертизы уполномоченных на проведение государственной экспертизы проектной документации и результатов инженерных изысканий исполнительных органов государственной власти Свердловской области или подведомственных им государственных учреждений (в части проверки достоверности определения сметной стоимости обеспечения мероприятий по созданию архитектурной доступности в образовательной организации)) или мотивированного отказа уполномоченных на проведение государственной экспертизы проектной документации и результатов инженерных изысканий исполнительных органов государственной власти Свердловской области<text:s/>или подведомственных им государственных учреждений в проведении проверки достоверности (экспертизы в части проверки достоверности) определения сметной стоимости обеспечения мероприятий по созданию архитектурной доступности в образовательной организации;</text:p>
      <text:p text:style-name="P54">8) наличие копии (копий) положительного (положительных) заключения (заключений) о проверке сметной стоимости обеспечения мероприятий по созданию архитектурной доступности в образовательной организации (в случае наличия мотивированного отказа уполномоченных<text:s/>на проведение государственной экспертизы проектной документации и результатов инженерных изысканий исполнительных органов государственной власти Свердловской области или подведомственных этим органам государственных учреждений Свердловской области в проведении проверки достоверности (экспертизы в части проверки достоверности) определения сметной стоимости обеспечения мероприятий по созданию архитектурной доступности в образовательной организации).</text:p>
      <text:p text:style-name="P55"><text:bookmark-start text:name="sub_10105"/><text:bookmark-end text:name="sub_101044"/>Для участия в конкурсном отборе муниципальные образования в<text:s/>срок<text:line-break/>до 20 августа 2021 года представляют в Министерство заявку с приложением перечня специализированного оборудования, планируемого к приобретению,<text:s/><text:line-break/>с указанием стоимости планируемого к приобретению оборудования<text:s/><text:soft-page-break/>конкурентным способом (рассмотрение не менее трех коммерческих предложений).</text:p>
      <text:p text:style-name="P56"><text:bookmark-start text:name="sub_10106"/><text:bookmark-start text:name="sub_10107"/><text:bookmark-end text:name="sub_10105"/><text:bookmark-end text:name="sub_10106"/><text:span text:style-name="T57">Первый этап отбора осуществляется комиссией, создаваемой Министерством, в срок, не превышающий 30 рабочих дней после завершения приема заявок с приложением документов, указанных выше.</text:span><text:bookmark-start text:name="sub_10108"/><text:bookmark-end text:name="sub_10107"/><text:span text:style-name="T58"><text:s/>Нарушение срока подачи заявки, установ</text:span><text:span text:style-name="T59">ленного извещением о проведении отбора, является основанием для оставления заявки без рассмотрения.</text:span></text:p>
      <text:p text:style-name="P60">Для проведения отбора с целью определения муниципальных<text:line-break/>образований – победителей отбора определяется рейтинг муниципальных образований, представивших заявки.</text:p>
      <text:p text:style-name="P61">Рейтинг муниципальных образований определяется по количеству детей-инвалидов в контингенте образовательной организации, заявленной муниципальным образованием для участия в отборе, от большего к меньшему. При равном значении критерия приоритетное право на включение в квоту муниципальных образований для получения субсидии имеет муниципальное образование, заявка которого подана в более раннюю дату, а при совпадении<text:s/><text:line-break/>дат – в более раннее время.</text:p>
      <text:p text:style-name="P62">На первом этапе отбора муниципальное образование считается прошедшим отбор в случае:</text:p>
      <text:p text:style-name="P63">1) представления заявки и указанных выше документов в полном объеме;</text:p>
      <text:p text:style-name="P64">2) соответствия критерию – наличие детей-инвалидов в контингенте образовательной организации, заявленной муниципальным образованием для участия в конкурсном отборе.</text:p>
      <text:p text:style-name="P65"><text:bookmark-start text:name="sub_10109"/><text:bookmark-end text:name="sub_10108"/>Для определения муниципальных образований – победителей отбора заявки с приложенными документами рассматриваются согласно рейтингу муниципальных образований, представивших заявки, в порядке возрастания порядкового номера заявки.</text:p>
      <text:p text:style-name="P66">Муниципальное образование считается соответствующим критериям отбора в случае представления документов, указанных выше, в полном объеме.</text:p>
      <text:p text:style-name="P67"><text:span text:style-name="T68">Результаты первого этапа конкурсного отбора размещаются на официальном сайте Министерства в информационно-телекоммуникационной сети «Интернет» (www</text:span><text:span text:style-name="T69">.minobraz.egov66.ru) не позднее 10 рабочих дней после завершения отбора.</text:span><text:bookmark-start text:name="sub_10110"/><text:bookmark-start text:name="sub_10111"/><text:bookmark-end text:name="sub_10109"/><text:bookmark-end text:name="sub_10110"/></text:p>
      <text:p text:style-name="P70"><text:bookmark-end text:name="sub_10111"/><text:span text:style-name="T71">Второй этап отбора проводится среди заявок муниципальных образований, допущенных ко второму этапу отбора, в течение 15 рабочих дней после доведения Министерством финансов Свердловской</text:span><text:span text:style-name="T72"><text:s/>области лимитов бюджетных обязательств до Министерства по мероприятию на соответствующий финансовый год и плановый период.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Андрюкова Полина Александровна</dc:creator>
    <meta:creation-date>2021-08-04T06:56:00Z</meta:creation-date>
    <dc:date>2021-08-05T07:09:00Z</dc:date>
    <meta:print-date>2021-08-04T07:45:00Z</meta:print-date>
    <meta:template xlink:href="Normal" xlink:type="simple"/>
    <meta:editing-cycles>13</meta:editing-cycles>
    <meta:editing-duration>PT2880S</meta:editing-duration>
    <meta:document-statistic meta:page-count="4" meta:paragraph-count="22" meta:word-count="1645" meta:character-count="11004" meta:row-count="78" meta:non-whitespace-character-count="9381"/>
  </office:meta>
</office:document-meta>
</file>