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 fo:language="ru" fo:country="RU"/>
    </style:style>
    <style:style style:name="P2" style:parent-style-name="Обычный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 fo:language="ru" fo:country="RU"/>
    </style:style>
    <style:style style:name="P3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 fo:language="ru" fo:country="RU"/>
    </style:style>
    <style:style style:name="P4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5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 fo:language="ru" fo:country="RU"/>
    </style:style>
    <style:style style:name="T7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8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9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1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12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 fo:language="ru" fo:country="RU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 fo:language="ru" fo:country="RU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16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 fo:language="ru" fo:country="RU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T19" style:parent-style-name="Гиперссылка" style:family="text">
      <style:text-properties style:font-name="Times New Roman" fo:font-size="12.5pt" style:font-size-asian="12.5pt" style:font-size-complex="12.5pt"/>
    </style:style>
    <style:style style:name="T20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21" style:parent-style-name="Гиперссылка" style:family="text">
      <style:text-properties style:font-name="Times New Roman" fo:font-size="12.5pt" style:font-size-asian="12.5pt" style:font-size-complex="12.5pt"/>
    </style:style>
    <style:style style:name="T22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23" style:parent-style-name="Гиперссылка" style:family="text">
      <style:text-properties style:font-name="Times New Roman" fo:font-size="12.5pt" style:font-size-asian="12.5pt" style:font-size-complex="12.5pt"/>
    </style:style>
    <style:style style:name="T24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25" style:parent-style-name="Гиперссылка" style:family="text">
      <style:text-properties style:font-name="Times New Roman" fo:font-size="12.5pt" style:font-size-asian="12.5pt" style:font-size-complex="12.5pt"/>
    </style:style>
    <style:style style:name="T26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27" style:parent-style-name="Гиперссылка" style:family="text">
      <style:text-properties style:font-name="Times New Roman" fo:font-size="12.5pt" style:font-size-asian="12.5pt" style:font-size-complex="12.5pt"/>
    </style:style>
    <style:style style:name="T28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29" style:parent-style-name="Гиперссылка" style:family="text">
      <style:text-properties style:font-name="Times New Roman" fo:font-size="12.5pt" style:font-size-asian="12.5pt" style:font-size-complex="12.5pt"/>
    </style:style>
    <style:style style:name="T30" style:parent-style-name="Гиперссылка" style:family="text">
      <style:text-properties style:font-name="Times New Roman" fo:font-size="12.5pt" style:font-size-asian="12.5pt" style:font-size-complex="12.5pt" fo:language="ru" fo:country="RU"/>
    </style:style>
    <style:style style:name="T31" style:parent-style-name="Гиперссылка" style:family="text">
      <style:text-properties style:font-name="Times New Roman" fo:font-size="12.5pt" style:font-size-asian="12.5pt" style:font-size-complex="12.5pt"/>
    </style:style>
    <style:style style:name="T32" style:parent-style-name="Основнойшрифтабзаца" style:family="text">
      <style:text-properties style:font-name="Times New Roman" fo:font-size="12.5pt" style:font-size-asian="12.5pt" style:font-size-complex="12.5pt" fo:language="ru" fo:country="RU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style:font-name="Times New Roman" fo:font-size="12.5pt" style:font-size-asian="12.5pt" style:font-size-complex="12.5pt"/>
    </style:style>
  </office:automatic-styles>
  <office:body>
    <office:text text:use-soft-page-breaks="true">
      <text:p text:style-name="P1">Уважаемые коллеги!</text:p>
      <text:p text:style-name="P2"/>
      <text:p text:style-name="P3">С 2019 года в Свердловской области внедряется целевая модель развития региональных систем дополнительного образования детей, одной из задач которой является формирование организационно-финансовых механизмов, направленных на совершенствование системы финансирования дополнительного образования, обеспечивающих повышение качества дополнительного образования, создание конкурентной среды, а также равный доступ детей к обучению по дополнительным общеобразовательным программам.</text:p>
      <text:p text:style-name="P4"><text:span text:style-name="T5">В соответствии с принципами целевой модели участниками системы персонифицированного финансирования дополнительного образования могут стать<text:s/></text:span><text:span text:style-name="T6">негосударственные (коммерческие и некоммерческие) организации и индивидуальные предприниматели</text:span><text:span text:style-name="T7">, поскольку целевой моделью предусмотрен равный доступ организаций, осуществляющих образовательную деятельность по дополнительным общеобразовательным программам, вне зависимости от их организационно-правовой формы, на<text:s/></text:span><text:span text:style-name="T8">принципе<text:s/></text:span><text:span text:style-name="T9">отсутствия ограничения конкуренции к системе персонифицированного финансирования.<text:s/></text:span></text:p>
      <text:p text:style-name="P10"><text:span text:style-name="T11">В рамках реализации информационно-просветительских мероприятий Региональный модельный центр организует<text:s/></text:span><text:span text:style-name="T12">обучающий семинар «Новый функционал Портала персонифицированного дополнительного образования» для негосударственных организаций и индивидуальных предпринимателей.</text:span></text:p>
      <text:p text:style-name="P13">На семинаре будут рассмотрены вопросы по регистрации образовательных организации в реестре поставщиков услуг дополнительного образования; внесению программ и зачислению детей.</text:p>
      <text:p text:style-name="P14"><text:span text:style-name="T15">Семинар состоится<text:s/></text:span><text:span text:style-name="T16">3 сентября 2021 года в 11.00 в онлайн-формате.</text:span></text:p>
      <text:p text:style-name="P17"><text:span text:style-name="T18">Ссылка для подключения:<text:s/></text:span><text:a xlink:href="https://rmc-dm-vcs.na4u.ru" office:target-frame-name="_top" xlink:show="replace"><text:span text:style-name="T19">https</text:span><text:span text:style-name="T20">://</text:span><text:span text:style-name="T21">rmc</text:span><text:span text:style-name="T22">-</text:span><text:span text:style-name="T23">dm</text:span><text:span text:style-name="T24">-</text:span><text:span text:style-name="T25">vcs</text:span><text:span text:style-name="T26">.</text:span><text:span text:style-name="T27">na</text:span><text:span text:style-name="T28">4</text:span><text:span text:style-name="T29">u</text:span><text:span text:style-name="T30">.</text:span><text:span text:style-name="T31">ru</text:span></text:a><text:span text:style-name="T32"><text:s/></text:span></text:p>
      <text:p text:style-name="P33">Комната: Совещания</text:p>
      <text:p text:style-name="P34">Пароль слушателя: 034!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лепова Анна Сергеевна</dc:creator>
    <meta:creation-date>2017-10-20T23:40:00Z</meta:creation-date>
    <dc:date>2021-08-26T05:49:00Z</dc:date>
    <meta:template xlink:href="Normal" xlink:type="simple"/>
    <meta:editing-cycles>3</meta:editing-cycles>
    <meta:editing-duration>PT120S</meta:editing-duration>
    <meta:document-statistic meta:page-count="1" meta:paragraph-count="3" meta:word-count="251" meta:character-count="1681" meta:row-count="11" meta:non-whitespace-character-count="1433"/>
  </office:meta>
</office:document-meta>
</file>