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-0.2958in" fo:margin-right="-0.0006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3" style:parent-style-name="Обычный" style:family="paragraph">
      <style:paragraph-properties fo:text-align="center" fo:margin-left="-0.2958in" fo:margin-right="-0.0006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paragraph-properties fo:text-align="center" fo:margin-left="-0.2958in" fo:margin-right="-0.0006in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paragraph-properties fo:text-align="justify" fo:margin-left="-0.2958in" fo:margin-right="-0.0006in" fo:text-indent="0.3944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justify" fo:margin-left="-0.2958in" fo:margin-right="0.1402in" fo:text-indent="0.3944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justify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2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3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Обычный" style:family="paragraph">
      <style:paragraph-properties fo:text-align="justify" style:line-height-at-least="0.0125in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left="-0.2958in" fo:margin-right="0.1402in" fo:text-indent="0.3944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justify" fo:margin-left="-0.2958in" fo:margin-right="0.1402in" fo:text-indent="0.3944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 style:line-height-at-least="0.0125in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style:line-height-at-least="0.0125in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style:line-height-at-least="0.0125in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style:line-height-at-least="0.0125in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justify" fo:margin-left="-0.2958in" fo:text-indent="0.3944in">
        <style:tab-stops/>
      </style:paragraph-properties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8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9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0" style:parent-style-name="Обычный" style:family="paragraph">
      <style:paragraph-properties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style:line-height-at-least="0.0125in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2" style:parent-style-name="Обычный" style:family="paragraph">
      <style:paragraph-properties fo:text-align="justify" style:line-height-at-least="0.0125in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style:line-height-at-least="0.0125in" fo:margin-left="-0.2958in" fo:text-indent="0.3944in">
        <style:tab-stops>
          <style:tab-stop style:type="left" style:position="1.0458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style:text-autospace="none" fo:text-align="justify" fo:margin-left="-0.2958in" fo:text-indent="0.3944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style:text-autospace="none" fo:text-align="justify" fo:margin-left="-0.2958in" fo:text-indent="0.3944in">
        <style:tab-stops/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Информация<text:s/></text:p>
      <text:p text:style-name="P3">о заседаниях Комиссии по<text:s/>противодействию коррупции<text:s/>Министерства образования<text:s/></text:p>
      <text:p text:style-name="P4">и молодежной политики<text:s/>Свердловской области в 2021<text:s/>году</text:p>
      <text:p text:style-name="P5"/>
      <text:p text:style-name="P6">28.01.2021<text:s/>состоялось заседание Комиссии по<text:s/>следующим<text:s/>вопросам:</text:p>
      <text:p text:style-name="P7">1. О результатах финансового контроля и аудита подведомственных Министерству образовательных организаций в 2020 году.</text:p>
      <text:p text:style-name="P8">2. О правоприменительной практике по результатам вступивших в законную силу решений судов, арбитражных судов о признании недействительными ненормативных правовых актов, незаконными решений и действий (бездействий) Министерства и должностных лиц Министерства в 2 полугодии 2020 года.</text:p>
      <text:p text:style-name="P9">3. О состоянии работы по предупреждению коррупции в подведомственных Министерству государственных организациях в 2020 году.</text:p>
      <text:p text:style-name="P10">4. О проекте плана-графика проверок организации антикоррупционной работы в подведомственных Министерству образовательных организациях в 2021 году.</text:p>
      <text:p text:style-name="P11">5. Об исполнении в 2020 году Плана работы Министерства по противодействию коррупции на 2018–2020 годы.</text:p>
      <text:p text:style-name="P12">6. О проекте Плана работы Министерства по противодействию коррупции <text:s text:c="28"/>на 2021–2023 годы.</text:p>
      <text:p text:style-name="P13">7. О проекте плана работы Комиссии по противодействию коррупции Министерства на 2021 год.</text:p>
      <text:p text:style-name="P14">8. О подготовке к проверке Департамента противодействия коррупции и контроля Свердловской области по вопросам соблюдения требований законодательства о противодействии коррупции в марте 2021 года</text:p>
      <text:p text:style-name="P15"/>
      <text:p text:style-name="P16">26.05.2021<text:s/>состоялось заседание Комиссии по следующим вопросам:</text:p>
      <text:p text:style-name="P17">1. О результатах рассмотрения представления об устранении нарушений требований федерального законодательства Белоярской межрайонной прокуратуры от 27.04.2021 № 305ж2021.</text:p>
      <text:p text:style-name="P18">2. Об организации работы по противодействию коррупции в ГБОУ СО «Черноусовская школа-интернат, реализующая адаптированные основные общеобразовательные программы».</text:p>
      <text:p text:style-name="P19">3. Об организации работы по противодействию коррупции в ГАПОУ СО «Каменск-Уральский агропромышленный техникум».</text:p>
      <text:p text:style-name="P20">4. Об организации работы по противодействию коррупции<text:s/><text:s text:c="58"/>в<text:s/>ГАУ СО «Дом молодежи».</text:p>
      <text:p text:style-name="P21">5. О противодействии коррупции при проведении закупок товаров, работ и услуг для государственных нужд Свердловской области в 2020 году.</text:p>
      <text:p text:style-name="P22">6. Об организации работы по рассмотрению обращений граждан и организаций, содержащих информацию о коррупции в 2020 году.</text:p>
      <text:p text:style-name="P23"><text:span text:style-name="T24">7. О правоприменительной практике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й) Министерства и</text:span><text:span text:style-name="T25"> </text:span><text:span text:style-name="T26">должностных лиц Министерства в I квартале 2021 года.</text:span><text:span text:style-name="T27"><text:s/></text:span></text:p>
      <text:p text:style-name="P28"/>
      <text:p text:style-name="P29">27.09.2021 состоялось заседание Комиссии по следующим вопросам:</text:p>
      <text:p text:style-name="P30">1. О нарушениях, выявленных в ходе проверки отделом финансового контроля и аудита ГАПОУ СО «Красноуфимский педагогический колледж».</text:p>
      <text:p text:style-name="P31">2. Об организации работы по противодействию коррупции в ГАПОУ СО «Красноуфимский педагогический колледж».</text:p>
      <text:soft-page-break/>
      <text:p text:style-name="P32">3. Об организации работы по противодействию коррупции в ГАПОУ СО «Екатеринбургский техникум отраслевых технологий и сервиса».</text:p>
      <text:p text:style-name="P33">4. Об организации работы по противодействию коррупции в ГАПОУ СО «Режевской политехникум».</text:p>
      <text:p text:style-name="P34">5. Об исполнении Плана работы Министерства по противодействию коррупции на 2021–2023 годы в 1 полугодии 2021 года и внесении изменений в Плана работы Министерства по противодействию коррупции.</text:p>
      <text:p text:style-name="P35">6. О результатах проверок организации антикоррупционной работы в подведомственных Министерству государственных организациях в 1 полугодии 2021 года.</text:p>
      <text:p text:style-name="P36"><text:span text:style-name="T37">7. О правоприменительной практике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й) Министерства и</text:span><text:span text:style-name="T38"> </text:span><text:span text:style-name="T39">должностных лиц Министерства в 1 полугодии 2021 года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-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я</dc:title>
    <dc:description/>
    <dc:subject/>
    <meta:initial-creator>user</meta:initial-creator>
    <dc:creator>Каратаева Елена Владимировна</dc:creator>
    <meta:creation-date>2021-10-06T08:37:00Z</meta:creation-date>
    <dc:date>2021-10-06T08:37:00Z</dc:date>
    <meta:print-date>2020-07-21T15:1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710" meta:row-count="26" meta:non-whitespace-character-count="3163"/>
  </office:meta>
</office:document-meta>
</file>