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F0">
      <style:table-properties style:width="6.9895in" fo:margin-left="0in" table:align="left"/>
    </style:style>
    <style:style style:name="TableRow3" style:family="table-row">
      <style:table-row-properties style:min-row-height="1.8687in"/>
    </style:style>
    <style:style style:name="TableCell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" style:parent-style-name="Заголовок1" style:family="paragraph">
      <style:paragraph-properties fo:break-before="page" fo:text-align="center" fo:margin-top="0in" fo:margin-bottom="0in"/>
      <style:text-properties style:font-name="Liberation Serif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6.8909in"/>
    </style:style>
    <style:style style:name="Table11" style:family="table">
      <style:table-properties style:width="6.890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yle5" style:family="paragraph">
      <style:paragraph-properties fo:widows="2" fo:orphans="2" fo:text-align="center" fo:line-height="100%"/>
    </style:style>
    <style:style style:name="T16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T17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T18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2.3326in"/>
    </style:style>
    <style:style style:name="TableColumn23" style:family="table-column">
      <style:table-column-properties style:column-width="2.2604in"/>
    </style:style>
    <style:style style:name="TableColumn24" style:family="table-column">
      <style:table-column-properties style:column-width="2.3965in"/>
    </style:style>
    <style:style style:name="Table21" style:family="table">
      <style:table-properties style:width="6.9895in" fo:margin-left="0in" table:align="left"/>
    </style:style>
    <style:style style:name="TableRow25" style:family="table-row">
      <style:table-row-properties style:min-row-height="0.670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bottom="0in" fo:margin-left="0.023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margin-left="-0.0395in" fo:text-indent="0.0631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Style8" style:family="paragraph">
      <style:paragraph-properties fo:widows="2" fo:orphans="2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Style8" style:family="paragraph">
      <style:paragraph-properties fo:widows="2" fo:orphans="2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Style7" style:family="paragraph">
      <style:paragraph-properties fo:widows="2" fo:orphans="2" fo:line-height="100%" fo:text-indent="0.4923in"/>
    </style:style>
    <style:style style:name="T33" style:parent-style-name="FontStyle20" style:family="text">
      <style:text-properties style:font-name="Liberation Serif" fo:font-size="14pt" style:font-size-asian="14pt" style:font-size-complex="14pt"/>
    </style:style>
    <style:style style:name="T34" style:parent-style-name="FontStyle20" style:family="text">
      <style:text-properties style:font-name="Liberation Serif" fo:font-size="14pt" style:font-size-asian="14pt" style:font-size-complex="14pt"/>
    </style:style>
    <style:style style:name="TableRow35" style:family="table-row">
      <style:table-row-properties style:min-row-height="0.2402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44" style:family="table-row">
      <style:table-row-properties style:min-row-height="0.2402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margin-bottom="0in"/>
      <style:text-properties style:font-name="Liberation Serif"/>
    </style:style>
    <style:style style:name="P53" style:parent-style-name="Обычный" style:family="paragraph">
      <style:paragraph-properties fo:margin-bottom="0in"/>
      <style:text-properties style:font-name="Liberation Serif"/>
    </style:style>
    <style:style style:name="P54" style:parent-style-name="Обычный" style:family="paragraph">
      <style:paragraph-properties fo:margin-bottom="0in"/>
      <style:text-properties style:font-name="Liberation Serif"/>
    </style:style>
    <style:style style:name="P55" style:parent-style-name="Обычный" style:family="paragraph">
      <style:paragraph-properties fo:margin-bottom="0in"/>
      <style:text-properties style:font-name="Liberation Serif"/>
    </style:style>
    <style:style style:name="P56" style:parent-style-name="Обычный" style:family="paragraph">
      <style:paragraph-properties fo:margin-bottom="0in"/>
      <style:text-properties style:font-name="Liberation Serif"/>
    </style:style>
    <style:style style:name="P57" style:parent-style-name="Обычный" style:family="paragraph">
      <style:paragraph-properties fo:margin-bottom="0in"/>
      <style:text-properties style:font-name="Liberation Serif"/>
    </style:style>
    <style:style style:name="P58" style:parent-style-name="Обычный" style:family="paragraph">
      <style:paragraph-properties fo:margin-bottom="0in"/>
      <style:text-properties style:font-name="Liberation Serif"/>
    </style:style>
    <style:style style:name="P59" style:parent-style-name="Обычный" style:family="paragraph">
      <style:paragraph-properties fo:margin-bottom="0in"/>
      <style:text-properties style:font-name="Liberation Serif"/>
    </style:style>
    <style:style style:name="P60" style:parent-style-name="Обычный" style:family="paragraph">
      <style:paragraph-properties fo:margin-bottom="0in"/>
      <style:text-properties style:font-name="Liberation Serif"/>
    </style:style>
    <style:style style:name="P61" style:parent-style-name="Обычный" style:family="paragraph">
      <style:paragraph-properties fo:margin-bottom="0in"/>
      <style:text-properties style:font-name="Liberation Serif"/>
    </style:style>
    <style:style style:name="P62" style:parent-style-name="Обычный" style:family="paragraph">
      <style:paragraph-properties fo:margin-bottom="0in"/>
      <style:text-properties style:font-name="Liberation Serif"/>
    </style:style>
    <style:style style:name="P63" style:parent-style-name="Обычный" style:family="paragraph">
      <style:paragraph-properties fo:margin-bottom="0in"/>
      <style:text-properties style:font-name="Liberation Serif"/>
    </style:style>
    <style:style style:name="P64" style:parent-style-name="Обычный" style:family="paragraph">
      <style:paragraph-properties fo:margin-bottom="0in"/>
      <style:text-properties style:font-name="Liberation Serif"/>
    </style:style>
    <style:style style:name="P65" style:parent-style-name="Обычный" style:family="paragraph">
      <style:paragraph-properties fo:margin-bottom="0in"/>
      <style:text-properties style:font-name="Liberation Serif"/>
    </style:style>
    <style:style style:name="P66" style:parent-style-name="Обычный" style:family="paragraph">
      <style:paragraph-properties fo:margin-bottom="0in"/>
      <style:text-properties style:font-name="Liberation Serif"/>
    </style:style>
    <style:style style:name="P67" style:parent-style-name="Обычный" style:family="paragraph">
      <style:paragraph-properties fo:margin-bottom="0in"/>
      <style:text-properties style:font-name="Liberation Serif"/>
    </style:style>
    <style:style style:name="P68" style:parent-style-name="Обычный" style:family="paragraph">
      <style:paragraph-properties fo:margin-bottom="0in"/>
      <style:text-properties style:font-name="Liberation Serif"/>
    </style:style>
    <style:style style:name="P69" style:parent-style-name="Обычный" style:family="paragraph">
      <style:paragraph-properties fo:margin-bottom="0in"/>
      <style:text-properties style:font-name="Liberation Serif"/>
    </style:style>
    <style:style style:name="P70" style:parent-style-name="Обычный" style:family="paragraph">
      <style:paragraph-properties fo:margin-bottom="0in"/>
      <style:text-properties style:font-name="Liberation Serif"/>
    </style:style>
    <style:style style:name="P71" style:parent-style-name="Обычный" style:family="paragraph">
      <style:paragraph-properties fo:margin-bottom="0in"/>
      <style:text-properties style:font-name="Liberation Serif"/>
    </style:style>
    <style:style style:name="P72" style:parent-style-name="Обычный" style:family="paragraph">
      <style:paragraph-properties fo:margin-bottom="0in"/>
      <style:text-properties style:font-name="Liberation Serif"/>
    </style:style>
    <style:style style:name="P73" style:parent-style-name="Обычный" style:family="paragraph">
      <style:paragraph-properties fo:margin-bottom="0in"/>
      <style:text-properties style:font-name="Liberation Serif"/>
    </style:style>
    <style:style style:name="P74" style:parent-style-name="Обычный" style:family="paragraph">
      <style:paragraph-properties fo:margin-bottom="0in"/>
      <style:text-properties style:font-name="Liberation Serif"/>
    </style:style>
    <style:style style:name="P75" style:parent-style-name="Обычный" style:family="paragraph">
      <style:paragraph-properties fo:margin-bottom="0in"/>
      <style:text-properties style:font-name="Liberation Serif"/>
    </style:style>
    <style:style style:name="P76" style:parent-style-name="Обычный" style:family="paragraph">
      <style:paragraph-properties fo:margin-bottom="0in"/>
      <style:text-properties style:font-name="Liberation Serif"/>
    </style:style>
    <style:style style:name="P77" style:parent-style-name="Обычный" style:family="paragraph">
      <style:paragraph-properties fo:margin-bottom="0in"/>
      <style:text-properties style:font-name="Liberation Serif"/>
    </style:style>
    <style:style style:name="P78" style:parent-style-name="Обычный" style:family="paragraph">
      <style:paragraph-properties fo:margin-bottom="0in"/>
      <style:text-properties style:font-name="Liberation Serif"/>
    </style:style>
    <style:style style:name="P79" style:parent-style-name="Обычный" style:family="paragraph">
      <style:paragraph-properties fo:margin-bottom="0in"/>
      <style:text-properties style:font-name="Liberation Serif"/>
    </style:style>
    <style:style style:name="P80" style:parent-style-name="Обычный" style:family="paragraph">
      <style:paragraph-properties fo:margin-bottom="0in"/>
      <style:text-properties style:font-name="Liberation Serif"/>
    </style:style>
    <style:style style:name="P81" style:parent-style-name="Обычный" style:family="paragraph">
      <style:paragraph-properties fo:margin-bottom="0in"/>
      <style:text-properties style:font-name="Liberation Serif"/>
    </style:style>
    <style:style style:name="P82" style:parent-style-name="Обычный" style:family="paragraph">
      <style:paragraph-properties fo:margin-bottom="0in"/>
      <style:text-properties style:font-name="Liberation Serif"/>
    </style:style>
    <style:style style:name="P83" style:parent-style-name="Обычный" style:family="paragraph">
      <style:paragraph-properties fo:margin-bottom="0in"/>
      <style:text-properties style:font-name="Liberation Serif"/>
    </style:style>
    <style:style style:name="P84" style:parent-style-name="Обычный" style:family="paragraph">
      <style:paragraph-properties fo:margin-bottom="0in"/>
      <style:text-properties style:font-name="Liberation Serif"/>
    </style:style>
    <style:style style:name="P85" style:parent-style-name="Обычный" style:family="paragraph">
      <style:paragraph-properties fo:margin-bottom="0in"/>
      <style:text-properties style:font-name="Liberation Serif"/>
    </style:style>
    <style:style style:name="P86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margin-right="-0.0013in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99" style:family="table-column">
      <style:table-column-properties style:column-width="0.7145in"/>
    </style:style>
    <style:style style:name="TableColumn100" style:family="table-column">
      <style:table-column-properties style:column-width="4.9291in"/>
    </style:style>
    <style:style style:name="TableColumn101" style:family="table-column">
      <style:table-column-properties style:column-width="1.2791in"/>
    </style:style>
    <style:style style:name="Table98" style:family="table">
      <style:table-properties style:width="6.922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center" fo:margin-bottom="0in" fo:text-indent="0.4923in"/>
    </style:style>
    <style:style style:name="T148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Liberation Serif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/>
    </style:style>
    <style:style style:name="P151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center" fo:margin-bottom="0in" fo:margin-right="-0.0013in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№ 973-Д от 12.10.2021</text:h>
          </table:table-cell>
        </table:table-row>
      </table:table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Об определении критериев выбора закупок Министерства образования и молодежной политики Свердловской области, осуществляемых в соответствии с Федеральным законом от 5 апреля 2013<text:s/></text:span><text:span text:style-name="T17">года № 44-ФЗ «О контрактной системе в сфере закупок товаров, работ, услуг для государственных и муниципальных нужд», анализ которых будет производиться ответственными лицами за работу по выявлению личной заинтересованности в сфере закупок и утверждении Пор</text:span><text:span text:style-name="T18">ядка формирования профилей участников закупок и (или) определенных по их результатам отбора поставщиков (подрядчиков, исполнителей), в том числе субподрядчиков, соисполнителей<text:s/>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В соответствии с федеральными законами от 27 июля 2004 года № 79-ФЗ<text:s/>«О государственной гражданской службе Российской Федерации», от 25 декабря 2008 года № 273-ФЗ «О противодействии коррупции», от 5 апреля 2013 года <text:s text:c="21"/>№ 44-ФЗ «О контрактной системе в сфере закупок товаров, работ, услуг для государственных<text:s/>и муниципальных нужд», приказами Министерства образования и молодежной политики Свердловской области от 09.08.2021 № 777-Д «О назначении государственных гражданских служащих Министерства образования и молодежной политики Свердловской области ответственными за работу по выявлению личной заинтересованности при осуществлении закупок в соответствии с Федеральным законом от 5 апреля 2013 года № 44-ФЗ «О 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 Свердловской области», от 16.08.2021 № 812-Д «Об утверждении Порядка предоставления ответственному (ответственным) за работу по выявлению личной заинтересованности в сфере закупок информации о закупках Министерством образования и молодежной политики Свердловской области в соответствии с Федеральным законом от 5 апреля 2013 года № 44-ФЗ «О контрактной системе в<text:s/>сфере закупок товаров, работ, услуг для государственных и муниципальных нужд», которая приводит или может привести к конфликту интересов», во исполнение подпунктов 3.8 и 3.9 пункта 3 раздела I протокола заседания Комиссии по координации работы по противодействию коррупции в Свердловской области 29 июня 2021 года от 21.07.2021 № 2-К<text:s/></text:p>
            <text:soft-page-break/>
            <text:p text:style-name="P28"><text:span text:style-name="T29">ПРИКАЗЫВАЮ:</text:span></text:p>
            <text:p text:style-name="P30">1. Определить критерии выбора закупок Министерства образования и молодежной политики Свердловской области, осуществляемых в соответствии с Федеральным законом от 5 апреля 2013 года № 44-ФЗ «О контрактной системе в сфере закупок товаров, работ, услуг для государственных и муниципальных нужд», анализ которых будет производиться ответственными лицами за работу по выявлению личной заинтересованности в сфере закупок, согласно приложению к настоящему приказу.</text:p>
            <text:p text:style-name="P31">2. Утвердить Порядок формирования профилей участников закупок и (или) определенных по результатам отбора поставщиков (подрядчиков, исполнителей), в том числе субподрядчиков, соисполнителей (прилагается).</text:p>
            <text:p text:style-name="P32"><text:span text:style-name="T33">3. Контроль за<text:s/></text:span><text:span text:style-name="T34">исполнением настоящего приказа оставляю за собой.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>Министр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/>Ю.И. Биктуганов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Приложение</text:p>
      <text:p text:style-name="P87">к приказу Министерства образования и молодежной политики Свердловской области</text:p>
      <text:p text:style-name="P88">от _____________ № ___________</text:p>
      <text:p text:style-name="P89"/>
      <text:p text:style-name="P90"/>
      <text:p text:style-name="P91">КРИТЕРИИ<text:s/></text:p>
      <text:p text:style-name="P92">выбора закупок Министерства образования и молодежной политики,</text:p>
      <text:p text:style-name="P93"><text:span text:style-name="T94">осуществляемых в соответствии с Федеральным законом от 5 апреля <text:s text:c="18"/>2013 года № 44-ФЗ «О контрактной системе в сфере закупок товаров, работ, услуг для государственных и муниципаль</text:span><text:span text:style-name="T95">ных нужд», анализ которых будет производиться ответственным лицом за работу по выявлению личной заинтересованности в сфере закупок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Номер строки</text:p>
          </table:table-cell>
          <table:table-cell table:style-name="TableCell105">
            <text:p text:style-name="P106">Наименование критерия</text:p>
          </table:table-cell>
          <table:table-cell table:style-name="TableCell107">
            <text:p text:style-name="P108">Значимость критерия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Размер начальной (максимальной) цены контракта договора, предметом которого являются поставка товара, выполнение работы, оказание услуг<text:s/></text:p>
            <text:p text:style-name="P114"/>
          </table:table-cell>
          <table:table-cell table:style-name="TableCell115">
            <text:p text:style-name="P116">свыше 1 млн. рублей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Цена контракта, заключаемого с единственным поставщиком (подрядчиком, исполнителем), начальная сумма цен единиц товара, работы, услуги</text:p>
            <text:p text:style-name="P122"/>
          </table:table-cell>
          <table:table-cell table:style-name="TableCell123">
            <text:p text:style-name="P124">свыше</text:p>
            <text:p text:style-name="P125"><text:s/>500 тыс. рублей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Частота заключаемых контрактов (в том числе договоров с единственным поставщиком в соответствии с пунктом 4 части 1 статьи 93 Федерального закона от 5 апреля 2013 года № 44-ФЗ «О контрактной системе в сфере закупок товаров, работ, услуг для государственных и муниципальных нужд») с одним и тем же поставщиком (подрядчиком, исполнителем) в части возможного установления неформальных связей между конечным выгодоприобретателем – служащим (работником) и представителем поставщика (подрядчика, исполнителя)</text:p>
          </table:table-cell>
          <table:table-cell table:style-name="TableCell131">
            <text:p text:style-name="P132">более 3 контрактов (договоров) в течение одного календарного года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УТВЕРЖДЕН</text:p>
      <text:p text:style-name="P141">приказом Министерства образования и молодежной политики Свердловской области</text:p>
      <text:p text:style-name="P142">от _____________ № ___________</text:p>
      <text:p text:style-name="P143">«Об определении критериев выбора закупок Министерства образования<text:s/>и молодежной политики Свердловской области, осуществляемых в соответствии с Федеральным законом от 5 апреля 2013 года № 44-ФЗ «О контрактной системе в сфере закупок товаров, работ, услуг для государственных и муниципальных нужд», анализ которых будет производиться ответственным лицом за работу по выявлению личной заинтересованности в сфере закупок и утверждении Порядка формирования профилей участников закупок и (или) определенных по результатам отбора поставщиков (подрядчиков, исполнителей), в том числе субподрядчиков, соисполнителей»</text:p>
      <text:p text:style-name="P144"/>
      <text:p text:style-name="P145"/>
      <text:p text:style-name="P146">ПОРЯДОК</text:p>
      <text:p text:style-name="P147"><text:span text:style-name="T148">формирования профилей участников закупок и (или) определенных по результатам отбора поставщиков (подрядчиков, исполнителей), в том числе субподрядчиков, соисполнителей<text:s/></text:span></text:p>
      <text:p text:style-name="P149"/>
      <text:p text:style-name="P150"/>
      <text:p text:style-name="P151">Глава 1. Общие положения</text:p>
      <text:p text:style-name="P152"/>
      <text:p text:style-name="P153">1. Настоящий порядок<text:s/>разработан в соответствии с федеральными законами от 27 июля 2004 года № 79-ФЗ «О государственной гражданской службе Российской Федерации», от 25 декабря 2008 года № 273-ФЗ «О противодействии коррупции», от 5 апреля 2013 года № 44-ФЗ «О контрактной системе в сфере закупок товаров, работ, услуг для государственных и муниципальных нужд», приказами Министерства образования и молодежной политики Свердловской области от 09.08.2021 № 777-Д «О назначении государственных гражданских служащих Министерства образования и молодежной политики Свердловской области ответственными за работу по выявлению личной заинтересованности при<text:s/><text:soft-page-break/>осуществлении закупок в соответствии с Федеральным законом от 5 апреля <text:s text:c="20"/>2013 года № 44-ФЗ «О 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 Свердловской области», от 16.08.2021 № 812-Д «Об утверждении Порядка предоставления ответственному (ответственным) за работу по выявлению личной заинтересованности в сфере закупок информации о закупках Министерством образования и молодежной политики Свердловской области в соответствии с Федеральным законом от 5 апреля 2013 года № 44-ФЗ «О контрактной системе в сфере закупок товаров, работ, услуг для государственных и муниципальных нужд», которая приводит или может привести к конфликту интересов», во исполнение подпунктов 3.8 и 3.9 пункта 3 раздела I протокола заседания Комиссии по координации работы по противодействию коррупции в Свердловской области 29 июня 2021 года от 21.07.2021 № 2-К, исходя из установленных критериев выбора закупок, определяют процедуру формирования профилей участников закупок и (или) определенных по результатам отбора поставщиков (подрядчиков, исполнителей), в том числе субподрядчиков, соисполнителей, с которым заключены государственные контракты (договоры) на поставку товаров (выполнение работ, оказание услуг) для обеспечения деятельности Министерства образования и молодежной политики Свердловской области (далее – Министерство образования).</text:p>
      <text:p text:style-name="P154">2. В настоящем порядке используются следующие понятия и термины:</text:p>
      <text:p text:style-name="P155">1) заказчик – Министерство образования, принимающее бюджетные обязательства в соответствии с бюджетным законодательством Свердловской области и осуществляющее закупки в соответствии с Федеральным законом от 5 апреля 2013 года «О контрактной системе в сфере закупок товаров, работ, услуг для государственных и муниципальных нужд» (далее – Закон о контрактной системе);</text:p>
      <text:p text:style-name="P156">2) ответственный (ответственные) за работу по выявлению личной заинтересованности в сфере закупок, которая приводит или может привести к конфликту интересов у государственных гражданских служащих – должностное лицо Министерства образования, назначенное приказом Министерства образования;</text:p>
      <text:p text:style-name="P157">3) исполнители закупок – должностные лица Министерства образования, включенные в состав контрактной службы без образования отдельного структурного подразделения Министерства общего и профессионального образования Свердловской области, утвержденный приказом Министерства общего и профессионального образования Свердловской области от 31.12.2013 № 877-И «О создании контрактной службы без образования отдельного структурного подразделения Министерства общего и профессионального образования Свердловской области, об утверждении Положения «О контрактной службе без образования отдельного структурного подразделения Министерства общего и профессионального образования Свердловской области»,<text:s/><text:soft-page-break/>и выполняющие функции по осуществлению закупок товаров (работ, услуг) для обеспечения деятельности Министерства образования.</text:p>
      <text:p text:style-name="P158"/>
      <text:p text:style-name="P159"><text:span text:style-name="T160">Глава 2. Формирование профилей участников закупок и (или) определенных по результатам отбора поставщиков (подрядчиков,<text:s/></text:span><text:span text:style-name="T161">исполнителей), в том числе субподрядчиков, соисполнителей и порядок направления информации</text:span><text:span text:style-name="T162"><text:s/></text:span><text:span text:style-name="T163">ответственному (ответственным) за работу по выявлению личной заинтересованности в сфере закупок<text:s/></text:span></text:p>
      <text:p text:style-name="P164"/>
      <text:p text:style-name="P165">3. Исполнители закупок по итогам осуществленных закупок товаров (работ, услуг) в течение отчетного периода проводят следующие мероприятия:</text:p>
      <text:p text:style-name="P166"><text:span text:style-name="T167">1) формируют информацию о части таких закупок, которые соответствуют следующим установленным критериям:</text:span></text:p>
      <text:p text:style-name="P168">конкурентные закупки (независимо от предмета закупки) с начальной (максимальной)<text:s/>ценой свыше 1 млн. рублей – ежеквартально;</text:p>
      <text:p text:style-name="P169">закупки у единственного поставщика (независимо от предмета закупки), заключенного в соответствии с частью 1 статьи 93 Закона о контрактной системе, с ценой одного договора более 300 тысяч рублей – ежеквартально;</text:p>
      <text:p text:style-name="P170">контракты (договоры) на поставку товаров (выполнение работ, оказание услуг), заключенных с одним и тем же поставщиком (подрядчиком, исполнителем) более чем 3 (три) раза в течение одного финансового года (независимо от суммы закупки), – ежегодно;</text:p>
      <text:p text:style-name="P171">2) направляют информацию, указанную в подпункте 1 настоящего порядка, ответственным лицам Министерства образования за работу по выявлению личной заинтересованности в сфере закупок в срок не позднее чем 10 (десять) рабочих дней после истечения срока отчетного периода;<text:s/></text:p>
      <text:p text:style-name="P172">3) направляют информацию, указанную в подпункте 1 настоящего порядка, в Департамент противодействия коррупции и контроля Свердловской области (начиная с 23 апреля 2022 года), в том числе:<text:s/></text:p>
      <text:p text:style-name="P173">за I квартал отчетного года – до 25 апреля отчетного года;</text:p>
      <text:p text:style-name="P174">за II<text:s/>квартал отчетного года – до 25 июля отчетного года;</text:p>
      <text:p text:style-name="P175">за III квартал отчетного года – до 15 октября отчетного года;<text:s/></text:p>
      <text:p text:style-name="P176">за отчетный год – до 20 января года, следующего за отчетным;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yle5" style:display-name="Style5" style:family="paragraph" style:parent-style-name="Обычный">
      <style:paragraph-properties fo:widows="0" fo:orphans="0" style:text-autospace="none" style:vertical-align="auto" fo:margin-bottom="0in" fo:line-height="0.1618in" fo:text-indent="0.12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Style7" style:display-name="Style7" style:family="paragraph" style:parent-style-name="Обычный">
      <style:paragraph-properties fo:widows="0" fo:orphans="0" style:text-autospace="none" style:vertical-align="auto" fo:margin-bottom="0in" fo:line-height="0.1618in" fo:text-indent="0.3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style:vertical-align="auto" fo:margin-bottom="0in" fo:line-height="0.1611in" fo:text-indent="0.365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0" style:display-name="Font Style20" style:family="text">
      <style:text-properties style:font-name="Times New Roman" style:font-name-complex="Times New Roman" fo:font-size="9pt" style:font-size-asian="9pt" style:font-size-complex="9pt"/>
    </style:style>
    <style:style style:name="FontStyle21" style:display-name="Font Style21" style:family="text">
      <style:text-properties style:font-name="Times New Roman" style:font-name-complex="Times New Roman" fo:font-size="9pt" style:font-size-asian="9pt" style:font-size-complex="9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-asian="Times New Roman" style:font-name-complex="Calibri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аратаева Елена Владимировна</dc:creator>
    <meta:creation-date>2021-10-12T06:44:00Z</meta:creation-date>
    <dc:date>2021-10-12T06:44:00Z</dc:date>
    <meta:print-date>2021-10-11T06:43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58" meta:character-count="11089" meta:row-count="78" meta:non-whitespace-character-count="9453"/>
  </office:meta>
</office:document-meta>
</file>