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Заголовок5" style:master-page-name="MPF0" style:family="paragraph">
      <style:paragraph-properties fo:break-before="page"/>
      <style:text-properties style:font-name="Liberation Serif" style:font-name-complex="Liberation Serif" fo:font-style="normal" style:font-style-asian="normal" fo:text-transform="uppercase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9" style:parent-style-name="Основнойтекстсотступом2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сновнойтекстсотступом2" style:family="paragraph">
      <style:text-properties style:font-name="Liberation Serif" style:font-name-complex="Liberation Serif" fo:font-size="12pt" style:font-size-asian="12pt" style:font-size-complex="12pt"/>
    </style:style>
    <style:style style:name="P11" style:parent-style-name="Основнойтекстсотступом2" style:family="paragraph">
      <style:text-properties style:font-name="Liberation Serif" style:font-name-complex="Liberation Serif" fo:font-size="12pt" style:font-size-asian="12pt" style:font-size-complex="12pt"/>
    </style:style>
    <style:style style:name="P12" style:parent-style-name="Абзацсписка" style:list-style-name="LFO1" style:family="paragraph">
      <style:paragraph-properties fo:text-align="justify" fo:margin-left="0in" fo:text-indent="0.4923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" style:parent-style-name="Абзацсписка" style:list-style-name="LFO1" style:family="paragraph">
      <style:paragraph-properties fo:text-align="justify" fo:margin-left="0in" fo:text-indent="0.4923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" style:parent-style-name="Абзацсписка" style:list-style-name="LFO1" style:family="paragraph">
      <style:paragraph-properties fo:text-align="justify" fo:margin-left="0in" fo:text-indent="0.4923in" fo:background-color="#FFFFFF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style:vertical-align="auto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style:vertical-align="auto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style:vertical-align="auto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style:vertical-align="auto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style:vertical-align="auto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style:vertical-align="auto" fo:text-indent="0.4923in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style:vertical-align="auto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text-align="justify" style:vertical-align="auto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2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" style:parent-style-name="Основнойтекст2" style:family="paragraph">
      <style:paragraph-properties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" style:parent-style-name="Основнойтекст2" style:family="paragraph">
      <style:paragraph-properties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h text:style-name="P1" text:outline-level="5">информация</text:h>
      <text:h text:style-name="Заголовок5" text:outline-level="5"><text:span text:style-name="T3">о результатах проведения конкурса на замещение вакантных должностей<text:s/></text:span><text:span text:style-name="T4"><text:line-break/></text:span><text:span text:style-name="T5">государственной гражданской службы Свердловской области и включение<text:s/></text:span><text:span text:style-name="T6"><text:line-break/></text:span><text:span text:style-name="T7">в кадровый резерв Министерства<text:s/></text:span><text:span text:style-name="T8">образования и молодежной политики Свердловской области</text:span></text:h>
      <text:p text:style-name="P9"/>
      <text:p text:style-name="P10">19 и 20 октября 2021 года проведен конкурс на замещение вакантных должностей государственной гражданской службы Свердловской области в Министерстве образования<text:s/><text:line-break/>и молодежной политики Свердловской области (далее – Министерство) и включение<text:s/><text:line-break/>в кадровый резерв Министерства.</text:p>
      <text:p text:style-name="P11">По результатам голосования конкурсной комиссией Министерства приняты следующие решения:</text:p>
      <text:list text:style-name="LFO1" text:continue-numbering="true">
        <text:list-item>
          <text:p text:style-name="P12"><text:span text:style-name="T13">Победителем конкурса на замещение вакантной должности государственной гражданской службы Свердло</text:span><text:span text:style-name="T14">вской области главного специалиста отдела профессионального образования департамента профессионального образования признана<text:s/></text:span><text:span text:style-name="T15">Березкина Екатерина Владимировна</text:span><text:span text:style-name="T16">.</text:span></text:p>
        </text:list-item>
        <text:list-item>
          <text:p text:style-name="P17"><text:span text:style-name="T18">Победителем конкурса на замещение вакантной должности государственной гражданской службы Свердловс</text:span><text:span text:style-name="T19">кой области ведущего специалиста отдела патриотических проектов и программ департамента молодежной политики признан<text:s/></text:span><text:span text:style-name="T20">Баженов Сергей Анатольевич</text:span><text:span text:style-name="T21">.</text:span></text:p>
        </text:list-item>
        <text:list-item>
          <text:p text:style-name="P22"><text:span text:style-name="T23">Победителем конкурса на замещение вакантной должности государственной гражданской службы Свердловской области ве</text:span><text:span text:style-name="T24">дущего специалиста отдела правового обеспечения системы образования признана<text:s/></text:span><text:span text:style-name="T25">Соколова Екатерина Евгеньевна</text:span><text:span text:style-name="T26">.</text:span></text:p>
        </text:list-item>
      </text:list>
      <text:p text:style-name="P27">4. Победителями конкурса на включение в кадровый резерв для<text:s/>замещения<text:s/>должности государственной гражданской службы Свердловской области в Министерстве:</text:p>
      <text:p text:style-name="P28"><text:span text:style-name="T29">старшей группы (главный специалист) категории «специалисты» в отделе молодежных проектов, мониторинга и анализа процессов в молодежной среде департамента молодежной политики признаны<text:s/></text:span><text:span text:style-name="T30">Кузьмина Яна Всеволодовна, Кырчиков Максим Сергеевич,</text:span><text:span text:style-name="T31"><text:line-break/></text:span><text:span text:style-name="T32">Санников Максим<text:s/></text:span><text:span text:style-name="T33">Николаевич</text:span><text:span text:style-name="T34">;</text:span></text:p>
      <text:p text:style-name="P35"><text:span text:style-name="T36">старшей группы (ведущий специалист) категории «специалисты» в отделе молодежных проектов, мониторинга и анализа процессов в молодежной среде департамента молодежной политики признан<text:s/></text:span><text:span text:style-name="T37">Вшивков Анатолий Сергеевич</text:span><text:span text:style-name="T38">;</text:span></text:p>
      <text:p text:style-name="P39"><text:span text:style-name="T40">ведущей группы (консультант) катег</text:span><text:span text:style-name="T41">ории «специалисты» в отделе дополнительного образования, летнего отдыха и сопровождения одаренных детей департамента общего<text:s/></text:span><text:span text:style-name="T42"><text:line-break/></text:span><text:span text:style-name="T43">и дополнительного образования признан<text:s/></text:span><text:span text:style-name="T44">Ситник Антон Юрьевич</text:span><text:span text:style-name="T45">;</text:span></text:p>
      <text:p text:style-name="P46"><text:span text:style-name="T47">старшей группы (главный специалист) категории «специалисты» в отделе<text:s/></text:span><text:span text:style-name="T48">дополнительного образования, летнего отдыха и сопровождения одаренных детей департамента общего и дополнительного образования признана<text:s/></text:span><text:span text:style-name="T49">Мальцева Анастасия Андреевна</text:span><text:span text:style-name="T50">;</text:span></text:p>
      <text:p text:style-name="P51"><text:span text:style-name="T52">ведущей группы (консультант) категории «специалисты» в отделе обеспечения деятельности подв</text:span><text:span text:style-name="T53">едомственных организаций и развития негосударственного сектора в системе образования признана<text:s/></text:span><text:span text:style-name="T54">Петрова Ольга Геннадьевна</text:span><text:span text:style-name="T55">;</text:span></text:p>
      <text:p text:style-name="P56"><text:span text:style-name="T57">старшей группы (главный специалист) категории «специалисты» в отделе обеспечения деятельности подведомственных организаций и развития н</text:span><text:span text:style-name="T58">егосударственного сектора в системе образования признана<text:s/></text:span><text:span text:style-name="T59">Намятова Анастасия Александровна</text:span><text:span text:style-name="T60">;</text:span></text:p>
      <text:p text:style-name="P61"><text:span text:style-name="T62">старшей группы (ведущий специалист) категории «специалисты» в отделе обеспечения деятельности подведомственных организаций и развития негосударственного сектора в<text:s/></text:span><text:span text:style-name="T63">системе образования признана<text:s/></text:span><text:span text:style-name="T64">Намятова Анастасия Александровна</text:span><text:span text:style-name="T65">;</text:span></text:p>
      <text:p text:style-name="P66"><text:span text:style-name="T67">старшей группы (главный специалист) категории «специалисты» в отделе бухгалтерского учета и отчетности признана<text:s/></text:span><text:span text:style-name="T68">Нетунаева Ольга Александровна</text:span><text:span text:style-name="T69">.</text:span></text:p>
      <text:p text:style-name="P70">5. По результатам проведения конкурса на включение<text:s/>в кадровый резерв для замещения вакантной должности государственной гражданской службы Свердловской области старшей группы должностей категории «специалисты» - «ведущий специалист отдела бухгалтерского<text:s/><text:soft-page-break/>учета и отчетности» конкурсной комиссией принято решение о несоответствии профессионального уровня кандидатов квалификационным требованиям для замещения вакантной должности, на которую был объявлен конкурс на включение в кадровый резерв.</text:p>
      <text:p text:style-name="P71">6. Конкурс на включение в кадровый резерв для замещения вакантной должности государственной гражданской службы Свердловской области – «консультант отдела бухгалтерского учета и отчетности» признан несостоявшимся.</text:p>
      <text:p text:style-name="P72"/>
      <text:p text:style-name="P73">Министерство также сообщает, что документы участникам конкурса могут быть возвращены по их письменному заявлению<text:s/>на имя начальника отдела государственной службы и кадров в течение трех лет со дня завершения конкурса.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right="3.3465in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left="4.5284in">
        <style:tab-stops/>
      </style:paragraph-properties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color="#000000"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A REGIONALIZAЗГO Й UM ERRO COLOSSAL!</dc:description>
    <dc:subject>JOГO JARDIM x8?! PORRA! DIA 8 VOTA NГO!</dc:subject>
    <meta:initial-creator>VOTA NГO А REGIONALIZAЗГO! SIM AO REFORЗO DO MUNICIPALISMO!</meta:initial-creator>
    <dc:creator>Хорошева Олеся Анатольевна</dc:creator>
    <meta:creation-date>2021-10-21T07:43:00Z</meta:creation-date>
    <dc:date>2021-10-21T09:43:00Z</dc:date>
    <meta:print-date>2021-10-21T09:25:00Z</meta:print-date>
    <meta:template xlink:href="Normal" xlink:type="simple"/>
    <meta:editing-cycles>18</meta:editing-cycles>
    <meta:editing-duration>PT3300S</meta:editing-duration>
    <meta:document-statistic meta:page-count="2" meta:paragraph-count="8" meta:word-count="615" meta:character-count="4115" meta:row-count="29" meta:non-whitespace-character-count="3508"/>
  </office:meta>
</office:document-meta>
</file>