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.4923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4923in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Строгий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59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 fo:text-indent="0.4923in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65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text-indent="0.4923in"/>
    </style:style>
    <style:style style:name="T70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in" fo:margin-bottom="0in" fo:text-indent="0.4923in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9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94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9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9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0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08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0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10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1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1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18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1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0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2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2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40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4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4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4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fo:color="#000000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1" style:parent-style-name="Гиперссылк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" style:parent-style-name="Гиперссылк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Гиперссылк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Гиперссылк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Гиперссылк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Гиперссылк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9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9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94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9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Министерство образования и молодежной политики</text:span><text:span text:style-name="T6"><text:line-break/></text:span><text:span text:style-name="T7"><text:s/>Свердловской области объявляет о приеме документов<text:s/></text:span><text:span text:style-name="T8"><text:line-break/></text:span><text:span text:style-name="T9">для участия в конкурсе</text:span></text:p>
      <text:p text:style-name="P10"/>
      <text:p text:style-name="P11"/>
      <text:p text:style-name="P12"><text:span text:style-name="T13">9 декабря 2021 года Министерство образования и молодежной<text:s/></text:span><text:span text:style-name="T14">политики Свердловской области (далее – Министерство) объявляет о приеме документов для участия в конкурсах:<text:s/></text:span></text:p>
      <text:list text:style-name="LFO1" text:continue-numbering="true">
        <text:list-item>
          <text:p text:style-name="P15"><text:span text:style-name="T16">на замещение вакантной должности государственной гражданской службы Свердловской области:<text:s/></text:span></text:p>
        </text:list-item>
      </text:list>
      <text:p text:style-name="P17">старшей группы должностей категории «специалисты»:</text:p>
      <text:p text:style-name="P18"><text:span text:style-name="T19">– гла</text:span><text:span text:style-name="T20">вный специалист отдела реализации стратегических программ<text:s/></text:span><text:span text:style-name="T21"><text:line-break/></text:span><text:span text:style-name="T22">и модернизации инфраструктуры системы образования.</text:span></text:p>
      <text:p text:style-name="P23"/>
      <text:list text:style-name="LFO1" text:continue-numbering="true">
        <text:list-item>
          <text:p text:style-name="P24">на включение в кадровый резерв для замещения вакантных должностей государственной гражданской службы Свердловской области<text:s/><text:line-break/>в Министерстве:<text:s/></text:p>
        </text:list-item>
      </text:list>
      <text:p text:style-name="P25">ведущей группы должностей категории «руководители»:</text:p>
      <text:p text:style-name="P26">– начальник отдела молодежных проектов, мониторинга и анализа процессов в молодежной среде департамента молодежной политики;</text:p>
      <text:p text:style-name="P27">старшей группы должностей категории «специалисты»:</text:p>
      <text:p text:style-name="P28">– главный специалист отдела правового обеспечения системы образования (государственные закупки);</text:p>
      <text:p text:style-name="P29">– ведущий специалист отдела дополнительного образования, летнего отдыха и сопровождения одаренных детей.</text:p>
      <text:p text:style-name="P30"/>
      <text:p text:style-name="P31"><text:span text:style-name="T32">Квалификационные требования</text:span><text:span text:style-name="T33">, предъявляемые к кандидатам<text:s/></text:span><text:span text:style-name="T34"><text:line-break/></text:span><text:span text:style-name="T35">на замещение вакантной<text:s/></text:span><text:span text:style-name="T36">должности государственной гражданской службы Свердловской области, включение в кадровый резерв в Министерстве образования и молодежной политики Свердловской области, включающие<text:s/></text:span><text:span text:style-name="T37">базовые</text:span><text:span text:style-name="T38"><text:s/>и<text:s/></text:span><text:span text:style-name="T39">профессионально-функциональные</text:span><text:span text:style-name="T40"><text:s/>квалификационные требования, установле</text:span><text:span text:style-name="T41">ны<text:s/></text:span><text:span text:style-name="T42">должностными регламентами</text:span><text:span text:style-name="T43"><text:s/>(должностные регламенты размещены на сайте (</text:span><text:a xlink:href="http://www.minobraz.egov66.ru" office:target-frame-name="_top" xlink:show="replace"><text:span text:style-name="T44">minobraz.egov66.ru</text:span></text:a><text:span text:style-name="T45">) Министерства в разделе «Государственная гражданская служба», «Конкурсы на замещение вакантных должностей»).</text:span></text:p>
      <text:p text:style-name="P46"/>
      <text:p text:style-name="P47">Для<text:s/>участия в конкурсе необходимо подать следующие документы:</text:p>
      <text:p text:style-name="P48">1. Гражданин Российской Федерации, изъявивший желание участвовать<text:s/><text:line-break/>в конкурсе, представляет:</text:p>
      <text:p text:style-name="P49">1) личное заявление на имя Министра образования и молодежной политики Свердловской области (далее – Министр);</text:p>
      <text:p text:style-name="P50">2) заполненную и подписанную анкету по форме,<text:s/><text:line-break/>утвержденной Правительством Российской Федерации, с фотографией;</text:p>
      <text:p text:style-name="P51"><text:span text:style-name="T52">3) копию паспорта</text:span><text:span text:style-name="T53"><text:s/></text:span><text:span text:style-name="T54">или заменяющего его документа (соответствующий документ предъявляется лично по прибытии на конкурс);</text:span></text:p>
      <text:soft-page-break/>
      <text:p text:style-name="P55">4) документы, подтверждающие необходимое профессиональное образование, квалификацию и стаж работы:</text:p>
      <text:p text:style-name="P56"><text:span text:style-name="T57">копию трудовой книжки,<text:s/></text:span><text:span text:style-name="T58">заверенную нотариально или кадровой службой по месту службы (работы), и (или) сведения о трудовой деятельности, оформленные в установленном законодательст</text:span><text:span text:style-name="T59">вом Российской Федерации порядке, и (или) иные документы, подтверждающие служебную (трудовую) деятельность гражданина<text:s/></text:span><text:span text:style-name="T60">(за исключением случаев, когда служебная (трудовая) деятельность осуществляется впервые);</text:span></text:p>
      <text:p text:style-name="P61"><text:span text:style-name="T62">копии документов об образовании и о квалификации</text:span><text:span text:style-name="T63">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<text:s/></text:span><text:span text:style-name="T64">заверенные нотариально или кадровым</text:span><text:span text:style-name="T65">и службами по месту службы (работы)</text:span><text:span text:style-name="T66">;</text:span></text:p>
      <text:p text:style-name="P67">5) документ об отсутствии у гражданина заболевания, препятствующего поступлению на гражданскую службу или ее прохождению (по форме<text:s/><text:line-break/>№ 001-ГС/у, утвержденной приказом Министерства здравоохранения<text:s/><text:line-break/>и социального развития<text:s/>Российской Федерации от 14.12.2009 г. № 984н). Данное заключение может быть выдано гражданину только после осмотра врачами: психиатром и психиатром-наркологом.<text:s/></text:p>
      <text:p text:style-name="P68"/>
      <text:p text:style-name="P69"><text:span text:style-name="T70">2. Государственный гражданский служащий представляет:<text:s/></text:span></text:p>
      <text:p text:style-name="P71">1) личное заявление на имя Министра;</text:p>
      <text:p text:style-name="P72">2)<text:s/>заполненную, подписанную и заверенную кадровой службой государственного органа, в котором государственный гражданский служащий замещает должность гражданской службы, анкету по форме, утвержденной Правительством Российской Федерации, с фотографией.</text:p>
      <text:p text:style-name="P73"/>
      <text:p text:style-name="P74">3. Государственный гражданский служащий Свердловской области, замещающий должность в Министерстве, представляет личное заявление на имя Министра.</text:p>
      <text:p text:style-name="P75"/>
      <text:p text:style-name="P76"><text:span text:style-name="T77">Прием документов осуществляется в течение 21 дня с 9 по 29 декабря</text:span><text:span text:style-name="T78"><text:line-break/></text:span><text:span text:style-name="T79"><text:s/>2021 года (включительно).</text:span></text:p>
      <text:p text:style-name="P80"/>
      <text:p text:style-name="P81">Документы можно подать:</text:p>
      <text:list text:style-name="LFO2" text:continue-numbering="true">
        <text:list-item>
          <text:p text:style-name="P82">обративших лично в Министерство по адресу:<text:s/></text:p>
        </text:list-item>
      </text:list>
      <text:p text:style-name="P83">620075, Екатеринбург, ул. Малышева, д. 33, кабинет 102 с понедельника<text:s/><text:line-break/>по четверг с 9.00 до 12.00 и с 15.00 до 17.00, в пятницу с 9.00 до 12.00 и с 14.00<text:s/><text:line-break/>до 16.00, кроме выходных (суббота и воскресенье);</text:p>
      <text:p text:style-name="P84"/>
      <text:p text:style-name="P85">Документы принимаются по предварительной записи (накануне).</text:p>
      <text:p text:style-name="P86"/>
      <text:list text:style-name="LFO2" text:continue-numbering="true">
        <text:list-item>
          <text:p text:style-name="P87"><text:span text:style-name="T88">в электронном виде с использованием федеральной государственной информационной системы «Единая информационная система управления<text:s/></text:span><text:soft-page-break/><text:span text:style-name="T89">кадровым составом государственной гражданской службы Российской Фе</text:span><text:span text:style-name="T90">дерации» (</text:span><text:a xlink:href="http://www.gossluzhba.gov.ru" office:target-frame-name="_top" xlink:show="replace"><text:span text:style-name="T91">www</text:span><text:span text:style-name="T92">.</text:span><text:span text:style-name="T93">gossluzhba</text:span><text:span text:style-name="T94">.</text:span><text:span text:style-name="T95">gov</text:span><text:span text:style-name="T96">.</text:span><text:span text:style-name="T97">ru</text:span></text:a><text:span text:style-name="T98">).<text:s/></text:span></text:p>
        </text:list-item>
      </text:list>
      <text:p text:style-name="P99">Порядок представления документов в электронном виде устанавливается Правительством Российской Федерации;</text:p>
      <text:list text:style-name="LFO2" text:continue-numbering="true">
        <text:list-item>
          <text:p text:style-name="P100">направить заказным письмом с комплектом документов по адресу: 620075,<text:s/>Екатеринбург, ул. Малышева, д. 33.</text:p>
        </text:list-item>
      </text:list>
      <text:p text:style-name="P101"/>
      <text:p text:style-name="P102"><text:span text:style-name="T103">Номера телефонов и адреса электронной почты, по которым можно получить информацию по конкурсу (343) 312-00-04, доб. 042,<text:s/></text:span><text:span text:style-name="T104"><text:line-break/></text:span><text:span text:style-name="T105">Олеся Анатольевна Хорошева,<text:s/></text:span><text:a xlink:href="mailto:o.horosheva@egov66.ru" office:target-frame-name="_top" xlink:show="replace"><text:span text:style-name="T106">o</text:span><text:span text:style-name="T107">.</text:span><text:span text:style-name="T108">horosheva</text:span><text:span text:style-name="T109">@</text:span><text:span text:style-name="T110">egov</text:span><text:span text:style-name="T111">66.</text:span><text:span text:style-name="T112">ru</text:span></text:a><text:span text:style-name="T113">, д</text:span><text:span text:style-name="T114">об. 046,<text:s/></text:span><text:span text:style-name="T115"><text:line-break/></text:span><text:span text:style-name="T116">Татьяна Юрьевна Киселева,<text:s/></text:span><text:a xlink:href="mailto:t.kiseleva@egov66.ru" office:target-frame-name="_top" xlink:show="replace"><text:span text:style-name="T117">t</text:span><text:span text:style-name="T118">.</text:span><text:span text:style-name="T119">kiseleva</text:span><text:span text:style-name="T120">@</text:span><text:span text:style-name="T121">egov</text:span><text:span text:style-name="T122">66.</text:span><text:span text:style-name="T123">ru</text:span></text:a><text:span text:style-name="T124">.</text:span></text:p>
      <text:p text:style-name="P125"/>
      <text:p text:style-name="P126"><text:span text:style-name="T127">Предполагаемые даты проведения конкурсных процедур (включая итоговое заседание конкурсной комиссии по выявлению победителей) – в период с 24<text:s/></text:span><text:span text:style-name="T128"><text:line-break/></text:span><text:span text:style-name="T129">по 28<text:s/></text:span><text:span text:style-name="T130">января 2022 года.<text:s/></text:span></text:p>
      <text:p text:style-name="P131">О точных дате, месте и времени проведения второго этапа конкурса будет сообщено дополнительно, не позднее, чем за 15 дней до его начала.</text:p>
      <text:p text:style-name="P132"><text:span text:style-name="T133">Место проведения – Министерство образования и молодежной политики Свердловской области (620075, г. Е</text:span><text:span text:style-name="T134">катеринбург, ул. Малышева, д. 33).<text:s/></text:span></text:p>
      <text:p text:style-name="P135"/>
      <text:p text:style-name="P136">Проведение конкурса осуществляется в соответствии с утвержденной методикой проведения конкурсов на замещение вакантных должностей государственной гражданской службы Свердловской области и включение<text:s/><text:line-break/>в кадровый резерв Министерства (далее – методика проведения конкурсов).</text:p>
      <text:p text:style-name="P137"><text:span text:style-name="T138">Порядок работы конкурсной комиссии Министерства и методика проведения конкурса размещены на официальном сайте Министерства (</text:span><text:a xlink:href="http://www.minobraz.egov66.ru" office:target-frame-name="_top" xlink:show="replace"><text:span text:style-name="T139">minobraz</text:span><text:span text:style-name="T140">.</text:span><text:span text:style-name="T141">egov</text:span><text:span text:style-name="T142">66.</text:span><text:span text:style-name="T143">ru</text:span></text:a><text:span text:style-name="T144">) в разделе «Го</text:span><text:span text:style-name="T145">сударственная гражданская служба».</text:span></text:p>
      <text:p text:style-name="P146"/>
      <text:p text:style-name="P147"><text:span text:style-name="T148">В рамках конкурса будут применяться следующие методы оценки</text:span><text:span text:style-name="T149">:</text:span></text:p>
      <text:p text:style-name="P150"><text:span text:style-name="T151">– тестирование (оценка уровня владения кандидатами государственным языком Российской Федерации (русским языком), знаниями основ<text:s/></text:span><text:a xlink:href="garantF1://10003000.0" office:target-frame-name="_top" xlink:show="replace"><text:span text:style-name="T152">Конституции</text:span></text:a><text:span text:style-name="T153"><text:s/>Российской Федерации, законодательства Российской Федерации<text:s/></text:span><text:span text:style-name="T154"><text:line-break/></text:span><text:span text:style-name="T155">и законодательства Свердловской области<text:s/></text:span><text:a xlink:href="garantF1://12036354.5" office:target-frame-name="_top" xlink:show="replace"><text:span text:style-name="T156">о государственной службе</text:span></text:a><text:span text:style-name="T157"><text:s/></text:span><text:span text:style-name="T158"><text:line-break/></text:span><text:span text:style-name="T159">и<text:s/></text:span><text:a xlink:href="garantF1://12064203.2" office:target-frame-name="_top" xlink:show="replace"><text:span text:style-name="T160">о противодействии коррупции</text:span></text:a><text:span text:style-name="T161">,<text:s/></text:span><text:span text:style-name="T162">Устава Свердловской области, знаний и умений в сфере информационно-коммуникационных технологий; оценка знаний и умений кандидатов по вопросам профессиональной служебной деятельности<text:s/></text:span><text:span text:style-name="T163"><text:line-break/></text:span><text:span text:style-name="T164">в зависимости от области и вида профессиональной служебной деятельности,<text:s/></text:span><text:span text:style-name="T165">установленных должностным регламентом);</text:span></text:p>
      <text:p text:style-name="P166">– индивидуальное собеседование конкурсной комиссии с кандидатом.</text:p>
      <text:p text:style-name="P167">Порядок выставления итогового балла за выполнение конкурсных процедур:</text:p>
      <text:p text:style-name="P168">– тестирование (максимальный балл – 40 баллов);</text:p>
      <text:p text:style-name="P169">– индивидуальное собеседование<text:s/>конкурсной комиссии с кандидатом (максимальный балл – 100 баллов).</text:p>
      <text:soft-page-break/>
      <text:p text:style-name="P170">В случае, если кандидатом набрано менее 28 баллов за тестирование<text:s/><text:line-break/>он не допускается к индивидуальному собеседованию с конкурсной комиссией.</text:p>
      <text:p text:style-name="P171">Итоговый балл кандидата определяется как сумма среднего арифметического баллов, выставленных кандидату членами конкурсной комиссии по результатам индивидуального собеседования, и баллов, набранных кандидатом по итогам тестирования.</text:p>
      <text:p text:style-name="P172">Рейтинг кандидатов формируется в зависимости от набранных ими баллов<text:s/><text:line-break/>в<text:s/>порядке убывания.</text:p>
      <text:p text:style-name="P173"><text:span text:style-name="T174">Предварительный квалификационный тест вне рамок конкурса для самостоятельной оценки претендентами своего профессионального уровня размещен на официальном сайте федеральной государственной информационной системы «Единая информационная<text:s/></text:span><text:span text:style-name="T175">система управления кадровым составом государственной гражданской службы Российской Федерации»<text:s/></text:span><text:span text:style-name="T176"><text:line-break/></text:span><text:span text:style-name="T177">(далее –предварительный тест), доступ претендентам для его прохождения предоставляется безвозмездно.</text:span></text:p>
      <text:p text:style-name="P178"><text:span text:style-name="T179">Результаты прохождения предварительного теста не могут быть п</text:span><text:span text:style-name="T180">риняты во внимание конкурсной комиссией и не могут являться основанием для отказа ему в приеме документов для участия в конкурсе. Предварительный тест размещен по адресу:<text:s/></text:span><text:a xlink:href="https://gossluzhba.gov.ru/professional-education" office:target-frame-name="_top" xlink:show="replace"><text:span text:style-name="T181">https://gossluz</text:span><text:bookmark-start text:name="_Hlt25674376"/><text:span text:style-name="T182">h</text:span><text:bookmark-end text:name="_Hlt25674376"/><text:span text:style-name="T183">ba.</text:span><text:span text:style-name="T184">gov</text:span><text:bookmark-start text:name="_Hlt25674326"/><text:span text:style-name="T185">.</text:span><text:bookmark-end text:name="_Hlt25674326"/><text:span text:style-name="T186">ru/professional-education</text:span></text:a><text:span text:style-name="T187">.</text:span></text:p>
      <text:p text:style-name="P188"><text:span text:style-name="T189">Формы заявлений, бланк медицинского заключения, согласие на обработку персональных данных, а также информация об условиях прохождения государственной гражданской службы Свердловской области в Министерстве, размещены на официа</text:span><text:span text:style-name="T190">льном сайте Министерства (</text:span><text:a xlink:href="http://www.minobraz.egov66.ru" office:target-frame-name="_top" xlink:show="replace"><text:span text:style-name="T191">minobraz</text:span><text:span text:style-name="T192">.</text:span><text:span text:style-name="T193">egov</text:span><text:span text:style-name="T194">66.</text:span><text:span text:style-name="T195">ru</text:span></text:a><text:span text:style-name="T196">)<text:s/></text:span><text:span text:style-name="T197"><text:line-break/></text:span><text:span text:style-name="T198">в разделе «Государственная гражданская служба», «Конкурсы на замещение вакантных должностей». <text:s/></text:span></text:p>
      <text:p text:style-name="P199">Расходы, связанные с участием в конкурсе (проезд к месту проведения конкурса и обратно, проживание и др.) осуществляются кандидатами за счет собственных средств.</text:p>
      <text:p text:style-name="P200"/>
      <text:p text:style-name="P201"><text:span text:style-name="T202">В соответствии с Указом Губернатора Свердловской области от 18.03.2020 № 100-УГ «О введении на территории Свердловской области режима повышенной готовности и п</text:span><text:span text:style-name="T203">ринятии дополнительных мер по защите населения от новой коронавирусной инфекции (2019-</text:span><text:span text:style-name="T204">nCoV</text:span><text:span text:style-name="T205">)» (с изменениями) посещение гражданами здания Министерства образования и молодежной политики Свердловской области (г. Екатеринбург, ул. Малышева, д. 33) допускается<text:s/></text:span><text:span text:style-name="T206"><text:line-break/></text:span><text:span text:style-name="T207">при наличии документа удостоверяющего личность гражданина, а также:<text:s/></text:span></text:p>
      <text:p text:style-name="P208"><text:span text:style-name="T209">QR</text:span><text:span text:style-name="T210">-кода, подтверждающего проведение профилактической прививки против новой коронавирусной инфекции (2019-</text:span><text:span text:style-name="T211">nCoV</text:span><text:span text:style-name="T212">) либо</text:span><text:span text:style-name="T213"><text:s/>что гражданин перенес новую коронавирусную инфекцию (2019-nCo</text:span><text:span text:style-name="T214">V);</text:span></text:p>
      <text:p text:style-name="P215">или<text:s/>медицинского документа, подтверждающего, что гражданину проведена профилактическая прививка против новой коронавирусной инфекции<text:s/><text:line-break/>(2019-nCoV)<text:s/>не более шести месяцев назад<text:s/>либо что гражданин перенес новую коронавирусную инфекцию<text:s/>(2019-nCoV)<text:s/>не более<text:s/>шести<text:s/>месяцев назад;</text:p>
      <text:p text:style-name="P216"/>
      <text:p text:style-name="P217"/>
      <text:p text:style-name="P218"/>
      <text:p text:style-name="P219">или<text:s/>медицинского документа, подтверждающего наличие медицинских противопоказаний к проведению профилактической прививки против новой коронавирусной инфекции (2019-nCoV),<text:s/>заверенного лечащим врачом<text:s/><text:line-break/>и руководителем (заместителем руководителя) медицинской организации,<text:s/><text:line-break/>и медицинского документа, подтверждающего отрицательный результат лабораторного исследования на новую коронавирусную инфекцию (2019-nCoV) методом полимеразной цепной реакции (ПЦР), проведенного не позднее чем<text:s/><text:line-break/>за 72 часа.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line-height="0.2in" fo:background-color="#FFFFFF"/>
      <style:text-properties fo:font-size="14pt" style:font-size-asian="14pt" style:font-size-complex="14pt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WW_CharLFO2LVL1" style:family="text">
      <style:text-properties style:font-name="Liberation Serif" style:font-name-complex="Liberation Seri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4"><text:page-number text:fixed="false">5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ъявить конкурс на замещение двух вакантных должностей главного специалиста отдела профессионального образования Министерства</dc:title>
    <dc:description/>
    <dc:subject/>
    <meta:initial-creator>User</meta:initial-creator>
    <dc:creator>Хорошева Олеся Анатольевна</dc:creator>
    <meta:creation-date>2021-04-13T11:44:00Z</meta:creation-date>
    <dc:date>2021-12-09T04:35:00Z</dc:date>
    <meta:print-date>2021-12-09T04:33:00Z</meta:print-date>
    <meta:template xlink:href="Normal" xlink:type="simple"/>
    <meta:editing-cycles>79</meta:editing-cycles>
    <meta:editing-duration>PT17220S</meta:editing-duration>
    <meta:document-statistic meta:page-count="5" meta:paragraph-count="20" meta:word-count="1552" meta:character-count="10380" meta:row-count="73" meta:non-whitespace-character-count="8848"/>
  </office:meta>
</office:document-meta>
</file>