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margin-left="0.5in" fo:background-color="#FFFFFF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" style:parent-style-name="Обычный" style:family="paragraph">
      <style:paragraph-properties fo:text-align="justify" fo:text-indent="0.5in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" style:parent-style-name="Обычный" style:family="paragraph">
      <style:paragraph-properties fo:text-align="justify" fo:text-indent="0.4923in">
        <style:tab-stops>
          <style:tab-stop style:type="left" style:position="-0.0986in"/>
        </style:tab-stops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" style:parent-style-name="Обычный" style:family="paragraph">
      <style:paragraph-properties fo:text-align="justify" fo:text-indent="0.4916in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5" style:parent-style-name="Обычный" style:family="paragraph">
      <style:paragraph-properties fo:widows="0" fo:orphans="0" style:text-autospace="none" fo:text-align="justify" fo:text-indent="0.5in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1" style:parent-style-name="Обычный" style:family="paragraph">
      <style:paragraph-properties fo:text-align="justify" fo:text-indent="0.5in"/>
    </style:style>
    <style:style style:name="T4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50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5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9" style:parent-style-name="Обычный" style:family="paragraph">
      <style:paragraph-properties fo:text-align="justify" fo:text-indent="0.4923in"/>
    </style:style>
    <style:style style:name="T6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3" style:parent-style-name="Обычный" style:family="paragraph">
      <style:paragraph-properties fo:text-align="justify" fo:text-indent="0.5in"/>
    </style:style>
    <style:style style:name="T6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2" style:parent-style-name="Обычный" style:family="paragraph">
      <style:paragraph-properties fo:keep-with-next="always"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73" style:parent-style-name="Обычный" style:family="paragraph">
      <style:paragraph-properties fo:text-align="justify" fo:text-indent="0.4923in"/>
    </style:style>
    <style:style style:name="T7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7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7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77" style:parent-style-name="Обычный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P79" style:parent-style-name="Обычный" style:family="paragraph">
      <style:paragraph-properties fo:text-align="justify" fo:text-indent="0.4923in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8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8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84" style:parent-style-name="Обычный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8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9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9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9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9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9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95" style:parent-style-name="Обычный" style:family="paragraph">
      <style:paragraph-properties fo:text-align="justify" fo:margin-right="0.0201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9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9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9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100" style:parent-style-name="Обычный" style:family="paragraph">
      <style:paragraph-properties fo:text-align="justify" fo:margin-right="0.0201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10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10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10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P10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P10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P11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P11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P11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P11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P11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P11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P11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P11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P11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P11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P120" style:parent-style-name="Обычный" style:family="paragraph">
      <style:paragraph-properties fo:text-align="justify" fo:text-indent="0.4923in"/>
    </style:style>
    <style:style style:name="T1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12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123" style:parent-style-name="Обычный" style:family="paragraph">
      <style:paragraph-properties style:text-autospace="none" fo:text-align="justify" fo:text-indent="0.4923in"/>
    </style:style>
    <style:style style:name="T1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P12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P12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P12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P12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P12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P13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P13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P132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133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P134" style:parent-style-name="Обычный" style:family="paragraph">
      <style:paragraph-properties fo:text-align="justify" fo:text-indent="0.4923in"/>
    </style:style>
    <style:style style:name="T13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13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13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138" style:parent-style-name="Обычный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139" style:parent-style-name="Обычный" style:family="paragraph">
      <style:paragraph-properties fo:text-align="justify" fo:text-indent="0.5in"/>
    </style:style>
    <style:style style:name="T140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2" style:parent-style-name="Обычный" style:family="paragraph">
      <style:paragraph-properties fo:text-align="justify" fo:text-indent="0.5in"/>
      <style:text-properties style:font-name="Liberation Serif" style:font-name-complex="Liberation Serif" fo:font-size="12pt" style:font-size-asian="12pt" style:font-size-complex="12pt"/>
    </style:style>
    <style:style style:name="P143" style:parent-style-name="Обычный" style:family="paragraph">
      <style:paragraph-properties fo:text-align="justify" fo:text-indent="0.5in"/>
    </style:style>
    <style:style style:name="T14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145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147" style:parent-style-name="Обычный" style:family="paragraph">
      <style:paragraph-properties fo:text-align="justify" fo:text-indent="0.5in"/>
      <style:text-properties style:font-name="Liberation Serif" style:font-name-complex="Liberation Serif" style:font-style-complex="italic" fo:font-size="12pt" style:font-size-asian="12pt" style:font-size-complex="12pt"/>
    </style:style>
    <style:style style:name="P148" style:parent-style-name="Обычный" style:family="paragraph">
      <style:paragraph-properties fo:text-align="justify" fo:text-indent="0.5in"/>
      <style:text-properties style:font-name="Liberation Serif" style:font-name-complex="Liberation Serif" style:font-style-complex="italic" fo:font-size="12pt" style:font-size-asian="12pt" style:font-size-complex="12pt"/>
    </style:style>
    <style:style style:name="P149" style:parent-style-name="Обычный" style:family="paragraph">
      <style:paragraph-properties fo:text-align="justify" fo:text-indent="0.5in"/>
      <style:text-properties style:font-name="Liberation Serif" style:font-name-complex="Liberation Serif" style:font-style-complex="italic" fo:font-size="12pt" style:font-size-asian="12pt" style:font-size-complex="12pt"/>
    </style:style>
    <style:style style:name="P150" style:parent-style-name="Обычный" style:family="paragraph">
      <style:paragraph-properties fo:text-align="justify" fo:margin-right="0.0201in" fo:text-indent="0.5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151" style:parent-style-name="Обычный" style:family="paragraph">
      <style:paragraph-properties fo:text-align="justify" fo:text-indent="0.5in"/>
    </style:style>
    <style:style style:name="T1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3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154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155" style:parent-style-name="Обычный" style:family="paragraph">
      <style:paragraph-properties fo:text-align="justify" fo:text-indent="0.5in"/>
    </style:style>
    <style:style style:name="T156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158" style:parent-style-name="Обычный" style:family="paragraph">
      <style:paragraph-properties fo:text-align="justify" fo:text-indent="0.5in"/>
    </style:style>
    <style:style style:name="T159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16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161" style:parent-style-name="Обычный" style:family="paragraph">
      <style:paragraph-properties fo:text-align="justify" fo:text-indent="0.5in"/>
      <style:text-properties style:font-name="Liberation Serif" style:font-name-complex="Liberation Serif" style:font-style-complex="italic" fo:font-size="12pt" style:font-size-asian="12pt" style:font-size-complex="12pt"/>
    </style:style>
    <style:style style:name="P162" style:parent-style-name="Обычный" style:family="paragraph">
      <style:paragraph-properties fo:text-align="justify" fo:text-indent="0.5in" fo:background-color="#FFFFFF"/>
    </style:style>
    <style:style style:name="T16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16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1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6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9" style:parent-style-name="Обычный" style:family="paragraph">
      <style:paragraph-properties fo:text-align="justify" fo:text-indent="0.4923in"/>
    </style:style>
    <style:style style:name="T17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17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1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3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174" style:parent-style-name="Обычный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75" style:parent-style-name="Обычный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76" style:parent-style-name="Обычный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77" style:parent-style-name="Обычный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78" style:parent-style-name="Обычный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79" style:parent-style-name="Обычный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0" style:parent-style-name="Обычный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1" style:parent-style-name="Обычный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2" style:parent-style-name="Обычный" style:family="paragraph">
      <style:paragraph-properties fo:text-align="justify" fo:text-indent="0.4923in" fo:background-color="#FFFFFF"/>
    </style:style>
    <style:style style:name="T18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5" style:parent-style-name="Абзацсписка" style:family="paragraph">
      <style:paragraph-properties fo:widows="2" fo:orphans="2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6" style:parent-style-name="Обычный" style:family="paragraph">
      <style:paragraph-properties fo:widows="0" fo:orphans="0"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7" style:parent-style-name="Обычный" style:family="paragraph">
      <style:paragraph-properties fo:widows="0" fo:orphans="0"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8" style:parent-style-name="Обычный" style:family="paragraph">
      <style:paragraph-properties fo:widows="0" fo:orphans="0"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9" style:parent-style-name="Обычный" style:family="paragraph">
      <style:paragraph-properties fo:widows="0" fo:orphans="0"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0" style:parent-style-name="Обычный" style:family="paragraph">
      <style:paragraph-properties fo:widows="0" fo:orphans="0"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1" style:parent-style-name="Обычный" style:family="paragraph">
      <style:paragraph-properties fo:widows="0" fo:orphans="0"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2" style:parent-style-name="Обычный" style:family="paragraph">
      <style:paragraph-properties fo:widows="0" fo:orphans="0" fo:text-align="justify" fo:margin-left="0in" fo:text-indent="0.4923in" fo:background-color="#FFFFFF">
        <style:tab-stops/>
      </style:paragraph-properties>
    </style:style>
    <style:style style:name="T1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7" style:parent-style-name="Обычный" style:family="paragraph">
      <style:paragraph-properties fo:widows="0" fo:orphans="0"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8" style:parent-style-name="Обычный" style:family="paragraph">
      <style:paragraph-properties fo:widows="0" fo:orphans="0"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9" style:parent-style-name="Обычный" style:family="paragraph">
      <style:paragraph-properties fo:widows="0" fo:orphans="0"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0" style:parent-style-name="Обычный" style:family="paragraph">
      <style:paragraph-properties fo:widows="0" fo:orphans="0"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1" style:parent-style-name="Обычный" style:family="paragraph">
      <style:paragraph-properties fo:widows="0" fo:orphans="0"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2" style:parent-style-name="Обычный" style:family="paragraph">
      <style:paragraph-properties fo:widows="0" fo:orphans="0"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3" style:parent-style-name="Обычный" style:family="paragraph">
      <style:paragraph-properties fo:widows="0" fo:orphans="0"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4" style:parent-style-name="Обычный" style:family="paragraph">
      <style:paragraph-properties fo:widows="0" fo:orphans="0"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5" style:parent-style-name="Обычный" style:family="paragraph">
      <style:paragraph-properties fo:widows="0" fo:orphans="0"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6" style:parent-style-name="Обычный" style:family="paragraph">
      <style:paragraph-properties fo:widows="0" fo:orphans="0"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7" style:parent-style-name="Обычный" style:family="paragraph">
      <style:paragraph-properties fo:widows="0" fo:orphans="0"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8" style:parent-style-name="Обычный" style:family="paragraph">
      <style:paragraph-properties fo:widows="0" fo:orphans="0"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9" style:parent-style-name="Обычный" style:family="paragraph">
      <style:paragraph-properties fo:widows="0" fo:orphans="0"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0" style:parent-style-name="Обычный" style:family="paragraph">
      <style:paragraph-properties fo:widows="0" fo:orphans="0"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1" style:parent-style-name="Обычный" style:family="paragraph">
      <style:paragraph-properties fo:widows="0" fo:orphans="0"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2" style:parent-style-name="Обычный" style:family="paragraph">
      <style:paragraph-properties fo:widows="0" fo:orphans="0"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3" style:parent-style-name="Обычный" style:family="paragraph">
      <style:paragraph-properties fo:widows="0" fo:orphans="0"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4" style:parent-style-name="Обычный" style:family="paragraph">
      <style:paragraph-properties fo:widows="0" fo:orphans="0"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5" style:parent-style-name="Обычный" style:family="paragraph">
      <style:paragraph-properties fo:widows="0" fo:orphans="0"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6" style:parent-style-name="Обычный" style:family="paragraph">
      <style:paragraph-properties fo:widows="0" fo:orphans="0"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7" style:parent-style-name="Обычный" style:family="paragraph">
      <style:paragraph-properties fo:widows="0" fo:orphans="0"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8" style:parent-style-name="Обычный" style:family="paragraph">
      <style:paragraph-properties fo:widows="0" fo:orphans="0"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9" style:parent-style-name="Обычный" style:family="paragraph">
      <style:paragraph-properties fo:widows="0" fo:orphans="0" fo:text-align="justify" fo:margin-left="0in" fo:text-indent="0.4923in" fo:background-color="#FFFFFF">
        <style:tab-stops/>
      </style:paragraph-properties>
    </style:style>
    <style:style style:name="T2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3" style:parent-style-name="Обычный" style:family="paragraph">
      <style:paragraph-properties fo:widows="0" fo:orphans="0" fo:text-align="justify" fo:margin-left="0in" fo:text-indent="0.4923in" fo:background-color="#FFFFFF">
        <style:tab-stops/>
      </style:paragraph-properties>
    </style:style>
    <style:style style:name="T2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8" style:parent-style-name="Обычный" style:family="paragraph">
      <style:paragraph-properties fo:widows="0" fo:orphans="0" fo:text-align="justify" fo:margin-left="0in" fo:text-indent="0.4923in" fo:background-color="#FFFFFF">
        <style:tab-stops/>
      </style:paragraph-properties>
    </style:style>
    <style:style style:name="T2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3" style:parent-style-name="Обычный" style:family="paragraph">
      <style:paragraph-properties fo:widows="0" fo:orphans="0" fo:text-align="justify" fo:margin-left="0in" fo:text-indent="0.4923in" fo:background-color="#FFFFFF">
        <style:tab-stops/>
      </style:paragraph-properties>
    </style:style>
    <style:style style:name="T2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8" style:parent-style-name="Обычный" style:family="paragraph">
      <style:paragraph-properties fo:widows="0" fo:orphans="0" fo:text-align="justify" fo:margin-left="0in" fo:text-indent="0.4923in" fo:background-color="#FFFFFF">
        <style:tab-stops/>
      </style:paragraph-properties>
    </style:style>
    <style:style style:name="T2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3" style:parent-style-name="Обычный" style:family="paragraph">
      <style:paragraph-properties fo:widows="0" fo:orphans="0"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54" style:parent-style-name="Обычный" style:family="paragraph">
      <style:paragraph-properties fo:widows="0" fo:orphans="0"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55" style:parent-style-name="Обычный" style:family="paragraph">
      <style:paragraph-properties fo:widows="0" fo:orphans="0"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56" style:parent-style-name="Обычный" style:family="paragraph">
      <style:paragraph-properties fo:widows="0" fo:orphans="0" fo:text-align="justify" fo:margin-left="0.492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57" style:parent-style-name="Абзацсписка" style:family="paragraph">
      <style:paragraph-properties fo:text-align="center" fo:background-color="#FFFFFF"/>
    </style:style>
    <style:style style:name="T25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5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2pt" style:font-size-asian="12pt" style:font-size-complex="12pt"/>
    </style:style>
    <style:style style:name="T26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2pt" style:font-size-asian="12pt" style:font-size-complex="12pt"/>
    </style:style>
    <style:style style:name="P261" style:parent-style-name="Абзацсписка" style:family="paragraph">
      <style:paragraph-properties fo:text-indent="0in" fo:background-color="#FFFFFF"/>
    </style:style>
    <style:style style:name="P262" style:parent-style-name="Обычный" style:family="paragraph">
      <style:paragraph-properties fo:text-align="justify" fo:text-indent="0.4916in" fo:background-color="#FFFFFF"/>
    </style:style>
    <style:style style:name="T26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6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7" style:parent-style-name="Обычный" style:family="paragraph">
      <style:paragraph-properties fo:text-align="justify" fo:text-indent="0.4916in" fo:background-color="#FFFFFF"/>
    </style:style>
    <style:style style:name="T26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7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7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27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27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74" style:parent-style-name="Обычный" style:family="paragraph">
      <style:paragraph-properties style:text-autospace="none" fo:text-align="justify" fo:text-indent="0.4923in"/>
    </style:style>
    <style:style style:name="T2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7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7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79" style:parent-style-name="Обычный" style:family="paragraph">
      <style:paragraph-properties fo:text-align="justify" fo:text-indent="0.4923in" fo:background-color="#FFFFFF"/>
    </style:style>
    <style:style style:name="T28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8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84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8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8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8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8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8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90" style:parent-style-name="Обычный" style:family="paragraph">
      <style:paragraph-properties fo:text-align="justify" fo:text-indent="0.5in" fo:background-color="#FFFFFF"/>
      <style:text-properties style:font-name="Liberation Serif" style:font-name-complex="Liberation Serif" fo:font-size="12pt" style:font-size-asian="12pt" style:font-size-complex="12pt"/>
    </style:style>
    <style:style style:name="P291" style:parent-style-name="Обычный" style:family="paragraph">
      <style:paragraph-properties fo:text-align="justify" fo:text-indent="0.5in" fo:background-color="#FFFFFF"/>
      <style:text-properties style:font-name="Liberation Serif" style:font-name-complex="Liberation Serif" fo:font-size="12pt" style:font-size-asian="12pt" style:font-size-complex="12pt"/>
    </style:style>
    <style:style style:name="P292" style:parent-style-name="Обычный" style:family="paragraph">
      <style:paragraph-properties fo:text-align="center" fo:text-indent="0.5in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93" style:parent-style-name="Обычный" style:family="paragraph">
      <style:paragraph-properties fo:text-align="center" fo:text-indent="0.5in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94" style:parent-style-name="Обычный" style:family="paragraph">
      <style:paragraph-properties fo:text-align="justify" fo:text-indent="0.4923in" fo:background-color="#FFFFFF"/>
    </style:style>
    <style:style style:name="T29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9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9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30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30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30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30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304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30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30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307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308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09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10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</style:style>
    <style:style style:name="T31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14" style:parent-style-name="Обычный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315" style:parent-style-name="Обычный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316" style:parent-style-name="Обычный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317" style:parent-style-name="Обычный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318" style:parent-style-name="Обычный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319" style:parent-style-name="Обычный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320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</style:style>
    <style:style style:name="T32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24" style:parent-style-name="Обычный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325" style:parent-style-name="Обычный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326" style:parent-style-name="Обычный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327" style:parent-style-name="Обычный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328" style:parent-style-name="Обычный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329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30" style:parent-style-name="Обычный" style:family="paragraph">
      <style:paragraph-properties fo:text-align="center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31" style:parent-style-name="Обычный" style:family="paragraph">
      <style:paragraph-properties fo:text-align="center" fo:background-color="#FFFFFF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32" style:parent-style-name="Обычный" style:family="paragraph">
      <style:paragraph-properties fo:text-align="justify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</style:style>
    <style:style style:name="T33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37" style:parent-style-name="Обычный" style:family="paragraph">
      <style:paragraph-properties fo:text-align="justify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</style:style>
    <style:style style:name="T33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40" style:parent-style-name="Обычный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341" style:parent-style-name="Обычный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342" style:parent-style-name="Обычный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343" style:parent-style-name="Обычный" style:family="paragraph">
      <style:paragraph-properties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344" style:parent-style-name="Обычный" style:family="paragraph">
      <style:paragraph-properties fo:text-align="center" fo:background-color="#FFFFFF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45" style:parent-style-name="Обычный" style:family="paragraph">
      <style:paragraph-properties fo:text-align="center" fo:background-color="#FFFFFF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46" style:parent-style-name="Обычный" style:family="paragraph">
      <style:paragraph-properties fo:text-align="center" fo:background-color="#FFFFFF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47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34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51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35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57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58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59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60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6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62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63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64" style:parent-style-name="Обычный" style:family="paragraph">
      <style:paragraph-properties fo:text-align="justify" fo:text-indent="0.5in" fo:background-color="#FFFFFF">
        <style:tab-stops>
          <style:tab-stop style:type="left" style:position="0in"/>
        </style:tab-stops>
      </style:paragraph-properties>
    </style:style>
    <style:style style:name="T36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73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74" style:parent-style-name="Обычный" style:family="paragraph">
      <style:paragraph-properties fo:text-align="justify" fo:text-indent="0.5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75" style:parent-style-name="Обычный" style:family="paragraph">
      <style:paragraph-properties fo:text-align="justify" fo:text-indent="0.5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76" style:parent-style-name="Обычный" style:family="paragraph">
      <style:paragraph-properties fo:text-align="justify" fo:text-indent="0.5in" fo:background-color="#FFFFFF">
        <style:tab-stops>
          <style:tab-stop style:type="left" style:position="0in"/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77" style:parent-style-name="Обычный" style:family="paragraph">
      <style:paragraph-properties fo:text-align="justify" fo:text-indent="0.5in" fo:background-color="#FFFFFF">
        <style:tab-stops>
          <style:tab-stop style:type="left" style:position="0in"/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78" style:parent-style-name="Обычный" style:family="paragraph">
      <style:paragraph-properties fo:text-align="justify" fo:text-indent="0.5in" fo:background-color="#FFFFFF">
        <style:tab-stops>
          <style:tab-stop style:type="left" style:position="-0.0986in"/>
        </style:tab-stops>
      </style:paragraph-properties>
    </style:style>
    <style:style style:name="T37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6" style:parent-style-name="Обычный" style:family="paragraph">
      <style:paragraph-properties fo:text-align="justify" fo:text-indent="0.5in" fo:background-color="#FFFFFF">
        <style:tab-stops>
          <style:tab-stop style:type="left" style:position="-0.0986in"/>
        </style:tab-stops>
      </style:paragraph-properties>
    </style:style>
    <style:style style:name="T38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39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39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39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39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394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39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96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97" style:parent-style-name="Обычный" style:family="paragraph">
      <style:paragraph-properties fo:text-align="center" fo:text-indent="0.4923in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98" style:parent-style-name="Обычный" style:family="paragraph">
      <style:paragraph-properties fo:text-align="justify" fo:text-indent="0.5in" fo:background-color="#FFFFFF"/>
    </style:style>
    <style:style style:name="T39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02" style:parent-style-name="Обычный" style:family="paragraph">
      <style:paragraph-properties fo:text-align="justify" fo:text-indent="0.5in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03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04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05" style:parent-style-name="Обычный" style:family="paragraph">
      <style:paragraph-properties fo:text-align="justify" fo:text-indent="0.5in" fo:background-color="#FFFFFF"/>
    </style:style>
    <style:style style:name="T40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09" style:parent-style-name="Обычный" style:family="paragraph">
      <style:paragraph-properties fo:text-align="justify" fo:text-indent="0.4923in" fo:background-color="#FFFFFF"/>
    </style:style>
    <style:style style:name="T41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1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414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41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41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417" style:parent-style-name="Обычный" style:family="paragraph">
      <style:paragraph-properties fo:text-align="justify" fo:text-indent="0.4923in" fo:background-color="#FFFFFF"/>
    </style:style>
    <style:style style:name="T41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2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42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42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424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425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426" style:parent-style-name="Обычный" style:family="paragraph">
      <style:paragraph-properties fo:text-align="justify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4">Должностной регламент</text:span><text:span text:style-name="T5"><text:s/></text:span></text:p>
      <text:p text:style-name="P6">главного специалиста отдела правового обеспечения системы образования</text:p>
      <text:p text:style-name="P7"/>
      <text:list text:style-name="LFO1" text:continue-numbering="true">
        <text:list-item>
          <text:p text:style-name="P8">Общие положения</text:p>
        </text:list-item>
      </text:list>
      <text:p text:style-name="P9"/>
      <text:p text:style-name="P10"><text:span text:style-name="T11">1.</text:span><text:span text:style-name="T12"><text:s/>Настоящий должностной регламент разработан в соответствии <text:s/>с<text:s/></text:span><text:span text:style-name="T13">Федеральным законом от 27 июля 2004 года № 79-ФЗ «О государственной гражданской службе Российской Федерации», Законом Свердловской области от 15 июля 2005 года № 84-ОЗ «Об особенностях государственной гражданской службы Свердловской области», Административ</text:span><text:span text:style-name="T14">ным регламентом Министерства общего и профессионального образования Свердловской области (далее – Административный регламент), Положением об отделе правового обеспечения системы образования (далее – Положение об отделе).</text:span></text:p>
      <text:p text:style-name="P15"><text:span text:style-name="T16">2.</text:span><text:span text:style-name="T17"> Должность главного специалиста о</text:span><text:span text:style-name="T18">тдела правового обеспечения системы образования (далее – должность) в соответствии с Реестром должностей государственной гражданской службы Свердловской области, утверждённым Указом Губернатора Свердловской области <text:s text:c="25"/>от 5 мая 2005 го</text:span><text:span text:style-name="T19">да № 281-УГ «Об утверждении Реестра должностей государственной гражданской службы Свердловской области», относится к старшей группе должностей государственной гражданской службы Свердловской области категории «специалисты».</text:span></text:p>
      <text:p text:style-name="P20"><text:span text:style-name="T21">3.</text:span><text:span text:style-name="T22"> Область профессиональной служ</text:span><text:span text:style-name="T23">ебной деятельности, в соответствии с которой государственный гражданский служащий Свердловской области (далее – государственный гражданский служащий) исполняет должностные обязанности: государственное управление<text:s/></text:span><text:span text:style-name="T24"><text:line-break/></text:span><text:span text:style-name="T25">в сфере образования.</text:span></text:p>
      <text:p text:style-name="P26"><text:span text:style-name="T27">4.</text:span><text:span text:style-name="T28"><text:s/>Вид профессионально</text:span><text:span text:style-name="T29">й служебной деятельности, в соответствии с которым государственный гражданский служащий исполняет должностные обязанности: организация<text:s/></text:span><text:span text:style-name="T30"><text:line-break/></text:span><text:span text:style-name="T31">и обеспечение деятельности Министерства общего и профессионального образования Свердловской области (далее – Министерств</text:span><text:span text:style-name="T32">о) как исполнительного органа государственной власти Свердловской области в соответствии с законодательством Российской Федерации<text:s/></text:span><text:span text:style-name="T33"><text:line-break/></text:span><text:span text:style-name="T34">и Свердловской области.</text:span></text:p>
      <text:p text:style-name="P35"><text:span text:style-name="T36">5.</text:span><text:span text:style-name="T37"><text:s/>Задачи, на реализацию которых ориентировано исполнение должностных обязанностей: организует<text:s/></text:span><text:span text:style-name="T38">осуществление функций государственного заказчика в соответствии с Федеральным законом от 5 апреля 2013 года № 44ФЗ « О контрактной системе в сфере закупок товаров, работ услуг для государственных и муниципальных нужд», в том числе: заключение государственн</text:span><text:span text:style-name="T39">ых контрактов по итогам проведения конкурентных процедур отбора поставщиков, иных гражданско-правовых договоров на поставку товаров, выполнение работ, оказание услуг для обеспечения нужд Министерства, а также для обеспечения иных государственных нужд Сверд</text:span><text:span text:style-name="T40">ловской области в сфере образования.</text:span></text:p>
      <text:p text:style-name="P41"><text:span text:style-name="T42">6.</text:span><text:span text:style-name="T43"> </text:span><text:span text:style-name="T44">Государственному гражданскому служащему</text:span><text:span text:style-name="T45">, замещающему должность,<text:s/></text:span><text:span text:style-name="T46">присваивается классный чин государственной гражданской службы Свердловской области в соответствии<text:s/></text:span><text:span text:style-name="T47"><text:line-break/></text:span><text:span text:style-name="T48">с замещаемой должностью государственной гражданской с</text:span><text:span text:style-name="T49">лужбы Свердловской области в пределах группы должностей государственной гражданской службы Российской Федерации в соответствии с законодательством Российской Федерации и Свердловской области.</text:span></text:p>
      <text:p text:style-name="P50"><text:span text:style-name="T51">7.</text:span><text:span text:style-name="T52"> Государственный гражданский служащий назначается на должность</text:span><text:span text:style-name="T53"><text:s/>и принимается на государственную гражданскую службу Свердловской области, а также освобождается от должности и увольняется с государственной гражданской службы Свердловской области Министром образования и молодежной политики Свердловской области (далее –<text:s/></text:span><text:span text:style-name="T54">Министр) в порядке, установленном законодательством Российской Федерации о государственной гражданской службе Российской Федерации.</text:span></text:p>
      <text:p text:style-name="P55"><text:span text:style-name="T56">8.</text:span><text:span text:style-name="T57"> Государственный гражданский служащий непосредственно подчиняется начальнику отдела правового обеспечения системы образова</text:span><text:span text:style-name="T58">ния (далее – начальник отдела, отдел соответственно), либо лицу, исполняющему его обязанности.</text:span></text:p>
      <text:soft-page-break/>
      <text:p text:style-name="P59"><text:span text:style-name="T60">9.</text:span><text:span text:style-name="T61"> На государственного гражданского служащего в случае служебной необходимости и с его согласия может быть возложено исполнение должностных обязанностей по должн</text:span><text:span text:style-name="T62">ости начальника отдела.</text:span></text:p>
      <text:p text:style-name="P63"><text:span text:style-name="T64">10.</text:span><text:span text:style-name="T65"><text:s/>Правовыми актами, регламентирующими служебную деятельность государственного гражданского служащего, являются: Конституция Российской Федерации, Федеральный закон<text:s/></text:span><text:span text:style-name="T66"><text:line-break/></text:span><text:span text:style-name="T67">от 27 мая 2003 года № 58-ФЗ «О системе государственной службы Рос</text:span><text:span text:style-name="T68">сийской Федерации», Федеральный закон от 27 июля 2004 года № 79-ФЗ «О государственной гражданской службе Российской Федерации», иные федеральные законы, указы и распоряжения Президента Российской Федерации, постановления и распоряжения Правительства Россий</text:span><text:span text:style-name="T69">ской Федерации, Устав Свердловской области, другие законы Свердловской области, указы и распоряжения Губернатора Свердловской области, постановления и распоряжения Правительства Свердловской области, Административный регламент Министерства, настоящий должн</text:span><text:span text:style-name="T70">остной регламент, иные правовые акты, регулирующие деятельность отдела.</text:span></text:p>
      <text:p text:style-name="P71"/>
      <text:h text:style-name="P72" text:outline-level="1"><text:bookmark-start text:name="_Toc404604191"/><text:bookmark-start text:name="_Toc406419300"/>2. Квалификационные требования<text:bookmark-end text:name="_Toc404604191"/><text:bookmark-end text:name="_Toc406419300"/></text:h>
      <text:p text:style-name="P73"><text:span text:style-name="T74">12.</text:span><text:span text:style-name="T75"><text:s/>Для замещения должности устанавливаются квалификационные требования, включающие базовые и профессионально-функциональные квалификационные<text:s/></text:span><text:span text:style-name="T76">требования.</text:span></text:p>
      <text:p text:style-name="P77"/>
      <text:p text:style-name="P78">2.1. Базовые квалификационные требования</text:p>
      <text:p text:style-name="P79"><text:span text:style-name="T80">13.</text:span><text:span text:style-name="T81"><text:s/>Государственный гражданский служащий, замещающий должность, должен иметь высшее профессиональное образование по направлению подготовки (специальности) «Государственное и муниципальное управление», «</text:span><text:span text:style-name="T82">Экономика и управление», «Экономика», «Экономическая безопасность», «Финансы и кредит», «Юриспруденция» или иное направление подготовки (специальность), для которого законодательством об образовании Российской Федерации установлено соответствие указанным н</text:span><text:span text:style-name="T83">аправлениям подготовки (специальностям), содержащееся в предыдущих перечнях профессий, специальностей и направлений подготовки.</text:span></text:p>
      <text:p text:style-name="P84"><text:span text:style-name="T85">14.</text:span><text:span text:style-name="T86"> </text:span><text:span text:style-name="T87">Для замещения должности не установлено требований к стажу государственной гражданской службы или работы по специальности, на</text:span><text:span text:style-name="T88">правлению подготовки.</text:span></text:p>
      <text:p text:style-name="P89"><text:span text:style-name="T90">15.</text:span><text:span text:style-name="T91"> Государственный гражданский служащий, замещающий должность, должен обладать следующими базовыми знаниями и умениями:</text:span></text:p>
      <text:p text:style-name="P92">1) знанием государственного языка Российской Федерации (русского языка);</text:p>
      <text:p text:style-name="P93">2) знаниями основ:<text:s/></text:p>
      <text:p text:style-name="P94">Конституции Российской Федерации;</text:p>
      <text:p text:style-name="P95">Федерального закона от 06 октября 1999 года № 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;</text:p>
      <text:p text:style-name="P96">Федерального закона от 27 мая 2003 года №<text:s/>58-ФЗ «О системе государственной службы Российской Федерации»;</text:p>
      <text:p text:style-name="P97">Федерального закона от 27 июля 2004 года № 79-ФЗ «О государственной гражданской службе Российской Федерации»;</text:p>
      <text:p text:style-name="P98">Федерального закона от 5 апреля 2013 года № 44-ФЗ «О контрактной системе в сфере закупок товаров, работ, услуг для государственных и муниципальных нужд»;</text:p>
      <text:p text:style-name="P99">Федерального закона от 18 июля 2011 года № 223-ФЗ «О закупках товаров, работ, услуг отдельными видами юридических лиц»;</text:p>
      <text:p text:style-name="P100">Федерального закона от 2 мая 2006 года № 59-ФЗ «О порядке рассмотрения обращений граждан Российской Федерации»;</text:p>
      <text:p text:style-name="P101">Федерального закона от 25 декабря 2008 года № 273-ФЗ «О противодействии коррупции»;</text:p>
      <text:p text:style-name="P102">Федерального закона от 29 декабря 2012 года № 273-ФЗ «Об образовании в Российской Федерации»;</text:p>
      <text:p text:style-name="P103">Устава Свердловской области;</text:p>
      <text:p text:style-name="P104">Областного закона от 10 марта 1999 года № 4-ОЗ «О правовых актах в Свердловской области»;</text:p>
      <text:soft-page-break/>
      <text:p text:style-name="P105">Закона Свердловской области от 15 июля 2005 года № 84-ОЗ «Об особенностях государственной гражданской службы Свердловской области»;</text:p>
      <text:p text:style-name="P106">Закон Свердловской области от 15 июля 2013 года № 78-ОЗ «Об образовании в Свердловской области».</text:p>
      <text:p text:style-name="P107">3) знаниями и умениями в области информационно-коммуникационных технологий:</text:p>
      <text:p text:style-name="P108">аппаратного и программного обеспечения;</text:p>
      <text:p text:style-name="P109">возможностей и особенностей применения современных<text:s/>информационно-коммуникационных технологий в государственных органах, включая использование возможностей межведомственного документооборота;</text:p>
      <text:p text:style-name="P110">общих вопросов в области обеспечения информационной безопасности;</text:p>
      <text:p text:style-name="P111">работы с внутренними и периферийными устройствами<text:s/>компьютера;</text:p>
      <text:p text:style-name="P112">работы с информационно-телекоммуникационными сетями, в том числе сетью Интернет;</text:p>
      <text:p text:style-name="P113">работы в операционной системе;</text:p>
      <text:p text:style-name="P114">управления электронной почтой;</text:p>
      <text:p text:style-name="P115">работы в текстовом редакторе;</text:p>
      <text:p text:style-name="P116">работы с электронными таблицами;</text:p>
      <text:p text:style-name="P117">подготовки презентаций;</text:p>
      <text:p text:style-name="P118">использования<text:s/>графических объектов в электронных документах;</text:p>
      <text:p text:style-name="P119">работы с базами данных;</text:p>
      <text:p text:style-name="P120"><text:span text:style-name="T121">4)<text:s/></text:span><text:span text:style-name="T122">общими умениями:</text:span></text:p>
      <text:p text:style-name="P123"><text:span text:style-name="T124">мыслить системно;</text:span></text:p>
      <text:p text:style-name="P125">планировать и рационально использовать рабочее время;</text:p>
      <text:p text:style-name="P126">достигать результата;</text:p>
      <text:p text:style-name="P127">коммуникативными умениями;</text:p>
      <text:p text:style-name="P128">работать в стрессовых условиях;</text:p>
      <text:p text:style-name="P129">совершенствовать свой профессиональный уровень;</text:p>
      <text:p text:style-name="P130">управленческими решениями;</text:p>
      <text:p text:style-name="P131">соблюдать этику делового общения.</text:p>
      <text:p text:style-name="P132"/>
      <text:p text:style-name="P133">2.2. Профессионально-функциональные квалификационные требования и должностные обязанности</text:p>
      <text:p text:style-name="P134"><text:span text:style-name="T135">16.</text:span><text:span text:style-name="T136"><text:s/>Государственный гражданский служащий, замещающий<text:s/></text:span><text:span text:style-name="T137">должность, должен обладать следующими профессионально-функциональными знаниями:</text:span></text:p>
      <text:p text:style-name="P138">1) Гражданского Кодекса Российской Федерации;</text:p>
      <text:p text:style-name="P139"><text:span text:style-name="T140">2) Бюджетного Кодекса Российской Федерации;</text:span><text:span text:style-name="T141"><text:s/></text:span></text:p>
      <text:p text:style-name="P142">3) Трудовой Кодекса Российской Федерации;</text:p>
      <text:p text:style-name="P143"><text:span text:style-name="T144">4)<text:s/></text:span><text:span text:style-name="T145">Кодекса Российской Федерации об админист</text:span><text:span text:style-name="T146">ративных правонарушениях; </text:span></text:p>
      <text:p text:style-name="P147">5) Уголовного кодекса Российской Федерации;</text:p>
      <text:p text:style-name="P148">6) Федерального закона от 5 апреля 2013 года № 44-ФЗ «О контрактной системе в сфере закупок товаров, работ, услуг для государственных и муниципальных нужд»;</text:p>
      <text:p text:style-name="P149">7) Федерального закона от 18<text:s/>июля 2011 года № 223-ФЗ «О закупках товаров, работ, услуг отдельными видами юридических лиц»;</text:p>
      <text:p text:style-name="P150">8) Федерального закона от 29 декабря 2012 года № 273-ФЗ «Об образовании в Российской Федерации»;</text:p>
      <text:p text:style-name="P151"><text:span text:style-name="T152">9)<text:s/></text:span><text:span text:style-name="T153">Закона Свердловской области 25 ноября 1994 года N 8-ОЗ «О бюд</text:span><text:span text:style-name="T154">жетном процессе в Свердловской области».</text:span></text:p>
      <text:p text:style-name="P155"><text:span text:style-name="T156">17.</text:span><text:span text:style-name="T157"><text:s text:c="3"/>Иные профессионально-функциональные знания должны включать:</text:span></text:p>
      <text:p text:style-name="P158"><text:span text:style-name="T159">1)<text:s/></text:span><text:span text:style-name="T160">основные принципы осуществления государственных закупок;</text:span></text:p>
      <text:p text:style-name="P161">2) формирование проектов нормативных правовых документов по порядку расчета нормативных<text:s/>затрат на обеспечение функций Министерства и подведомственных ему казенных и бюджетных учреждений; формированию ведомственного перечня отдельных видов товаров, работ, услуг, их потребительских свойств (в том числе качества) и иных характеристик (в том числе<text:s/><text:soft-page-break/>предельных цен товаров, работ, услуг) к ним, закупаемых Министерством и подведомственными ему казенными и бюджетными учреждениями.</text:p>
      <text:p text:style-name="P162"><text:span text:style-name="T163">18.</text:span><text:span text:style-name="T164"><text:s/></text:span><text:span text:style-name="T165">Государственный гражданский служащий<text:s/></text:span><text:span text:style-name="T166">осуществляет (планирующие, организационные, экспертные, руководящие, координирующи</text:span><text:span text:style-name="T167">е,</text:span><text:span text:style-name="T168"><text:s/>контролирующие, аналитические, правотворческие) функции, необходимые для решения задач, стоящих перед отделом.</text:span></text:p>
      <text:p text:style-name="P169"><text:span text:style-name="T170">19</text:span><text:span text:style-name="T171">. Государственный гражданский служащий, замещающий должность, должен обладать следующими профессионально-функциональными умениями: о</text:span><text:span text:style-name="T172">рганизации деятельности Министерства по обеспечению осуществления закупок товаров, работ, услуг для государственных нужд Свердловской области, в том числе:</text:span></text:p>
      <text:list text:style-name="LFO2" text:continue-numbering="true">
        <text:list-item>
          <text:p text:style-name="P173">планирования закупок;</text:p>
        </text:list-item>
        <text:list-item>
          <text:p text:style-name="P174">внесения изменений в план закупок, план график на соответствующий период;</text:p>
        </text:list-item>
        <text:list-item>
          <text:p text:style-name="P175">размещения информации о закупках в информационной системе Свердловской области по размещению заказов («Информационной системе в сфере закупок Свердловской области «WEB-торги КС»);<text:s/></text:p>
        </text:list-item>
        <text:list-item>
          <text:p text:style-name="P176">размещение информации о закупках в Единой информационной системе (ЕИС);</text:p>
        </text:list-item>
        <text:list-item>
          <text:p text:style-name="P177">осуществление закупок конкурентными способами, закупок у единственного поставщика в соответствии с утвержденным планом графиком;</text:p>
        </text:list-item>
        <text:list-item>
          <text:p text:style-name="P178">исполнения государственных контрактов;</text:p>
        </text:list-item>
        <text:list-item>
          <text:p text:style-name="P179">ведения отчетности по исполнению контрактов;</text:p>
        </text:list-item>
        <text:list-item>
          <text:p text:style-name="P180">контроль за осуществлением закупок, подведомственными учреждениями (ведомственный контроль)</text:p>
        </text:list-item>
        <text:list-item>
          <text:p text:style-name="P181">осуществлению иной деятельности в пределах предоставленных полномочий.<text:s/></text:p>
        </text:list-item>
      </text:list>
      <text:p text:style-name="P182"><text:span text:style-name="T183">20.</text:span><text:span text:style-name="T184">  На государственного гражданского служащего возлагаются следующие должностные обязанности:<text:s/></text:span></text:p>
      <text:list text:style-name="LFO3" text:continue-numbering="true">
        <text:list-item>
          <text:p text:style-name="P185">рассмотрение обращений граждан в порядке, установленном федеральным и областным законодательством, по вопросам, входящим в компетенцию государственного служащего, и принятие по ним соответствующих мер в пределах компетенции Министерства при условии отсутствия необходимости выполнения текущих мероприятий в соответствии с утвержденным планом-графиком закупок на соответствующий финансовый год;</text:p>
        </text:list-item>
        <text:list-item>
          <text:p text:style-name="P186">по поручению начальника отдела рассматривает устные или письменные обращения граждан и юридических лиц по вопросам, входящим в компетенцию отдела, подготовка проектов ответов на них;</text:p>
        </text:list-item>
        <text:list-item>
          <text:p text:style-name="P187">подготовка ежеквартальных, годовых и иных отчетов в сфере закупок;</text:p>
        </text:list-item>
        <text:list-item>
          <text:p text:style-name="P188">по поручению начальника отдела представление интересов Министерства в составе комиссий и рабочих групп, созданных совместно с иными органами государственной власти по<text:s/>вопросам, входящим в компетенцию отдела;</text:p>
        </text:list-item>
        <text:list-item>
          <text:p text:style-name="P189">качественное и своевременное рассмотрение входящих документов, подготовку проектов заключений и предложений, ответов и иных исходящих документов Министерства по вопросам, входящим в компетенцию отдела;</text:p>
        </text:list-item>
        <text:list-item>
          <text:p text:style-name="P190">выполнение иных должностных обязанностей, в соответствии с приказами Министерства;</text:p>
        </text:list-item>
        <text:list-item>
          <text:p text:style-name="P191">осуществление Министерством функций государственного заказчика в соответствии с законодательством в сфере закупок товаров, работ, услуг для обеспечения деятельности Министерства;</text:p>
        </text:list-item>
        <text:list-item>
          <text:p text:style-name="P192"><text:span text:style-name="T193">формиро</text:span><text:span text:style-name="T194">вание прогноза предполагаемых закупок для государственных нужд Министерства на очередной финансовый год и плановый период (с использованием программного обеспечения «Информационная система в сфере закупок Свердловской области «</text:span><text:span text:style-name="T195">WEB</text:span><text:span text:style-name="T196">-торги КС»);</text:span></text:p>
        </text:list-item>
        <text:list-item>
          <text:p text:style-name="P197">формирование<text:s/>плана закупок Министерства на очередной финансовый год и плановый период;</text:p>
        </text:list-item>
        <text:list-item>
          <text:p text:style-name="P198">подготовка изменений для внесения в план закупок Министерства;</text:p>
        </text:list-item>
        <text:list-item>
          <text:p text:style-name="P199">размещение в единой информационной системе в сфере закупок (далее – единая информационная система) в информационно-телекоммуникационной сети «Интернет» для<text:s/><text:soft-page-break/>размещения информации о размещении заказов на поставки товаров, выполнение работ, оказание услуг, план закупок и внесенные в него изменения;</text:p>
        </text:list-item>
        <text:list-item>
          <text:p text:style-name="P200">подготовка обоснования закупки при формировании плана закупок;</text:p>
        </text:list-item>
        <text:list-item>
          <text:p text:style-name="P201">разработка плана-графика закупок Министерства на очередной финансовый год;</text:p>
        </text:list-item>
        <text:list-item>
          <text:p text:style-name="P202">подготовка изменений для внесения в план-график закупок Министерства на очередной финансовый год и размещение их в единой информационной системе;</text:p>
        </text:list-item>
        <text:list-item>
          <text:p text:style-name="P203">организация утверждения плана закупок и<text:s/>плана-графика закупок Министерства на очередной финансовый год;</text:p>
        </text:list-item>
        <text:list-item>
          <text:p text:style-name="P204">подготовка обоснования начальной (максимальной) цены государственного контракта, цены государственного контракта, заключаемого с единственным поставщиком, на закупку с привлечением структурных<text:s/>подразделений, ответственных за реализацию соответствующих мероприятий (закупок);</text:p>
        </text:list-item>
        <text:list-item>
          <text:p text:style-name="P205">организация в случае необходимости консультации с поставщиками (подрядчиками, исполнителями) и участие в таких консультациях в целях определения состояния конкурентной среды<text:s/>на соответствующих рынках товаров, работ, услуг, определения наилучших технологий и других решений для обеспечения государственных нужд;</text:p>
        </text:list-item>
        <text:list-item>
          <text:p text:style-name="P206">организация обязательного общественного обсуждения закупки товара, работы или услуги в случаях, предусмотренных Федеральным законом от 05 апреля 2013 года № 44-ФЗ<text:s/><text:line-break/>«О контрактной системе в сфере закупок для обеспечения государственных и муниципальных нужд»;</text:p>
        </text:list-item>
        <text:list-item>
          <text:p text:style-name="P207">по результатам обязательного общественного обсуждения закупки товара, работы или услуги в случае необходимости внесение изменения в планы закупок, планы-графики, документацию о закупках или организует отмену закупки;</text:p>
        </text:list-item>
        <text:list-item>
          <text:p text:style-name="P208">проводит предварительное рассмотрение заявок на осуществление закупок, подготовленных структурными подразделениями, ответственными за реализацию мероприятий (закупок), на соответствие действующему законодательству в сфере закупок;</text:p>
        </text:list-item>
        <text:list-item>
          <text:p text:style-name="P209">осуществление подготовки и размещения в единой информационной системе извещений об осуществлении закупок;</text:p>
        </text:list-item>
        <text:list-item>
          <text:p text:style-name="P210">осуществление подготовки и размещения в единой информационной системе документации о закупках и проектов государственных контрактов, внесение изменений в документацию о закупках;</text:p>
        </text:list-item>
        <text:list-item>
          <text:p text:style-name="P211">осуществление подготовки и направления приглашений принять участие в определении поставщиков (подрядчиков, исполнителей) закрытыми способами;</text:p>
        </text:list-item>
        <text:list-item>
          <text:p text:style-name="P212">осуществление подготовки и размещения в единой информационной системе разъяснений положений документации о закупке, а также, в случаях, установленных законодательством, направление таких разъяснений участнику закупки, направившему запрос;</text:p>
        </text:list-item>
        <text:list-item>
          <text:p text:style-name="P213">обеспечение подготовки и направления необходимых документов для заключения государственного контракта с единственным поставщиком (подрядчиком, исполнителем) по результатам несостоявшихся процедур определения поставщика;</text:p>
        </text:list-item>
        <text:list-item>
          <text:p text:style-name="P214">обоснование в документально оформленном отчете невозможности или нецелесообразности использования иных способов определения поставщика (подрядчика, исполнителя), а также цены государственного контракта и иных существенных условий государственного контракта в случае осуществления закупки у единственного поставщика (подрядчика, исполнителя) для заключения государственного контракта;</text:p>
        </text:list-item>
        <text:list-item>
          <text:p text:style-name="P215">принятие участия в заседаниях Комиссии по осуществлению закупок Министерства;</text:p>
        </text:list-item>
        <text:list-item>
          <text:p text:style-name="P216">обеспечение взаимодействия при осуществлении закупок между Министерством и Департаментом государственных закупок<text:s/>Свердловской области;</text:p>
        </text:list-item>
        <text:list-item>
          <text:p text:style-name="P217">обеспечение заключения государственных контрактов;</text:p>
        </text:list-item>
        <text:list-item>
          <text:p text:style-name="P218">направление в реестр государственных контрактов в Единой информационной системе в сфере закупок сведений о государственных контрактах, заключенных Министерством;</text:p>
        </text:list-item>
        <text:list-item>
          <text:p text:style-name="P219"><text:span text:style-name="T220">размещение в единой<text:s/></text:span><text:span text:style-name="T221">информационной системе отчета, содержащего информацию об исполнении государственного контракта, о соблюдении промежуточных и окончательных сроков<text:s/></text:span><text:soft-page-break/><text:span text:style-name="T222">исполнения государственного контракта, о ненадлежащем исполнении государственного контракта (с указанием допущ</text:span><text:span text:style-name="T223">енных нарушений) или о неисполнении государственного контракта и</text:span><text:span text:style-name="T224"> </text:span><text:span text:style-name="T225">о</text:span><text:span text:style-name="T226"> </text:span><text:span text:style-name="T227">санкциях, которые применены в связи с нарушением условий государственного контракта или его неисполнением, об изменении или о</text:span><text:span text:style-name="T228"> </text:span><text:span text:style-name="T229">расторжении контракта в ходе его исполнения, информацию об изме</text:span><text:span text:style-name="T230">нении государственного контракта или о расторжении государственного контракта, за</text:span><text:span text:style-name="T231"> </text:span><text:span text:style-name="T232">исключением сведений, составляющих государственную тайну;</text:span></text:p>
        </text:list-item>
        <text:list-item>
          <text:p text:style-name="P233"><text:span text:style-name="T234">участие в подготовке отчета об объеме закупок у субъектов малого предпринимательства, социально ориентированных неко</text:span><text:span text:style-name="T235">ммерческих организаций, размещает в единой информационной системе отчет об объеме закупок у</text:span><text:span text:style-name="T236"> </text:span><text:span text:style-name="T237">субъектов малого предпринимательства, социально ориентированных некоммерческих организаций;</text:span></text:p>
        </text:list-item>
        <text:list-item>
          <text:p text:style-name="P238"><text:span text:style-name="T239">осуществление функции по исполнению обязанности Министерства в</text:span><text:span text:style-name="T240"> </text:span><text:span text:style-name="T241">части нап</text:span><text:span text:style-name="T242">равления информации о недобросовестных поставщиках (подрядчиках, исполнителях) в реестр недобросовестных поставщиков (подрядчиков, исполнителей) в случаях, предусмотренных действующим законодательством Российской Федерации;</text:span></text:p>
        </text:list-item>
        <text:list-item>
          <text:p text:style-name="P243"><text:span text:style-name="T244">осуществление функции по предста</text:span><text:span text:style-name="T245">влению информации о закупках Министерства в Департамент государственных закупок Свердловской области в</text:span><text:span text:style-name="T246"> </text:span><text:span text:style-name="T247">целях расчета общего количества закупок на территории Свердловской области;</text:span></text:p>
        </text:list-item>
        <text:list-item>
          <text:p text:style-name="P248"><text:span text:style-name="T249">осуществление подготовки отчетов о реализации законодательства в</text:span><text:span text:style-name="T250"> </text:span><text:span text:style-name="T251">сфере закупо</text:span><text:span text:style-name="T252">к;<text:s/></text:span></text:p>
        </text:list-item>
        <text:list-item>
          <text:p text:style-name="P253">участие в рассмотрении дел об обжаловании результатов определения поставщиков (подрядчиков, исполнителей);</text:p>
        </text:list-item>
        <text:list-item>
          <text:p text:style-name="P254">формирование архива документов по осуществленным закупкам;</text:p>
        </text:list-item>
        <text:list-item>
          <text:p text:style-name="P255">участие в комиссиях по осуществлению ведомственного контроля за соблюдением законодательства о контрактной системе учреждениями, подведомственными Министерству, осуществление подготовки информации о результатах ведомственного контроля.</text:p>
        </text:list-item>
      </text:list>
      <text:p text:style-name="P256"/>
      <text:list text:style-name="LFO1" text:continue-numbering="true">
        <text:list-item>
          <text:p text:style-name="P257"><text:span text:style-name="T258">Ответственность государственного гражданского служащего<text:s/></text:span><text:span text:style-name="T259">за неисполнение (ненадлежащее исполнение) дол</text:span><text:span text:style-name="T260">жностных обязанностей</text:span></text:p>
        </text:list-item>
      </text:list>
      <text:p text:style-name="P261"/>
      <text:p text:style-name="P262"><text:span text:style-name="T263">2</text:span><text:span text:style-name="T264">1.</text:span><text:span text:style-name="T265"><text:s/>Государственный гражданский служащий должен исполнять обязанности, установленные Федеральным законом от 27 июля 2004 года № 79-ФЗ «О государственной гражданской службе Российской Федерации» и Федеральным законом от 25 декабря 2008</text:span><text:span text:style-name="T266"><text:s/>года <text:s text:c="15"/>№ 273-ФЗ «О противодействии коррупции».</text:span></text:p>
      <text:p text:style-name="P267"><text:span text:style-name="T268">22.</text:span><text:span text:style-name="T269"><text:s/>Государственный гражданский служащий:</text:span></text:p>
      <text:p text:style-name="P270">1) несёт дисциплинарную ответственность за совершение дисциплинарного проступка, за неисполнение или ненадлежащее исполнение по его вине должностных обязанностей, предусмотренных должностным регламентом, за несоблюдение служебного распорядка, за разглашение сведений, составляющих государственную и иную охраняемую федеральным законом тайну, и служебной информации, ставших известными государственному гражданскому служащему <text:s/>в связи с исполнением им должностных обязанностей, за действия или бездействие, ведущие к нарушению прав и законных интересов граждан;</text:p>
      <text:p text:style-name="P271">2) в случае исполнения неправомерного поручения несёт дисциплинарную, гражданско-правовую, административную или уголовную ответственность в соответствии с федеральными законами;</text:p>
      <text:p text:style-name="P272">3) несёт ответственность за несоблюдение ограничений и запретов, связанных с государственной гражданской службой, предусмотренных частью 1 статьи 16 и статьёй 17 Федерального закона<text:s/>от 27 июля 2004 года № 79-ФЗ «О государственной гражданской службе Российской Федерации»;</text:p>
      <text:p text:style-name="P273">4) несёт ответственность за совершение в процессе осуществления своей деятельности правонарушения в пределах, определённых административным, гражданским и уголовным законодательством Российской Федерации;</text:p>
      <text:p text:style-name="P274"><text:span text:style-name="T275">5) несёт материальную ответственность за прямой действительный ущерб, причинённый представителю нанимателя (статья 238 Трудового кодекса Российской<text:s/></text:span><text:span text:style-name="T276">Федерации);</text:span></text:p>
      <text:soft-page-break/>
      <text:p text:style-name="P277">6) несёт персональную ответственность за соблюдение<text:s/>сроков, порядка рассмотрения обращений граждан, качество подготовленных ответов в соответствии с Федеральным законом от 02 мая 2006 года № 59-ФЗ «О порядке рассмотрения обращений граждан Российской Федерации»;</text:p>
      <text:p text:style-name="P278">7) несёт ответственность за проверку проектов<text:s/>правовых актов Свердловской области, служебных писем, организационных документов, ответственным за подготовку которых он является.</text:p>
      <text:p text:style-name="P279"><text:span text:style-name="T280">23.</text:span><text:span text:style-name="T281"> За совершение дисциплинарного проступка государственный гражданский служащий может быть уволен с государственной гражданс</text:span><text:span text:style-name="T282">кой службы в случае:</text:span></text:p>
      <text:p text:style-name="P283">1) неоднократного неисполнения без уважительных причин должностных обязанностей, если он имеет дисциплинарное взыскание;</text:p>
      <text:p text:style-name="P284">2) однократного грубого нарушения своих должностных обязанностей:</text:p>
      <text:p text:style-name="P285">прогула (отсутствия на служебном месте без уважительных причин более четырёх часов подряд в течение служебного дня);</text:p>
      <text:p text:style-name="P286">появления на службе в состоянии алкогольного, наркотического или иного токсического опьянения;</text:p>
      <text:p text:style-name="P287">разглашения сведений, составляющих государственную и иную охраняемую федеральным законом тайну, и служебной информации, ставших известными государственному гражданскому служащему в связи с исполнением должностных обязанностей;</text:p>
      <text:p text:style-name="P288">совершения по месту службы хищения (в том числе мелкого) чужого имущества, растраты, умышленного уничтожения или повреждения имущества, установленных вступившим в законную силу приговором суда или постановлением органа, уполномоченного рассматривать дела <text:s text:c="23"/>об административных правонарушениях;</text:p>
      <text:p text:style-name="P289">3) принятия государственным гражданским служащим необоснованного решения, повлекшего за собой нарушение сохранности имущества, неправомерное его использование или иное нанесение ущерба имуществу, закреплённому за Министерством;</text:p>
      <text:p text:style-name="P290">4) однократного грубого нарушения государственным гражданским служащим своих должностных обязанностей, повлекшего за собой причинение вреда Министерству и (или) нарушение законодательства Российской Федерации.</text:p>
      <text:p text:style-name="P291"/>
      <text:p text:style-name="P292">4. Должностные права государственного гражданского служащего</text:p>
      <text:p text:style-name="P293"/>
      <text:p text:style-name="P294"><text:span text:style-name="T295">24.</text:span><text:span text:style-name="T296"> В пределах своих полномочий государственный гражданский служащий<text:s/></text:span><text:span text:style-name="T297">имеет право:<text:s/></text:span></text:p>
      <text:p text:style-name="P298">1) знакомиться с проектами решений, принимаемыми начальником отдела касающимися деятельности отдела и выполняемых специалистом должностных обязанностей;</text:p>
      <text:p text:style-name="P299">2) участвовать в подготовке решений в соответствии с настоящим должностным регламентом;</text:p>
      <text:p text:style-name="P300">3) получать в установленном порядке информацию и материалы, необходимые для исполнения должностных обязанностей;</text:p>
      <text:p text:style-name="P301">4) осуществлять взаимодействие с государственными служащими Министерства в рамках предоставленных полномочий и настоящим должностным регламентом;</text:p>
      <text:p text:style-name="P302">5) визировать следующие документы: проекты писем, приказов, договоров, соглашений Министерства, заявлений, пояснительных, служебных и докладных записок, других документов, готовить предложения по решению вопросов, входящих в должностные обязанности главного специалиста;</text:p>
      <text:p text:style-name="P303">6) направлять в установленном порядке требования в письменной форме начальнику отдела правового обеспечения системы образования, руководству Министерства с целью создания организационно-технических условий, необходимых для исполнения должностных обязанностей; оказания содействия в: исполнении возложенных на него должностных обязанностей; реализации прав, предусмотренных настоящим должностным регламентом;</text:p>
      <text:p text:style-name="P304">7) выносить на рассмотрение начальника отдела, заместителя начальника отдела<text:s/>предложения по совершенствованию работы отдела, а также своей деятельности; предлагать варианты устранения недостатков в деятельности отдела;</text:p>
      <text:soft-page-break/>
      <text:p text:style-name="P305">8) предоставлять гражданским служащим Министерства разъяснения и рекомендации по вопросам, входящим в должностные<text:s/>обязанности, предусмотренные настоящим регламентом;</text:p>
      <text:p text:style-name="P306">9) осуществлять иные права, предусмотренные действующим законодательством.</text:p>
      <text:p text:style-name="P307"/>
      <text:p text:style-name="P308">5. Перечень вопросов, по которым государственный гражданский служащий вправе или обязан самостоятельно принимать управленческие<text:s/>и иные решения</text:p>
      <text:p text:style-name="P309"/>
      <text:p text:style-name="P310"><text:span text:style-name="T311">25.</text:span><text:span text:style-name="T312"> В соответствии с замещаемой должностью государственной гражданской службы Свердловской области и в пределах своих полномочий государственный гражданский служащий вправе самостоятельно принимать управленческие и иные решения по вопросам:</text:span><text:span text:style-name="T313"><text:s/></text:span></text:p>
      <text:p text:style-name="P314">1) проверка отчетов по осуществлению закупочной деятельности, представленных руководством подведомственных учреждений начального и среднего профессионального образования, и при необходимости возврат документов на переоформление;</text:p>
      <text:p text:style-name="P315">2) отказ в приемке информации (документов), оформленных ненадлежащим образом;</text:p>
      <text:p text:style-name="P316">3) оказание консультации при подготовке информации;</text:p>
      <text:p text:style-name="P317">4) подготовка служебных записок, для уведомления вышестоящего руководителя по вопросам, относящимся к компетенции государственного служащего, с целью принятия им соответствующего решения;</text:p>
      <text:p text:style-name="P318">5) запрос недостающей информации (документов), необходимых для исполнения задач;</text:p>
      <text:p text:style-name="P319">6) согласование приказов, указаний, относящихся к компетенции отдела.<text:s/></text:p>
      <text:p text:style-name="P320"><text:span text:style-name="T321">26.<text:s/></text:span><text:span text:style-name="T322"> В соответствии с замещаемой должностью государственной граждан</text:span><text:span text:style-name="T323">ской службы Свердловской области и в пределах своих полномочий государственный гражданский служащий обязан самостоятельно принимать управленческие и иные решения по вопросам:</text:span></text:p>
      <text:p text:style-name="P324">1) проверка в установленном порядке полномочий заявителя;</text:p>
      <text:p text:style-name="P325">2) принятие решения о соответствии представленных документов требованиям действующего законодательства в сфере закупок, их достоверности и полноты сведений, указанных в документах;</text:p>
      <text:p text:style-name="P326">3) исполнение представленных документов или направление его исполнителю;</text:p>
      <text:p text:style-name="P327">4) передача в соответствующие подразделения информации о выявленных нарушениях законодательства в сфере закупок в учреждениях начального и среднего профессионального образования;</text:p>
      <text:p text:style-name="P328">5) заверение информации по результатам проверки своей подписью с указанием своей фамилии и инициалов,<text:s/>времени и даты проверки.</text:p>
      <text:p text:style-name="P329"/>
      <text:p text:style-name="P330">5. Перечень вопросов, по которым государственный гражданский служащий вправе или обязан участвовать при подготовке проектов нормативных правовых актов и (или) проектов управленческих и иных решений</text:p>
      <text:p text:style-name="P331"/>
      <text:p text:style-name="P332"><text:span text:style-name="T333">27.</text:span><text:span text:style-name="T334"><text:s/>В пределах своих полномочий</text:span><text:span text:style-name="T335"><text:s/>государственный гражданский служащий вправе принимать участие в подготовке проектов нормативных правовых актов и (или) проектов управленческих и иных решений по вопросам реализации полномочий и функций Министерства, не отнесенных к задачам и функциям отде</text:span><text:span text:style-name="T336">ла.</text:span></text:p>
      <text:p text:style-name="P337"><text:span text:style-name="T338">28.</text:span><text:span text:style-name="T339"> В пределах своих полномочий государственный гражданский служащий вправе принимать участие в подготовке проектов нормативных правовых актов и (или) проектов управленческих и иных решений по вопросам:</text:span></text:p>
      <text:p text:style-name="P340">1) подготовки проектов приказов, указаний Министра в соответствии с поручением министра, заместителя Министра, начальника отдела;</text:p>
      <text:p text:style-name="P341">2) согласования проектов приказов Министра, отнесенных к компетенции отдела;</text:p>
      <text:p text:style-name="P342">3) подготовки заключений на проекты постановлений и распоряжений Правительства Свердловской области, представленных другими министерствами и ведомствами на согласование в Министерство, если содержание проектов соответствует компетенции отдела;</text:p>
      <text:soft-page-break/>
      <text:p text:style-name="P343">4) участия в рабочих группах по разработке проектов Законов Свердловской области, Указов Губернатора Свердловской области, постановлений Правительства Свердловской области, если содержание проектов соответствует компетенции отдела.</text:p>
      <text:p text:style-name="P344"/>
      <text:p text:style-name="P345">6. Сроки и процедуры подготовки, рассмотрения проектов управленческих и иных решений, порядок согласования и принятия данных решений</text:p>
      <text:p text:style-name="P346"/>
      <text:p text:style-name="P347"><text:span text:style-name="T348">29.</text:span><text:span text:style-name="T349"><text:s text:c="2"/>Сроки и процедуры подготовки, рассмотрения проектов управленческих и иных решений, порядок согласования и принятия данных решений (далее – сроки и процедуры подготовки и принятия решений) определяются в соответствии с законодательством Российской Фе</text:span><text:span text:style-name="T350">дерации и Свердловской области, Административным регламентом Министерства, требованиями Инструкции по делопроизводству Министерства, настоящим должностным регламентом, поручениями начальника отдела.</text:span></text:p>
      <text:p text:style-name="P351"><text:span text:style-name="T352">30.</text:span><text:span text:style-name="T353"> Сроки и процедуры подготовки и принятия решений по во</text:span><text:span text:style-name="T354">просам, указанным в пунктах 27-2</text:span><text:span text:style-name="T355">8</text:span><text:span text:style-name="T356"><text:s/>настоящего должностного регламента, также определяются в соответствии с:</text:span></text:p>
      <text:p text:style-name="P357">1) Трудовым кодексом Российской Федерации;</text:p>
      <text:p text:style-name="P358">2) Федеральным законом от 27 июня 2004 года № 79-ФЗ «О государственной гражданской службе Российской Федерации»;</text:p>
      <text:p text:style-name="P359">3) Федеральным законом от 25 декабря 2008 года № 273-ФЗ «О противодействии коррупции»;</text:p>
      <text:p text:style-name="P360">4) Законом Свердловской области от 15 июля 2005 года № 84-ОЗ «Об особенностях государственной гражданской службы Свердловской области».</text:p>
      <text:p text:style-name="P361"/>
      <text:p text:style-name="P362">7. Порядок служебного<text:s/>взаимодействия государственного гражданского служащего в связи<text:s/><text:line-break/>с исполнением им должностных обязанностей с государственными гражданскими служащими, замещающими должности в Министерство, иных государственных органах, другими гражданами, а также с организациями</text:p>
      <text:p text:style-name="P363"/>
      <text:p text:style-name="P364"><text:span text:style-name="T365">31.</text:span><text:span text:style-name="T366"> Служебное взаимодействие государственного гражданского служащего в связи с исполнением им должностных обязанностей с государственными гражданскими служащими, замещающими должности в Министерстве, иных государственных органах, а также с организация</text:span><text:span text:style-name="T367">ми, гражданами осуществляется на основе общих принципов служебного поведения государственных служащих, утвержденных<text:s/></text:span><text:a xlink:href="consultantplus://offline/ref=D83BD0BF8385F469025EA7EC8405FEEB4EE887972FD9B9C056FB7FF4F9ODE" office:target-frame-name="_top" xlink:show="replace"><text:span text:style-name="T368">Указом</text:span></text:a><text:span text:style-name="T369"><text:s/>Президента Российской Фед</text:span><text:span text:style-name="T370">ерации <text:s text:c="28"/>от 12 августа 2002 года № 885 «Об утверждении общих принципов служебного поведения государственных служащих», и требований к служебному поведению, установленных<text:s/></text:span><text:a xlink:href="consultantplus://offline/ref=D83BD0BF8385F469025EA7EC8405FEEB47E8839122DAE4CA5EA273F69A4C91A7BECCA13DB430415CF8OFE" office:target-frame-name="_top" xlink:show="replace"><text:span text:style-name="T371">статьей 18</text:span></text:a><text:span text:style-name="T372"><text:s/>Федерального закона от 27 июля 2004 года № 79-ФЗ «О государственной гражданской службе Российской Федерации», а также в соответствии с:</text:span></text:p>
      <text:p text:style-name="P373">1) Законом Свердловской области от 15<text:s/>июля 2005 года № 84-ОЗ «Об особенностях государственной гражданской службы Свердловской области»;</text:p>
      <text:p text:style-name="P374">2) Кодексом этики и служебного поведения государственных гражданских служащих Свердловской области, утверждённым Указом Губернатора Свердловской области от 10.03.2011 № 166-УГ «Об утверждении Кодекса этики и служебного поведения государственных гражданских служащих Свердловской области»;</text:p>
      <text:p text:style-name="P375">3) Административным регламентом Министерства;</text:p>
      <text:p text:style-name="P376">4) иными правовыми актами Российской Федерации и Свердловской области;<text:s/></text:p>
      <text:p text:style-name="P377">5) настоящим должностным регламентом.</text:p>
      <text:p text:style-name="P378"><text:span text:style-name="T379">32.</text:span><text:span text:style-name="T380"> Государственный гражданский служащий осуществляет служебное взаимодействие в рамках исполнения должностных обязанностей, определённых в пункте 2</text:span><text:span text:style-name="T381">0</text:span><text:span text:style-name="T382"><text:s/>настоящего должностного регламента, с: руководством Министерства, государс</text:span><text:span text:style-name="T383">твенными гражданскими служащими Министерства, государственными гражданскими служащими Министерства экономики и территориального развития Свердловской области, Министерства финансов<text:s/></text:span><text:soft-page-break/><text:span text:style-name="T384">Свердловской области и иных государственных органов Свердловской области, а</text:span><text:span text:style-name="T385"><text:s/>также организациями и гражданами.<text:s/></text:span></text:p>
      <text:p text:style-name="P386"><text:span text:style-name="T387">33.</text:span><text:span text:style-name="T388"><text:s/>Служебное взаимодействие государственного гражданского служащего осуществляется в следующих формах:</text:span></text:p>
      <text:p text:style-name="P389">1) запрос информационно-аналитических материалов, справочных данных и иной информации;</text:p>
      <text:p text:style-name="P390">2) направление<text:s/>информационно-аналитических материалов, справочных данных и иной информации;</text:p>
      <text:p text:style-name="P391">3) сбор информации;</text:p>
      <text:p text:style-name="P392">4) консультация;</text:p>
      <text:p text:style-name="P393">5) обсуждение проектов правовых актов;</text:p>
      <text:p text:style-name="P394">6) в иных формах.<text:s/></text:p>
      <text:p text:style-name="P395"/>
      <text:p text:style-name="P396">8. Перечень государственных услуг, оказываемых гражданам и организациям</text:p>
      <text:p text:style-name="P397"/>
      <text:p text:style-name="P398"><text:span text:style-name="T399">34.</text:span><text:span text:style-name="T400"><text:s/>В<text:s/></text:span><text:span text:style-name="T401">пределах своих полномочий государственный гражданский служащий не оказывает государственные услуги гражданам и организациям в соответствии с Административным регламентом Министерства по предоставлению государственных услуг.</text:span></text:p>
      <text:p text:style-name="P402"/>
      <text:p text:style-name="P403">9. Показатели эффективности и результативности профессиональной служебной деятельности государственного гражданского служащего</text:p>
      <text:p text:style-name="P404"/>
      <text:p text:style-name="P405"><text:span text:style-name="T406">35.</text:span><text:span text:style-name="T407"> Профессиональная служебная деятельность государственного гражданского служащего оценивается на основе определения его соответствия квалификационным требова</text:span><text:span text:style-name="T408">ниям по замещаемой должности государственной гражданской службы, его участия в решении поставленных перед отделом задач, сложности выполняемой им деятельности, её эффективности и результативности.</text:span></text:p>
      <text:p text:style-name="P409"><text:span text:style-name="T410">36.</text:span><text:span text:style-name="T411"> Эффективность и результативность профессиональной служе</text:span><text:span text:style-name="T412">бной деятельности оценивается по следующим показателям:</text:span></text:p>
      <text:p text:style-name="P413">Процессная деятельность:</text:p>
      <text:p text:style-name="P414">– показатель соблюдения исполнительской дисциплины (соблюдение сроков и качества выполнения задач);</text:p>
      <text:p text:style-name="P415">– количество выполненных работ;</text:p>
      <text:p text:style-name="P416">– сложность выполненных работ.</text:p>
      <text:p text:style-name="P417"><text:span text:style-name="T418">37.</text:span><text:span text:style-name="T419"><text:s/>Сложност</text:span><text:span text:style-name="T420">ь профессиональной служебной деятельности характеризуется следующими показателями:</text:span></text:p>
      <text:p text:style-name="P421">1) сложность объекта государственного управления;</text:p>
      <text:p text:style-name="P422">2) характер и сложность процессов, подлежащих государственному управлению;</text:p>
      <text:p text:style-name="P423">3) новизна работ;</text:p>
      <text:p text:style-name="P424">4) разнообразие и комплектность работ.</text:p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weight="bold" style:font-weight-asian="bold" fo:font-style="italic" style:font-style-asian="italic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-complex="Times New Roman" fo:font-size="1pt" style:font-size-asian="1pt"/>
    </style:style>
    <style:style style:name="Основнойтекст" style:display-name="Основной текст" style:family="paragraph" style:parent-style-name="Обычный">
      <style:paragraph-properties fo:widows="0" fo:orphans="0" fo:line-height="70%"/>
      <style:text-properties fo:font-size="11pt" style:font-size-asian="11pt" fo:hyphenate="false"/>
    </style:style>
    <style:style style:name="ОсновнойтекстЗнак" style:display-name="Основной текст Знак" style:family="text">
      <style:text-properties style:font-name-complex="Times New Roman" fo:font-size="10pt" style:font-size-asian="10pt" style:font-size-complex="10pt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5909in"/>
      <style:text-properties fo:font-size="14pt" style:font-size-asian="14pt" fo:hyphenate="false"/>
    </style:style>
    <style:style style:name="BodyTextIndentChar" style:display-name="Body Text Indent Char" style:family="text">
      <style:text-properties style:font-name-complex="Times New Roman" fo:font-size="10pt" style:font-size-asian="10pt" style:font-size-complex="10pt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>
      <style:text-properties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font-name-complex="Times New Roman" style:text-position="super 65%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-complex="Times New Roman"/>
    </style:style>
    <style:style style:name="Номерстраницы" style:display-name="Номер страницы" style:family="text">
      <style:text-properties style:font-name-complex="Times New Roman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концевойсноскиЗнак" style:display-name="Текст концевой сноски Знак" style:family="text">
      <style:text-properties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>
      <style:text-properties style:font-name-complex="Times New Roman"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complex="Times New Roman" fo:font-size="10pt" style:font-size-asian="10pt" style:font-size-complex="10pt"/>
    </style:style>
    <style:style style:name="ConsPlusNormal" style:display-name="ConsPlusNormal" style:family="paragraph">
      <style:paragraph-properties style:text-autospace="none"/>
      <style:text-properties style:font-name="Calibri" style:font-name-complex="Calibri" fo:font-size="11pt" style:font-size-asian="11pt" style:font-size-complex="11pt" fo:hyphenate="fals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widows="0" fo:orphans="0" fo:text-align="justify" fo:margin-left="0.5in" fo:text-indent="0.5in">
        <style:tab-stops/>
      </style:paragraph-properties>
      <style:text-properties fo:font-size="15pt" style:font-size-asian="15pt" fo:hyphenate="false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 fo:language="ru" fo:country="RU" style:language-asian="ru" style:country-asian="RU"/>
    </style:style>
    <style:style style:name="Гипертекстоваяссылка" style:display-name="Гипертекстовая ссылка" style:family="text">
      <style:text-properties style:font-name-complex="Times New Roman" fo:color="#106BBE"/>
    </style:style>
    <style:style style:name="Безинтервала" style:display-name="Без интервала" style:family="paragraph"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Liberation Serif" style:font-name-complex="Liberation Serif" fo:font-size="12pt" style:font-size-asian="12pt" style:font-size-complex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" style:parent-style-name="Номерстраницы" style:family="text">
      <style:text-properties style:font-name="Liberation Serif" style:font-name-complex="Liberation Serif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text:span text:style-name="T2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T3"><text:page-number text:fixed="false">10</text:page-number></text:span></text:p></draw:text-box><svg:title/><svg:desc/></draw:frame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 объявлении благодарности</dc:title>
    <dc:description/>
    <dc:subject/>
    <meta:initial-creator>hazova</meta:initial-creator>
    <dc:creator>Хорошева Олеся Анатольевна</dc:creator>
    <meta:creation-date>2021-04-14T04:15:00Z</meta:creation-date>
    <dc:date>2021-04-19T10:50:00Z</dc:date>
    <meta:print-date>2019-02-27T12:02:00Z</meta:print-date>
    <meta:template xlink:href="Normal" xlink:type="simple"/>
    <meta:editing-cycles>10</meta:editing-cycles>
    <meta:editing-duration>PT780S</meta:editing-duration>
    <meta:document-statistic meta:page-count="10" meta:paragraph-count="65" meta:word-count="4861" meta:character-count="32510" meta:row-count="230" meta:non-whitespace-character-count="27714"/>
  </office:meta>
</office:document-meta>
</file>