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line-height="97%" fo:text-indent="0.4923in" fo:background-color="#FFFFFF">
        <style:tab-stops>
          <style:tab-stop style:type="left" style:position="-0.0986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line-height="97%" fo:background-color="#FFFFFF">
        <style:tab-stops>
          <style:tab-stop style:type="left" style:position="-0.0986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Default" style:family="paragraph">
      <style:paragraph-properties fo:text-align="justify" fo:text-indent="0.4923in"/>
    </style:style>
    <style:style style:name="P20" style:parent-style-name="Default" style:family="paragraph">
      <style:paragraph-properties fo:text-align="justify" fo:text-indent="0.4923in"/>
    </style:style>
    <style:style style:name="P21" style:parent-style-name="Default" style:family="paragraph">
      <style:paragraph-properties fo:text-align="justify" fo:text-indent="0.4923in"/>
    </style:style>
    <style:style style:name="P22" style:parent-style-name="Default" style:family="paragraph">
      <style:paragraph-properties fo:text-align="justify" fo:text-indent="0.4923in"/>
    </style:style>
    <style:style style:name="P23" style:parent-style-name="Default" style:family="paragraph">
      <style:paragraph-properties fo:text-align="justify" fo:text-indent="0.4923in"/>
    </style:style>
    <style:style style:name="P24" style:parent-style-name="Default" style:family="paragraph">
      <style:paragraph-properties fo:text-align="justify" fo:text-indent="0.4923in"/>
    </style:style>
    <style:style style:name="P25" style:parent-style-name="Default" style:family="paragraph">
      <style:paragraph-properties fo:text-align="justify" fo:text-indent="0.4923in"/>
    </style:style>
    <style:style style:name="P26" style:parent-style-name="Default" style:family="paragraph">
      <style:paragraph-properties fo:text-align="justify" fo:text-indent="0.4923in"/>
    </style:style>
    <style:style style:name="P27" style:parent-style-name="Default" style:family="paragraph">
      <style:paragraph-properties fo:text-align="justify" fo:text-indent="0.4923in"/>
    </style:style>
    <style:style style:name="P28" style:parent-style-name="Default" style:family="paragraph">
      <style:paragraph-properties fo:text-align="justify" fo:text-indent="0.4923in"/>
    </style:style>
    <style:style style:name="P29" style:parent-style-name="Default" style:family="paragraph">
      <style:paragraph-properties fo:text-align="justify" fo:text-indent="0.4923in"/>
    </style:style>
    <style:style style:name="P30" style:parent-style-name="Default" style:family="paragraph">
      <style:paragraph-properties fo:text-align="justify" fo:text-indent="0.4923in"/>
    </style:style>
    <style:style style:name="P31" style:parent-style-name="Default" style:family="paragraph">
      <style:paragraph-properties fo:text-align="justify" fo:text-indent="0.4923in"/>
    </style:style>
    <style:style style:name="P32" style:parent-style-name="Default" style:family="paragraph">
      <style:paragraph-properties fo:text-align="justify" fo:text-indent="0.4923in"/>
    </style:style>
    <style:style style:name="P33" style:parent-style-name="Default" style:family="paragraph">
      <style:paragraph-properties fo:text-align="justify" fo:text-indent="0.4923in"/>
    </style:style>
    <style:style style:name="P34" style:parent-style-name="Default" style:family="paragraph">
      <style:paragraph-properties fo:text-align="justify" fo:text-indent="0.4923in"/>
    </style:style>
    <style:style style:name="P35" style:parent-style-name="Default" style:family="paragraph">
      <style:paragraph-properties fo:text-align="justify" fo:text-indent="0.4923in"/>
    </style:style>
    <style:style style:name="P36" style:parent-style-name="Default" style:family="paragraph">
      <style:paragraph-properties fo:text-align="justify" fo:text-indent="0.4923in"/>
    </style:style>
    <style:style style:name="P37" style:parent-style-name="Default" style:family="paragraph">
      <style:paragraph-properties fo:text-align="justify" fo:text-indent="0.4923in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center" fo:margin-left="0.875in" fo:text-indent="-0.3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line-height="95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" style:parent-style-name="Обычный" style:family="paragraph">
      <style:paragraph-properties fo:text-align="justify" fo:line-height="95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" style:parent-style-name="Обычный" style:family="paragraph">
      <style:paragraph-properties fo:text-align="center" fo:line-height="95%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fo:line-height="95%" fo:margin-left="0.9923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60" style:parent-style-name="Обычный" style:family="paragraph">
      <style:paragraph-properties fo:text-align="justify" fo:line-height="95%" fo:text-indent="0.4923in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5.5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text-align="center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9" style:parent-style-name="Обычный" style:list-style-name="LFO2" style:family="paragraph">
      <style:paragraph-properties style:text-autospace="none" fo:text-align="justify" fo:margin-left="0in" fo:text-indent="0.4923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1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3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4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margin-right="0.0201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0" style:parent-style-name="Обычный" style:family="paragraph">
      <style:paragraph-properties fo:text-align="justify" fo:margin-right="0.0201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fo:text-align="justify" fo:margin-right="0.0201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margin-right="0.0201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line-height="9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center" fo:margin-left="1in" fo:text-indent="-0.5in" fo:background-color="#FFFFFF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margin-left="0.0034in" fo:margin-right="0.0006in" fo:text-indent="0.4888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line-height="90%" fo:margin-right="0.0006in" fo:text-indent="0.4916in" fo:background-color="#FFFFFF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right="0.0006in" fo:text-indent="0.4916in" fo:background-color="#FFFFFF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41" style:parent-style-name="Список2" style:family="paragraph">
      <style:paragraph-properties fo:text-align="justify" fo:margin-left="0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5in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51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2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54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56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7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8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61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62" style:parent-style-name="BodyTextIndent2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line-height="90%" fo:text-indent="0.4923in" fo:background-color="#FFFFFF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3" style:parent-style-name="Обычный" style:family="paragraph">
      <style:paragraph-properties fo:text-align="justify" fo:margin-left="0.75in" fo:text-indent="-0.25in" fo:background-color="#FFFFFF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>
        <style:tab-stops>
          <style:tab-stop style:type="left" style:position="-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fo:margin-left="0.75in" fo:text-indent="-0.25in" fo:background-color="#FFFFFF">
        <style:tab-stops>
          <style:tab-stop style:type="left" style:position="-0.848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4" style:parent-style-name="Обычный" style:family="paragraph">
      <style:paragraph-properties fo:text-align="justify" fo:margin-left="0.875in" fo:text-indent="-0.375in" fo:background-color="#FFFFFF">
        <style:tab-stops>
          <style:tab-stop style:type="left" style:position="-0.12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5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9" style:parent-style-name="Обычный" style:family="paragraph">
      <style:paragraph-properties fo:text-align="center" fo:line-height="90%" fo:margin-left="0.5in" fo:margin-right="0.0006in" fo:background-color="#FFFFFF">
        <style:tab-stops>
          <style:tab-stop style:type="left" style:position="-0.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 fo:margin-top="0.0034in" fo:line-height="90%" fo:text-indent="0.4923in" fo:background-color="#FFFFFF">
        <style:tab-stops>
          <style:tab-stop style:type="left" style:position="-0.0986in"/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justify" fo:line-height="90%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 fo:line-height="90%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 fo:line-height="90%" fo:margin-left="0.75in" fo:margin-right="0.0006in" fo:text-indent="0.4923in" fo:background-color="#FFFFFF">
        <style:tab-stops>
          <style:tab-stop style:type="left" style:position="-0.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7" style:parent-style-name="Обычный" style:family="paragraph">
      <style:paragraph-properties fo:text-align="justify" fo:line-height="90%" fo:margin-right="0.0006in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8" style:parent-style-name="Обычный" style:family="paragraph">
      <style:paragraph-properties fo:text-align="justify" fo:line-height="90%" fo:margin-right="0.0006in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justify" fo:line-height="90%" fo:margin-left="0.0986in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1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text-align="justify" fo:line-height="9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justify" fo:line-height="9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4" style:parent-style-name="Обычный" style:family="paragraph">
      <style:paragraph-properties fo:text-align="justify" fo:line-height="90%" fo:margin-right="0.0006in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3.5437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3.5437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5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1" style:parent-style-name="Абзацсписка" style:list-style-name="LFO3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Абзацсписка" style:list-style-name="LFO3" style:family="paragraph">
      <style:paragraph-properties fo:text-align="justify" fo:margin-left="0in" fo:text-indent="0.4923in" fo:background-color="#FFFFFF">
        <style:tab-stops/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Должностной регламент<text:s/></text:p>
      <text:p text:style-name="P4">ведущего специалиста<text:s/>отдела дополнительного образования, летнего отдыха<text:s/><text:line-break/>и сопровождения одаренных детей</text:p>
      <text:p text:style-name="P5"/>
      <text:p text:style-name="P6">1. Общие положения</text:p>
      <text:p text:style-name="P7"/>
      <text:p text:style-name="P8">1. Настоящий должностной регламент разработан в соответствии с Федеральным законом от 27 июля 2004 года № 79-ФЗ «О государственной гражданской службе Российской Федерации», Законом Свердловской области от 15 июля 2005 года № 84-ОЗ «Об особенностях государственной гражданской службы Свердловской области», Административным регламентом Министерства образования<text:s/>и молодежной политики<text:s/>Свердловской области<text:s/>(далее – Административный регламент Министерства), Положением об отделе<text:s/>дополнительного образования, летнего отдыха и сопровождения одаренных детей.</text:p>
      <text:p text:style-name="P9"><text:tab/>2. Должность ведущего специалиста отдела<text:s/>дополнительного образования, летнего отдыха и сопровождения одаренных детей<text:s/>в соответствии с Реестром должностей государственной гражданской службы Свердловской области, утверждённым указом Губернатора Свердловской области от 5 мая 2005 года № 281-УГ «Об утверждении Реестра должностей государственной гражданской службы Свердловской области», относится к старшей группе должностей государственной гражданской категории «специалисты».</text:p>
      <text:p text:style-name="P10">3. Область профессиональной служебной деятельности, в соответствии с которой государственный гражданский служащий Свердловской области<text:s/><text:line-break/>(далее – государственный гражданский служащий) исполняет должностные обязанности: регулирование образования, науки и молодежная политика, государственное управление<text:s/><text:line-break/>в сфере образования.</text:p>
      <text:p text:style-name="P11">4. Вид профессиональной служебной деятельности, в соответствии с которым государственный гражданский служащий исполняет должностные обязанности:<text:s/></text:p>
      <text:p text:style-name="P12">1)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, включая расходы на оплату труда, приобретение учебников и учебных пособий, средств обучения, игр, игрушек (за исключением расходов на содержание зданий и оплату коммунальных услуг), в соответствии с нормативами, установленными законодательством Свердловской области;</text:p>
      <text:p text:style-name="P13">2) организация предоставления дополнительного образования детей<text:s/><text:line-break/>в подведомственных государственных образовательных организациях Свердловской области;</text:p>
      <text:p text:style-name="P14">3) организация и обеспечение отдыха и оздоровления детей (за исключением организации отдыха детей в каникулярное время);</text:p>
      <text:p text:style-name="P15"><text:span text:style-name="T16">4) иные полномочия в сфере образования в соответствии с федеральными законами, иными нормативными правовыми актами Российской Федерации, законами Свердловской области и нормативными правовыми актами Свердловской области, принимаемыми Губернатором Свердловской области и Правительством Свердловской области.</text:span></text:p>
      <text:p text:style-name="P17"><text:span text:style-name="T18"><text:tab/>5. Задачи, на реализацию которых ориентировано исполнение должностных обязанностей:<text:s/></text:span></text:p>
      <text:p text:style-name="P19">1) реализует единую государственную политику в области защиты прав юридических лиц, индивидуальных предпринимателей и соблюдение законодательства Российской Федерации в области защиты прав юридических лиц, индивидуальных предпринимателей при осуществлении регионального государственного контроля за соблюдением требований законодательства Российской Федерации и законодательства Свердловской области в сфере организации отдыха и оздоровления детей (далее – региональный государственный контроль) на территории Свердловской области;<text:s/></text:p>
      <text:soft-page-break/>
      <text:p text:style-name="P20">разрабатывает административный регламент осуществления Министерством регионального государственного контроля в порядке, установленном нормативными правовыми актами Свердловской области;<text:s/></text:p>
      <text:p text:style-name="P21">в пределах своей компетенции организует и проводит мониторинг эффективности регионального государственного контроля;<text:s/></text:p>
      <text:p text:style-name="P22">подготавливает доклад об осуществлении регионального государственного контроля и представляет его в Министерство экономики и территориального развития Свердловской области в порядке, установленном нормативными правовыми актами Свердловской области;<text:s/></text:p>
      <text:p text:style-name="P23">осуществляет проверки соблюдения юридическими лицами, индивидуальными предпринимателями требований законодательства Российской Федерации и законодательства Свердловской области в сфере организации отдыха и оздоровления детей в порядке, установленном законодательством Российской Федерации и законодательством Свердловской области, а также мероприятия по профилактике нарушений обязательных требований, оценка соблюдения которых является предметом регионального государственного контроля;<text:s/></text:p>
      <text:p text:style-name="P24">2) в пределах своей компетенции принимает меры по созданию безопасных условий пребывания в организациях отдыха детей и их оздоровления;<text:s/></text:p>
      <text:p text:style-name="P25">в пределах своей компетенции принимает меры по обеспечению максимальной доступности услуг организаций отдыха детей и их оздоровления;<text:s/></text:p>
      <text:p text:style-name="P26">формирует, ведет и размещает на своем официальном сайте в информационно-телекоммуникационной сети «Интернет» реестр организаций отдыха детей и их оздоровления;<text:s/></text:p>
      <text:p text:style-name="P27">осуществляет сбор, систематизацию и анализ информации об организации и обеспечении отдыха и оздоровления детей;<text:s/></text:p>
      <text:p text:style-name="P28">ежегодно осуществляет подготовку доклада об организации и обеспечении отдыха и оздоровления детей;<text:s/></text:p>
      <text:p text:style-name="P29">организует подготовку работников организаций отдыха детей и их оздоровления, осуществляющих деятельность на территории Свердловской области;<text:s/></text:p>
      <text:p text:style-name="P30">осуществляет взаимодействие с федеральными органами, органами местного самоуправления муниципальных образований, расположенных на территории Свердловской области, в сфере организации и обеспечения отдыха и оздоровления детей;<text:s/></text:p>
      <text:p text:style-name="P31">в пределах своей компетенции оказывает содействие гражданам, общественным и иным организациям в осуществлении общественного контроля в сфере защиты прав детей на отдых и оздоровление;<text:s/></text:p>
      <text:p text:style-name="P32">проводит мониторинг проведения оздоровительной кампании детей школьного возраста;<text:s/></text:p>
      <text:p text:style-name="P33">содействует органам местного самоуправления муниципальных образований, расположенных на территории Свердловской области, в формировании групп детей, направляемых на отдых и оздоровление в организации отдыха детей и их оздоровления;<text:s/></text:p>
      <text:p text:style-name="P34">обеспечивает работу лагерей дневного пребывания для детей, обучающихся в государственных общеобразовательных организациях Свердловской области, реализующих адаптированные основные общеобразовательные программы (совместно с руководителями органов местного самоуправления муниципальных образований, расположенных на территории Свердловской области);<text:s/></text:p>
      <text:p text:style-name="P35">осуществляет комплектование областных организаций отдыха детей и их оздоровления квалифицированным педагогическим и медицинским персоналом, обслуживающим персоналом в соответствии с требованиями статьи 3511 Трудового кодекса Российской Федерации, предоставление мер социальной поддержки педагогическому и медицинскому персоналу;<text:s/></text:p>
      <text:p text:style-name="P36">представляет списки педагогического, медицинского и обслуживающего персонала, задействованного в работе областных организаций отдыха детей и их оздоровления, в<text:s/><text:soft-page-break/>информационный центр Главного управления Министерства внутренних дел Российской Федерации по Свердловской области для проверки на наличие (отсутствие) судимости и (или) факта уголовного преследования либо прекращения уголовного преследования;<text:s/></text:p>
      <text:p text:style-name="P37">осуществляет другие функции в сфере организации и обеспечения отдыха<text:s/><text:line-break/>и оздоровления детей в соответствии с федеральными законами, иными нормативными правовыми актами Российской Федерации, законами Свердловской области<text:s/><text:line-break/>и нормативными правовыми актами Свердловской области, принимаемыми Губернатором Свердловской области и Правительством Свердловской области.</text:p>
      <text:p text:style-name="P38"><text:span text:style-name="T39">6</text:span><text:span text:style-name="T40">. </text:span><text:span text:style-name="T41">Государственному гражданскому служащему Свердловской области</text:span><text:span text:style-name="T42">, замещающему должность ведущего специалиста отдела<text:s/></text:span><text:span text:style-name="T43">дополнительного образования, летнего отдыха и сопровождения одаренных детей</text:span><text:span text:style-name="T44"><text:s/>(далее – государственный гражданский служащий),<text:s/></text:span><text:span text:style-name="T45">присваивается классный чин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<text:s/></text:span><text:span text:style-name="T46"><text:line-break/></text:span><text:span text:style-name="T47">с законодательством Российской Федерации и Свердловской области.</text:span></text:p>
      <text:p text:style-name="P48">7. Государственный гражданский служащий назначается на должность 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<text:s/>Министром<text:s/>образования и молодежной политики<text:s/>Свердловской области (далее – Министр) в порядке, установленном законодательством Российской Федерации о государственной гражданской службе Российской Федерации.</text:p>
      <text:p text:style-name="P49"><text:tab/>8. Государственный гражданский служащий непосредственно подчиняется начальнику отдела<text:s/>дополнительного образования, летнего отдыха и сопровождения одаренных детей<text:s/>(далее – начальник, отдел соответственно).</text:p>
      <text:p text:style-name="P50">9. В<text:s/>период временного отсутствия государственного гражданского служащего исполнение его должностных обязанностей возлагается на другого<text:s/>государственного гражданского служащего, замещающего должность<text:s/>главного<text:s/>специалист отдела.</text:p>
      <text:p text:style-name="P51">10.<text:s/>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другой должности государственной гражданской службы в отделе по решению начальника отдела.</text:p>
      <text:p text:style-name="P52">11.<text:s/>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ОЗ «О системе государственной службы Российской Федерации», Федеральный закон от 27 июля 2004 года № 79-ФЗ «О государственной гражданской службе Российской Федерации», иные федеральные законы, <text:s/>указы и 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<text:s/>образования и молодежной политики<text:s/>Свердловской области (далее – Министерство), настоящий должностной регламент, иные правовые акты, регулирующие деятельность<text:s/>дополнительного образования, летнего отдыха и сопровождения одаренных детей.</text:p>
      <text:p text:style-name="P53"/>
      <text:h text:style-name="P54" text:outline-level="2">2. Квалификационные требования<text:s/></text:h>
      <text:p text:style-name="P55"/>
      <text:p text:style-name="P56">12. Для замещения должности 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57"/>
      <text:soft-page-break/>
      <text:p text:style-name="P58">2.1. Базовые квалификационные требования</text:p>
      <text:p text:style-name="P59"/>
      <text:p text:style-name="P60"><text:span text:style-name="T61">13.<text:s/></text:span><text:span text:style-name="T62">Государственный гражданский служащий, замещающий должность, должен иметь высшее образование</text:span><text:span text:style-name="T63">.</text:span></text:p>
      <text:p text:style-name="P64"><text:span text:style-name="T65">14. </text:span><text:span text:style-name="T66">Для замещения должности не установлено требований к стажу государственной гражданской службы или работы по специальности, направлению подготовки.</text:span></text:p>
      <text:p text:style-name="P67">15. Государственный гражданский служащий, замещающий должность, должен обладать следующими базовыми знаниями и умениями:</text:p>
      <text:p text:style-name="P68">1) знанием государственного языка Российской Федерации (русского языка);</text:p>
      <text:p text:style-name="P69">2) знаниями основ:<text:s/></text:p>
      <text:p text:style-name="P70">Конституции Российской Федерации;</text:p>
      <text:p text:style-name="P71">Федерального закона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72">Федерального закона от 27 мая 2003 года № 58-ФЗ «О системе государственной службы Российской Федерации»;</text:p>
      <text:p text:style-name="P73">Федерального закона от 27 июля 2004 года № 79-ФЗ «О государственной гражданской службе Российской Федерации»;</text:p>
      <text:p text:style-name="P74">Федерального закона от 2 мая 2006 года № 59-ФЗ «О порядке рассмотрения обращений граждан Российской Федерации»;</text:p>
      <text:p text:style-name="P75">Федерального закона от 25 декабря 2008 года № 273-ФЗ «О противодействии коррупции»;</text:p>
      <text:p text:style-name="P76">Устава Свердловской области;</text:p>
      <text:p text:style-name="P77">Областного закона от 10 марта 1999 года № 4-ОЗ «О правовых актах в Свердловской области»;</text:p>
      <text:p text:style-name="P78"><text:span text:style-name="T79">Закона Свердловской области от 15 июля 2005 года № 84-ОЗ «Об особенностях государственной гражданской службы Свердловской области»;</text:span></text:p>
      <text:p text:style-name="P80">3) знаниями и умениями в области информационно-коммуникационных технологий: аппаратного и программного обеспечения; возможностей и особенностей 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; общих вопросов в области обеспечения информационной безопасности; работы с внутренними и периферийными устройствами компьютера; работы с информационно-телекоммуникационными сетями, в том числе сетью Интернет; работы в операционной системе; управления электронной почтой; работы в текстовом редакторе; работы с электронными таблицами; подготовки презентаций; использования графических объектов в электронных документах; работы с базами данных;</text:p>
      <text:p text:style-name="P81"><text:span text:style-name="T82">4)<text:s/></text:span><text:span text:style-name="T83">общими умениями:<text:s/></text:span><text:span text:style-name="T84">мыслить системно; планировать и рационально использовать рабочее время; достигать результата; коммуникативными умениями; работать в стрессовых условиях; совершенствовать свой профессиональный уровень.</text:span></text:p>
      <text:p text:style-name="P85"><text:tab/></text:p>
      <text:p text:style-name="P86">2.2. Профессионально-функциональные квалификационные требования</text:p>
      <text:p text:style-name="P87"/>
      <text:p text:style-name="P88">16. Государственный гражданский служащий, замещающий должность, должен обладать следующими профессионально-функциональными знаниями:</text:p>
      <text:list text:style-name="LFO2" text:continue-numbering="true">
        <text:list-item>
          <text:p text:style-name="P89"><text:span text:style-name="T90">Федеральный закон от 29 декабря 2012 года № 273-ФЗ «Об образовании в Российской Федерации;</text:span></text:p>
        </text:list-item>
        <text:list-item>
          <text:p text:style-name="P91"> Закон Свердловской области от 20 февраля 2009 года № 2-ОЗ «О противодействии коррупции в Свердловской области»;</text:p>
        </text:list-item>
        <text:list-item>
          <text:p text:style-name="P92">Закон Свердловской области от 15 июля 2013 года № 78-ОЗ «Об образовании<text:s/>в Свердловской области»;</text:p>
        </text:list-item>
        <text:list-item>
          <text:p text:style-name="P93">постановление Правительства Свердловской области от 21 февраля 2019 года № 91-ПП «О Министерстве образования и молодежной политики Свердловской области»;</text:p>
        </text:list-item>
        <text:list-item>
          <text:p text:style-name="P94">Указ Губернатора Свердловской области от 22 февраля 2019 года № 67-УГ<text:s/><text:line-break/>«Об утверждении структуры Министерства образования и молодежной<text:s/>политики Свердловской области».</text:p>
        </text:list-item>
      </text:list>
      <text:p text:style-name="P95">17. Иные профессионально-функциональные знания должны включать:</text:p>
      <text:p text:style-name="P96">1) Положение об отделе дополнительного образования, летнего отдыха и сопровождения одаренных детей;</text:p>
      <text:p text:style-name="P97">2) структуру органов государственной власти Свердловской области и иных государственных органов Свердловской области;</text:p>
      <text:p text:style-name="P98">3)<text:s/>нормативные правовые акты, регламентирующие организацию<text:s/>воспитательной работы и оздоровительной кампании;</text:p>
      <text:p text:style-name="P99">4) порядок работы со служебной информацией;</text:p>
      <text:p text:style-name="P100">5) правила и нормы охраны труда, техники безопасности и противопожарной защиты;</text:p>
      <text:p text:style-name="P101">6) Инструкцию по делопроизводству в Министерстве;</text:p>
      <text:p text:style-name="P102">7) <text:s/>Административный регламент Министерства;</text:p>
      <text:p text:style-name="P103">8) Служебный распорядок Министерства;</text:p>
      <text:p text:style-name="P104">9) иные нормативные правовые акты по направлению деятельности отдела.</text:p>
      <text:p text:style-name="P105"><text:span text:style-name="T106">18</text:span><text:span text:style-name="T107">. Государственный гражданский служащий</text:span><text:span text:style-name="T108">, замещающий должность</text:span><text:span text:style-name="T109">, должен обладать следующими профессионально-функциональными умениями:</text:span></text:p>
      <text:p text:style-name="P110">1) правотворческой (нормотворческой) работы;</text:p>
      <text:p text:style-name="P111">2) планирования работы, контроля, анализа и прогнозирования последствий принимаемых решений;<text:s/></text:p>
      <text:p text:style-name="P112">3) <text:s/>редактирования документации на высоком стилистическом уровне.</text:p>
      <text:p text:style-name="P113">4) работы со служебной информацией и обращениями граждан; ведения делопроизводства, обобщения результатов служебной деятельности; формирования предложений по совершенствованию работы; взаимодействия со структурными подразделениями органов государственной власти, специалистами органов местного самоуправления и организаций по вопросам своей деятельности, ведения деловых переговоров, публичного выступления, устной и письменной речи, подготовки служебных документов.</text:p>
      <text:p text:style-name="P114"/>
      <text:p text:style-name="P115"><text:span text:style-name="T116">3. Должностные обязанности, права и ответственность государственного гражданского служащего<text:s/></text:span><text:span text:style-name="T117">за неисполнение (ненадлежащее исполнение) должностных обязанностей</text:span></text:p>
      <text:p text:style-name="P118"/>
      <text:p text:style-name="P119"><text:span text:style-name="T120">1</text:span><text:span text:style-name="T121">9</text:span><text:span text:style-name="T122">. Государственный гражданский служащий осуществляет планирующие, организационные, экспертные, координирующие, контролирующие, аналитические</text:span><text:span text:style-name="T123"><text:s/></text:span><text:span text:style-name="T124">функции, необходимые для решения задач, стоящих перед отделом<text:s/></text:span><text:span text:style-name="T125">дополнительного образования, летнего отдыха и сопровождения одаренных детей</text:span><text:span text:style-name="T126">.</text:span></text:p>
      <text:p text:style-name="P127">20. Государственный гражданский служащий должен исполнять основные обязанности, установленные статьёй 15 Федерального закона от 27 июля 2004 года № 79-ФЗ «О государственной гражданской службе Российской Федерации» и статьями 8,<text:s/>9 и 11 Федерального закона от<text:s/>25 декабря 2008 года № 273-ФЗ «О противодействии коррупции».<text:s/></text:p>
      <text:p text:style-name="P128">21. Исходя из задач и функций отдела<text:s/>дополнительного образования, летнего отдыха и сопровождения одаренных детей, на государственного гражданского служащего возлагаются следующие должностные обязанности:</text:p>
      <text:p text:style-name="P129">1) осуществляет взаимодействие с федеральными органами исполнительной власти, органами исполнительной власти Свердловской области, органами местного самоуправления, профессиональными образовательными организациями и образовательными организациями высшего образования, частными организациями,<text:s/><text:soft-page-break/>общественными объединениями и иными организациями независимо от их организационно-правовой формы<text:s/>по<text:s/>направлениям деятельности отдела;<text:s text:c="2"/></text:p>
      <text:p text:style-name="P130">2) осуществляет координацию деятельности органов местного самоуправления, осуществляющих управление в сфере образования, подведомственных Министерству образовательных<text:s/>организаций<text:s/>по реализации<text:s/>программ (проектов)<text:s/>в сфере<text:s/>дополнительного образования, летнего отдыха и сопровождения одаренных детей<text:s/>(перечень программ (проектов) определяется министром);<text:s/></text:p>
      <text:p text:style-name="P131">3) осуществляет разработку<text:s/>проектов<text:s/>правовых актов<text:s/>по<text:s/>направлениям деятельности отдела<text:s/>в системе образования Свердловской области в<text:s/>пределах полномочий Министерства;</text:p>
      <text:p text:style-name="P132">4) осуществляет организацию сбора информации по реализации<text:s/>программ (проектов)<text:s/>в сфере<text:s/>дополнительного образования, летнего отдыха и сопровождения одаренных детей;</text:p>
      <text:p text:style-name="P133">5) осуществляет контроль исполнения<text:s/>правовых актов в области<text:s/>дополнительного образования, летнего отдыха и сопровождения одаренных детей;</text:p>
      <text:p text:style-name="P134">6)<text:s/>разрабатывает самостоятельно и (или) участвует <text:s text:c="2"/>в <text:s text:c="2"/>подготовке <text:s text:c="3"/>проектов <text:s text:c="2"/>законов <text:s text:c="3"/>Свердловской <text:s text:c="3"/>области, указов (распоряжений) Губернатора <text:s text:c="3"/>Свердловской <text:s text:c="5"/>области, постановлений (распоряжений) Правительства Свердловской области, документов министерства в соответствии с задачами отдела;</text:p>
      <text:p text:style-name="P135">7) осуществляет подготовку предложений в планы, программы деятельности министерства по<text:s/>вопросам<text:s/>дополнительного образования, летнего отдыха и сопровождения одаренных детей<text:s/>и<text:s/>обеспечивает их выполнение;</text:p>
      <text:p text:style-name="P136">8) осуществляет подготовку справочно-информационных материалов в соответствии с возложенными должностными обязанностями;</text:p>
      <text:p text:style-name="P137">9) осуществляет организацию и проведение совещаний, собеседований с руководителями органов местного самоуправления, осуществляющих управление в сфере образования, с руководителями муниципальных образовательных учреждений, подведомственных министерству образовательных учреждений по<text:s/>вопросам<text:s/>дополнительного образования, летнего отдыха и сопровождения одаренных детей;</text:p>
      <text:p text:style-name="P138">10) осуществляет консультирование сотрудников министерства, руководителей органов местного самоуправления, осуществляющих управление в сфере образования, руководителей образовательных организаций по вопросам<text:s/>деятельности отдела;</text:p>
      <text:p text:style-name="P139">12) осуществляет рассмотрение обращений граждан<text:s/>и юридических лиц<text:s/>по вопросам<text:s/>дополнительного образования, летнего отдыха и сопровождения одаренных детей;</text:p>
      <text:p text:style-name="P140">13)<text:s/>осуществляет взаимодействие с государственным бюджетным образовательным учреждением Свердловской области «Центр «Юность Урала» и автономными организациями «Дворец молодежи», «Институт развития образования» по вопросам дополнительного образования, летнего отдыха и сопровождения одаренных детей;</text:p>
      <text:p text:style-name="P141">14) осуществляет подготовку проектов межведомственных соглашений о сотрудничестве<text:s/>по<text:s/>направлениям деятельности отдела;</text:p>
      <text:p text:style-name="P142"><text:span text:style-name="T143">15</text:span><text:span text:style-name="T144">) принимает участие в подготовке материалов для ежегодного доклада о состоянии системы образования в Свердловской области, ежегодного доклада «Об организации и обе</text:span><text:span text:style-name="T145">спечении отдыха и оздоровления<text:s/></text:span><text:span text:style-name="T146">детей<text:s/></text:span><text:span text:style-name="T147">в Свердловской области»</text:span><text:span text:style-name="T148">;</text:span></text:p>
      <text:p text:style-name="P149">16)<text:s/>осуществляет координацию и курирование деятельности государственного бюджетного учреждения Свердловской области «Детский оздоровительный центр «Юность Урала» в соответствии с задачами отдела;</text:p>
      <text:p text:style-name="P150">17)<text:s/>обеспечивает сбор и предоставление отчетности, проведение мониторингов по направлениям деятельности отдела;<text:s/></text:p>
      <text:p text:style-name="P151">18)<text:s/>осуществляет представление министерства на межрегиональных, всероссийских и международных форумах, совещаниях, конференциях по<text:s/>направлениям деятельности отдела;</text:p>
      <text:soft-page-break/>
      <text:p text:style-name="P152">19)<text:s/>обеспечивает взаимодействие с федеральными, областными и муниципальными ведомствами и общественными организациями по<text:s/>направлениям деятельности отдела;</text:p>
      <text:p text:style-name="P153">20)<text:s/>вносит на рассмотрение Министру предложения по направлениям (задачам) развития системы образования Свердловской области в соответствии с государственной политикой в сфере образования и программами социально-экономического развития Свердловской области;</text:p>
      <text:p text:style-name="P154">21)<text:s/>осуществляет<text:s/>реализацию<text:s/>мероприятий<text:s/>по противодействию коррупции в сфере образования в соответствии с действующим законодательством в пределах полномочий отдела;</text:p>
      <text:p text:style-name="P155">22)<text:s/>вносит на рассмотрение Министру предложения по формированию областного бюджета в части финансирования курируемых отделом учреждений, участию Свердловской области в федеральных государственных программах;</text:p>
      <text:p text:style-name="P156">23)<text:s/>осуществляет реализацию мероприятий по противодействию коррупции в сфере образования в соответствии с действующим законодательством в пределах полномочий отдела;</text:p>
      <text:p text:style-name="P157">24)<text:s/>осуществляет курирование реализации в образовательных организациях Свердловской области национальной программы детского культурно-познавательного туризма;</text:p>
      <text:p text:style-name="P158">25)<text:s/>формирует предложения в проекты планов работы, обеспечивает подготовку информации к заседаниям и выступлений руководителей министерства, осуществляет сбор и обобщение информации по исполнению решений областных комиссий (перечень комиссий определяется министром);</text:p>
      <text:p text:style-name="P159">26) обеспечивает формирование делегаций Свердловской области в целях направления детей во всероссийские и международные детские центры в соответствии с квотой, выделяемой Министерством просвещения Российской Федерации для Свердловской области;<text:s/></text:p>
      <text:p text:style-name="P160">27) оказывает содействие в организации работы лагерей дневного пребывания для детей, обучающихся в государственных общеобразовательных организациях Свердловской области, реализующих адаптированные основные общеобразовательные программы (совместно с руководителями органов местного самоуправления муниципальных образований, расположенных на территории Свердловской области);</text:p>
      <text:p text:style-name="P161">28) обеспечивает защиту персональных данных, имеющихся в отделе, в соответствии с действующим законодательством;</text:p>
      <text:p text:style-name="P162">29) осуществляет иные поручения Министра, курирующего<text:s/>Первого заместителя Министра, директора<text:s/>департамента, начальника отдела.</text:p>
      <text:p text:style-name="P163">22. Государственный гражданский служащий имеет права, предусмотренные статьёй 14 Федерального закона от 27 июля 2004 года № 79-ФЗ «О государственной гражданской службе Российской Федерации».<text:s/></text:p>
      <text:p text:style-name="P164">23.<text:s/>В пределах своих полномочий государственный гражданский служащий имеет право:</text:p>
      <text:list text:style-name="LFO1">
        <text:list-item text:start-value="1">
          <text:p text:style-name="P165">знакомиться с документами, определяющими его должностные обязанности, права и ответственность, критерии оценки качества работы и условия продвижения по службе;</text:p>
        </text:list-item>
      </text:list>
      <text:list text:style-name="LFO1" text:continue-numbering="true">
        <text:list-item>
          <text:p text:style-name="P166">знакомиться с проектами решений, принимаемыми начальником отдела, касающимися деятельности отдела и выполняемых им должностных обязанностей;</text:p>
        </text:list-item>
      </text:list>
      <text:list text:style-name="LFO1" text:continue-numbering="true">
        <text:list-item>
          <text:p text:style-name="P167">участвовать в подготовке решений в соответствии с настоящим должностным регламентом;</text:p>
        </text:list-item>
      </text:list>
      <text:list text:style-name="LFO1" text:continue-numbering="true">
        <text:list-item>
          <text:p text:style-name="P168">получать в установленном порядке информацию и материалы, необходимые для исполнения должностных обязанностей;</text:p>
        </text:list-item>
      </text:list>
      <text:list text:style-name="LFO1" text:continue-numbering="true">
        <text:list-item>
          <text:p text:style-name="P169">запрашивать по согласованию с начальником отдела у структурных подразделений Министерства, органов местного самоуправления, руководителей<text:s/><text:soft-page-break/>образовательных учреждений справки и другие документы, необходимые для выполнения своих задач;</text:p>
        </text:list-item>
      </text:list>
      <text:list text:style-name="LFO1" text:continue-numbering="true">
        <text:list-item>
          <text:p text:style-name="P170">организовывать проведение необходимых экспертиз, оценок по вопросам установленной сферы деятельности;</text:p>
        </text:list-item>
      </text:list>
      <text:list text:style-name="LFO1" text:continue-numbering="true">
        <text:list-item>
          <text:p text:style-name="P171">визировать следующие документы: проекты писем, приказов, договоров министерства, заключений, отзывов, возражений, пояснительных, служебных и докладных записок, готовить предложения по решению вопросов, входящих в должностные обязанности ведущего специалиста;</text:p>
        </text:list-item>
      </text:list>
      <text:list text:style-name="LFO1" text:continue-numbering="true">
        <text:list-item>
          <text:p text:style-name="P172">требовать от руководства Министерства создания организационно-технических условий, необходимых для исполнения должностных обязанностей; оказания содействия в исполнении возложенных на него должностных обязанностей, реализации прав, предусмотренных настоящим должностным регламентом;</text:p>
        </text:list-item>
      </text:list>
      <text:list text:style-name="LFO1" text:continue-numbering="true">
        <text:list-item>
          <text:p text:style-name="P173">выносить на рассмотрение начальника отдела предложения по улучшению деятельности отдела, совершенствованию его работы, а также своей деятельности; предлагать варианты устранения недостатков в деятельности отдела;</text:p>
        </text:list-item>
      </text:list>
      <text:list text:style-name="LFO1" text:continue-numbering="true">
        <text:list-item>
          <text:p text:style-name="P174">давать государственным служащим Министерства, руководителям подведомственных образовательных учреждений разъяснения и рекомендации по вопросам, входящим в должностные обязанности, предусмотренные настоящим регламентом;</text:p>
        </text:list-item>
      </text:list>
      <text:list text:style-name="LFO1" text:continue-numbering="true">
        <text:list-item>
          <text:p text:style-name="P175">по поручению министра представлять Министерство в государственных учреждениях, общественных организациях по вопросам, относящимся к компетенции отдела.</text:p>
        </text:list-item>
      </text:list>
      <text:list text:style-name="LFO1" text:continue-numbering="true">
        <text:list-item>
          <text:p text:style-name="P176">осуществлять иные права, предусмотренные законодательством.<text:s/></text:p>
        </text:list-item>
      </text:list>
      <text:p text:style-name="P177">24. Государственный гражданский служащий в соответствии с частью 3 статьи 15, частью 5 статьи 20, пунктом 2, подпунктами «а»-«г» пункта 3 части 1 статьи 37, частью 14 статьи 48, частью 1 статьи 56 и статьёй 57 Федерального закона от 27 июля 2004 года № 79-ФЗ «О государственной гражданской службе Российской Федерации»:</text:p>
      <text:p text:style-name="P178">1) несё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; за несоблюдение служебного распорядка; за разглашение сведений, составляющих государственную и иную охраняемую тайну, и служебной информации, ставших известными государственному гражданскому служащему в связи с исполнением им должностных обязанностей; за действия или бездействие, ведущие к нарушению прав и законных интересов граждан;</text:p>
      <text:p text:style-name="P179">2) в случае исполнения неправомерного поручения несёт дисциплинарную, гражданско-правовую, административную или уголовную ответственность в соответствии с федеральными законами;</text:p>
      <text:p text:style-name="P180">3) несёт ответственность за несоблюдение ограничений и запретов, связанных с государственной гражданской службой, предусмотренных частью 1 статьи 16 и частью 1 статьи 17 Федерального закона от 27 июля <text:s text:c="4"/>2004 года № 79-ФЗ «О государственной гражданской службе Российской Федерации»;</text:p>
      <text:p text:style-name="P181">4) несё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 законодательством Российской Федерации;</text:p>
      <text:p text:style-name="P182">5) несёт материальную ответственность за прямой действительный ущерб, причинённый представителю нанимателя (статья 238 Трудового кодекса Российской Федерации);</text:p>
      <text:p text:style-name="P183">6) несет ответственность за несоблюдение сроков, порядка рассмотрения обращений граждан, качество подготовленных ответов в соответствии с Федеральным законом от 2 мая 2016 года № 59-ФЗ «О порядке рассмотрения обращений граждан Российской Федерации»;</text:p>
      <text:p text:style-name="P184">7) несет персональную ответственность за качество проектов правовых актов Свердловской области, служебных писем, организационных документов на их соответствие<text:s/><text:soft-page-break/>правилам и нормам русского языка и требованиям, определяющим порядок подготовки и оформления документов, установленным в Аппарате Губернатора Свердловской области и Правительства Свердловской области, исполнителем которых является государственный гражданский служащий, своевременное введение данных в систему электронного документооборота исполнительных органов государственной власти Свердловской области;</text:p>
      <text:p text:style-name="P185">25. 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186">1) неоднократного неисполнения без уважительных причин должностных обязанностей, если он имеет дисциплинарное взыскание;</text:p>
      <text:p text:style-name="P187">2) однократного грубого нарушения своих должностных обязанностей:</text:p>
      <text:p text:style-name="P188">прогула (отсутствия на служебном месте без уважительных причин более четырёх часов подряд в течение служебного дня);</text:p>
      <text:p text:style-name="P189">появления на службе в состоянии алкогольного, наркотического или иного токсического опьянения;</text:p>
      <text:p text:style-name="P190">разглашения сведений, составляющих государственную и иную охраняемую федеральным законом тайну, и служебной информации, ставших известными в связи с исполнением должностных обязанностей;</text:p>
      <text:p text:style-name="P191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p>
      <text:p text:style-name="P192"/>
      <text:p text:style-name="P193">4. Перечень вопросов, по которым государственный гражданский служащий вправе (или обязан) самостоятельно принимать управленческие и иные решения</text:p>
      <text:p text:style-name="P194"/>
      <text:p text:style-name="P195">26. 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 по вопросам:<text:s/></text:p>
      <text:p text:style-name="P196"><text:tab/>1) о соответствии представленных на рассмотрение документов предъявленным требованиям (соответствие действующему законодательству, достоверность и полнота сведений, отсутствие грамматических ошибок, соблюдение требований к оформлению);<text:s/></text:p>
      <text:p text:style-name="P197">2) запроса недостающих документов;</text:p>
      <text:p text:style-name="P198">3) отказа в приеме документов, оформленных ненадлежащим образом, представленных ненадлежащим лицом или неуполномоченным лицом, с указанием причины отказа;</text:p>
      <text:p text:style-name="P199">4) представления проектов документов, решений на рассмотрение начальнику отдела для последующего представления министру;</text:p>
      <text:p text:style-name="P200">5) планирования собственных действий при исполнении поручений начальника отдела и министра;<text:s/></text:p>
      <text:p text:style-name="P201">6) непосредственного взаимодействия со структурными подразделениями министерства в соответствии с поручением начальника отдела;</text:p>
      <text:p text:style-name="P202">7) информирования начальника отдела по вопросам, входящим в компетенцию государственного гражданского служащего, для принятия им соответствующих решений;</text:p>
      <text:p text:style-name="P203">8) согласования следующих документов, подготовленных государственным гражданским служащим: проектов писем, приказов, гражданско-правовых договоров (соглашений) Министерства, заключений, отзывов, возражений, пояснительных, служебных и докладных записок;</text:p>
      <text:p text:style-name="P204">9) инициирования проведения совещаний в отделе и (или) Министерстве по вопросам, относящимся к деятельности государственного гражданского служащего;</text:p>
      <text:soft-page-break/>
      <text:p text:style-name="P205">10) информирования начальника отдела о выявленных при исполнении обязанностей специалистами подведомственных учреждений нарушениях действующего законодательства и предложения способов их устранения.</text:p>
      <text:p text:style-name="P206"/>
      <text:p text:style-name="P207">5. Перечень вопросов, по которым государственный гражданский служащий вправе (или обязан) участвовать в подготовке проектов нормативных правовых актов и (или) проектов управленческих и иных решений</text:p>
      <text:p text:style-name="P208"/>
      <text:p text:style-name="P209"><text:span text:style-name="T210">2</text:span><text:span text:style-name="T211">7</text:span><text:span text:style-name="T212">. В пределах своих полномочий государственный гражданский служащий вправе (или обязан)</text:span><text:span text:style-name="T213"><text:s/></text:span><text:span text:style-name="T214">принимать участие в подготовке проектов нормативных правовых актов и (или) проектов управленческих и иных решений в части методологического, технического, организационного, информационного или иного</text:span><text:span text:style-name="T215"><text:s/></text:span><text:span text:style-name="T216">обеспечения подготовки соответствующих проектов документов:</text:span></text:p>
      <text:p text:style-name="P217">1) приказов и указаний министра;</text:p>
      <text:p text:style-name="P218">2) информационных писем, программ, инструкций, положений;</text:p>
      <text:p text:style-name="P219">3) законов Свердловской области;</text:p>
      <text:p text:style-name="P220">4) указов и распоряжений Губернатора Свердловской области;</text:p>
      <text:p text:style-name="P221">5) постановлений и распоряжений Правительства Свердловской области;</text:p>
      <text:p text:style-name="P222">6) других документов в соответствии с должностными обязанностями государственного гражданского служащего и задачами<text:s/>и функциями отдела.<text:s/></text:p>
      <text:p text:style-name="P223"/>
      <text:p text:style-name="P224">6. Сроки и процедуры подготовки, рассмотрения проектов управленческих и иных решений, порядок согласования и принятия данных решений</text:p>
      <text:p text:style-name="P225"/>
      <text:p text:style-name="P226"><text:tab/>28. Сроки и процедуры подготовки, рассмотрения проектов управленческих и иных решений, порядок согласования и принятия данных решений определяются в соответствии с законодательством Российской Федерации и Свердловской области, Административным регламентом Министерства образования<text:s/>и молодежной политики<text:s/>Свердловской области, требованиями Инструкции по делопроизводству Министерства<text:s/>образования и молодежной политики<text:s/>Свердловской области, настоящим должностным регламентом, поручениями начальника отдела<text:s/>дополнительного образования, летнего отдыха и сопровождения одаренных детей.</text:p>
      <text:p text:style-name="P227"/>
      <text:p text:style-name="P228">7. Порядок служебного взаимодействия государственного гражданского служащего в связи с исполнением должностных обязанностей с государственными гражданскими служащими, замещающими должности в Министерстве образования<text:s/>и молодежной политики<text:s/>Свердловской области и иных государственных органах Свердловской области, а также с организациями и гражданами</text:p>
      <text:p text:style-name="P229"/>
      <text:p text:style-name="P230"><text:span text:style-name="T231">2</text:span><text:span text:style-name="T232">9</text:span><text:span text:style-name="T233">. 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 Свердловской области, замещающими должности в Министерстве, иных государственных органах Свердловской области, а также с организациями и гражданами осуществляется в соответствии</text:span><text:span text:style-name="T234"><text:s/></text:span><text:span text:style-name="T235">с законодательством Российской Федерации и Свердловской области, Административным регламентом Министерства и настоящим должностным регламентом.</text:span></text:p>
      <text:p text:style-name="P236">30. Государственный гражданский служащий<text:s/>осуществляет служебное взаимодействие по вопросам, определенным в пункте<text:s/>21 настоящего должностного регламента, с: <text:s text:c="3"/></text:p>
      <text:p text:style-name="P237"><text:tab/>начальником отдела, руководителями структурных подразделений Министерства, служащими отдела, руководителями подведомственных Министерству учреждений, руководителями органов местного самоуправления, осуществляющих<text:s/><text:soft-page-break/>управление в сфере образования, а также по поручению начальника отдела с иными органами, организациями, гражданами, в том числе при рассмотрении обращений.</text:p>
      <text:p text:style-name="P238">31. Во взаимоотношениях с должностными лицами и организациями государственный гражданский служащий должен соблюдать нормы служебной этики.</text:p>
      <text:p text:style-name="P239">32.<text:s/>Служебное взаимодействие государственного гражданского служащего осуществляется в следующих формах:</text:p>
      <text:p text:style-name="P240">1) запрос информационно-аналитических материалов, справочных данных и иной информации;</text:p>
      <text:p text:style-name="P241">2) направление информационно-аналитических материалов, справочных данных и иной информации;</text:p>
      <text:p text:style-name="P242">3) сбор информации;</text:p>
      <text:p text:style-name="P243">4) консультация;</text:p>
      <text:p text:style-name="P244">5) обсуждение проектов правовых актов;</text:p>
      <text:p text:style-name="P245">6) в иных формах.<text:s/></text:p>
      <text:p text:style-name="P246"/>
      <text:p text:style-name="P247">8. Перечень государственных услуг, оказываемых гражданам и организациям</text:p>
      <text:p text:style-name="P248"/>
      <text:p text:style-name="P249">33.<text:s/>Государственный гражданский служащий не оказывает государственные услуги гражданам и организациям. <text:s/></text:p>
      <text:p text:style-name="P250"/>
      <text:p text:style-name="P251">9. Показатели эффективности и результативности<text:s/>профессиональной служебной деятельности государственного гражданского служащего</text:p>
      <text:p text:style-name="P252"/>
      <text:p text:style-name="P253"/>
      <text:p text:style-name="P254">34. 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 в решении поставленных перед отделом<text:s/>дополнительного образования, летнего отдыха и сопровождения одаренных детей<text:s/>задач, сложности выполняемой им работы, ее эффективности и результативности.</text:p>
      <text:p text:style-name="P255">35. Эффективность и результативность профессиональной служебной деятельности оценивается по следующим показателям:</text:p>
      <text:p text:style-name="P256">1) процессная деятельность:</text:p>
      <text:p text:style-name="P257">показатель соблюдения исполнительской дисциплины (соблюдение сроков<text:s/><text:line-break/>и качества выполнения задач);</text:p>
      <text:p text:style-name="P258">иные показатели эффективности и результативности профессиональной служебной деятельности;</text:p>
      <text:p text:style-name="P259">36. Сложность профессиональной служебной деятельности характеризуется следующими показателями:</text:p>
      <text:p text:style-name="P260">1) сложность объекта государственного управления;</text:p>
      <text:p text:style-name="P261">2) характер и сложность процессов, подлежащих государственному управлению;</text:p>
      <text:p text:style-name="P262">3) новизна работ;</text:p>
      <text:p text:style-name="P263">4) разнообразие и комплектность работ;</text:p>
      <text:p text:style-name="P264">5) самостоятельность выполнения служебных обязанностей;</text:p>
      <text:p text:style-name="P265">6) дополнительная ответственность за принятие неадекватного управленческого решения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Изменения в должностной регламент</text:p>
      <text:p text:style-name="P275">ведущего<text:s/>специалиста отдела дополнительного образования,</text:p>
      <text:p text:style-name="P276">летнего отдыха и сопровождения одаренных детей</text:p>
      <text:p text:style-name="P277">департамента общего и дополнительного образования<text:s/>(от 24.06.2021)</text:p>
      <text:p text:style-name="P278"/>
      <text:p text:style-name="P279"/>
      <text:p text:style-name="P280">Внести в должностной регламент<text:s/>ведущего<text:s/>специалиста отдела дополнительного образования, летнего отдыха и сопровождения одаренных детей департамента общего и дополнительного образования<text:s/>следующие изменения:</text:p>
      <text:list text:style-name="LFO3" text:continue-numbering="true">
        <text:list-item>
          <text:p text:style-name="P281">в подпункте 13 пункта 21 слова «государственным бюджетным образовательным учреждением Свердловской области «Центр «Юность Урала» исключить;</text:p>
        </text:list-item>
        <text:list-item>
          <text:p text:style-name="P282"><text:span text:style-name="T283">подпункт 16 пункта 21 признать утратившим сил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BodyTextIndent2" style:display-name="Body Text Indent 2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Хорошева Олеся Анатольевна</dc:creator>
    <meta:creation-date>2021-12-07T10:51:00Z</meta:creation-date>
    <dc:date>2021-12-07T10:57:00Z</dc:date>
    <meta:print-date>2013-07-18T03:40:00Z</meta:print-date>
    <meta:template xlink:href="Normal" xlink:type="simple"/>
    <meta:editing-cycles>6</meta:editing-cycles>
    <meta:editing-duration>PT300S</meta:editing-duration>
    <meta:document-statistic meta:page-count="12" meta:paragraph-count="70" meta:word-count="5247" meta:character-count="35091" meta:row-count="249" meta:non-whitespace-character-count="29914"/>
  </office:meta>
</office:document-meta>
</file>