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margin-left="0.5in" fo:background-color="#FFFFFF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32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3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4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keep-with-next="always" fo:margin-left="0.5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P66" style:parent-style-name="Обычный" style:family="paragraph">
      <style:paragraph-properties fo:margin-left="0.9923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68" style:parent-style-name="Обычный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5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P90" style:parent-style-name="Обычный" style:family="paragraph">
      <style:paragraph-properties fo:text-align="center" fo:margin-left="0.4923in" fo:background-color="#FFFFFF">
        <style:tab-stops>
          <style:tab-stop style:type="left" style:position="-0.4923in"/>
        </style:tab-stops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13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text-indent="0.5in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center" fo:background-color="#FFFFFF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50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P151" style:parent-style-name="Обычный" style:family="paragraph">
      <style:paragraph-properties fo:text-align="justify" fo:text-indent="0.4923in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6" style:parent-style-name="Обычный" style:family="paragraph">
      <style:paragraph-properties fo:text-align="justify" fo:text-indent="0.4923in" fo:background-color="#FFFFFF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2" style:parent-style-name="Обычный" style:family="paragraph">
      <style:paragraph-properties fo:text-align="justify" fo:text-indent="0.4923in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4923in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9" style:parent-style-name="Обычный" style:family="paragraph">
      <style:paragraph-properties fo:text-align="justify" fo:text-indent="0.4923in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1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2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2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29" style:parent-style-name="Обычный" style:family="paragraph">
      <style:paragraph-properties fo:text-align="justify" fo:text-indent="0.4923in" fo:background-color="#FFFFFF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33" style:parent-style-name="Обычный" style:family="paragraph">
      <style:paragraph-properties fo:text-align="justify" fo:text-indent="0.4923in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6" style:parent-style-name="Обычный" style:family="paragraph">
      <style:paragraph-properties fo:text-align="justify" fo:text-indent="0.4923in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9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fo:text-align="center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4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8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4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3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4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5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6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1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2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3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66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7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8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9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70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73" style:parent-style-name="Обычный" style:family="paragraph">
      <style:paragraph-properties fo:text-align="center" fo:text-indent="0.5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7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79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80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81" style:parent-style-name="Обычный" style:family="paragraph">
      <style:paragraph-properties fo:text-align="justify" fo:text-indent="0.5in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4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8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8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8" style:parent-style-name="Обычный" style:family="paragraph">
      <style:paragraph-properties fo:text-align="center" fo:background-color="#FFFFFF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9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2" style:parent-style-name="Обычный" style:family="paragraph">
      <style:paragraph-properties fo:text-align="justify" fo:margin-left="0.4923in" fo:background-color="#FFFFFF">
        <style:tab-stops>
          <style:tab-stop style:type="left" style:position="-0.4923in"/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3" style:parent-style-name="Обычный" style:family="paragraph">
      <style:paragraph-properties fo:text-align="justify" fo:margin-left="0.4923in" fo:background-color="#FFFFFF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4" style:parent-style-name="Обычный" style:family="paragraph">
      <style:paragraph-properties fo:text-align="justify" fo:margin-left="0.4923in" fo:background-color="#FFFFFF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text-indent="0.4923in" fo:background-color="#FFFFFF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6" style:parent-style-name="Обычный" style:family="paragraph">
      <style:paragraph-properties fo:text-align="justify" fo:text-indent="0.4923in" fo:background-color="#FFFFFF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8" style:parent-style-name="Обычный" style:family="paragraph">
      <style:paragraph-properties fo:text-align="justify" fo:text-indent="0.4923in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3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3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3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35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36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3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38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3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40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4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5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5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55" style:parent-style-name="Обычный" style:family="paragraph">
      <style:paragraph-properties fo:text-align="justify" fo:text-indent="0.4923in" fo:background-color="#FFFFFF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Должностной регламент</text:span><text:span text:style-name="T5"><text:s/></text:span></text:p>
      <text:p text:style-name="P6">главного<text:s/>специалиста отдела реализации стратегических программ</text:p>
      <text:p text:style-name="P7">и модернизации инфраструктуры системы образования</text:p>
      <text:p text:style-name="P8"/>
      <text:p text:style-name="P9">1. Общие положения</text:p>
      <text:p text:style-name="P10"/>
      <text:p text:style-name="P11"><text:span text:style-name="T12"><text:tab/>1. Настоящий должностной регламент разработан в соответствии с Федеральным законом от 27 июля 2004 года № 79-ФЗ «О государственной</text:span><text:span text:style-name="T13"><text:s/>гражданской службе Российской Федерации», Законом Свердловской области от 15 июля 2005 года № 84-ОЗ «Об особенностях государственной гражданской службы Свердловской области», Административным регламентом Министерства образования и молодежной политики Свер</text:span><text:span text:style-name="T14">дловской области<text:s/></text:span><text:span text:style-name="T15"><text:line-break/></text:span><text:span text:style-name="T16">(далее – Административный регламент Министерства), Положением об отделе реализации стратегических программ и модернизации инфраструктуры системы образования.</text:span></text:p>
      <text:p text:style-name="P17"><text:span text:style-name="T18">2. Должность главного специалиста отдела реализации стратегических программ<text:s/></text:span><text:span text:style-name="T19"><text:line-break/></text:span><text:span text:style-name="T20">и м</text:span><text:span text:style-name="T21">одернизации инфраструктуры системы образования (далее – должность) Министерства образования и молодежной политики Свердловской области (далее – Министерство)<text:s/></text:span><text:span text:style-name="T22"><text:line-break/></text:span><text:span text:style-name="T23">в соответствии с Реестром должностей государственной гражданской службы Свердловской области, утв</text:span><text:span text:style-name="T24">ержденным Указом Губернатора Свердловской области от 5 мая 2005 года<text:s/></text:span><text:span text:style-name="T25"><text:line-break/></text:span><text:span text:style-name="T26">№ 281-УГ «Об утверждении Реестра должностей государственной гражданской службы Свердловской области», относится к старшей группе должностей государственной гражданской службы Свердловско</text:span><text:span text:style-name="T27">й области категории «специалисты».<text:s/></text:span></text:p>
      <text:p text:style-name="P28">3. Область профессиональной служебной деятельности, в соответствии с которой государственный гражданский служащий Свердловской области (далее – государственный гражданский служащий) исполняет должностные обязанности – государственное управление<text:s/><text:line-break/>в сфере образования.</text:p>
      <text:p text:style-name="P29"><text:tab/>4. Вид профессиональной служебной деятельности, в соответствии с которым государственный гражданский служащий исполняет должностные обязанности:<text:s/></text:p>
      <text:p text:style-name="P30">разработка и реализация государственных программ Свердловской<text:s/>области в сфере образования и иных программ развития образования Свердловской области;</text:p>
      <text:p text:style-name="P31"><text:bookmark-start text:name="sub_44"/>иные полномочия в сфере образования в соответствии с федеральными законами, иными нормативными правовыми актами Российской Федерации, законами Свердловской области<text:s/><text:line-break/>и нормативными правовыми актами Свердловской области, принимаемыми Губернатором Свердловской области и Правительством Свердловской области.</text:p>
      <text:p text:style-name="P32"><text:bookmark-end text:name="sub_44"/><text:tab/>5. Задачи, на реализацию которых ориентировано исполнение должностных обязанностей:<text:s/></text:p>
      <text:p text:style-name="P33"><text:tab/>1) осуществлять взаимодействие с<text:s/>федеральными и региональными органами исполнительной власти, органами исполнительной власти субъектов Российской Федерации, органами местного самоуправления, осуществляющими управление в сфере образования, образовательными и научными организациями, другими<text:s/>заинтересованными организациями по разработке и реализации мероприятий федеральных программ и проектов, региональных программ и проектов, в том числе государственной программы Свердловской области «Реализация основных направлений государственной политики<text:s/>в строительном комплексе Свердловской области до 2024 года», и содействие в реализации комплексных программ муниципальных образований, расположенных на территории Свердловской области<text:s/><text:line-break/>(далее – муниципальные образования);</text:p>
      <text:p text:style-name="P34"><text:tab/>2) осуществлять мониторинг реализации мероприятий государственных программ Свердловской области и иных программных документов;</text:p>
      <text:p text:style-name="P35">3) получать от органов местного самоуправления, осуществляющих управление<text:s/><text:line-break/>в сфере образования, расположенных на территории Свердловской области, территориальных<text:s/>исполнительных органов государственной власти Свердловской области необходимую информацию, характеризующую реализацию и соблюдение законодательства в сфере образования и выполнение мероприятий программ развития образования на территории Свердловской области, осуществлять анализ поступающей информации.</text:p>
      <text:soft-page-break/>
      <text:p text:style-name="P36"><text:span text:style-name="T37"><text:tab/>6. </text:span><text:span text:style-name="T38">Государственному гражданскому служащему</text:span><text:span text:style-name="T39">, замещающему должность,<text:s/></text:span><text:span text:style-name="T40">присваивается классный чин государственной гражданской службы Свердловской области<text:s/></text:span><text:span text:style-name="T41"><text:line-break/></text:span><text:span text:style-name="T42">в соответствии с замещаемой должностью государственной<text:s/></text:span><text:span text:style-name="T43">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сти.</text:span></text:p>
      <text:p text:style-name="P44"><text:span text:style-name="T45">7. Государственный гражданский служащий назначается</text:span><text:span text:style-name="T46"><text:s/>на должность и принимается<text:s/></text:span><text:span text:style-name="T47"><text:line-break/></text:span><text:span text:style-name="T48">на государственную гражданскую службу Свердловской области, а также освобождается<text:s/></text:span><text:span text:style-name="T49"><text:line-break/></text:span><text:span text:style-name="T50">от должности и увольняется с государственной гражданской службы Свердловской области Министром образования и молодежной политики Свердловской об</text:span><text:span text:style-name="T51">ласти (далее – Министр)<text:s/></text:span><text:span text:style-name="T52"><text:line-break/></text:span><text:span text:style-name="T53">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54">8. Государственный гражданский служащий непосредственно подчиняется начальнику отдела реализации стратегических программ и модернизации инфраструктуры системы образования (далее – отдел) либо лицу, исполняющему его обязанности.<text:s/></text:p>
      <text:p text:style-name="P55"><text:span text:style-name="T56">9. Правовыми актами, регламентирующими служебную деятельность государственного гражданского служащего, являются: Конституция Российской</text:span><text:span text:style-name="T57"><text:s/>Федерации, Федеральный закон от 27 мая 2003 года № 58-ФЗ «О системе государственной службы Российской Федерации», Федеральный закон от 27 июля 2004 года № 79-ФЗ «О государственной гражданской службе Российской Федерации», иные федеральные законы, указы и<text:s/></text:span><text:span text:style-name="T58">распоряжения Президента Российской Федерации, постановления и распоряжения Правительства Росс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</text:span><text:span text:style-name="T59">ия Правительства Свердловской области, Административный регламент Министерства, настоящий должностной регламент, иные правовые акты, регулирующие деятельность отдела.</text:span></text:p>
      <text:p text:style-name="P60"/>
      <text:h text:style-name="P61" text:outline-level="1"><text:bookmark-start text:name="_Toc404604191"/><text:bookmark-start text:name="_Toc406419300"/>2. Квалификационные требования<text:bookmark-end text:name="_Toc404604191"/><text:bookmark-end text:name="_Toc406419300"/></text:h>
      <text:h text:style-name="P62" text:outline-level="1"/>
      <text:p text:style-name="P63">10. Для замещения должности устанавливаются<text:s/>квалификационные требования, включающие базовые и профессионально-функциональные квалификационные требования.</text:p>
      <text:p text:style-name="P64"/>
      <text:p text:style-name="P65">2.1. Базовые квалификационные требования</text:p>
      <text:p text:style-name="P66"/>
      <text:p text:style-name="P67">11. Государственный гражданский служащий, замещающий должность, должен иметь высшее образование.<text:s/></text:p>
      <text:p text:style-name="P68"><text:span text:style-name="T69">12. </text:span><text:span text:style-name="T70">Для замещения должности не установлено требований к стажу государственной гражданской службы или работы по специальности, направлению подготовки.</text:span></text:p>
      <text:p text:style-name="P71">13. Государственный гражданский служащий, замещающий должность, должен обладать следующими базовыми знаниями и<text:s/>умениями:</text:p>
      <text:p text:style-name="P72">1) знанием государственного языка Российской Федерации (русского языка);</text:p>
      <text:p text:style-name="P73">2) знаниями основ:<text:s/></text:p>
      <text:p text:style-name="P74">Конституции Российской Федерации;</text:p>
      <text:p text:style-name="P75">Федерального закона от 6 октября 1999 года № 184-ФЗ «Об общих принципах организации законодательных (представительных)<text:s/>и исполнительных органов государственной власти субъектов Российской Федерации»;</text:p>
      <text:p text:style-name="P76">Федерального закона от 27 мая 2003 года № 58-ФЗ «О системе государственной службы Российской Федерации»;</text:p>
      <text:p text:style-name="P77">Федерального закона от 27 июля 2004 года № 79-ФЗ «О государственной гражданской службе Российской Федерации»;</text:p>
      <text:p text:style-name="P78">Федерального закона от 2 мая 2006 года № 59-ФЗ «О порядке рассмотрения обращений граждан Российской Федерации»;</text:p>
      <text:p text:style-name="P79">Федерального закона от 25 декабря 2008 года № 273-ФЗ «О противодействии коррупции»;</text:p>
      <text:p text:style-name="P80">Устава Свердловской<text:s/>области;</text:p>
      <text:soft-page-break/>
      <text:p text:style-name="P81">Областного закона от 10 марта 1999 года № 4-ОЗ «О правовых актах в Свердловской области»;</text:p>
      <text:p text:style-name="P82"><text:span text:style-name="T83">Закона Свердловской области от 15 июля 2005 года № 84-ОЗ «Об особенностях государственной гражданской службы Свердловской области»;</text:span></text:p>
      <text:p text:style-name="P84">3) знаниями и умениями в<text:s/>области информационно-коммуникационных технологий:</text:p>
      <text:p text:style-name="P85">знаниями аппаратного и программного обеспечения; возможностей и особенностей применения современных информационно-коммуникационных технологий в государственных органах, включая использование возможностей<text:s/>межведомственного документооборота; общих вопросов в области обеспечения информационной безопасности;</text:p>
      <text:p text:style-name="P86">навыками работы с внутренними и периферийными устройствами компьютера; работы<text:s/><text:line-break/>с информационно-телекоммуникационными сетями, в том числе сетью Интернет; работы<text:s/><text:line-break/>в операционной системе; управления электронной почтой; работы в текстовом редакторе; работы с электронными таблицами; подготовки презентаций; использования графических объектов в электронных документах; работы с базами данных;</text:p>
      <text:p text:style-name="P87">4) общими умениями: мыслить системно; планировать и рационально использовать рабочее время; достигать результата; коммуникативными умениями; работать в стрессовых условиях; совершенствовать свой профессиональный уровень.</text:p>
      <text:p text:style-name="P88"/>
      <text:p text:style-name="P89">2.2. Профессионально-функциональные квалификационные требования</text:p>
      <text:p text:style-name="P90"/>
      <text:p text:style-name="P91">14. Государственный гражданский служащий, замещающий должность, должен обладать следующими профессиональными знаниями в сфере законодательства:</text:p>
      <text:p text:style-name="P92"><text:span text:style-name="T93">1) </text:span><text:span text:style-name="T94"> Бюджетный кодекс Российской Федерации;</text:span></text:p>
      <text:p text:style-name="P95">2)  Федеральный закон от 6 октября 2003 года № 131-ФЗ «Об<text:s/>общих принципах организации местного самоуправления в Российской Федерации»;</text:p>
      <text:p text:style-name="P96">3) Федеральный закон от 29 декабря 2012 года № 273-ФЗ «Об образовании в Российской Федерации»;</text:p>
      <text:p text:style-name="P97">4)  Федеральный закон от 27 июля 2006 года № 149-ФЗ «Об информации, информационных технологиях и защите информации»;</text:p>
      <text:p text:style-name="P98">5) Указ Президента Российской Федерации от 7 мая 2018 года № 204 «О национальных целях и стратегических задачах развития Российской Федерации на период до 2024 года»;</text:p>
      <text:p text:style-name="P99">6)  постановление Правительства Российской Федерации от 26 декабря 2017 года<text:s/><text:line-break/>№ 1642 «Об утверждении государственной программы Российской Федерации «Развитие образования» (с изменениями и дополнениями);</text:p>
      <text:p text:style-name="P100">7) приказ Министерства образования и науки Российской Федерации от 30 марта<text:s/><text:line-break/>2016 года № 336 «Об утверждении перечня средств обучения и воспитания, необходимых для реализации образовательных программ начального общего, основного общего и среднего общего образования, соответствующих современным условиям обучения, необходимого при оснащении общеобразовательных организаций в целях реализации мероприятий по содействию созданию в субъектах Российской Федерации (исходя из прогнозируемой потребности) новых мест в общеобразовательных организациях, критериев его формирования и требований<text:s/><text:line-break/>к функциональному оснащению, а также норматива стоимости оснащения одного места обучающегося указанными средствами обучения и воспитания»;</text:p>
      <text:p text:style-name="P101"><text:span text:style-name="T102">8</text:span><text:span text:style-name="T103">) Устав Свердловской области</text:span><text:span text:style-name="T104">;</text:span></text:p>
      <text:p text:style-name="P105">9) Закон Свердловской области от 24 декабря 1996 года № 58-ОЗ «Об исполнительных органах государственной власти Свердловской области»;</text:p>
      <text:p text:style-name="P106">10) Закон Свердловской области от 10 марта 1999 года № 4-ОЗ «О правовых актах<text:s/><text:line-break/>в Свердловской области»;</text:p>
      <text:p text:style-name="P107">11) Закон Свердловской области от 15 июля 2005 года № 84-ОЗ «Об особенностях государственной гражданской службы Свердловской области»;</text:p>
      <text:p text:style-name="P108">12) Закон Свердловской области от 15 июля 2013 года № 78-ОЗ «Об образовании<text:s/><text:line-break/>в Свердловской области»;</text:p>
      <text:soft-page-break/>
      <text:p text:style-name="P109">13) Закон Свердловской области от 20 февраля 2009 года № 2-ОЗ «О противодействии коррупции в Свердловской области»;</text:p>
      <text:p text:style-name="P110">14) Закон Свердловской области от 23 октября 1995 г. № 28-ОЗ «О защите прав ребенка»;</text:p>
      <text:p text:style-name="P111">15) Закон Свердловской области от 15 июня 2015 года<text:s/>№ 45-ОЗ «О стратегическом планировании в Российской Федерации, осуществляемом на территории Свердловской области»;</text:p>
      <text:p text:style-name="P112">16) Закон Свердловской области от 21 декабря 2015 года № 151-ОЗ «О стратегическом социально-экономическом развитии Свердловской области на 2016–2030 годы» (с изменениями и дополнениями»;</text:p>
      <text:p text:style-name="P113">17) Закон Свердловской области об областном бюджете на соответствующий год;</text:p>
      <text:p text:style-name="P114">18) постановление Правительства Свердловской области от 19 декабря 2019 года<text:s/><text:line-break/>№ 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;</text:p>
      <text:p text:style-name="P115">19) постановление Правительства Свердловской области от 24 октября 2013 года<text:s/><text:line-break/>№ 1296-ПП «Об утвер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4 года», в том числе подпрограмма 4 «Строительство объектов государственной собственности Свердловской области и поддержка реализации<text:s/>приоритетных муниципальных инвестиционных проектов»;</text:p>
      <text:p text:style-name="P116">20) постановление Правительства Свердловской области от 25 января 2016 года<text:s/><text:line-break/>№ 53-ПП «Об утверждении государственной программы «Содействие созданию<text:s/><text:line-break/>в Свердловской области (исходя из прогнозируемой потребности) новых мест<text:s/><text:line-break/>в общеобразовательных организациях» на 2016–2025 годы»;</text:p>
      <text:p text:style-name="P117">21) распоряжение Правительства Свердловской области от 20 сентября 2018 года<text:s/><text:line-break/>№ 566-РП «Об организации взаимодействия исполнительных органов государственной власти Свердловской области при привлечении средств федерального бюджета в областной бюджет»;</text:p>
      <text:p text:style-name="P118">22) постановление Правительства Свердловской области от 21 февраля 2019 года<text:s/><text:line-break/>№ 91-ПП «О Министерстве образования и молодежной политики Свердловской области»;</text:p>
      <text:p text:style-name="P119">23) Указ Губернатора<text:s/>Свердловской области от 6 октября 2014 года № 453-УГ<text:s/><text:line-break/>«О проекте «Уральская инженерная школа» (с изменениями и дополнениями);</text:p>
      <text:p text:style-name="P120">24) Указ Губернатора Свердловской области от 3<text:s/>ноября 2021<text:s/>года № 625-УГ<text:s/><text:line-break/>«Об утверждении структуры Министерства образования и молодежной политики Свердловской области<text:s/>и признании утратившим силу Указа Губернатора Свердловской области от 22.02.2019 № 67-УГ «Об утверждении структуры Министерства образования и молодежной политики Свердловской области»;</text:p>
      <text:p text:style-name="P121">25) Санитарно-эпидемиологические требования (СанПиН 2.4.2.2821-10) «Санитарно-эпидемиологические требования к условиям обучения в общеобразовательных учреждениях», утвержденные постановлением Главного государственного санитарного врача Российской Федерации от 29 декабря 2010 года № 189;</text:p>
      <text:p text:style-name="P122">26) иные нормативные правовые акты по направлению деятельности отдела.</text:p>
      <text:p text:style-name="P123">15. Иные профессионально-функциональные знания должны включать:</text:p>
      <text:p text:style-name="P124">1) основные направления социально-экономического<text:s/>развития в Российской Федерации<text:s/><text:line-break/>и Свердловской области;</text:p>
      <text:p text:style-name="P125">2) основные цели, задачи, механизмы и результаты реализации мероприятий государственных программ Свердловской области, комплексных и иных программ и проектов,<text:s/><text:line-break/>в том числе в части строительства (реконструкции) объектов образования, оказания поддержки муниципальных образований, взаимодействия с инвесторами;</text:p>
      <text:p text:style-name="P126">3) условия, порядок организации и проведения отборов муниципальных образований для проведения строительства (реконструкции) объектов образования в<text:s/>рамках мероприятий государственных программ и подпрограмм Свердловской области;</text:p>
      <text:p text:style-name="P127">4) основные направления расходования средств областного бюджета по разделу «Образование» в рамках федерального и областного законов о бюджете на соответствующий год;</text:p>
      <text:p text:style-name="P128"><text:span text:style-name="T129">5) </text:span><text:span text:style-name="T130">порядо</text:span><text:span text:style-name="T131">к</text:span><text:span text:style-name="T132"><text:s/></text:span><text:span text:style-name="T133">рассмотрения обращений граждан.</text:span></text:p>
      <text:soft-page-break/>
      <text:p text:style-name="P134">16. Государственный гражданский служащий, замещающий должность, должен обладать следующими профессионально-функциональными умениями:</text:p>
      <text:p text:style-name="P135">1) разработка проектов нормативных правовых документов, регламентирующих осуществление мероприятий государственных программ Свердловской области, комплексных<text:s/><text:line-break/>и иных программ и проектов;</text:p>
      <text:p text:style-name="P136">2) организация мониторинга участия в мероприятиях государственных программ Российской Федерации, государственных программ Свердловской области, комплексных<text:s/><text:line-break/>и<text:s/>иных программ и проектов;</text:p>
      <text:p text:style-name="P137">3) подготовка информационно-аналитических материалов по участию в мероприятиях государственных программ Российской Федерации, государственных программ Свердловской области, комплексных и иных программ и проектов;</text:p>
      <text:p text:style-name="P138">4) организационно-методическое сопровождение процесса реализации мероприятий государственных программ Российской Федерации, государственных программ Свердловской области, комплексных и иных программ и проектов;</text:p>
      <text:p text:style-name="P139">5) мониторинг потребности муниципальных образований в<text:s/>строительстве (реконструкции) зданий общеобразовательных организаций;<text:s/></text:p>
      <text:p text:style-name="P140"><text:span text:style-name="T141">6) взаимодействие государственного гражданского служащего с другими структурными<text:s/></text:span><text:span text:style-name="T142">подразделениями Министерства в соответствии с возложенными на отдел задачами<text:s/></text:span><text:span text:style-name="T143"><text:line-break/></text:span><text:span text:style-name="T144">и функциями.</text:span></text:p>
      <text:p text:style-name="P145"/>
      <text:p text:style-name="P146"><text:span text:style-name="T147">3. Должностн</text:span><text:span text:style-name="T148">ые обязанности, права и ответственность государственного гражданского служащего<text:s/></text:span><text:span text:style-name="T149">за неисполнение (ненадлежащее исполнение) должностных обязанностей</text:span></text:p>
      <text:p text:style-name="P150"/>
      <text:p text:style-name="P151"><text:span text:style-name="T152">17. Государственный гражданский служащий<text:s/></text:span><text:span text:style-name="T153">осуществляет планирующие, организационные, координирующие</text:span><text:span text:style-name="T154"><text:s/>функции,<text:s/></text:span><text:span text:style-name="T155">необходимые для решения задач, стоящих перед отделом.</text:span></text:p>
      <text:p text:style-name="P156"><text:span text:style-name="T157">18. Государственный гражданский служащий должен исполнять обязанности, установленные Федеральным законом от 27 июля 2004 года № 79-ФЗ «О государственной гражданской службе Российской Федерации» и Федера</text:span><text:span text:style-name="T158">льным законом от 25 декабря 2008 года № 273-ФЗ «О противодействии коррупции».</text:span></text:p>
      <text:p text:style-name="P159">19. На государственного гражданского служащего возлагаются следующие должностные обязанности:<text:s/></text:p>
      <text:p text:style-name="P160">1) организация проведения отбора муниципальных образований для предоставления субсидий из областного бюджета местным бюджетам на строительство и реконструкцию объектов муниципальной собственности в рамках реализации подпрограммы «Строительство объектов государственной собственности Свердловской области и поддержка реализации приоритетных<text:s/>муниципальных инвестиционных проектов» государственной программы Свердловской области «Реализация основных направлений государственной политики<text:s/><text:line-break/>в строительном комплексе Свердловской области до 2024 года», утвержденной постановлением Правительства Свердловской области от 24 октября 2013 года № 1296-ПП;</text:p>
      <text:p text:style-name="P161">2) мониторинг потребности муниципальных образований в строительстве (реконструкции) зданий общеобразовательных организаций;</text:p>
      <text:p text:style-name="P162"><text:span text:style-name="T163">3) осуществление взаимодействия с государственными гражданскими служащими Министерс</text:span><text:span text:style-name="T164">тва строительства и развития инфраструктуры Свердловской области по вопросам</text:span><text:span text:style-name="T165"><text:s/>реализации мероприятий<text:s/></text:span><text:span text:style-name="T166">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</text:span><text:span text:style-name="T167">24 года»,</text:span></text:p>
      <text:p text:style-name="P168"><text:span text:style-name="T169">4) обобщение информации, поступившей от органов местного самоуправления муниципальных образований по строительству зданий общеобразовательных организаций</text:span></text:p>
      <text:p text:style-name="P170">5) обеспечение организационно-содержательных, информационных условий для проведения совещаний у Губернатора Свердловской области, заместителей Губернатора Свердловской области, Министра, заседаний рабочих групп по вопросам строительства (реконструкции) зданий общеобразовательных организаций;<text:s/></text:p>
      <text:soft-page-break/>
      <text:p text:style-name="P171">6) подготовка и согласование в установленном порядке в<text:s/>Администрации Губернатора<text:s/><text:line-break/>и Правительства Свердловской области, Министерстве проектов протоколов совещаний, заседаний рабочих групп, выездных совещаний по вопросам строительства (реконструкции) зданий общеобразовательных организаций;</text:p>
      <text:p text:style-name="P172">7) осуществление нормативного, методического, консультационного сопровождения органов местного самоуправления, подведомственных образовательных организаций<text:s/><text:line-break/>по вопросам строительства (реконструкции) зданий общеобразовательных организаций;</text:p>
      <text:p text:style-name="P173">8) осуществление аналитической деятельности по корректировке и уточнению информации, представляемой в ежегодный доклад по развитию системы образования<text:s/><text:line-break/>в Свердловской области в рамках полномочий отдела;</text:p>
      <text:p text:style-name="P174">9) формирование предложений при подготовке справочно-информационных материалов в соответствии с поручениями начальника отдела;</text:p>
      <text:p text:style-name="P175">10) участие в разработке нормативных правовых актов Свердловской области и иных документов в соответствии с задачами и функциями отдела;</text:p>
      <text:p text:style-name="P176">11) участие в работе совещаний, собеседований с работниками государственных<text:s/>органов исполнительной власти и организаций по вопросам, входящим в полномочия отдела;</text:p>
      <text:p text:style-name="P177">12) формирование предложений в планы работы отдела и Министерства и Правительства Свердловской области (на месяц, квартал и год);</text:p>
      <text:p text:style-name="P178">13) рассмотрение обращений граждан и организаций в соответствии с задачами<text:line-break/><text:s/>и функциями отдела, настоящим должностным регламентом;</text:p>
      <text:p text:style-name="P179"><text:span text:style-name="T180">14) участие по поручению начальника отдела и руководства Министерства в работе<text:s/></text:span><text:span text:style-name="T181">комиссий, рабочих групп и других совещательных органов Министерства;</text:span></text:p>
      <text:p text:style-name="P182"><text:span text:style-name="T183">15) формирование</text:span><text:span text:style-name="T184"><text:s/>сводной информации от отдела в части мероприятий, курируемых отделом, в рамках реализации национального проекта «Образование» в<text:s/></text:span><text:span text:style-name="T185">системе электронного документооборота исполнительных органов государственной власти Свердловской области;</text:span></text:p>
      <text:p text:style-name="P186">16) занесение информации об исполнении контрольных точек, результатов и показателей в части мероприятий, курируемых отделом, в государственной интегрированной информационной системе управления общественными финансами «Электронный бюджет»;</text:p>
      <text:p text:style-name="P187">17) формирование предложений по внесению изменений в паспорт регионального проекта «Современная школа»;</text:p>
      <text:p text:style-name="P188">18) занесение информации в подсистему сбора и консолидации данных по мероприятию «Создано новых мест в общеобразовательных организациях»;</text:p>
      <text:p text:style-name="P189">19) подготовка информации в рамках реализации распоряжения Правительства Свердловской области от 20.09.2021 № 566-РП;</text:p>
      <text:p text:style-name="P190">20) осуществление контроля за исполнением плана основных мероприятий по подготовке и проведению празднования 300-летия основания г. Нижний Тагил в части создания новых мест в общеобразовательных организациях путем строительства новых зданий. <text:s/></text:p>
      <text:p text:style-name="P191">20. Государственный гражданский служащий имеет права, предусмотренные статьей 14 Федерального закона от 27 июля 2004 года № 79-ФЗ «О государственной гражданской службе Российской Федерации».<text:s/></text:p>
      <text:p text:style-name="P192"><text:span text:style-name="T193">21. В пр</text:span><text:span text:style-name="T194">еделах своих полномочий государственный гражданский служащий имеет право:<text:s/></text:span></text:p>
      <text:p text:style-name="P195">1) знакомиться с документами, определяющими его должностные обязанности, права<text:line-break/>и ответственность, критерии оценки качества работы и условия продвижения по службе;</text:p>
      <text:p text:style-name="P196">2) знакомиться с<text:s/>проектами решений, принимаемых начальником отдела<text:s/><text:line-break/>и руководством Министерства, касающихся деятельности отдела и выполняемых<text:s/><text:line-break/>государственным гражданским служащим должностных обязанностей;</text:p>
      <text:p text:style-name="P197">3) участвовать в подготовке решений в соответствии с настоящим должностным регламентом;</text:p>
      <text:p text:style-name="P198">4) принимать решения в рамках своей компетенции;</text:p>
      <text:p text:style-name="P199">5) получать в установленном порядке информацию и материалы, необходимые для исполнения должностных обязанностей;</text:p>
      <text:soft-page-break/>
      <text:p text:style-name="P200">6) запрашивать по согласованию с начальником отдела у структурных подразделений Министерства, органов местного самоуправления, руководителей образовательных учреждений информацию и документы, необходимые для выполнения своих задач;</text:p>
      <text:p text:style-name="P201">7) организовывать проведение необходимых экспертиз, анализа и оценок по вопросам<text:s/><text:line-break/>в установленной<text:s/>сфере деятельности;</text:p>
      <text:p text:style-name="P202">8) осуществлять взаимодействие с государственными гражданскими служащими Министерства, привлекать в случае необходимости с разрешения руководства Министерства специалистов других структурных подразделений к решению возложенных<text:s/><text:line-break/>на государственного гражданского служащего задач;</text:p>
      <text:p text:style-name="P203">9) по поручению Министра представлять Министерство в государственных учреждениях, общественных организациях по вопросам, касающимся полномочий государственного гражданского служащего;</text:p>
      <text:p text:style-name="P204">10) визировать следующие документы: проекты писем, приказов, указаний, заключений, отзывов, возражений, протоколов совещаний и заседаний совещательных органов, рабочих групп, пояснительных, служебных и докладных записок, подготовленных государственным гражданским служащим;<text:s/></text:p>
      <text:p text:style-name="P205"><text:span text:style-name="T206">11) осущес</text:span><text:span text:style-name="T207">твлять подготовку проектов писем, приказов, указаний, уведомлений, заключений, отзывов, возражений, протоколов совещаний и заседаний совещательных органов, рабочих групп, пояснительных записок по вопросам, относящимся к компетенции государственного граждан</text:span><text:span text:style-name="T208">ского служащего или к вопросам совместного ведения специалистов структурных подразделений<text:s/></text:span><text:span text:style-name="T209">М</text:span><text:span text:style-name="T210">инистерства;</text:span></text:p>
      <text:p text:style-name="P211">12) участвовать в проводимых Министерством и другими организациями совещаниях<text:s/><text:line-break/>по вопросам, относящимся к задачам и функциям деятельности отдела;</text:p>
      <text:p text:style-name="P212">13) требовать создания организационно-технических условий, необходимых для исполнения должностных обязанностей;</text:p>
      <text:p text:style-name="P213">14) осуществлять иные права, предусмотренные действующим законодательством.<text:s/></text:p>
      <text:p text:style-name="P214">22. Государственный гражданский служащий:</text:p>
      <text:p text:style-name="P215">1) несе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<text:s/><text:line-break/>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в связи с исполнением им должностных обязанностей, за действия или бездействие, ведущие к нарушению прав и законных интересов граждан;</text:p>
      <text:p text:style-name="P216">2) в случае исполнения неправомерного поручения несет дисциплинарную, гражданско-правовую, административную или уголовную ответственность в соответствии с федеральными законами;</text:p>
      <text:p text:style-name="P217"><text:span text:style-name="T218">3) несет ответственность за несоблюдение ограничений и<text:s/></text:span><text:span text:style-name="T219">запретов, связанных<text:s/></text:span><text:span text:style-name="T220"><text:line-break/></text:span><text:span text:style-name="T221">с государственной гражданской службой, предусмотренных частью 1 статьи 16 и статьей 17 Федерального закона от 27 июля 2004 года № 79-ФЗ «О государственной гражданской службе Российской Федерации»;</text:span></text:p>
      <text:p text:style-name="P222">4) несет ответственность за совершение<text:s/>в процессе осуществления своей деятельности правонарушения в пределах, определенных административным, гражданским и уголовным законодательством Российской Федерации;</text:p>
      <text:p text:style-name="P223">5) несет ответственность за несоблюдение сроков, порядка рассмотрения обращений граждан,<text:s/>качество подготовленных ответов в соответствии с Федеральным законом<text:s/><text:line-break/>от 2 мая 2016 года № 59-ФЗ «О порядке рассмотрения обращений граждан Российской Федерации»;</text:p>
      <text:p text:style-name="P224">6) несет персональную ответственность за качество проектов правовых актов Свердловской области, служебных писем, организационных документов на их соответствие правилам и нормам русского языка и требованиям, определяющим порядок подготовки<text:s/><text:line-break/>и оформления документов, установленным в Аппарате Губернатора Свердловской области и Правительства Свердловской области, исполнителем которых является государственный<text:s/><text:soft-page-break/>гражданский служащий, своевременное введение данных в систему электронного документооборота исполнительных органов государственной власти Свердловской области;</text:p>
      <text:p text:style-name="P225">7) несет материальную ответственность за прямой действительный ущерб, причиненный представителю нанимателя (статья 238 Трудового кодекса Российской Федерации).</text:p>
      <text:p text:style-name="P226">23. За совершение дисциплинарного проступка государственный гражданский служащий может быть уволен с государственной гражданской службы<text:s/>в случае:</text:p>
      <text:p text:style-name="P227">1) неоднократного неисполнения без уважительных причин должностных обязанностей, если он имеет дисциплинарное взыскание;</text:p>
      <text:p text:style-name="P228">2) однократного грубого нарушения своих должностных обязанностей:</text:p>
      <text:p text:style-name="P229"><text:span text:style-name="T230">прогула (отсутствия на служебном месте без уважительных пр</text:span><text:span text:style-name="T231">ичин более четырех часов подряд в течение служебного дня);</text:span></text:p>
      <text:p text:style-name="P232">появления на службе в состоянии алкогольного, наркотического или иного токсического опьянения;</text:p>
      <text:p text:style-name="P233"><text:span text:style-name="T234">разглашения сведений, составляющих государственную и иную охраняемую федеральным законом тайну, и служ</text:span><text:span text:style-name="T235">ебной информации, ставших известными государственному гражданскому служащему в связи с исполнением должностных обязанностей;</text:span></text:p>
      <text:p text:style-name="P236"><text:span text:style-name="T237">совершения по месту службы хищения (в том числе мелкого) чужого имущества, растраты, умышленного уничтожения или повреждения имущес</text:span><text:span text:style-name="T238">тва, установленных вступившим в законную силу приговором суда или постановлением органа, уполномоченного рассматривать дела об административных правонарушениях.</text:span></text:p>
      <text:p text:style-name="P239"/>
      <text:p text:style-name="P240"><text:span text:style-name="T241">4. Перечень вопросов, по которым государственный гражданский служащий вправе или обязан самост</text:span><text:span text:style-name="T242">оятельно принимать управленческие и иные решения</text:span></text:p>
      <text:p text:style-name="P243"/>
      <text:p text:style-name="P244">24. В соответствии с замещаемой должностью и в пределах своих полномочий государственный гражданский служащий вправе самостоятельно принимать управленческие<text:s/><text:line-break/>и иные решения по вопросам:</text:p>
      <text:p text:style-name="P245">1) распределения<text:s/>своего служебного времени с целью его эффективного использования для решения поставленных задач в рамках выполнения должностных обязанностей, очередности и расстановки приоритетов;</text:p>
      <text:p text:style-name="P246">2) информирования начальника отдела о ходе и результатах исполнения запланированных мероприятий;</text:p>
      <text:p text:style-name="P247">3) представление начальнику отдела предложений о вынесении на рассмотрение Министра проектов документов, решений, протоколов совещаний, встреч, выездных мероприятий;</text:p>
      <text:p text:style-name="P248">4) информирования начальника отдела по вопросам, входящим в<text:s/>компетенцию, для принятия им соответствующих решений;</text:p>
      <text:p text:style-name="P249">5) соответствия представленных документов требованиям законодательства, утвержденных инструкций и порядков, их достоверности и полноты сведений, указанных<text:s/><text:line-break/>в документах;</text:p>
      <text:p text:style-name="P250">6) составления запросов, служебных и докладных записок, справок, отчетов, протоколов совещаний и заседаний совещательных органов, рабочих групп и других документов в пределах своей компетенции.</text:p>
      <text:p text:style-name="P251">25. В соответствии с замещаемой должностью и в пределах своих полномочий государственный гражданский служащий обязан самостоятельно принимать управленческие<text:s/><text:line-break/>и иные решения по вопросам:<text:s/></text:p>
      <text:p text:style-name="P252">1) исполнения соответствующего документа;</text:p>
      <text:p text:style-name="P253">2) готовности проектов документов, решений для представления их на рассмотрение начальнику отдела;<text:s/></text:p>
      <text:p text:style-name="P254">3) подготовки предложений начальнику отдела для принятия им соответствующего решения;</text:p>
      <text:soft-page-break/>
      <text:p text:style-name="P255">4) непосредственного взаимодействия со структурными подразделениями Министерства, исполнительными органами государственной власти Свердловской области, органами местного самоуправления муниципальных образований, некоммерческими организациями;</text:p>
      <text:p text:style-name="P256">5) направления адресатам документов, утвержденных в установленном порядке;<text:s/></text:p>
      <text:p text:style-name="P257">6) запроса недостающих документов;</text:p>
      <text:p text:style-name="P258">7) отказа в приеме документов с указанием причин отказа;</text:p>
      <text:p text:style-name="P259">8) визирования следующих документов:<text:s/>проектов писем, приказов, договоров, соглашений Министерства, заявлений, пояснительных, служебных и докладных записок, отчетов, протоколов совещаний, встреч, выездных мероприятий и других документов<text:s/><text:line-break/>в соответствии с должностными обязанностями государственного гражданского служащего;</text:p>
      <text:p text:style-name="P260">9) подписания документов (актов, служебных записок, протоколов), подготовленных государственным гражданским служащим в соответствии со своими должностными обязанностями по поручению Министра, начальника отдела;</text:p>
      <text:p text:style-name="P261">10) по иным вопросам, отнесенным к компетенции государственного гражданского служащего, при наличии устного или письменного поручения начальника отдела.</text:p>
      <text:p text:style-name="P262"/>
      <text:p text:style-name="P263"><text:span text:style-name="T264">5. Перечень вопросов, по которым государственный гражданский служащий вправе или обязан участвовать при подготовке пр</text:span><text:span text:style-name="T265">оектов нормативных правовых актов и (или) проектов управленческих и иных решений</text:span></text:p>
      <text:p text:style-name="P266"/>
      <text:p text:style-name="P267">26. В пределах 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<text:s/>и иных решений по вопросам реализации полномочий и функций Министерства, не отнесенных к задачам и функциям отдела.</text:p>
      <text:p text:style-name="P268">27. В пределах своих полномочий государственный гражданский служащий обязан принимать участие в подготовке проектов нормативных правовых актов и (или) проектов управленческих и иных решений по вопросам методологического, технического, организационного, информационного или иного обеспечения реализации законодательства<text:s/><text:line-break/>о государственной гражданской службе и противодействии коррупции.</text:p>
      <text:p text:style-name="P269"/>
      <text:p text:style-name="P270"><text:span text:style-name="T271">6. Сроки</text:span><text:span text:style-name="T272"><text:s/>и процедуры подготовки, рассмотрения проектов управленческих и иных решений, порядок согласования и принятия данных решений</text:span></text:p>
      <text:p text:style-name="P273"/>
      <text:p text:style-name="P274"><text:span text:style-name="T275">28. Сроки и процедуры подготовки, рассмотрения проектов управленческих и иных решений, порядок согласования и принятия данных реше</text:span><text:span text:style-name="T276">ний (далее – сроки и процедуры подготовки и принятия решений) определяются в соответствии с законодательством Российской Федерации и Свердловской области, Административным регламентом Министерства, Указом Губернатора Свердловской области от 26.03.2019 № 14</text:span><text:span text:style-name="T277">8-УГ «Об утверждении Правил подготовки документов Губернатора Свердловской области, Правительства Свердловской области и Аппарата Губернатора Свердловской области и Правительства Свердловской области», настоящим должностным регламентом, поручениями начальн</text:span><text:span text:style-name="T278">ика отдела.</text:span></text:p>
      <text:p text:style-name="P279">29. Сроки и процедуры подготовки и принятия решений по вопросам, указанным<text:s/><text:line-break/>в пунктах 26 и 27 настоящего должностного регламента, также определяются в соответствии с:</text:p>
      <text:p text:style-name="P280">1) Бюджетным кодексом Российской Федерации;</text:p>
      <text:p text:style-name="P281"><text:span text:style-name="T282">2) законодательством Российской Ф</text:span><text:span text:style-name="T283">едерации и Свердловской области по вопросам реализации мероприятий государственных программ Российской Федерации, государственных программ Свердловской области, комплексных и иных программ и проектов;</text:span></text:p>
      <text:p text:style-name="P284">3) Законом Свердловской области об областном бюджете на<text:s/>соответствующий год;</text:p>
      <text:p text:style-name="P285">4) постановлением Правительства Свердловской области от 19 декабря 2019 года<text:line-break/>№ 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<text:s/>до 2025 года»;</text:p>
      <text:p text:style-name="P286">5) постановлением Правительства Свердловской области от 24 октября 2013 года<text:s/><text:line-break/>№ 1296-ПП «Об утверждении государственной программы Свердловской области «Реализация<text:s/><text:soft-page-break/>основных направлений государственной политики в строительном комплексе Свердловской области до 2024 года».</text:p>
      <text:p text:style-name="P287"/>
      <text:p text:style-name="P288"><text:span text:style-name="T289">7. Порядок служебного взаимодействия государственного гражданского служащего в связи с исполнением им должностных обязанностей с государственными гражданскими служащими, замещающими должности в Министерстве, иных<text:s/></text:span><text:span text:style-name="T290">государственных органах, другими гражданами, а также с организациями</text:span></text:p>
      <text:p text:style-name="P291"/>
      <text:p text:style-name="P292"><text:span text:style-name="T293">30. Служебное взаимодействие государственного гражданского служащего в связи<text:s/></text:span><text:span text:style-name="T294"><text:line-break/></text:span><text:span text:style-name="T295">с исполнением им должностных обязанностей с государственными гражданскими служащими, замещающими должности в</text:span><text:span text:style-name="T296"><text:s/>Министерстве, ины</text:span><text:span text:style-name="T297">ми</text:span><text:span text:style-name="T298"><text:s/>государственны</text:span><text:span text:style-name="T299">ми</text:span><text:span text:style-name="T300"><text:s/>органа</text:span><text:span text:style-name="T301">ми</text:span><text:span text:style-name="T302">, а также<text:s/></text:span><text:span text:style-name="T303"><text:line-break/></text:span><text:span text:style-name="T304">с организациями и гражданами осуществляется на основе общих принципов служебного поведения государственных служащих, утвержденных<text:s/></text:span><text:a xlink:href="consultantplus://offline/ref=D83BD0BF8385F469025EA7EC8405FEEB4EE887972FD9B9C056FB7FF4F9ODE" office:target-frame-name="_top" xlink:show="replace"><text:span text:style-name="T305">Указом</text:span></text:a><text:span text:style-name="T306"><text:s/>Президента Российской Федерации от 12 августа 2002 года № 885 «Об утверждении общих принципов служебного поведения государственных служащих», и требований к служебному поведению, установленных<text:s/></text:span><text:a xlink:href="consultantplus://offline/ref=D83BD0BF8385F469025EA7EC8405FEEB47E8839122DAE4CA5EA273F69A4C91A7BECCA13DB430415CF8OFE" office:target-frame-name="_top" xlink:show="replace"><text:span text:style-name="T307">статьей 18</text:span></text:a><text:span text:style-name="T308"><text:s/>Федерального закона от 27 июля 2004 года № 79-ФЗ «О государственной гражданской службе Российской Федерации», а также в соответств</text:span><text:span text:style-name="T309">ии с:<text:s/></text:span></text:p>
      <text:p text:style-name="P310">1) Законом Свердловской области от 15 июля 2005 года № 84-ОЗ «Об особенностях государственной гражданской службы Свердловской области»;</text:p>
      <text:p text:style-name="P311"><text:tab/>2) Кодексом этики и служебного поведения государственных гражданских служащих Свердловской области, утвержденным<text:s/>Указом Губернатора Свердловской области<text:s/><text:line-break/>от 10 марта 2011 года № 166-УГ «Об утверждении Кодекса этики и служебного поведения государственных гражданских служащих Свердловской области» (с изменениями<text:s/><text:line-break/>и дополнениями»;</text:p>
      <text:p text:style-name="P312">3) Административным регламентом Министерства;<text:s/></text:p>
      <text:p text:style-name="P313">4) иными правовыми актами Российской Федерации и Свердловской области;<text:s/></text:p>
      <text:p text:style-name="P314"><text:span text:style-name="T315">5) настоящим должностным регламентом.</text:span></text:p>
      <text:p text:style-name="P316"><text:span text:style-name="T317">31. Государственный гражданский служащий осуществляет служебное взаимодействие<text:s/></text:span><text:span text:style-name="T318"><text:line-break/></text:span><text:span text:style-name="T319">в рамках исполнения должностных обязанностей, определенны</text:span><text:span text:style-name="T320">х в пункте 19 настоящего должностного регламента, с начальником отдела, государственными гражданскими служащими отдела, государственными гражданскими служащими Министерства, руководством Министерства, государственными гражданскими служащими надзорных орган</text:span><text:span text:style-name="T321">ов, исполнительных органов государственной власти Свердловской области (Министерство финансов Свердловской области, Министерство строительства и развития инфраструктуры Свердловской области, Министерство экономики и территориального развития Свердловской о</text:span><text:span text:style-name="T322">бласти, Министерство инвестиций и развития Свердловской области), органами местного самоуправления муниципальных образований, другими государственными органами Свердловской области, а также организациями и гражданами.</text:span></text:p>
      <text:p text:style-name="P323"><text:span text:style-name="T324">32. Служебное взаимодействие государст</text:span><text:span text:style-name="T325">венного гражданского служащего осуществляется в следующих формах:</text:span></text:p>
      <text:p text:style-name="P326"><text:span text:style-name="T327">1) запрос информационно-аналитических и справочных материалов, иной информации;</text:span></text:p>
      <text:p text:style-name="P328"><text:span text:style-name="T329">2) направление информационно-аналитических и справочных материалов, иной информации;</text:span></text:p>
      <text:p text:style-name="P330">3) сбор информации;</text:p>
      <text:p text:style-name="P331">4) консультация;</text:p>
      <text:p text:style-name="P332">5) обсуждение проектов правовых актов;</text:p>
      <text:p text:style-name="P333">6) в иных формах.<text:s/></text:p>
      <text:p text:style-name="P334"/>
      <text:p text:style-name="P335">8. Перечень государственных услуг, оказываемых гражданам и организациям</text:p>
      <text:p text:style-name="P336"/>
      <text:p text:style-name="P337">33. В пределах своих полномочий государственный гражданский служащий не оказывает государственные услуги<text:s/>гражданам и организациям в соответствии с Административным регламентом Министерства по предоставлению государственных услуг.<text:s/></text:p>
      <text:p text:style-name="P338"/>
      <text:p text:style-name="P339">9. Показатели эффективности и результативности профессиональной служебной деятельности государственного гражданского служащего</text:p>
      <text:p text:style-name="P340"/>
      <text:p text:style-name="P341">34. 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 государственной гражданской службы, его участия<text:s/><text:line-break/>в решении поставленных перед отделом задач, сложности выполняемой им деятельности,<text:s/><text:line-break/>ее эффективности и результативности.</text:p>
      <text:p text:style-name="P342">35. Эффективность и результативность профессиональной служебной деятельности оценивается по следующим показателям:</text:p>
      <text:p text:style-name="P343">1) процессная деятельность:</text:p>
      <text:p text:style-name="P344">показатель соблюдения исполнительской дисциплины (соблюдение сроков и качества выполнения задач);</text:p>
      <text:p text:style-name="P345">иные показатели эффективности и результативности профессиональной служебной деятельности;<text:s/></text:p>
      <text:p text:style-name="P346">2) проектная деятельность:<text:s/></text:p>
      <text:p text:style-name="P347">своевременность прохождения контрольных точек и исполнения задач проекта (соблюдение сроков);</text:p>
      <text:p text:style-name="P348">качество результатов по контрольным точкам и исполнение задач по проекту; соблюдение методов проектного управления (работа в команде); достижение целей проекта; достижение результатов проекта;</text:p>
      <text:p text:style-name="P349">своевременность реализации проекта (соблюдение сроков достижения контрольных точек);</text:p>
      <text:p text:style-name="P350">соблюдение бюджета проекта.</text:p>
      <text:p text:style-name="P351">36. Сложность профессиональной служебной деятельности характеризуется следующими показателями:</text:p>
      <text:p text:style-name="P352">1) сложность объекта государственного управления;</text:p>
      <text:p text:style-name="P353">2) характер и сложность процессов, подлежащих государственному управлению;</text:p>
      <text:p text:style-name="P354">3) новизна работ;</text:p>
      <text:p text:style-name="P355"><text:span text:style-name="T356">4) разнообразие и комплектность рабо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line-height="70%"/>
      <style:text-properties fo:font-size="11pt" style:font-size-asian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/>
    </style:style>
    <style:style style:name="T3" style:parent-style-name="Номерстраницы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11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объявлении благодарности</dc:title>
    <dc:subject/>
    <meta:initial-creator>hazova</meta:initial-creator>
    <dc:creator>Хорошева Олеся Анатольевна</dc:creator>
    <meta:creation-date>2021-12-07T09:23:00Z</meta:creation-date>
    <dc:date>2021-12-07T11:16:00Z</dc:date>
    <meta:print-date>2021-12-07T11:07:00Z</meta:print-date>
    <meta:template xlink:href="Normal" xlink:type="simple"/>
    <meta:editing-cycles>16</meta:editing-cycles>
    <meta:editing-duration>PT3240S</meta:editing-duration>
    <meta:document-statistic meta:page-count="11" meta:paragraph-count="73" meta:word-count="5478" meta:character-count="36632" meta:row-count="260" meta:non-whitespace-character-count="31227"/>
  </office:meta>
</office:document-meta>
</file>