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6.8875in" fo:margin-left="-0.3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 участника конкурса Всероссийского антикоррупционного форума финансово-экономических органов*</text:p>
      <text:p text:style-name="P2"/>
      <text:p text:style-name="P3">от ___________________________________________________________________</text:p>
      <text:p text:style-name="P4">(наименование организации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именование организации</text:p>
            <text:p text:style-name="P15">(указать сведения об учреждении,<text:s/></text:p>
            <text:p text:style-name="P16">в котором обучается(ются) / работает (ют) участник (и))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Содержание конкурса</text:p>
            <text:p text:style-name="P25">(указать необходимое из п.2 Положения о конкурсе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Ф.И.О. участника / ответственного сотрудника, должность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Контактный номер телефона / адрес электронной почты</text:p>
            <text:p text:style-name="P42">(указывается для оперативного доведения информации о конкурсе, получения дополнительных сведений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Краткая информация об участнике (участниках): состав, увлечения, жизненная позиция и т.д.</text:p>
            <text:p text:style-name="P51">(заполняется по желанию)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Иная информация, которую необходимо довести до организаторов Форума</text:p>
            <text:p text:style-name="P60">(заполняется при необходимости)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заявка оформляется на каждого участника (коллектив участников) от учреждения (в случае участия инициативной группы от учреждения в пунктах 3 и 4 заявки указывается Ф.И.О. и контактные данные ответственного сотруд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Каратаева Елена Владимировна</dc:creator>
    <meta:creation-date>2022-02-09T12:52:00Z</meta:creation-date>
    <dc:date>2022-02-09T13:06:00Z</dc:date>
    <meta:print-date>2022-02-09T13:05:00Z</meta:print-date>
    <meta:template xlink:href="Normal" xlink:type="simple"/>
    <meta:editing-cycles>2</meta:editing-cycles>
    <meta:editing-duration>PT720S</meta:editing-duration>
    <meta:document-statistic meta:page-count="1" meta:paragraph-count="2" meta:word-count="158" meta:character-count="1060" meta:row-count="7" meta:non-whitespace-character-count="904"/>
  </office:meta>
</office:document-meta>
</file>