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4pt" style:font-size-asian="14pt"/>
    </style:style>
    <style:style style:name="P5" style:parent-style-name="Обычный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Liberation Serif" style:font-name-complex="Times New Roman" fo:font-size="14pt" style:font-size-asian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justify" fo:margin-bottom="0in" fo:line-height="100%" fo:text-indent="0.5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Times New Roman" fo:font-size="14pt" style:font-size-asian="14pt"/>
    </style:style>
    <style:style style:name="T15" style:parent-style-name="Основнойшрифтабзаца" style:family="text">
      <style:text-properties style:font-name="Liberation Serif" style:font-name-complex="Times New Roman" fo:font-size="14pt" style:font-size-asian="14pt"/>
    </style:style>
    <style:style style:name="T16" style:parent-style-name="Основнойшрифтабзаца" style:family="text">
      <style:text-properties style:font-name="Liberation Serif" style:font-name-complex="Times New Roman" fo:font-size="14pt" style:font-size-asian="14pt"/>
    </style:style>
    <style:style style:name="P17" style:parent-style-name="Обычный" style:family="paragraph">
      <style:paragraph-properties style:text-autospace="none"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weight="bold" style:font-weight-asian="bold"/>
    </style:style>
    <style:style style:name="T43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end" fo:margin-bottom="0in" fo:line-height="100%" fo:text-indent="0.4923in"/>
      <style:text-properties style:font-name="Liberation Serif" style:font-name-complex="Times New Roman" fo:font-size="14pt" style:font-size-asian="14pt" style:font-size-complex="14pt"/>
    </style:style>
    <style:style style:name="TableColumn60" style:family="table-column">
      <style:table-column-properties style:column-width="3.3229in"/>
    </style:style>
    <style:style style:name="TableColumn61" style:family="table-column">
      <style:table-column-properties style:column-width="3.3236in"/>
    </style:style>
    <style:style style:name="Table59" style:family="table">
      <style:table-properties style:width="6.646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justify" fo:margin-bottom="0in" fo:line-height="100%"/>
    </style:style>
    <style:style style:name="T7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Times New Roman" fo:color="#FF0000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justify" fo:margin-bottom="0in" fo:line-height="100%"/>
    </style:style>
    <style:style style:name="T8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Times New Roman" fo:color="#FF0000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text-align="justify" fo:margin-bottom="0in" fo:line-height="100%"/>
    </style:style>
    <style:style style:name="T8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Times New Roman" fo:color="#FF0000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Times New Roman" fo:color="#FF0000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margin-bottom="0in" fo:line-height="100%" fo:text-indent="0.3937in"/>
    </style:style>
    <style:style style:name="T9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fo:margin-bottom="0in" fo:line-height="100%" fo:text-indent="0.375in"/>
    </style:style>
    <style:style style:name="T100" style:parent-style-name="Основнойшрифтабзаца" style:family="text">
      <style:text-properties style:font-name="Liberation Serif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="Liberation Serif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Liberation Serif" style:font-name-complex="Times New Roman" fo:color="#FF000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margin-bottom="0in" fo:line-height="100%" fo:text-indent="0.4923in"/>
    </style:style>
    <style:style style:name="T10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19" style:parent-style-name="ConsPlusNormal" style:family="paragraph">
      <style:paragraph-properties fo:text-align="justify" fo:text-indent="0.375in"/>
    </style:style>
    <style:style style:name="T12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Times New Roman" fo:color="#FF0000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Times New Roman" fo:color="#FF0000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Times New Roman" fo:color="#FF0000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33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34" style:parent-style-name="ConsPlusNormal" style:family="paragraph">
      <style:paragraph-properties fo:text-align="justify" fo:text-indent="0.375in"/>
    </style:style>
    <style:style style:name="T13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Times New Roman" fo:color="#FF0000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Times New Roman" fo:color="#FF0000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Times New Roman" fo:color="#FF0000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53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/>
    </style:style>
  </office:automatic-styles>
  <office:body>
    <office:text text:use-soft-page-breaks="true">
      <text:p text:style-name="P1">СООБЩЕНИЕ<text:s/></text:p>
      <text:p text:style-name="P4">о необходимости своевременного внесения сведений<text:s/><text:line-break/>в Федеральную информационную систему «Федеральный реестр сведений<text:s/><text:line-break/>о документах об образовании и (или) о квалификации, документах<text:s/></text:p>
      <text:p text:style-name="P5"><text:span text:style-name="T6">об обучении»</text:span></text:p>
      <text:p text:style-name="P7"/>
      <text:p text:style-name="P8"><text:span text:style-name="T9">Министерство образования и молодежной политики Свердловской области в рамках реализации Программы профилактики нарушений обязательных требований законодательства Российской Федерации об образовании и лицензионных требований при осуществлении образовательной деятельности на 2021 год, утвержденной приказом Министерства образования и молодежной политики Свердловской области от 18.12.2020 № 260-кн, (</text:span><text:a xlink:href="https://minobraz.egov66.ru/document/category/88#document_list" office:target-frame-name="_top" xlink:show="replace"><text:span text:style-name="T10">https://minobraz.egov66.ru/document/category/88#document_list</text:span></text:a><text:span text:style-name="T11">)</text:span><text:span text:style-name="T12"><text:s/></text:span><text:span text:style-name="T13">напоминает<text:s/></text:span><text:span text:style-name="T14">организациям, осуществляющим образовательную деятельность, о необходимости своевременного внесения сведений в Федеральную информационную систему «Федеральный реестр сведений о документах об образовании и (или) о квалификации, документах об обучении» (</text:span><text:span text:style-name="T15">далее – ФИС<text:s/></text:span><text:span text:style-name="T16">ФРДО).</text:span></text:p>
      <text:p text:style-name="P17"><text:span text:style-name="T18">Правила формирования и ведения федеральной информационной системы «Федеральный реестр сведений о документах об образовании<text:s/></text:span><text:span text:style-name="T19"><text:line-break/></text:span><text:span text:style-name="T20">и (или) о квалификации, документах об обучении</text:span><text:span text:style-name="T21">» (далее –</text:span><text:span text:style-name="T22"><text:s/>ФРДО) утверждены постановлением Правительства Р</text:span><text:span text:style-name="T23">оссийской<text:s/></text:span><text:span text:style-name="T24">Ф</text:span><text:span text:style-name="T25">едерации</text:span><text:span text:style-name="T26"><text:s/></text:span><text:span text:style-name="T27"><text:line-break/></text:span><text:span text:style-name="T28">от 26</text:span><text:span text:style-name="T29">.08.</text:span><text:span text:style-name="T30">2013</text:span><text:span text:style-name="T31"><text:s/></text:span><text:span text:style-name="T32">№ 729</text:span><text:span text:style-name="T33"><text:s/>«</text:span><text:span text:style-name="T34">О феде</text:span><text:span text:style-name="T35">ральной информационной системе «</text:span><text:span text:style-name="T36">Федеральный реестр сведений о документах об образовании и (или)<text:s/></text:span><text:span text:style-name="T37"><text:line-break/></text:span><text:span text:style-name="T38">о квали</text:span><text:span text:style-name="T39">фикации, документах об обучении» (далее – Правила)</text:span><text:span text:style-name="T40">,<text:s/></text:span><text:span text:style-name="T41">которое</text:span><text:span text:style-name="T42"><text:s/></text:span><text:span text:style-name="T43">утрачивает силу с 1 сентября 2021 года</text:span><text:span text:style-name="T44"><text:s/>в связи с изданием постановления Правительства<text:s/></text:span><text:span text:style-name="T45">Российской Федерации</text:span><text:span text:style-name="T46"><text:s/>от 31</text:span><text:span text:style-name="T47">.05.2021</text:span><text:span text:style-name="T48"><text:s/></text:span><text:span text:style-name="T49">№</text:span><text:span text:style-name="T50"><text:s/>825 «</text:span><text:span text:style-name="T51">О феде</text:span><text:span text:style-name="T52">ральной информационной системе «</text:span><text:span text:style-name="T53">Федеральный реестр сведений о документах<text:s/></text:span><text:span text:style-name="T54"><text:line-break/></text:span><text:span text:style-name="T55">об образовании и (или) о квали</text:span><text:span text:style-name="T56">фикации, документах об обучении».</text:span></text:p>
      <text:p text:style-name="P57">Правила определяют порядок формирования и ведения указанной федеральной информационной системы, в том числе порядок и сроки внесения в нее сведений о выданных в установленном порядке документах государственного образца об образовании, выданных с 10 июля 1992 года по 31 августа 2013 года включительно, документах об образовании и (или)<text:s/><text:line-break/>о квалификации, документах об обучении, выданных после 31 августа 2013 года, и о дубликатах указанных документов, в том числе о документах<text:s/><text:line-break/>об образовании, по которым подтвержден факт утраты либо факт обмена<text:s/><text:line-break/>и уничтожения, а также порядок осуществления доступа к сведениям, содержащимся в информационной системе.</text:p>
      <text:p text:style-name="P58">Таблица № 1</text:p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Сведения о документах<text:s/></text:p>
              <text:p text:style-name="P65">об образовании</text:p>
            </table:table-cell>
            <table:table-cell table:style-name="TableCell66">
              <text:p text:style-name="P67">Сроки внесения в<text:s/>ФИС<text:s/>ФРДО</text:p>
            </table:table-cell>
          </table:table-row>
        </table:table-header-rows>
        <table:table-row table:style-name="TableRow68">
          <table:table-cell table:style-name="TableCell69">
            <text:p text:style-name="P70">выдаваемых с 1 января 2021 года<text:s/>лицам, освоившим образовательные<text:s/><text:soft-page-break/>программы основного общего, среднего общего, среднего профессионального образования</text:p>
          </table:table-cell>
          <table:table-cell table:style-name="TableCell71">
            <text:p text:style-name="P72"><text:span text:style-name="T73">в течение<text:s/></text:span><text:span text:style-name="T74">20 дней<text:s/></text:span><text:span text:style-name="T75">со дня выдачи указанных документов</text:span></text:p>
          </table:table-cell>
        </table:table-row>
        <table:table-row table:style-name="TableRow76">
          <table:table-cell table:style-name="TableCell77">
            <text:p text:style-name="P78">выдаваемых с 1 января 2021 года<text:s/>лицам, освоившим иные образовательные программы</text:p>
          </table:table-cell>
          <table:table-cell table:style-name="TableCell79">
            <text:p text:style-name="P80"><text:span text:style-name="T81">в течение<text:s/></text:span><text:span text:style-name="T82">60 дней<text:s/></text:span><text:span text:style-name="T83">со дня выдачи указанных документов.</text:span></text:p>
          </table:table-cell>
        </table:table-row>
        <table:table-row table:style-name="TableRow84">
          <table:table-cell table:style-name="TableCell85">
            <text:p text:style-name="P86">выданных<text:s/>с 10 июля 1992 года<text:s/>по 31<text:s/>декабря 1995 года<text:s/>включительно</text:p>
          </table:table-cell>
          <table:table-cell table:style-name="TableCell87">
            <text:p text:style-name="P88"><text:span text:style-name="T89">в срок<text:s/></text:span><text:span text:style-name="T90">по 31 августа 2023 года</text:span><text:span text:style-name="T91"><text:s/></text:span><text:span text:style-name="T92">включительно</text:span></text:p>
          </table:table-cell>
        </table:table-row>
      </table:table>
      <text:p text:style-name="P93"><text:span text:style-name="T94">Организации, осуществляющие образовательную деятельность, <text:s/></text:span><text:span text:style-name="T95">обязаны</text:span><text:span text:style-name="T96"><text:s/></text:span><text:span text:style-name="T97">обеспечить полноту, достоверность и актуальность сведений, передаваемых в ФИС ФРДО.</text:span></text:p>
      <text:p text:style-name="P98">Министерство<text:s/>обращает внимание руководителей организаций, осуществляющих образовательную деятельность, на следующее.</text:p>
      <text:p text:style-name="P99"><text:span text:style-name="T100">С 29 июня 2021</text:span><text:span text:style-name="T101"><text:s/>года</text:span><text:span text:style-name="T102"><text:s/></text:span><text:span text:style-name="T103">вступают в силу изменения в Кодекс Российской Федерации об административных правонарушениях в части привлечения<text:s/></text:span><text:span text:style-name="T104"><text:line-break/></text:span><text:span text:style-name="T105">к административной ответственности за несвоевременность и невнесение сведений в ФИС ФРДО (статья 19.30.2), а также увеличены штрафы:</text:span></text:p>
      <text:p text:style-name="P106"><text:span text:style-name="T107">Статья 19.30.2.</text:span><text:span text:style-name="T108"><text:s/>Непредставление или несвоевременное представление сведений либо нарушение порядка внесения сведений в федеральную информационную систему<text:s/></text:span><text:span text:style-name="T109">«</text:span><text:span text:style-name="T110">Федеральный реестр сведений о документах<text:s/></text:span><text:span text:style-name="T111"><text:line-break/></text:span><text:span text:style-name="T112">об образовании и (или) о квалификации, документах об обучении</text:span><text:span text:style-name="T113">»</text:span><text:span text:style-name="T114"><text:s/>(введена Федеральным законом от 30</text:span><text:span text:style-name="T115"><text:s/>декабря<text:s/></text:span><text:span text:style-name="T116">2020</text:span><text:span text:style-name="T117"><text:s/>года</text:span><text:span text:style-name="T118"><text:s/>№ 531-ФЗ)</text:span></text:p>
      <text:p text:style-name="P119"><text:span text:style-name="T120">1.<text:s/></text:span><text:span text:style-name="T121">Нарушение</text:span><text:span text:style-name="T122"><text:s/>должностным лицом федерального государственного органа или органа исполнительной власти субъекта Российской Федерации, осуществляющих государственное управление в сфере образования, либо органа местного самоуправления, осуществляющего управление в сфере образования, либо организацией, осуществляющей образовательную деятельность, или должностным лицом такой организации<text:s/></text:span><text:span text:style-name="T123">порядка или сроков внесения<text:s/></text:span><text:span text:style-name="T124">в ФИС ФРДО<text:s/></text:span><text:span text:style-name="T125">сведений</text:span><text:span text:style-name="T126"><text:s/>о выданных документах<text:s/></text:span><text:span text:style-name="T127"><text:line-break/></text:span><text:span text:style-name="T128">об образовании и (или) о квалификации, документах об обучении,</text:span><text:span text:style-name="T129"><text:s/></text:span><text:span text:style-name="T130">сертификатах о владении русским языком, знании истории России<text:s/></text:span><text:span text:style-name="T131"><text:line-break/></text:span><text:span text:style-name="T132">и основ законодательства Российской Федерации -</text:span></text:p>
      <text:p text:style-name="P133">влечет наложение административного штрафа на должностных лиц в размере от пяти тысяч до десяти тысяч рублей; на юридических лиц - от пятидесяти тысяч до ста тысяч рублей.</text:p>
      <text:p text:style-name="P134"><text:span text:style-name="T135">2.<text:s/></text:span><text:span text:style-name="T136">Непредставление</text:span><text:span text:style-name="T137"><text:s/>должностным лицом федерального государственного органа или органа исполнительной власти субъекта Российской Федерации, осуществляющих государственное управление</text:span><text:span text:style-name="T138"><text:line-break/></text:span><text:span text:style-name="T139"><text:s/>в сфере образования, либо органа местного самоуправления, осуществляющего управление в сфере образования, либо<text:s/></text:span><text:span text:style-name="T140">организацией, осуществляющей образовательную деятельность, или должностным лицом<text:s/></text:span><text:soft-page-break/><text:span text:style-name="T141">такой организации<text:s/></text:span><text:span text:style-name="T142">в<text:s/></text:span><text:span text:style-name="T143">ФИС ФРДО</text:span><text:span text:style-name="T144"><text:s/>сведений<text:s/></text:span><text:span text:style-name="T145">о выданных документах<text:s/></text:span><text:span text:style-name="T146"><text:line-break/></text:span><text:span text:style-name="T147">об образовании и (или) о квалификации, документах</text:span><text:span text:style-name="T148"><text:s/></text:span><text:span text:style-name="T149"><text:line-break/></text:span><text:span text:style-name="T150">об обучении,</text:span><text:span text:style-name="T151"><text:s/></text:span><text:span text:style-name="T152">сертификатах о владении русским языком, знании истории России и основ законодательства Российской Федерации -</text:span></text:p>
      <text:p text:style-name="P153">влечет наложение административного штрафа на должностных лиц<text:s/><text:line-break/>в размере от десяти тысяч до пятнадцати тысяч рублей;<text:s/><text:s/>на юридических лиц –<text:s/>от ста тысяч до ста пятидесяти тысяч рублей.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  <text:p text:style-name="Обычный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равкина Ирина Анатольевна</meta:initial-creator>
    <dc:creator>Евгений Валерьевич Николаев</dc:creator>
    <meta:creation-date>2021-06-17T08:55:00Z</meta:creation-date>
    <dc:date>2021-06-17T08:55:00Z</dc:date>
    <meta:template xlink:href="Normal" xlink:type="simple"/>
    <meta:editing-cycles>2</meta:editing-cycles>
    <meta:editing-duration>PT0S</meta:editing-duration>
    <meta:document-statistic meta:page-count="3" meta:paragraph-count="10" meta:word-count="801" meta:character-count="5359" meta:row-count="38" meta:non-whitespace-character-count="4568"/>
  </office:meta>
</office:document-meta>
</file>