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text-indent="0.3937in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text-indent="0.3937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text-indent="0.3937in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3937in"/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" style:parent-style-name="Гиперссылк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3937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5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5in"/>
      <style:text-properties style:font-name="Liberation Serif" style:font-name-complex="Arial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5in"/>
    </style:style>
    <style:style style:name="T36" style:parent-style-name="Гиперссылка" style:family="text">
      <style:text-properties style:font-name="Liberation Serif" style:font-name-complex="Arial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5in"/>
      <style:text-properties style:font-name="Liberation Serif" style:font-name-complex="Arial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5in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5in"/>
    </style:style>
    <style:style style:name="T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5in"/>
    </style:style>
    <style:style style:name="T5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5in"/>
    </style:style>
    <style:style style:name="T5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5in"/>
    </style:style>
    <style:style style:name="T6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text-indent="0.5in"/>
      <style:text-properties style:font-name="Arial" style:font-name-complex="Arial"/>
    </style:style>
    <style:style style:name="P76" style:parent-style-name="Обычный" style:family="paragraph">
      <style:paragraph-properties style:text-autospace="none" fo:text-align="justify" fo:text-indent="0.3937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indent="0.3937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3937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СООБЩЕНИЕ<text:s/></text:p>
      <text:p text:style-name="P3">о содержании новых нормативных правовых актов, устанавливающих обязательные требования в сфере образования, комментариев о внесенных изменениях в действующие нормативные правовые акты, о сроках и порядке вступления их в действие<text:s/></text:p>
      <text:p text:style-name="P4"/>
      <text:p text:style-name="P5"><text:span text:style-name="T6">Министерство образования и молодежной политики Свердловской области в рамках реализации Программы профилактики нарушений обязательных требований законодательства Российской Федерации об образовании и лицензионных требований при осуществлении образовательной деятельности на 2021 год, утвержденной приказом Министерства образования и молодежной политики Свердловской области от 18.12.2020 № 260-кн, (</text:span><text:a xlink:href="https://minobraz.egov66.ru/document/category/88#document_list" office:target-frame-name="_top" xlink:show="replace"><text:span text:style-name="T7">https://minobraz.egov66.ru/document/category/88#document_list</text:span></text:a><text:span text:style-name="T8">) информирует<text:s/></text:span><text:span text:style-name="T9"><text:line-break/></text:span><text:span text:style-name="T10">о н</text:span><text:span text:style-name="T11">овых нормативных правовых актах.</text:span></text:p>
      <text:p text:style-name="P12"/>
      <text:p text:style-name="P13"><text:span text:style-name="T14">Приказ</text:span><text:span text:style-name="T15">ом</text:span><text:span text:style-name="T16"><text:s/>Министерства просвещения Р</text:span><text:span text:style-name="T17">оссийской<text:s/></text:span><text:span text:style-name="T18">Ф</text:span><text:span text:style-name="T19">едерации от 22.03.2021 №</text:span><text:span text:style-name="T20"> 115</text:span><text:span text:style-name="T21"><text:s/>«</text:span><text:span text:style-name="T22">Об утверждении Порядка организации и осуществления образовательной деятельности по основным<text:s/></text:span><text:span text:style-name="T23">общеобразовательным программам –</text:span><text:span text:style-name="T24"><text:s/>образовательным программам начального общего, основного общего и сред</text:span><text:span text:style-name="T25">него общего образования»<text:s/></text:span><text:span text:style-name="T26">(далее –</text:span><text:span text:style-name="T27"><text:s/>Порядок N 115)</text:span><text:span text:style-name="T28"><text:s/></text:span><text:span text:style-name="T29">утвержден<text:s/></text:span><text:a xlink:href="garantF1://400563548.1000" office:target-frame-name="_top" xlink:show="replace"><text:span text:style-name="T30">Порядок</text:span></text:a><text:span text:style-name="T31"><text:s/>организации и осуществления образовательной деятельности по основным<text:s/></text:span><text:span text:style-name="T32">общеобразовательным программам –</text:span><text:span text:style-name="T33"><text:s/>образовательным программам начального общего, основного общего и среднего общего образования.</text:span></text:p>
      <text:p text:style-name="P34">Текст документа размещен на официальном интернет-портале правовой информации http://pravo.gov.ru.</text:p>
      <text:p text:style-name="P35"><text:a xlink:href="http://publication.pravo.gov.ru/Document/View/0001202104200066" office:target-frame-name="_top" xlink:show="replace"><text:span text:style-name="T36">http://publication.pravo.gov.ru/Document/View/0001202104200066</text:span></text:a></text:p>
      <text:p text:style-name="P37"/>
      <text:p text:style-name="P38"><text:a xlink:href="garantF1://400563548.1000" office:target-frame-name="_top" xlink:show="replace"><text:span text:style-name="T39">Порядок</text:span></text:a><text:span text:style-name="T40"><text:s/>№</text:span><text:span text:style-name="T41"> 115 вступает в силу с 1 сентября 2021 года и действует<text:s/></text:span><text:span text:style-name="T42"><text:line-break/></text:span><text:span text:style-name="T43">до 1 сентября 2027 года.</text:span></text:p>
      <text:p text:style-name="P44"><text:a xlink:href="garantF1://400563548.1000" office:target-frame-name="_top" xlink:show="replace"><text:span text:style-name="T45">Порядок</text:span></text:a><text:span text:style-name="T46"><text:s/>№</text:span><text:span text:style-name="T47"> 115 регулирует организацию и осуществление образовательной деятельности для учащихся, воспитанников (далее - обучающиеся) по основным общеобразовательным программам - образовательным программам начального общего, основного общего и сред</text:span><text:span text:style-name="T48">него общего образования (далее –</text:span><text:span text:style-name="T49"><text:s/>общеобразовательные программы), в том числе особенности организации образовательной деятельности для обучающихся с ограниченными возможностями здоровья.</text:span></text:p>
      <text:p text:style-name="P50"><text:a xlink:href="garantF1://400563548.1000" office:target-frame-name="_top" xlink:show="replace"><text:span text:style-name="T51">Порядок</text:span></text:a><text:span text:style-name="T52"><text:s/>№</text:span><text:span text:style-name="T53"> 115 является обязательным для организаций, осуществляющих образовательную деятельность, в том числе для образовательных организаций<text:s/></text:span><text:span text:style-name="T54">со специальными наименованиями «кадетская школа», «</text:span><text:span text:style-name="T55">кадетский (мор</text:span><text:span text:style-name="T56">ской кадетский) корпус» и «казачий кадетский корпус»</text:span><text:span text:style-name="T57">, а также индивидуальных предпринимателей, и реализующих общеобразовательные программы, в том числе адаптированные общеобразовательные программы.</text:span></text:p>
      <text:p text:style-name="P58"><text:span text:style-name="T59">Действие<text:s/></text:span><text:a xlink:href="garantF1://400563548.1000" office:target-frame-name="_top" xlink:show="replace"><text:span text:style-name="T60">Порядка</text:span></text:a><text:span text:style-name="T61"><text:s/>№</text:span><text:span text:style-name="T62"> 115 не распространяется на дипломатические представительства и консульские учреждения Российской Федерации,<text:s/></text:span><text:soft-page-break/><text:span text:style-name="T63">представительства Российской Федерации при международных (межгосударственных, межправительственных) организациях.</text:span></text:p>
      <text:p text:style-name="P64"><text:a xlink:href="garantF1://74621198.0" office:target-frame-name="_top" xlink:show="replace"><text:span text:style-name="T65">Приказ</text:span></text:a><text:span text:style-name="T66"><text:s/></text:span><text:span text:style-name="T67">Министерства просвещения Р</text:span><text:span text:style-name="T68">оссийской<text:s/></text:span><text:span text:style-name="T69">Ф</text:span><text:span text:style-name="T70">едерации<text:s/></text:span><text:span text:style-name="T71">от 28.08.2020 <text:s/>№ 442 «</text:span><text:span text:style-name="T72"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</text:span><text:span text:style-name="T73">его образования»</text:span><text:span text:style-name="T74"><text:s/>утрачивает силу с 1 сентября 2021 года.</text:span>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обанова Ирина Дмитриевна</meta:initial-creator>
    <dc:creator>Евгений Валерьевич Николаев</dc:creator>
    <meta:creation-date>2021-06-17T08:56:00Z</meta:creation-date>
    <dc:date>2021-06-17T08:56:00Z</dc:date>
    <meta:print-date>2021-05-19T06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360" meta:row-count="23" meta:non-whitespace-character-count="2864"/>
  </office:meta>
</office:document-meta>
</file>