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margin-left="0in" fo:text-indent="0.4923in">
        <style:tab-stops/>
      </style:paragraph-properties>
      <style:text-properties fo:font-weight="bold" style:font-weight-asian="bold" style:font-size-complex="14pt"/>
    </style:style>
    <style:style style:name="P4" style:parent-style-name="Обычный" style:family="paragraph">
      <style:paragraph-properties fo:margin-bottom="0in" fo:margin-left="0in" fo:text-indent="0in">
        <style:tab-stops/>
      </style:paragraph-properties>
      <style:text-properties fo:font-weight="bold" style:font-weight-asian="bold" style:font-size-complex="14pt"/>
    </style:style>
    <style:style style:name="P5" style:parent-style-name="Обычный" style:family="paragraph">
      <style:paragraph-properties fo:margin-left="0in" fo:text-indent="0.4923in">
        <style:tab-stops/>
      </style:paragraph-properties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P9" style:parent-style-name="Обычный" style:family="paragraph">
      <style:paragraph-properties fo:margin-bottom="0in" fo:margin-left="0in" fo:text-indent="0.4923in">
        <style:tab-stops/>
      </style:paragraph-properties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use-window-font-color="true" style:font-size-complex="14pt"/>
    </style:style>
    <style:style style:name="T12" style:parent-style-name="Основнойшрифтабзаца" style:family="text">
      <style:text-properties style:use-window-font-color="true"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weight-complex="bold" style:use-window-font-color="true" style:font-size-complex="14pt" fo:background-color="#FFFFFF"/>
    </style:style>
    <style:style style:name="T15" style:parent-style-name="information1" style:family="text">
      <style:text-properties style:use-window-font-color="true" style:font-size-complex="14pt"/>
    </style:style>
    <style:style style:name="P16" style:parent-style-name="Обычный" style:family="paragraph">
      <style:paragraph-properties fo:margin-bottom="0in" fo:margin-left="0in" fo:text-indent="0.4923in">
        <style:tab-stops/>
      </style:paragraph-properties>
    </style:style>
    <style:style style:name="T17" style:parent-style-name="information1" style:family="text">
      <style:text-properties fo:font-weight="normal" style:font-weight-asian="normal" style:use-window-font-color="true" style:font-size-complex="14pt"/>
    </style:style>
    <style:style style:name="T18" style:parent-style-name="information1" style:family="text">
      <style:text-properties style:use-window-font-color="true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Обычный" style:family="paragraph">
      <style:paragraph-properties fo:margin-bottom="0in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fo:font-weight="bold" style:font-weight-asian="bold"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P35" style:parent-style-name="Обычный" style:family="paragraph">
      <style:paragraph-properties fo:margin-bottom="0in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P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3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4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4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42" style:parent-style-name="Обычный" style:family="paragraph">
      <style:paragraph-properties fo:margin-bottom="0in" fo:margin-left="0in" fo:text-indent="0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 информирует организации, осуществляющие образовательную деятельность, о внесении изменений от 10 ноября 2020 года №<text:s/>630 в Порядок проведения государственной итоговой аттестации по образовательным программам среднего профессионального образования, утвержденный приказом Министерства образования и науки Российской Федерации <text:s text:c="36"/>от 16 августа<text:s/>2013 года № 968</text:p>
      <text:p text:style-name="P4"/>
      <text:p text:style-name="P5"><text:a xlink:href="garantf1://10003060.6/" office:target-frame-name="_top" xlink:show="replace"><text:span text:style-name="T6">Вступает в силу</text:span></text:a><text:a xlink:href="garantf1://10003060.6/" office:target-frame-name="_top" xlink:show="replace"><text:span text:style-name="T7"><text:s/></text:span></text:a><text:span text:style-name="T8">с 12 декабря 2020 года.</text:span></text:p>
      <text:p text:style-name="P9"><text:span text:style-name="T10">Текст постановления опубликован на «Официальном интернет-портале правовой информации»<text:s/></text:span><text:a xlink:href="http://www.pravo.gov.ru/" office:target-frame-name="_top" xlink:show="replace"><text:span text:style-name="T11">www.pravo.gov.ru</text:span></text:a><text:a xlink:href="http://www.pravo.gov.ru/" office:target-frame-name="_top" xlink:show="replace"><text:span text:style-name="T12"><text:s/></text:span></text:a><text:span text:style-name="T13">1 декабря 2020 года, номер опубликования<text:s/></text:span><text:span text:style-name="T14">0001202012010030</text:span><text:span text:style-name="T15">.</text:span></text:p>
      <text:p text:style-name="P16"><text:span text:style-name="T17">В порядок проведения</text:span><text:span text:style-name="T18"><text:s/></text:span><text:span text:style-name="T19">государственной итоговой аттестации по образовательным программа среднего профессионального образования, ут</text:span><text:span text:style-name="T20">вержденный приказом Министерства образования и науки Российской Федерации от 16 августа 2013 года № 968</text:span><text:span text:style-name="T21">,</text:span><text:span text:style-name="T22"><text:s/>внесены следующие изменения:</text:span></text:p>
      <text:p text:style-name="P23"><text:span text:style-name="T24">Абзац второй пункта 7 изложен в следующей редакции: «Председатель государственной экзаменационной комиссии утверждается<text:s/></text:span><text:span text:style-name="T25">не<text:s/></text:span><text:span text:style-name="T26">позднее 20 декабря текущего года</text:span><text:span text:style-name="T27"><text:s/>на следующий календарный год (с 1 января по 31 декабря) <text:s text:c="41"/>по представлению образовательной организации органом местного самоуправления муниципального района и городского округа, органо</text:span><text:span text:style-name="T28">м исполнительной власти субъекта Российской Федерации, федеральным органом исполнительной власти, в ведении которого соответственно находится образовательная организация, а в случае, если функции и полномочия учредителя образовательной организации осуществ</text:span><text:span text:style-name="T29">ляет Правительство Российской Федерации – по представлению указанной образовательной организации Министерством просвещения Российской Федерации. Председатель государств</text:span><text:span text:style-name="T30">енной экзаменационной комиссии<text:s/></text:span><text:span text:style-name="T31">частной образовательной организации утверждается по пред</text:span><text:span text:style-name="T32">ставлению частной образ</text:span><text:span text:style-name="T33">овательной организации органом<text:s/></text:span><text:span text:style-name="T34">исполнительной власти субъекта Российской Федерации, осуществляющим государственное управление в сфере образования, на территории которого находится частная образовательная организация.».</text:span></text:p>
      <text:p text:style-name="P35">Учитывая изложенное, Министерство напоминает о необходимости своевременного<text:s/><text:span text:style-name="T36">представления для<text:s/></text:span>утверждения<text:s/><text:span text:style-name="T37">председателей государственной экзаменационной комиссии.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2in" fo:margin-left="0.1638in" fo:text-indent="-0.0069in">
        <style:tab-stops/>
      </style:paragraph-properties>
      <style:text-properties style:font-name="Liberation Serif" style:font-name-asian="Liberation Serif" style:font-name-complex="Liberation Serif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084in"/>
          <style:tab-stop style:type="right" style:position="6.332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asian="Liberation Serif" style:font-name-complex="Liberation Serif" fo:color="#000000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Liberation Serif" style:font-name-complex="Segoe UI" fo:color="#000000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formation1" style:display-name="information1" style:family="text" style:parent-style-name="Основнойшрифтабзаца">
      <style:text-properties fo:font-weight="bold" style:font-weight-asian="bold" style:font-weight-complex="bold" fo:color="#316EA8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1708in"/>
      </style:footer-style>
    </style:page-layout>
    <style:style style:name="P2" style:parent-style-name="Обычный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" style:parent-style-name="Обычный" style:family="paragraph">
      <style:paragraph-properties fo:text-align="start"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text:s/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3UR</meta:initial-creator>
    <dc:creator>Евгений Валерьевич Николаев</dc:creator>
    <meta:creation-date>2020-12-02T06:51:00Z</meta:creation-date>
    <dc:date>2020-12-03T04:40:00Z</dc:date>
    <meta:print-date>2020-12-02T08:15:00Z</meta:print-date>
    <meta:template xlink:href="Normal" xlink:type="simple"/>
    <meta:editing-cycles>9</meta:editing-cycles>
    <meta:editing-duration>PT5340S</meta:editing-duration>
    <meta:document-statistic meta:page-count="1" meta:paragraph-count="4" meta:word-count="355" meta:character-count="2381" meta:row-count="16" meta:non-whitespace-character-count="2030"/>
  </office:meta>
</office:document-meta>
</file>