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bottom="0in" fo:line-height="94%" fo:margin-left="7.579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justify" fo:margin-bottom="0in" fo:line-height="94%" fo:margin-left="7.579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olumn11" style:family="table-column">
      <style:table-column-properties style:column-width="1.867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4013in" style:use-optimal-column-width="false"/>
    </style:style>
    <style:style style:name="TableColumn17" style:family="table-column">
      <style:table-column-properties style:column-width="0.4013in" style:use-optimal-column-width="false"/>
    </style:style>
    <style:style style:name="TableColumn18" style:family="table-column">
      <style:table-column-properties style:column-width="0.4013in" style:use-optimal-column-width="false"/>
    </style:style>
    <style:style style:name="TableColumn19" style:family="table-column">
      <style:table-column-properties style:column-width="0.4013in" style:use-optimal-column-width="false"/>
    </style:style>
    <style:style style:name="TableColumn20" style:family="table-column">
      <style:table-column-properties style:column-width="0.4013in" style:use-optimal-column-width="false"/>
    </style:style>
    <style:style style:name="TableColumn21" style:family="table-column">
      <style:table-column-properties style:column-width="0.4013in" style:use-optimal-column-width="false"/>
    </style:style>
    <style:style style:name="TableColumn22" style:family="table-column">
      <style:table-column-properties style:column-width="0.4013in" style:use-optimal-column-width="false"/>
    </style:style>
    <style:style style:name="TableColumn23" style:family="table-column">
      <style:table-column-properties style:column-width="0.4013in" style:use-optimal-column-width="false"/>
    </style:style>
    <style:style style:name="TableColumn24" style:family="table-column">
      <style:table-column-properties style:column-width="0.4013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2.9534in" style:use-optimal-column-width="false"/>
    </style:style>
    <style:style style:name="Table10" style:family="table">
      <style:table-properties style:width="10.9236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4" style:family="table-row">
      <style:table-row-properties style:use-optimal-row-height="false" fo:keep-together="always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68" style:family="table-row">
      <style:table-row-properties style:min-row-height="0.640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1" style:family="table-row">
      <style:table-row-properties style:min-row-height="0.8256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0" fo:orphans="0" style:text-autospace="none" fo:margin-bottom="0in" fo:line-height="100%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7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188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189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190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191" style:parent-style-name="Обычный" style:family="paragraph">
      <style:paragraph-properties fo:widows="0" fo:orphans="0" style:text-autospace="none" fo:text-align="justify" fo:margin-bottom="0in" fo:line-height="100%" fo:text-indent="0.2201in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9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98" style:family="table-row">
      <style:table-row-properties style:min-row-height="0.4069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style:text-autospace="none" fo:text-align="center"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0" fo:orphans="0" style:text-autospace="none" fo:margin-bottom="0in" fo:line-height="100%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15" style:parent-style-name="Знаксноски" style:family="text"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Абзацсписка" style:family="paragraph">
      <style:paragraph-properties fo:widows="0" fo:orphans="0" style:text-autospace="none" fo:text-align="center" fo:margin-bottom="0in" fo:line-height="100%" fo:margin-left="0.590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8" style:parent-style-name="Абзацсписка" style:family="paragraph">
      <style:paragraph-properties fo:widows="0" fo:orphans="0" style:text-autospace="none" fo:text-align="justify" fo:margin-bottom="0in" fo:line-height="100%" fo:margin-left="0.0236in" fo:text-indent="0.1965in">
        <style:tab-stops/>
      </style:paragraph-properties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228" style:parent-style-name="Абзацсписка" style:family="paragraph">
      <style:paragraph-properties fo:widows="0" fo:orphans="0" style:text-autospace="none" fo:text-align="justify" fo:margin-bottom="0in" fo:line-height="100%" fo:margin-left="0.0236in" fo:text-indent="0.1965in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/>
    </style:style>
    <style:style style:name="P229" style:parent-style-name="Абзацсписка" style:family="paragraph">
      <style:paragraph-properties fo:widows="0" fo:orphans="0" style:text-autospace="none" fo:text-align="justify" fo:margin-bottom="0in" fo:line-height="100%" fo:margin-left="0.0236in" fo:text-indent="0.1965in">
        <style:tab-stops/>
      </style:paragraph-properties>
    </style:style>
    <style:style style:name="T23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23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style:text-autospace="none" fo:margin-bottom="0in" fo:line-height="100%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43" style:parent-style-name="Знаксноски" style:family="text"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style:letter-kerning="true" fo:font-size="12pt" style:font-size-asian="12pt" style:font-size-complex="12pt"/>
    </style:style>
    <style:style style:name="P246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247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248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249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250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251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252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253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254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 fo:text-indent="0.2201in"/>
    </style:style>
    <style:style style:name="T25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style:text-autospace="none" fo:margin-bottom="0in" fo:line-height="100%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64" style:parent-style-name="Знакконцевойсноски" style:family="text"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66" style:parent-style-name="Знакконцевойсноски" style:family="text"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style:letter-kerning="true" fo:font-size="12pt" style:font-size-asian="12pt" style:font-size-complex="12pt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7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27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00" style:language-asian="ru" style:country-asian="RU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style:text-autospace="none" fo:margin-bottom="0in" fo:line-height="100%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76" style:parent-style-name="Знакконцевойсноски" style:family="text"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style:letter-kerning="true" fo:font-size="12pt" style:font-size-asian="12pt" style:font-size-complex="12pt"/>
    </style:style>
    <style:style style:name="P28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style:letter-kerning="true" fo:font-size="12pt" style:font-size-asian="12pt" style:font-size-complex="12pt"/>
    </style:style>
    <style:style style:name="TableRow281" style:family="table-row">
      <style:table-row-properties style:min-row-height="0.4791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style:text-autospace="none" fo:margin-bottom="0in" fo:line-height="100%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85" style:parent-style-name="Знакконцевойсноски" style:family="text"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style:letter-kerning="true" fo:font-size="12pt" style:font-size-asian="12pt" style:font-size-complex="12pt"/>
    </style:style>
    <style:style style:name="P289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290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291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29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style:letter-kerning="true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9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style:text-autospace="none" fo:margin-bottom="0in" fo:line-height="100%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01" style:parent-style-name="Знакконцевойсноски" style:family="text"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style:text-autospace="none" fo:text-align="center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305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306" style:parent-style-name="Обычный" style:family="paragraph">
      <style:paragraph-properties fo:widows="0" fo:orphans="0" style:text-autospace="none" fo:text-align="justify" fo:margin-bottom="0in" fo:line-height="100%" fo:text-indent="0.2201in"/>
    </style:style>
    <style:style style:name="T30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30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31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style:text-position="super 65.3%" fo:font-size="13pt" style:font-size-asian="13pt" style:font-size-complex="13pt" fo:background-color="#FFFF00" style:language-asian="ru" style:country-asian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0" fo:orphans="0" style:text-autospace="none" fo:text-align="center" fo:margin-bottom="0in" fo:line-height="100%" fo:text-indent="0.2201in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style:text-autospace="none" fo:margin-bottom="0in" fo:line-height="100%"/>
    </style:style>
    <style:style style:name="T3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5" style:parent-style-name="Знаксноски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 fo:text-indent="0.2201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28" style:parent-style-name="Обычный" style:family="paragraph">
      <style:paragraph-properties fo:text-align="justify" fo:margin-bottom="0in" fo:line-height="100%" fo:text-indent="0.2201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29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330" style:parent-style-name="Обычный" style:family="paragraph">
      <style:paragraph-properties fo:widows="0" fo:orphans="0" style:text-autospace="none" fo:text-align="justify" fo:margin-bottom="0in" fo:line-height="100%" fo:text-indent="0.2201in"/>
      <style:text-properties style:font-name="Liberation Serif" style:font-name-complex="Liberation Serif" style:letter-kerning="true" fo:font-size="12pt" style:font-size-asian="12pt" style:font-size-complex="12pt"/>
    </style:style>
    <style:style style:name="P331" style:parent-style-name="Обычный" style:family="paragraph">
      <style:paragraph-properties fo:widows="0" fo:orphans="0" style:text-autospace="none" fo:margin-bottom="0in" fo:line-height="100%" fo:text-indent="0.2201in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Заголовок1" style:family="paragraph">
      <style:paragraph-properties style:vertical-align="baseline" fo:margin-top="0in" fo:margin-bottom="0in" fo:margin-left="0.2201in">
        <style:tab-stops/>
      </style:paragraph-properties>
    </style:style>
    <style:style style:name="T338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T339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T340" style:parent-style-name="Гипертекстоваяссылка" style:family="text">
      <style:text-properties style:font-name="Liberation Serif" style:font-name-complex="Liberation Serif" fo:font-weight="normal" style:font-weight-asian="normal" style:use-window-font-color="true" fo:font-size="12pt" style:font-size-asian="12pt"/>
    </style:style>
    <style:style style:name="T341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T342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T343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style:use-window-font-color="true" style:letter-kerning="true" style:language-asian="ru" style:country-asian="RU"/>
    </style:style>
    <style:style style:name="P345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style:text-autospace="none" fo:margin-bottom="0in" fo:line-height="100%"/>
    </style:style>
    <style:style style:name="T3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Заголовок1" style:family="paragraph">
      <style:paragraph-properties style:vertical-align="baseline" fo:margin-top="0in" fo:margin-bottom="0in" fo:margin-left="0.2201in">
        <style:tab-stops/>
      </style:paragraph-properties>
    </style:style>
    <style:style style:name="T352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T353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T354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T355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T356" style:parent-style-name="Гипертекстоваяссылка" style:family="text">
      <style:text-properties style:font-name="Liberation Serif" style:font-name-complex="Liberation Serif" fo:font-weight="normal" style:font-weight-asian="normal" style:use-window-font-color="true" fo:font-size="12pt" style:font-size-asian="12pt"/>
    </style:style>
    <style:style style:name="T357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T358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T359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style:use-window-font-color="true" style:letter-kerning="true" style:language-asian="ru" style:country-asian="RU"/>
    </style:style>
    <style:style style:name="P361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00" style:language-asian="ru" style:country-asian="RU"/>
    </style:style>
    <style:style style:name="P36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64" style:parent-style-name="Абзацсписка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3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66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367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79" style:parent-style-name="Абзацсписка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4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8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8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8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9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91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392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3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94" style:parent-style-name="Обычный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95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Приложение № 1<text:s/>к письму<text:s/></text:p>
      <text:p text:style-name="P4">от<text:s/>______________<text:s/>№ _______________</text:p>
      <text:p text:style-name="P5"/>
      <text:p text:style-name="P6"/>
      <text:p text:style-name="P7">Примерные нормативы<text:s/>штатной<text:s/>численности работников<text:s/>муниципальных<text:s/>дошкольный<text:s/>организаций,<text:s/><text:line-break/>расположенных на территории Свердловской области,<text:s/>оплата труда которых финансируется<text:s/></text:p>
      <text:p text:style-name="P8">за счет субвенций, предоставляемых из областного бюджета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2">
              <text:p text:style-name="P29">Наименование должностей</text:p>
            </table:table-cell>
            <table:table-cell table:style-name="TableCell30" table:number-columns-spanned="14">
              <text:p text:style-name="P31">Количество групп до (включительно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" table:number-rows-spanned="2">
              <text:p text:style-name="P33">примечание</text:p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>3</text:p>
            </table:table-cell>
            <table:table-cell table:style-name="TableCell38">
              <text:p text:style-name="P39">4</text:p>
            </table:table-cell>
            <table:table-cell table:style-name="TableCell40">
              <text:p text:style-name="P41">5</text:p>
            </table:table-cell>
            <table:table-cell table:style-name="TableCell42">
              <text:p text:style-name="P43">6</text:p>
            </table:table-cell>
            <table:table-cell table:style-name="TableCell44">
              <text:p text:style-name="P45">8</text:p>
            </table:table-cell>
            <table:table-cell table:style-name="TableCell46">
              <text:p text:style-name="P47">10</text:p>
            </table:table-cell>
            <table:table-cell table:style-name="TableCell48">
              <text:p text:style-name="P49">12</text:p>
            </table:table-cell>
            <table:table-cell table:style-name="TableCell50">
              <text:p text:style-name="P51">14</text:p>
            </table:table-cell>
            <table:table-cell table:style-name="TableCell52">
              <text:p text:style-name="P53">16</text:p>
            </table:table-cell>
            <table:table-cell table:style-name="TableCell54">
              <text:p text:style-name="P55">18</text:p>
            </table:table-cell>
            <table:table-cell table:style-name="TableCell56">
              <text:p text:style-name="P57">20</text:p>
            </table:table-cell>
            <table:table-cell table:style-name="TableCell58">
              <text:p text:style-name="P59">22</text:p>
            </table:table-cell>
            <table:table-cell table:style-name="TableCell60">
              <text:p text:style-name="P61">24</text:p>
            </table:table-cell>
            <table:table-cell table:style-name="TableCell62">
              <text:p text:style-name="P63">свыше 24</text:p>
            </table:table-cell>
            <table:covered-table-cell>
              <text:p text:style-name="P64"/>
            </table:covered-table-cell>
          </table:table-row>
        </table:table-header-rows>
        <table:table-row table:style-name="TableRow65">
          <table:table-cell table:style-name="TableCell66" table:number-columns-spanned="16">
            <text:p text:style-name="P67">Руководящие работ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Заведующий дошкольным учреждением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Заместитель заведующего,<text:s/>старший воспитатель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0,5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1,5</text:p>
          </table:table-cell>
          <table:table-cell table:style-name="TableCell122">
            <text:p text:style-name="P123">1,5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на каждые 10 групп одна должность<text:s/>старшего воспитателя</text:p>
          </table:table-cell>
          <table:table-cell table:style-name="TableCell132">
            <text:p text:style-name="P133">Устанавливается одна из должностей</text:p>
          </table:table-cell>
        </table:table-row>
        <table:table-row table:style-name="TableRow134">
          <table:table-cell table:style-name="TableCell135" table:number-columns-spanned="16">
            <text:p text:style-name="P136">Специалисты и служащ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Делопроизводитель,<text:s/>секретарь</text:p>
          </table:table-cell>
          <table:table-cell table:style-name="TableCell140">
            <text:p text:style-name="P141">0,5</text:p>
          </table:table-cell>
          <table:table-cell table:style-name="TableCell142">
            <text:p text:style-name="P143">0,5</text:p>
          </table:table-cell>
          <table:table-cell table:style-name="TableCell144">
            <text:p text:style-name="P145">0,5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Инженер-электроник (электроник),<text:s/>системный администратор информационно-коммуникационных систем,<text:s/>техник</text:p>
          </table:table-cell>
          <table:table-cell table:style-name="TableCell173" table:number-columns-spanned="15">
            <text:p text:style-name="P174">Устанавливается одна из должностей<text:s/>из расчета<text:s/>0,25 штатной единицы на 8-10 групп при наличии не менее 5 единиц техники, используемой при реализации<text:s/>образовательных программ с применением технических средств обучения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6">
            <text:p text:style-name="P178">Педагогические работ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Педагог-психолог</text:span><text:span text:style-name="T183">2</text:span></text:p>
          </table:table-cell>
          <table:table-cell table:style-name="TableCell184" table:number-columns-spanned="14">
            <text:p text:style-name="P185">должность устанавливается:</text:p>
            <text:p text:style-name="P186">на каждые<text:s/>20 обучающихся с ограниченными возможностями здоровья<text:s/>– 1<text:s/><text:soft-page-break/>штатная единица;</text:p>
            <text:p text:style-name="P187">для детей с нарушениями слуха (глухих, слабослышащих, позднооглохших)<text:s/>–<text:s/>не менее 0,5 штатной единицы<text:s/>на каждую группу;</text:p>
            <text:p text:style-name="P188">для детей с нарушениями зрения (слепых, слабовидящих, с амблиопией и косоглазием)<text:s/>–<text:s/>не менее 0,5 штатной единицы<text:s/>на каждую группу;</text:p>
            <text:p text:style-name="P189">для детей с тяжелыми нарушениями речи<text:s/>–<text:s/>не менее<text:s/>0,5<text:s/>штатной единицы<text:s/>на каждую группу;<text:s/></text:p>
            <text:p text:style-name="P190">для детей с умственной отсталостью<text:s/>–<text:s/>не менее<text:s/>1<text:s/>штатной единицы<text:s/>на каждую группу;<text:s/></text:p>
            <text:p text:style-name="P191"><text:span text:style-name="T192">на<text:s/></text:span><text:span text:style-name="T193">200 воспитанников</text:span><text:span text:style-name="T194"><text:s/>–1 штатная единица<text:s/>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Должность устанавливается при наличии специалистов, имеющих<text:s/><text:soft-page-break/>специальное психологическое образование</text:p>
          </table:table-cell>
        </table:table-row>
        <text:soft-page-break/>
        <table:table-row table:style-name="TableRow198">
          <table:table-cell table:style-name="TableCell199">
            <text:p text:style-name="P200">Музыкальный руководитель<text:s/></text:p>
          </table:table-cell>
          <table:table-cell table:style-name="TableCell201" table:number-columns-spanned="15">
            <text:p text:style-name="P202">должность устанавливается на каждую группу детей в возрасте от 1,5 лет<text:s/></text:p>
            <text:p text:style-name="P203">(наполняемость не менее 15-20 человек) – 0,25 ставк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Инструктор<text:s/><text:line-break/>по физической культуре<text:s/></text:p>
          </table:table-cell>
          <table:table-cell table:style-name="TableCell207" table:number-columns-spanned="14">
            <text:p text:style-name="P208">должность устанавливается на каждые 2 группы детей в возрасте от 3 лет –<text:s/><text:line-break/>0,25 ст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При наличии крытого<text:s/>малоразмерного плавательного бассейна устанавливается дополнительно должность из расчета 0,25 ставки<text:s/><text:line-break/>на 2 группы, с которыми проводятся занятия по плаванию</text:p>
          </table:table-cell>
        </table:table-row>
        <table:table-row table:style-name="TableRow211">
          <table:table-cell table:style-name="TableCell212">
            <text:p text:style-name="P213"><text:span text:style-name="T214">Тьютор</text:span><text:span text:style-name="T215">2</text:span></text:p>
          </table:table-cell>
          <table:table-cell table:style-name="TableCell216" table:number-columns-spanned="15">
            <text:p text:style-name="P217">должность устанавливается:</text:p>
            <text:p text:style-name="P218"><text:span text:style-name="T219"><text:s/></text:span><text:span text:style-name="T220">для детей с нарушениями зрения (слепых</text:span><text:span text:style-name="T221">) – не менее<text:s/></text:span><text:span text:style-name="T222">1 штатн</text:span><text:span text:style-name="T223">ой</text:span><text:span text:style-name="T224"><text:s/>единиц</text:span><text:span text:style-name="T225">ы</text:span><text:span text:style-name="T226"><text:s/>на каждую группу компенсирующей направленности</text:span><text:span text:style-name="T227">;</text:span></text:p>
            <text:p text:style-name="P228">для детей с расстройствами аутистического спектра<text:s/>–<text:s/>не менее<text:s/>1<text:s/>штатной единицы<text:s/>на каждую группу<text:s/>компенсирующей направленности;</text:p>
            <text:p text:style-name="P229"><text:span text:style-name="T230">для детей с умственной отсталостью</text:span><text:span text:style-name="T231"><text:s/>–</text:span><text:span text:style-name="T232"><text:s/>не менее<text:s/></text:span><text:span text:style-name="T233">1</text:span><text:span text:style-name="T234"><text:s/>штатной единицы<text:s/></text:span><text:span text:style-name="T235">на каждую группу</text:span><text:span text:style-name="T236"><text:s/></text:span><text:span text:style-name="T237">компенсирующей направленности</text:span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Учитель-логопед</text:span><text:span text:style-name="T243">2</text:span></text:p>
          </table:table-cell>
          <table:table-cell table:style-name="TableCell244" table:number-columns-spanned="15">
            <text:p text:style-name="P245">должность устанавливается:</text:p>
            <text:p text:style-name="P246">для обучающихся<text:s/>с ограниченными возможностями здоровья<text:s/>– 1 штатная единица<text:s/>на 1-5 таких обучающихся;</text:p>
            <text:p text:style-name="P247">для обучающихся имеющих заключение ППк или ПМПК с рекомендациями об оказании психолого-педагогической помощи обучающимся, испытывающим трудности в освоении основных общеразвивающих программ, развития и социальной адаптации – 1 штатная единица на 25 таких обучающихся;</text:p>
            <text:p text:style-name="P248">для детей с нарушениями слуха (глухих, слабослышащих, позднооглохших)<text:s/>–<text:s/>не менее 0,5 штатной единицы<text:s/>на каждую группу;</text:p>
            <text:soft-page-break/>
            <text:p text:style-name="P249"><text:s/>для детей с нарушениями зрения (слепых, слабовидящих, с амблиопией и косоглазием)<text:s/>–<text:s/>не менее 0,5 штатной единицы<text:s/>на каждую группу;<text:s/></text:p>
            <text:p text:style-name="P250">для детей с тяжелыми нарушениями речи<text:s/>–<text:s/>не менее 1 штатной единицы<text:s/>на каждую группу;<text:s/></text:p>
            <text:p text:style-name="P251">для детей с нарушениями опорно-двигательного аппарата<text:s/>–<text:s/>не менее 0,5 штатной единицы<text:s/>на каждую группу;<text:s/></text:p>
            <text:p text:style-name="P252">для детей с расстройствами аутистического спектра<text:s/>–<text:s/>не менее 0,5 штатной единицы<text:s/>на каждую группу;</text:p>
            <text:p text:style-name="P253">для детей с задержкой психического развития<text:s/>–<text:s/>не менее 0,5 штатной единицы<text:s/>на каждую группу;<text:s/></text:p>
            <text:p text:style-name="P254">для детей с умственной отсталостью<text:s/>–<text:s/>не менее 0,5 штатной единицы<text:s/>на каждую группу;<text:s/></text:p>
            <text:p text:style-name="P255"><text:span text:style-name="T256">для детей со сложным дефектом (тяжелыми и множественными нарушениями развития)</text:span><text:span text:style-name="T257"><text:s/>–</text:span><text:span text:style-name="T258"><text:s/>не менее 0,5 штатной единицы<text:s/></text:span><text:span text:style-name="T259">на каждую групп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0">
          <table:table-cell table:style-name="TableCell261">
            <text:p text:style-name="P262"><text:span text:style-name="T263">Учитель-дефектолог</text:span><text:span text:style-name="T264">2</text:span><text:span text:style-name="T265"><text:s/>(сурдопедагог)</text:span><text:span text:style-name="T266"><text:s/></text:span></text:p>
          </table:table-cell>
          <table:table-cell table:style-name="TableCell267" table:number-columns-spanned="15">
            <text:p text:style-name="P268">Должность устанавливается<text:s/>для детей с нарушениями слуха (глухих, слабослышащих, позднооглохших)<text:s/>–<text:s/>не менее<text:s/>1<text:s/>штатной единицы<text:s/>на каждую группу</text:p>
            <text:p text:style-name="P269"><text:span text:style-name="T270"><text:s/></text:span>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Учитель-дефектолог</text:span><text:span text:style-name="T276">2</text:span><text:span text:style-name="T277"><text:s/>(тифлопедагог)</text:span></text:p>
          </table:table-cell>
          <table:table-cell table:style-name="TableCell278" table:number-columns-spanned="15">
            <text:p text:style-name="P279">Должность устанавливается<text:s/>для детей с нарушениями зрения (слепых, слабовидящих, с амблиопией и косоглазием)<text:s/>–<text:s/>не менее<text:s/>1<text:s/>штатной единицы<text:s/>на каждую группу<text:s/>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Учитель-дефектолог</text:span><text:span text:style-name="T285">2</text:span><text:span text:style-name="T286"><text:s/>(олиглфренопедагог), педагог-психолог</text:span></text:p>
          </table:table-cell>
          <table:table-cell table:style-name="TableCell287" table:number-columns-spanned="14">
            <text:p text:style-name="P288">Должность устанавливается:</text:p>
            <text:p text:style-name="P289">для детей с расстройствами аутистического спектра<text:s/>–<text:s/>не менее 0,5 штатной единицы<text:s/>на каждую группу;</text:p>
            <text:p text:style-name="P290">для детей с задержкой психического развития<text:s/>–<text:s/>не менее<text:s/>1<text:s/>штатной единицы<text:s/>на каждую группу;<text:s/></text:p>
            <text:p text:style-name="P291">для детей с умственной отсталостью<text:s/>–<text:s/>не менее<text:s/>1<text:s/>штатной единицы<text:s/>на каждую группу<text:s/></text:p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  <text:p text:style-name="P295"><text:span text:style-name="T296">Устанавливается одна из должностей</text:span></text:p>
          </table:table-cell>
        </table:table-row>
        <table:table-row table:style-name="TableRow297">
          <table:table-cell table:style-name="TableCell298">
            <text:p text:style-name="P299"><text:span text:style-name="T300">Учитель-дефектолог</text:span><text:span text:style-name="T301">2</text:span><text:span text:style-name="T302">, педагог-психолог</text:span></text:p>
          </table:table-cell>
          <table:table-cell table:style-name="TableCell303" table:number-columns-spanned="14">
            <text:p text:style-name="P304">Должность устанавливается:</text:p>
            <text:p text:style-name="P305"><text:s/>для детей с нарушениями опорно-двигательного аппарата<text:s/>–<text:s/>не менее<text:s/>1<text:s/>штатной единицы<text:s/>на каждую группу;</text:p>
            <text:p text:style-name="P306"><text:span text:style-name="T307">для детей со сложным дефектом (тяжелыми и множественными нарушениями развития)</text:span><text:span text:style-name="T308"><text:s/>–</text:span><text:span text:style-name="T309"><text:s/>не менее<text:s/></text:span><text:span text:style-name="T310">1</text:span><text:span text:style-name="T311"><text:s/>штатной единицы<text:s/></text:span><text:span text:style-name="T312">на каждую группу</text:span><text:span text:style-name="T3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<text:span text:style-name="T316">Устанавливается одна из должностей</text:span></text:p>
          </table:table-cell>
        </table:table-row>
        <table:table-row table:style-name="TableRow317">
          <table:table-cell table:style-name="TableCell318" table:number-columns-spanned="16">
            <text:p text:style-name="P319"><text:span text:style-name="T320">Учебно-вспомогательный персон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Ассистент (помощник)</text:span><text:span text:style-name="T325">2</text:span></text:p>
          </table:table-cell>
          <table:table-cell table:style-name="TableCell326" table:number-columns-spanned="15">
            <text:p text:style-name="P327">должность устанавливается:</text:p>
            <text:p text:style-name="P328">на 1–5 учащихся с ограниченными возможностями здоровья – 1 штатная единица;<text:s/></text:p>
            <text:p text:style-name="P329">для детей с нарушениями опорно-двигательного аппарата<text:s/>–<text:s/>не менее 0,5 штатной единицы<text:s/>на каждую группу;<text:s/></text:p>
            <text:soft-page-break/>
            <text:p text:style-name="P330">для детей со сложным дефектом (тяжелыми и множественными нарушениями развития)<text:s/>–<text:s/>не менее<text:s/>1<text:s/>штатной единицы<text:s/>на каждую группу</text:p>
            <text:p text:style-name="P331"><text:span text:style-name="T332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3">
          <table:table-cell table:style-name="TableCell334">
            <text:p text:style-name="P335">Воспитатель<text:s/></text:p>
          </table:table-cell>
          <table:table-cell table:style-name="TableCell336" table:number-columns-spanned="15">
            <text:h text:style-name="P337" text:outline-level="1"><text:span text:style-name="T338">ч</text:span><text:span text:style-name="T339">исленность воспитателей определяется на основании<text:s/></text:span><text:a xlink:href="garantF1://6046544.1" office:target-frame-name="_top" xlink:show="replace"><text:span text:style-name="T340">постановления</text:span></text:a><text:span text:style-name="T341"><text:s/>Минтруда РФ от 21 апреля 1993 г</text:span><text:span text:style-name="T342">ода</text:span><text:span text:style-name="T343"><text:s/>№ 88<text:s/></text:span><text:span text:style-name="T344">«Об утверждении Нормативов по определению численности персонала, занятого обслуживанием дошкольных учреждений (ясли, ясли-сады, детские сады)»</text:span></text:h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Младший воспитатель, помощник воспитателя</text:span></text:p>
          </table:table-cell>
          <table:table-cell table:style-name="TableCell350" table:number-columns-spanned="15">
            <text:h text:style-name="P351" text:outline-level="1"><text:span text:style-name="T352">ч</text:span><text:span text:style-name="T353">исленность младших воспитателей</text:span><text:span text:style-name="T354">,</text:span><text:span text:style-name="T355"><text:s/>помощников воспитателей определяется на основании<text:s/></text:span><text:a xlink:href="garantF1://6046544.1" office:target-frame-name="_top" xlink:show="replace"><text:span text:style-name="T356">постановления</text:span></text:a><text:span text:style-name="T357"><text:s/>Минтруда РФ от 21 апреля 1993 г</text:span><text:span text:style-name="T358">ода</text:span><text:span text:style-name="T359"><text:s/>№ 88<text:s/></text:span><text:span text:style-name="T360">«Об утверждении Нормативов по определению численности персонала, занятого обслуживанием дошкольных учреждений (ясли, ясли-сады, детские сады)»</text:span></text:h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  <text:p text:style-name="P363">Примечание:</text:p>
      <text:list text:style-name="LFO4" text:continue-numbering="true">
        <text:list-item>
          <text:p text:style-name="P364"><text:span text:style-name="T365">Нормативы численности персонала дошкольной организации установлены исходя из предельной наполняемости групп в дошкольном учреждении общего назначения в соответствии с<text:s/></text:span><text:span text:style-name="T366">постановлением Главного государственного санитарного врача РФ от 28 сентября 2020 г.<text:s/></text:span><text:span text:style-name="T367">№</text:span><text:span text:style-name="T368"><text:s/>28<text:s/></text:span><text:span text:style-name="T369"><text:line-break/>«Об утверждении санитарных правил СП 2.4.3648-20 «Санитарно-эпидемиологические требования к организациям воспитания и обучения, отдыха<text:s/></text:span><text:span text:style-name="T370"><text:line-break/></text:span><text:span text:style-name="T371">и оздоровления детей и молодежи»</text:span><text:span text:style-name="T372"><text:s/></text:span><text:span text:style-name="T373">(</text:span><text:span text:style-name="T374">СанПин</text:span><text:span text:style-name="T375">).<text:s/></text:span><text:span text:style-name="T376">При необходимости допускается комплектование групп детьми разных возрастов. В группы<text:s/></text:span><text:span text:style-name="T377"><text:line-break/></text:span><text:span text:style-name="T378">с круглосуточным пребыванием принимаются дети в возрасте от одного года до восьми лет.</text:span></text:p>
        </text:list-item>
        <text:list-item>
          <text:p text:style-name="P379"><text:span text:style-name="T380">Нормативы штатной численности определены</text:span><text:span text:style-name="T381"><text:s/></text:span><text:span text:style-name="T382">в соответствии с<text:s/></text:span><text:span text:style-name="T383">приказом Министерства просвещения Российской Федерации от 31 июля 2020 года № 373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».</text:span></text:p>
        </text:list-item>
        <text:list-item>
          <text:p text:style-name="P384"><text:span text:style-name="T385">Нормативы численности персонала дошкольной организации устанавливаются исходя из числа групп, определяемого путем деления списочного состава детей на предельную наполняемость</text:span><text:span text:style-name="T386">.</text:span></text:p>
        </text:list-item>
        <text:list-item>
          <text:p text:style-name="P387">В круглосуточных дошкольных организациях, имеющих 4 и более групп детей раннего возраста, при наличии изолятора устанавливается дополнительно должность младшего воспитателя в расчете на одну группу. <text:s/></text:p>
        </text:list-item>
        <text:list-item>
          <text:p text:style-name="P388">Должности врача (фельдшера) и (или) медсестры устанавливаются при наличии бассейна.</text:p>
        </text:list-item>
        <text:list-item>
          <text:p text:style-name="P389">Нормативы численности персонала дошкольной организации, расположенной в отдельно стоящих зданиях или имеющей в своем составе отделение, расположенное в отдельно стоящем здании, устанавливаются на каждое здание (за исключением заведующего). В дошкольной организации, имеющей в своем составе отделение, вводится должность заместителя заведующего отделением.</text:p>
        </text:list-item>
        <text:list-item>
          <text:p text:style-name="P390"><text:span text:style-name="T391">Должность ассистент (помощник) установлена в соответствии с приказом Министерства труда и социальной защиты Российской Федерации от 12.04.2017 № 351н «Об утверждении профессионального стандарта «Ассистент (помощник) по оказанию технической помощи инвалидам и лицам с ограниченными возможностями здоровья». До внесения данной должности в профессиональные квалификационные группы должностей<text:s/></text:span><text:soft-page-break/><text:span text:style-name="T392">работников минимальный размер должностного оклада по должности ассистент (помощник)<text:s/></text:span><text:span text:style-name="T393">устанавливается на уровне минимального размера должностного оклада по профессиональной квалификационной группе должностей работников учебно-вспомогательного персонала.</text:span></text:p>
        </text:list-item>
        <text:list-item>
          <text:p text:style-name="P394"><text:bookmark-start text:name="_Ref31874391"/>Допускается введение дополнительных штатных единиц<text:s/>(включая педагогических работников дополнительного образования)<text:s/>с оплатой<text:s/>труда<text:s/>за счет средств местных бюджетов и<text:s/>(или)<text:s/>средств от иной приносящей доход деятельности.<text:bookmark-end text:name="_Ref31874391"/></text:p>
        </text:list-item>
      </text:list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 fo:line-height="100%"/>
      <style:text-properties style:font-name="Arial" style:font-name-complex="Arial" fo:font-weight="bold" style:font-weight-asian="bold" style:font-weight-complex="bold" fo:color="#26282F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 fo:font-size="13pt" style:font-size-asian="13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*, †, ‡, ...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илина Оксана Алексеевна</meta:initial-creator>
    <dc:creator>Шарафутдинов Роман Арсенович</dc:creator>
    <meta:creation-date>2022-08-04T10:26:00Z</meta:creation-date>
    <dc:date>2022-08-04T10:26:00Z</dc:date>
    <meta:print-date>2022-08-03T08:45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01" meta:character-count="8705" meta:row-count="61" meta:non-whitespace-character-count="7421"/>
  </office:meta>
</office:document-meta>
</file>