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ConsPlusNormal" style:family="paragraph">
      <style:paragraph-properties fo:text-align="end" fo:margin-right="-0.4152in"/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P12" style:parent-style-name="ConsPlusNormal" style:family="paragraph">
      <style:text-properties style:font-name="Liberation Serif" style:font-name-complex="Liberation Serif" fo:font-size="5pt" style:font-size-asian="5pt" style:font-size-complex="5pt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493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493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13" style:family="table">
      <style:table-properties style:width="10.927in" fo:margin-left="-0.397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4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1" style:family="table-row">
      <style:table-row-properties style:use-optimal-row-height="false"/>
    </style:style>
    <style:style style:name="P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93" style:parent-style-name="Обычный" style:family="paragraph">
      <style:paragraph-properties fo:margin-bottom="0in"/>
      <style:text-properties style:font-name="Liberation Serif" fo:font-size="1pt" style:font-size-asian="1pt" style:font-size-complex="1pt"/>
    </style:style>
    <style:style style:name="TableColumn95" style:family="table-column">
      <style:table-column-properties style:column-width="0.5916in" style:use-optimal-column-width="false"/>
    </style:style>
    <style:style style:name="TableColumn96" style:family="table-column">
      <style:table-column-properties style:column-width="0.8465in" style:use-optimal-column-width="false"/>
    </style:style>
    <style:style style:name="TableColumn97" style:family="table-column">
      <style:table-column-properties style:column-width="0.6298in" style:use-optimal-column-width="false"/>
    </style:style>
    <style:style style:name="TableColumn98" style:family="table-column">
      <style:table-column-properties style:column-width="0.709in" style:use-optimal-column-width="false"/>
    </style:style>
    <style:style style:name="TableColumn99" style:family="table-column">
      <style:table-column-properties style:column-width="0.8659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493in" style:use-optimal-column-width="false"/>
    </style:style>
    <style:style style:name="TableColumn103" style:family="table-column">
      <style:table-column-properties style:column-width="0.6298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6493in" style:use-optimal-column-width="false"/>
    </style:style>
    <style:style style:name="TableColumn106" style:family="table-column">
      <style:table-column-properties style:column-width="0.6298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94" style:family="table">
      <style:table-properties style:width="10.927in" fo:margin-left="-0.397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ConsPlusNormal" style:family="paragraph">
      <style:text-properties style:font-name="Liberation Serif" style:font-name-complex="Liberation Serif" fo:font-size="8.5pt" style:font-size-asian="8.5pt" style:font-size-complex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8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9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1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24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7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0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62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7" style:parent-style-name="ConsPlusNormal" style:family="paragraph">
      <style:paragraph-properties fo:text-align="center" fo:text-indent="0.0555in"/>
      <style:text-properties style:font-name="Liberation Serif" style:font-name-complex="Liberation Serif" fo:font-size="8.5pt" style:font-size-asian="8.5pt" style:font-size-complex="8.5pt" style:language-asian="en" style:country-asian="US"/>
    </style:style>
    <style:style style:name="TableCell2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 style:language-asian="en" style:country-asian="US"/>
    </style:style>
    <style:style style:name="TableCell2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3" style:parent-style-name="ConsPlusNormal" style:family="paragraph">
      <style:paragraph-properties fo:text-align="center" fo:text-indent="0.0555in"/>
      <style:text-properties style:font-name="Liberation Serif" style:font-name-complex="Liberation Serif" fo:font-size="8.5pt" style:font-size-asian="8.5pt" style:font-size-complex="8.5pt" style:language-asian="en" style:country-asian="US"/>
    </style:style>
    <style:style style:name="TableCell2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7" style:parent-style-name="ConsPlusNormal" style:family="paragraph">
      <style:paragraph-properties fo:text-align="center" fo:text-indent="0.0555in"/>
      <style:text-properties style:font-name="Liberation Serif" style:font-name-complex="Liberation Serif" fo:font-size="8.5pt" style:font-size-asian="8.5pt" style:font-size-complex="8.5pt" style:language-asian="en" style:country-asian="US"/>
    </style:style>
    <style:style style:name="TableCell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8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2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300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3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6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338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1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4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37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9" style:parent-style-name="ConsPlusNormal" style:list-style-name="LFO1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3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4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1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4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4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4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7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TableCell4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9" style:parent-style-name="ConsPlusNormal" style:family="paragraph">
      <style:paragraph-properties fo:text-align="center"/>
      <style:text-properties style:font-name="Liberation Serif" style:font-name-complex="Liberation Serif" fo:font-size="8.5pt" style:font-size-asian="8.5pt" style:font-size-complex="8.5pt"/>
    </style:style>
    <style:style style:name="P41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411" style:parent-style-name="ConsPlusNormal" style:master-page-name="MPF1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413" style:parent-style-name="ConsPlusNormal" style:family="paragraph">
      <style:text-properties style:font-name="Liberation Serif" style:font-name-complex="Liberation Serif"/>
    </style:style>
    <style:style style:name="P414" style:parent-style-name="ConsPlusNormal" style:family="paragraph">
      <style:paragraph-properties fo:text-align="center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P419" style:parent-style-name="ConsPlusNormal" style:family="paragraph">
      <style:text-properties style:font-name="Liberation Serif" style:font-name-complex="Liberation Serif" fo:font-size="5pt" style:font-size-asian="5pt" style:font-size-complex="5pt"/>
    </style:style>
    <style:style style:name="TableColumn421" style:family="table-column">
      <style:table-column-properties style:column-width="0.5909in" style:use-optimal-column-width="false"/>
    </style:style>
    <style:style style:name="TableColumn422" style:family="table-column">
      <style:table-column-properties style:column-width="3.7402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1.3777in" style:use-optimal-column-width="false"/>
    </style:style>
    <style:style style:name="TableColumn427" style:family="table-column">
      <style:table-column-properties style:column-width="2.2645in" style:use-optimal-column-width="false"/>
    </style:style>
    <style:style style:name="Table420" style:family="table">
      <style:table-properties style:width="10.2381in" fo:margin-left="-0.00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0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4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6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P440" style:parent-style-name="Обычный" style:family="paragraph">
      <style:paragraph-properties fo:margin-bottom="0in" fo:line-height="90%"/>
      <style:text-properties style:font-name="Liberation Serif" style:font-name-complex="Liberation Serif" fo:font-size="11pt" style:font-size-asian="11pt"/>
    </style:style>
    <style:style style:name="P441" style:parent-style-name="Обычный" style:family="paragraph">
      <style:paragraph-properties fo:margin-bottom="0in" fo:line-height="90%"/>
      <style:text-properties style:font-name="Liberation Serif" style:font-name-complex="Liberation Serif" fo:font-size="11pt" style:font-size-asian="11pt"/>
    </style:style>
    <style:style style:name="P442" style:parent-style-name="Обычный" style:family="paragraph">
      <style:paragraph-properties fo:margin-bottom="0in" fo:line-height="90%"/>
      <style:text-properties style:font-name="Liberation Serif" style:font-name-complex="Liberation Serif" fo:font-size="11pt" style:font-size-asian="11pt"/>
    </style:style>
    <style:style style:name="TableCell4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4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P445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7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P448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0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P451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P452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454" style:family="table-column">
      <style:table-column-properties style:column-width="0.5909in" style:use-optimal-column-width="false"/>
    </style:style>
    <style:style style:name="TableColumn455" style:family="table-column">
      <style:table-column-properties style:column-width="3.7402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0.6895in" style:use-optimal-column-width="false"/>
    </style:style>
    <style:style style:name="TableColumn459" style:family="table-column">
      <style:table-column-properties style:column-width="1.3777in" style:use-optimal-column-width="false"/>
    </style:style>
    <style:style style:name="TableColumn460" style:family="table-column">
      <style:table-column-properties style:column-width="2.2638in" style:use-optimal-column-width="false"/>
    </style:style>
    <style:style style:name="Table453" style:family="table">
      <style:table-properties style:width="10.2375in" fo:margin-left="-0.003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3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5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7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9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1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3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8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4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0" style:parent-style-name="ConsPlusNormal" style:family="paragraph">
      <style:paragraph-properties fo:line-height="90%" fo:margin-left="0.03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81" style:parent-style-name="ConsPlusNormal" style:family="paragraph">
      <style:paragraph-properties fo:line-height="90%" fo:margin-left="0.03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3" style:parent-style-name="ConsPlusNormal" style:family="paragraph">
      <style:paragraph-properties fo:text-align="center" fo:line-height="90%" fo:margin-left="0.327in" fo:text-indent="-0.32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5" style:parent-style-name="ConsPlusNormal" style:family="paragraph">
      <style:paragraph-properties fo:text-align="center" fo:line-height="90%" fo:margin-left="0.327in" fo:text-indent="-0.32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9" style:parent-style-name="ConsPlusNormal" style:family="paragraph">
      <style:paragraph-properties fo:text-align="justify" fo:line-height="90%"/>
      <style:text-properties style:font-name="Liberation Serif" style:font-name-complex="Liberation Serif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4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6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497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9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1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5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0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2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513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5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5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7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1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6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8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529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5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7" style:parent-style-name="ConsPlusNormal" style:family="paragraph">
      <style:paragraph-properties fo:text-align="justify" fo:line-height="90%"/>
      <style:text-properties style:font-name="Liberation Serif" style:font-name-complex="Liberation Serif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2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4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545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5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3" style:parent-style-name="ConsPlusNormal" style:family="paragraph">
      <style:paragraph-properties fo:text-align="justify" fo:line-height="90%"/>
      <style:text-properties style:font-name="Liberation Serif" style:font-name-complex="Liberation Serif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8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0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561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5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3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5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9" style:parent-style-name="ConsPlusNormal" style:family="paragraph">
      <style:paragraph-properties fo:text-align="justify" fo:line-height="90%"/>
      <style:text-properties style:font-name="Liberation Serif" style:font-name-complex="Liberation Serif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4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6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color="#000000" fo:font-size="11pt" style:font-size-asian="11pt"/>
    </style:style>
    <style:style style:name="P577" style:parent-style-name="Обычный" style:family="paragraph">
      <style:paragraph-properties fo:margin-bottom="0in" fo:margin-left="0.034in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7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8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ableCell5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1pt" style:font-size-asian="11pt"/>
    </style:style>
    <style:style style:name="TableCell5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9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4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5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6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color="#000000" fo:font-size="11pt" style:font-size-asian="11pt"/>
    </style:style>
    <style:style style:name="TableCell5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8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0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4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9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6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1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612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6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4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6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0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5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6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7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628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629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6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1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3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7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40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3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6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5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color="#000000" fo:letter-spacing="-0.0013in" fo:font-size="11pt" style:font-size-asian="11pt"/>
    </style:style>
    <style:style style:name="P646" style:parent-style-name="Обычный" style:family="paragraph">
      <style:paragraph-properties fo:margin-bottom="0in" fo:margin-left="0.034in">
        <style:tab-stops/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color="#000000" fo:letter-spacing="-0.0013in" fo:font-size="11pt" style:font-size-asian="11pt"/>
    </style:style>
    <style:style style:name="TableCell6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9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1" style:parent-style-name="ConsPlusNormal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5" style:parent-style-name="ConsPlusNormal" style:family="paragraph">
      <style:paragraph-properties fo:line-height="90%"/>
      <style:text-properties style:font-name="Liberation Serif" style:font-name-complex="Liberation Serif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0" style:parent-style-name="Абзацсписка" style:list-style-name="LFO2" style:family="paragraph">
      <style:paragraph-properties style:text-autospace="none" fo:text-align="center" fo:margin-bottom="0in"/>
      <style:text-properties style:font-name="Liberation Serif" style:font-name-complex="Liberation Serif" fo:font-size="11pt" style:font-size-asian="11pt"/>
    </style:style>
    <style:style style:name="TableCell6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2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P663" style:parent-style-name="Обычный" style:family="paragraph">
      <style:paragraph-properties fo:margin-bottom="0in" fo:margin-left="0.034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6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5" style:parent-style-name="ConsPlusNormal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7" style:parent-style-name="ConsPlusNormal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1" style:parent-style-name="Обычный" style:family="paragraph">
      <style:paragraph-properties fo:text-align="justify" fo:margin-bottom="0in"/>
      <style:text-properties style:font-name="Liberation Serif" style:font-name-complex="Liberation Serif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74" style:parent-style-name="ConsPlusNormal" style:family="paragraph">
      <style:paragraph-properties fo:line-height="90%" fo:margin-left="0.05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75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7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77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78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79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4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5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7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8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89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4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5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97" style:parent-style-name="ConsPlusNormal" style:family="paragraph">
      <style:paragraph-properties fo:text-align="center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3" style:parent-style-name="ConsPlusNormal" style:family="paragraph">
      <style:text-properties style:font-name="Liberation Serif" style:font-name-complex="Liberation Serif" fo:font-size="5pt" style:font-size-asian="5pt" style:font-size-complex="5pt"/>
    </style:style>
    <style:style style:name="TableColumn705" style:family="table-column">
      <style:table-column-properties style:column-width="0.5909in" style:use-optimal-column-width="false"/>
    </style:style>
    <style:style style:name="TableColumn706" style:family="table-column">
      <style:table-column-properties style:column-width="2.6576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0.8631in" style:use-optimal-column-width="false"/>
    </style:style>
    <style:style style:name="TableColumn709" style:family="table-column">
      <style:table-column-properties style:column-width="3.8618in" style:use-optimal-column-width="false"/>
    </style:style>
    <style:style style:name="TableColumn710" style:family="table-column">
      <style:table-column-properties style:column-width="1.4541in" style:use-optimal-column-width="false"/>
    </style:style>
    <style:style style:name="Table704" style:family="table">
      <style:table-properties style:width="10.3138in" fo:margin-left="-0.003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1" style:parent-style-name="ConsPlusNormal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ConsPlusNormal" style:family="paragraph">
      <style:paragraph-properties fo:text-align="center" fo:margin-left="-0.1173in" fo:text-indent="0.11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P7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margin-bottom="0in"/>
      <style:text-properties style:font-name="Liberation Serif" fo:font-size="1pt" style:font-size-asian="1pt" style:font-size-complex="1pt"/>
    </style:style>
    <style:style style:name="TableColumn741" style:family="table-column">
      <style:table-column-properties style:column-width="0.5909in" style:use-optimal-column-width="false"/>
    </style:style>
    <style:style style:name="TableColumn742" style:family="table-column">
      <style:table-column-properties style:column-width="2.6576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8631in" style:use-optimal-column-width="false"/>
    </style:style>
    <style:style style:name="TableColumn745" style:family="table-column">
      <style:table-column-properties style:column-width="3.8618in" style:use-optimal-column-width="false"/>
    </style:style>
    <style:style style:name="TableColumn746" style:family="table-column">
      <style:table-column-properties style:column-width="1.4541in" style:use-optimal-column-width="false"/>
    </style:style>
    <style:style style:name="Table740" style:family="table">
      <style:table-properties style:width="10.3138in" fo:margin-left="-0.0034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2" style:parent-style-name="Абзацсписка" style:list-style-name="LFO3" style:family="paragraph">
      <style:paragraph-properties style:text-autospace="none" fo:text-align="center" fo:margin-bottom="0in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4" style:parent-style-name="Обычный" style:family="paragraph">
      <style:paragraph-properties fo:widows="0" fo:orphans="0" style:text-autospace="none" fo:margin-bottom="0in" fo:margin-left="0.059in" fo:margin-right="0.0986in">
        <style:tab-stops/>
      </style:paragraph-properties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1" style:parent-style-name="ConsPlusNormal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ConsPlusNormal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74" style:family="table-row">
      <style:table-row-properties style:min-row-height="0.0291in" style:use-optimal-row-height="false"/>
    </style:style>
    <style:style style:name="TableCell7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6" style:parent-style-name="Абзацсписка" style:list-style-name="LFO3" style:family="paragraph">
      <style:paragraph-properties style:text-autospace="none" fo:text-align="center" fo:margin-bottom="0in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8" style:parent-style-name="Обычный" style:family="paragraph">
      <style:paragraph-properties style:text-autospace="none" fo:margin-bottom="0in" fo:margin-left="0.059in">
        <style:tab-stops/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7" style:parent-style-name="Обычный" style:family="paragraph">
      <style:paragraph-properties style:vertical-align="auto" fo:margin-bottom="0in" fo:margin-left="0.059in">
        <style:tab-stops/>
      </style:paragraph-properties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ConsPlusNormal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02" style:family="table-row">
      <style:table-row-properties style:min-row-height="1.4569in" style:use-optimal-row-height="false"/>
    </style:style>
    <style:style style:name="TableCell8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4" style:parent-style-name="Абзацсписка" style:list-style-name="LFO3" style:family="paragraph">
      <style:paragraph-properties style:text-autospace="none" fo:text-align="center" fo:margin-bottom="0in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6" style:parent-style-name="Обычный" style:family="paragraph">
      <style:paragraph-properties fo:widows="0" fo:orphans="0" style:text-autospace="none" fo:margin-bottom="0in" fo:margin-left="0.059in" fo:margin-right="0.0986in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9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0" style:parent-style-name="ConsPlusNormal" style:family="paragraph">
      <style:paragraph-properties fo:margin-left="0.059in">
        <style:tab-stops/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ConsPlusNormal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26" style:family="table-row">
      <style:table-row-properties style:min-row-height="1.4569in" style:use-optimal-row-height="false"/>
    </style:style>
    <style:style style:name="TableCell8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8" style:parent-style-name="Абзацсписка" style:list-style-name="LFO3" style:family="paragraph">
      <style:paragraph-properties style:text-autospace="none" fo:text-align="center" fo:margin-bottom="0in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0" style:parent-style-name="Обычный" style:family="paragraph">
      <style:paragraph-properties fo:margin-bottom="0in" fo:margin-left="0.059in">
        <style:tab-stops/>
      </style:paragraph-properties>
      <style:text-properties style:font-name="Liberation Serif" fo:font-size="12pt" style:font-size-asian="12pt" style:font-size-complex="12pt"/>
    </style:style>
    <style:style style:name="P831" style:parent-style-name="Обычный" style:family="paragraph">
      <style:paragraph-properties fo:widows="0" fo:orphans="0" style:text-autospace="none" fo:margin-bottom="0in" fo:margin-left="0.059in" fo:margin-right="0.0986in">
        <style:tab-stops/>
      </style:paragraph-properties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9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0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2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8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52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53" style:parent-style-name="Обычный" style:family="paragraph">
      <style:paragraph-properties style:vertical-align="auto" fo:margin-bottom="0in" fo:margin-left="0.059in">
        <style:tab-stops/>
      </style:paragraph-properties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ConsPlusNormal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77" style:family="table-row">
      <style:table-row-properties style:min-row-height="0.4263in" style:use-optimal-row-height="false"/>
    </style:style>
    <style:style style:name="TableCell8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9" style:parent-style-name="Абзацсписка" style:list-style-name="LFO3" style:family="paragraph">
      <style:paragraph-properties style:text-autospace="none" fo:text-align="center" fo:margin-bottom="0in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1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82" style:parent-style-name="Основнойтекст2" style:family="paragraph">
      <style:paragraph-properties fo:text-align="start" fo:margin-left="0.059in">
        <style:tab-stops/>
      </style:paragraph-properties>
    </style:style>
    <style:style style:name="T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center"/>
    </style:style>
    <style:style style:name="TableCell8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0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5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7" style:parent-style-name="Основнойтекст2" style:family="paragraph">
      <style:paragraph-properties fo:text-align="start" fo:margin-left="0.059in">
        <style:tab-stops/>
      </style:paragraph-properties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5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Основнойтекст2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8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1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3" style:parent-style-name="Основнойтекст2" style:family="paragraph">
      <style:paragraph-properties fo:text-align="start" fo:margin-left="0.059in">
        <style:tab-stops/>
      </style:paragraph-properties>
    </style:style>
    <style:style style:name="T9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2" style:parent-style-name="Основнойтекст2" style:family="paragraph">
      <style:paragraph-properties fo:text-align="start" fo:margin-left="0.059in">
        <style:tab-stops/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Основнойтекст2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33" style:family="table-row">
      <style:table-row-properties style:min-row-height="0.4263in" style:use-optimal-row-height="false"/>
    </style:style>
    <style:style style:name="TableCell9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5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7" style:parent-style-name="Основнойтекст2" style:family="paragraph">
      <style:paragraph-properties fo:text-align="start" fo:margin-left="0.059in">
        <style:tab-stops/>
      </style:paragraph-properties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6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7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8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51" style:family="table-row">
      <style:table-row-properties style:min-row-height="1.509in" style:use-optimal-row-height="false"/>
    </style:style>
    <style:style style:name="TableCell9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3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5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6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65" style:family="table-row">
      <style:table-row-properties style:min-row-height="0.4263in" style:use-optimal-row-height="false"/>
    </style:style>
    <style:style style:name="TableCell9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7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9" style:parent-style-name="Обычный" style:family="paragraph">
      <style:paragraph-properties fo:margin-bottom="0in" fo:margin-left="0.059in">
        <style:tab-stops/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6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8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2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4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6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7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8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9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0" style:parent-style-name="Обычный" style:family="paragraph">
      <style:paragraph-properties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93" style:family="table-row">
      <style:table-row-properties style:min-row-height="1.0166in" style:use-optimal-row-height="false"/>
    </style:style>
    <style:style style:name="TableCell9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5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7" style:parent-style-name="Основнойтекст2" style:family="paragraph">
      <style:paragraph-properties fo:text-align="start" fo:margin-left="0.059in">
        <style:tab-stops/>
      </style:paragraph-properties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8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09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0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1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2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3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4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5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6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7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8" style:parent-style-name="Обычный" style:family="paragraph">
      <style:paragraph-properties style:vertical-align="auto" fo:margin-bottom="0in" fo:margin-left="0.059in">
        <style:tab-stops/>
      </style:paragraph-properties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22" style:family="table-row">
      <style:table-row-properties style:min-row-height="1.0166in" style:use-optimal-row-height="false"/>
    </style:style>
    <style:style style:name="TableCell10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4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6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27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3" style:parent-style-name="Обычный" style:family="paragraph">
      <style:paragraph-properties style:vertical-align="auto" fo:margin-bottom="0in" fo:margin-left="0.059in">
        <style:tab-stops/>
      </style:paragraph-properties>
    </style:style>
    <style:style style:name="T1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47" style:family="table-row">
      <style:table-row-properties style:min-row-height="1.0166in" style:use-optimal-row-height="false"/>
    </style:style>
    <style:style style:name="TableCell10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9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1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7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8" style:parent-style-name="Основнойтекст2" style:family="paragraph">
      <style:paragraph-properties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3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5" style:parent-style-name="Основнойтекст2" style:family="paragraph">
      <style:paragraph-properties fo:text-align="start" fo:margin-left="0.059in">
        <style:tab-stops/>
      </style:paragraph-properties>
    </style:style>
    <style:style style:name="T1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0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5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7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8" style:parent-style-name="Основнойтекст2" style:family="paragraph">
      <style:paragraph-properties fo:text-align="start" fo:margin-left="0.059in">
        <style:tab-stops/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3" style:parent-style-name="Обычный" style:family="paragraph">
      <style:paragraph-properties fo:text-align="center"/>
    </style:style>
    <style:style style:name="T1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6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1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3" style:parent-style-name="ConsPlusNormal" style:family="paragraph">
      <style:paragraph-properties fo:margin-left="0.059in">
        <style:tab-stops/>
      </style:paragraph-properties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3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4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5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6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7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8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9" style:parent-style-name="Обычный" style:family="paragraph">
      <style:paragraph-properties fo:margin-bottom="0in" fo:margin-left="0.059in" fo:margin-right="0.0916in">
        <style:tab-stops>
          <style:tab-stop style:type="center" style:position="3.1888in"/>
          <style:tab-stop style:type="right" style:position="6.4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4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6" style:parent-style-name="Обычный" style:family="paragraph">
      <style:paragraph-properties style:text-autospace="none" fo:margin-bottom="0in" fo:margin-left="0.059in" fo:margin-righ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7" style:parent-style-name="Обычный" style:family="paragraph">
      <style:paragraph-properties style:text-autospace="none" fo:margin-bottom="0in" fo:margin-left="0.059in" fo:margin-righ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3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style:vertical-align="auto" fo:margin-bottom="0in" fo:margin-left="0.05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fo:margin-bottom="0in" fo:margin-left="0.059in">
        <style:tab-stops/>
      </style:paragraph-properties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5" style:parent-style-name="ConsPlusNormal" style:list-style-name="LFO3" style:family="paragraph">
      <style:paragraph-properties fo:text-align="center" fo:margin-left="0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7" style:parent-style-name="Обычный" style:family="paragraph">
      <style:paragraph-properties style:text-autospace="none" fo:margin-bottom="0in" fo:margin-left="0.059in" fo:margin-righ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8" style:parent-style-name="Обычный" style:family="paragraph">
      <style:paragraph-properties style:text-autospace="none" fo:margin-bottom="0in" fo:margin-left="0.059in" fo:margin-righ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4" style:parent-style-name="Обычный" style:family="paragraph">
      <style:paragraph-properties style:vertical-align="auto" fo:margin-bottom="0in" fo:margin-left="0.059in">
        <style:tab-stops/>
      </style:paragraph-properties>
    </style:style>
    <style:style style:name="T1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Основнойтекст2" style:family="paragraph">
      <style:paragraph-properties fo:text-align="start" fo:margin-left="0.0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paragraph-properties fo:text-align="justify" fo:margin-bottom="0in" fo:margin-right="-0.1194in"/>
    </style:style>
    <style:style style:name="T116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71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>Отчет</text:p>
      <text:p text:style-name="P3">о ходе реализации комплексной программы Свердловской области<text:s/></text:p>
      <text:p text:style-name="P4">«Профилактика безнадзорности и правонарушений<text:s/>несовершеннолетних на территории Свердловской области<text:s/><text:line-break/>на 2021–2025 годы»</text:p>
      <text:p text:style-name="P5">Форма 1</text:p>
      <text:p text:style-name="P6"><text:span text:style-name="T7">Финансирование мероприятий комплексной программы Свердловской области «Профилактика безнадзорности<text:s/></text:span><text:span text:style-name="T8"><text:line-break/></text:span><text:span text:style-name="T9">и правонарушений несовершеннолетних на территории Свердловской области на<text:s/></text:span><text:span text:style-name="T10">2021–2025 годы» на 2021 год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Номер строки</text:p>
          </table:table-cell>
          <table:table-cell table:style-name="TableCell33" table:number-columns-spanned="15">
            <text:p text:style-name="P34">Финансирование программных мероприятий за счет всех источников ресурсного обеспечения (тыс. рублей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Всего, в том числе</text:p>
            <text:p text:style-name="P39">(тыс. руб.)</text:p>
          </table:table-cell>
          <table:covered-table-cell/>
          <table:covered-table-cell/>
          <table:table-cell table:style-name="TableCell40" table:number-columns-spanned="3">
            <text:p text:style-name="P41">федеральный бюджет</text:p>
            <text:p text:style-name="P42">(тыс. руб.)</text:p>
          </table:table-cell>
          <table:covered-table-cell/>
          <table:covered-table-cell/>
          <table:table-cell table:style-name="TableCell43" table:number-columns-spanned="3">
            <text:p text:style-name="P44">областной бюджет</text:p>
            <text:p text:style-name="P45">(тыс. руб.)</text:p>
          </table:table-cell>
          <table:covered-table-cell/>
          <table:covered-table-cell/>
          <table:table-cell table:style-name="TableCell46" table:number-columns-spanned="3">
            <text:p text:style-name="P47">местный бюджет</text:p>
            <text:p text:style-name="P48">(тыс. руб.)</text:p>
          </table:table-cell>
          <table:covered-table-cell/>
          <table:covered-table-cell/>
          <table:table-cell table:style-name="TableCell49" table:number-columns-spanned="3">
            <text:p text:style-name="P50">в том числе субсидии местным бюджетам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план</text:p>
            <text:p text:style-name="P55">2021</text:p>
          </table:table-cell>
          <table:table-cell table:style-name="TableCell56">
            <text:p text:style-name="P57">факт</text:p>
            <text:p text:style-name="P58">2021</text:p>
          </table:table-cell>
          <table:table-cell table:style-name="TableCell59">
            <text:p text:style-name="P60">процент выполне-ния</text:p>
          </table:table-cell>
          <table:table-cell table:style-name="TableCell61">
            <text:p text:style-name="P62">план</text:p>
            <text:p text:style-name="P63">2021</text:p>
          </table:table-cell>
          <table:table-cell table:style-name="TableCell64">
            <text:p text:style-name="P65">факт</text:p>
            <text:p text:style-name="P66">2021</text:p>
          </table:table-cell>
          <table:table-cell table:style-name="TableCell67">
            <text:p text:style-name="P68">процент выполне-ния</text:p>
          </table:table-cell>
          <table:table-cell table:style-name="TableCell69">
            <text:p text:style-name="P70">план</text:p>
            <text:p text:style-name="P71">2021</text:p>
          </table:table-cell>
          <table:table-cell table:style-name="TableCell72">
            <text:p text:style-name="P73">факт</text:p>
            <text:p text:style-name="P74">2021</text:p>
          </table:table-cell>
          <table:table-cell table:style-name="TableCell75">
            <text:p text:style-name="P76">процент выполне-ния</text:p>
          </table:table-cell>
          <table:table-cell table:style-name="TableCell77">
            <text:p text:style-name="P78">план</text:p>
            <text:p text:style-name="P79">2021</text:p>
          </table:table-cell>
          <table:table-cell table:style-name="TableCell80">
            <text:p text:style-name="P81">факт</text:p>
            <text:p text:style-name="P82">2021</text:p>
          </table:table-cell>
          <table:table-cell table:style-name="TableCell83">
            <text:p text:style-name="P84">процент выполне-ния</text:p>
          </table:table-cell>
          <table:table-cell table:style-name="TableCell85">
            <text:p text:style-name="P86">план</text:p>
            <text:p text:style-name="P87">2021</text:p>
          </table:table-cell>
          <table:table-cell table:style-name="TableCell88">
            <text:p text:style-name="P89">факт</text:p>
            <text:p text:style-name="P90">2021</text:p>
          </table:table-cell>
          <table:table-cell table:style-name="TableCell91">
            <text:p text:style-name="P92">процент выполне-ния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1</text:p>
            </table:table-cell>
            <table:table-cell table:style-name="TableCell114">
              <text:p text:style-name="P115">2</text:p>
            </table:table-cell>
            <table:table-cell table:style-name="TableCell116">
              <text:p text:style-name="P117">3</text:p>
            </table:table-cell>
            <table:table-cell table:style-name="TableCell118">
              <text:p text:style-name="P119">4</text:p>
            </table:table-cell>
            <table:table-cell table:style-name="TableCell120">
              <text:p text:style-name="P121">5</text:p>
            </table:table-cell>
            <table:table-cell table:style-name="TableCell122">
              <text:p text:style-name="P123">6</text:p>
            </table:table-cell>
            <table:table-cell table:style-name="TableCell124">
              <text:p text:style-name="P125">7</text:p>
            </table:table-cell>
            <table:table-cell table:style-name="TableCell126">
              <text:p text:style-name="P127">8</text:p>
            </table:table-cell>
            <table:table-cell table:style-name="TableCell128">
              <text:p text:style-name="P129">9</text:p>
            </table:table-cell>
            <table:table-cell table:style-name="TableCell130">
              <text:p text:style-name="P131">10</text:p>
            </table:table-cell>
            <table:table-cell table:style-name="TableCell132">
              <text:p text:style-name="P133">11</text:p>
            </table:table-cell>
            <table:table-cell table:style-name="TableCell134">
              <text:p text:style-name="P135">12</text:p>
            </table:table-cell>
            <table:table-cell table:style-name="TableCell136">
              <text:p text:style-name="P137">13</text:p>
            </table:table-cell>
            <table:table-cell table:style-name="TableCell138">
              <text:p text:style-name="P139">14</text:p>
            </table:table-cell>
            <table:table-cell table:style-name="TableCell140">
              <text:p text:style-name="P141">15</text:p>
            </table:table-cell>
            <table:table-cell table:style-name="TableCell142">
              <text:p text:style-name="P143">16</text:p>
            </table:table-cell>
          </table:table-row>
        </table:table-header-rows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15">
            <text:p text:style-name="P148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2 921 107,2</text:p>
          </table:table-cell>
          <table:table-cell table:style-name="TableCell154">
            <text:p text:style-name="P155">2 859 209,2</text:p>
          </table:table-cell>
          <table:table-cell table:style-name="TableCell156">
            <text:p text:style-name="P157">97,9</text:p>
          </table:table-cell>
          <table:table-cell table:style-name="TableCell158">
            <text:p text:style-name="P159">2 188 543,8</text:p>
          </table:table-cell>
          <table:table-cell table:style-name="TableCell160">
            <text:p text:style-name="P161">2 130 662,5</text:p>
          </table:table-cell>
          <table:table-cell table:style-name="TableCell162">
            <text:p text:style-name="P163">97,4</text:p>
          </table:table-cell>
          <table:table-cell table:style-name="TableCell164">
            <text:p text:style-name="P165">718 808,6</text:p>
          </table:table-cell>
          <table:table-cell table:style-name="TableCell166">
            <text:p text:style-name="P167">713 008,4</text:p>
          </table:table-cell>
          <table:table-cell table:style-name="TableCell168">
            <text:p text:style-name="P169">99,2</text:p>
          </table:table-cell>
          <table:table-cell table:style-name="TableCell170">
            <text:p text:style-name="P171">13 754,8</text:p>
          </table:table-cell>
          <table:table-cell table:style-name="TableCell172">
            <text:p text:style-name="P173">15 538,3</text:p>
          </table:table-cell>
          <table:table-cell table:style-name="TableCell174">
            <text:p text:style-name="P175">113,0</text:p>
          </table:table-cell>
          <table:table-cell table:style-name="TableCell176">
            <text:p text:style-name="P177">19 164,1</text:p>
          </table:table-cell>
          <table:table-cell table:style-name="TableCell178">
            <text:p text:style-name="P179">18 194,3</text:p>
          </table:table-cell>
          <table:table-cell table:style-name="TableCell180">
            <text:p text:style-name="P181">95,0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15">
            <text:p text:style-name="ConsPlusNormal"><text:span text:style-name="T186">Министерство образования и молодежной политики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2 802 570,9</text:p>
          </table:table-cell>
          <table:table-cell table:style-name="TableCell192">
            <text:p text:style-name="P193">2 744 625,9</text:p>
          </table:table-cell>
          <table:table-cell table:style-name="TableCell194">
            <text:p text:style-name="P195">97,2</text:p>
          </table:table-cell>
          <table:table-cell table:style-name="TableCell196">
            <text:p text:style-name="P197">2 182 375,8</text:p>
          </table:table-cell>
          <table:table-cell table:style-name="TableCell198">
            <text:p text:style-name="P199">2 125 314,2</text:p>
          </table:table-cell>
          <table:table-cell table:style-name="TableCell200">
            <text:p text:style-name="P201">94,2</text:p>
          </table:table-cell>
          <table:table-cell table:style-name="TableCell202">
            <text:p text:style-name="P203">610 497,5</text:p>
          </table:table-cell>
          <table:table-cell table:style-name="TableCell204">
            <text:p text:style-name="P205">607 830,6</text:p>
          </table:table-cell>
          <table:table-cell table:style-name="TableCell206">
            <text:p text:style-name="P207">99,6</text:p>
          </table:table-cell>
          <table:table-cell table:style-name="TableCell208">
            <text:p text:style-name="P209">9697,6</text:p>
          </table:table-cell>
          <table:table-cell table:style-name="TableCell210">
            <text:p text:style-name="P211">11481,1</text:p>
          </table:table-cell>
          <table:table-cell table:style-name="TableCell212">
            <text:p text:style-name="P213">118,4</text:p>
          </table:table-cell>
          <table:table-cell table:style-name="TableCell214">
            <text:p text:style-name="P215">9697,6</text:p>
          </table:table-cell>
          <table:table-cell table:style-name="TableCell216">
            <text:p text:style-name="P217">8727,8</text:p>
          </table:table-cell>
          <table:table-cell table:style-name="TableCell218">
            <text:p text:style-name="P219">90,0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15">
            <text:p text:style-name="ConsPlusNormal"><text:span text:style-name="T224">Министерство физической культуры и спорта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14 736,1</text:p>
          </table:table-cell>
          <table:table-cell table:style-name="TableCell230">
            <text:p text:style-name="P231">14 736,0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1212,4</text:p>
          </table:table-cell>
          <table:table-cell table:style-name="TableCell236">
            <text:p text:style-name="P237">1212,3</text:p>
          </table:table-cell>
          <table:table-cell table:style-name="TableCell238">
            <text:p text:style-name="P239">99,9-</text:p>
          </table:table-cell>
          <table:table-cell table:style-name="TableCell240">
            <text:p text:style-name="P241">9466,5</text:p>
          </table:table-cell>
          <table:table-cell table:style-name="TableCell242">
            <text:p text:style-name="P243">9466,5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4057,2</text:p>
          </table:table-cell>
          <table:table-cell table:style-name="TableCell248">
            <text:p text:style-name="P249">4057,2</text:p>
          </table:table-cell>
          <table:table-cell table:style-name="TableCell250">
            <text:p text:style-name="P251">100,0</text:p>
          </table:table-cell>
          <table:table-cell table:style-name="TableCell252">
            <text:p text:style-name="P253">9466,5</text:p>
          </table:table-cell>
          <table:table-cell table:style-name="TableCell254">
            <text:p text:style-name="P255">9466,5</text:p>
          </table:table-cell>
          <table:table-cell table:style-name="TableCell256">
            <text:p text:style-name="P257">100,0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 table:number-columns-spanned="15">
            <text:p text:style-name="ConsPlusNormal"><text:span text:style-name="T262">Министерство социальной политики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675,1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0</text:p>
          </table:table-cell>
          <table:table-cell table:style-name="TableCell272">
            <text:p text:style-name="P273">295,8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,0</text:p>
          </table:table-cell>
          <table:table-cell table:style-name="TableCell278">
            <text:p text:style-name="P279">379,3</text:p>
          </table:table-cell>
          <table:table-cell table:style-name="TableCell280">
            <text:p text:style-name="P281">0,0</text:p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15">
            <text:p text:style-name="ConsPlusNormal"><text:span text:style-name="T300">Министерство здравоохранения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2695,2</text:p>
          </table:table-cell>
          <table:table-cell table:style-name="TableCell306">
            <text:p text:style-name="P307">2211,3</text:p>
          </table:table-cell>
          <table:table-cell table:style-name="TableCell308">
            <text:p text:style-name="P309">82,0</text:p>
          </table:table-cell>
          <table:table-cell table:style-name="TableCell310">
            <text:p text:style-name="P311">2695,2</text:p>
          </table:table-cell>
          <table:table-cell table:style-name="TableCell312">
            <text:p text:style-name="P313">2211,3</text:p>
          </table:table-cell>
          <table:table-cell table:style-name="TableCell314">
            <text:p text:style-name="P315">82,0<text:s/>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 table:number-columns-spanned="15">
            <text:p text:style-name="ConsPlusNormal"><text:span text:style-name="T338">Министерство культуры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64 539,1</text:p>
          </table:table-cell>
          <table:table-cell table:style-name="TableCell344">
            <text:p text:style-name="P345">64 499,2</text:p>
          </table:table-cell>
          <table:table-cell table:style-name="TableCell346">
            <text:p text:style-name="P347">99,9</text:p>
          </table:table-cell>
          <table:table-cell table:style-name="TableCell348">
            <text:p text:style-name="P349">1964,6</text:p>
          </table:table-cell>
          <table:table-cell table:style-name="TableCell350">
            <text:p text:style-name="P351">1924,7</text:p>
          </table:table-cell>
          <table:table-cell table:style-name="TableCell352">
            <text:p text:style-name="P353">97,9</text:p>
          </table:table-cell>
          <table:table-cell table:style-name="TableCell354">
            <text:p text:style-name="P355">62 574,5</text:p>
          </table:table-cell>
          <table:table-cell table:style-name="TableCell356">
            <text:p text:style-name="P357">62 574,5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15">
            <text:p text:style-name="ConsPlusNormal"><text:span text:style-name="T376">Департамент по труду и занятости населения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35 890,0</text:p>
          </table:table-cell>
          <table:table-cell table:style-name="TableCell382">
            <text:p text:style-name="P383">33 136,85</text:p>
          </table:table-cell>
          <table:table-cell table:style-name="TableCell384">
            <text:p text:style-name="P385">92,3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35 890,8</text:p>
          </table:table-cell>
          <table:table-cell table:style-name="TableCell394">
            <text:p text:style-name="P395">33 136,8</text:p>
          </table:table-cell>
          <table:table-cell table:style-name="TableCell396">
            <text:p text:style-name="P397">92,3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</table:table-row>
      </table:table>
      <text:p text:style-name="P410"/>
      <text:soft-page-break/>
      <text:p text:style-name="P411">Форма 2</text:p>
      <text:p text:style-name="P413"/>
      <text:p text:style-name="P414"><text:span text:style-name="T415">Достижение целевых показателей комплексной программы Свердловской области «Профилактика безнадзорности<text:s/></text:span><text:span text:style-name="T416"><text:line-break/></text:span><text:span text:style-name="T417">и правонарушений несовершеннолетних на территории Свердловской области на 2021–2025 годы» за 2021 год</text:span>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Номер строки</text:p>
          </table:table-cell>
          <table:table-cell table:style-name="TableCell431" table:number-rows-spanned="2">
            <text:p text:style-name="P432">Номер целевого<text:s/>показателя,<text:s/><text:line-break/>наименование целевого показателя</text:p>
          </table:table-cell>
          <table:table-cell table:style-name="TableCell433" table:number-rows-spanned="2">
            <text:p text:style-name="P434">Единица измерения</text:p>
          </table:table-cell>
          <table:table-cell table:style-name="TableCell435" table:number-columns-spanned="3">
            <text:p text:style-name="P436">Значение целевого показателя</text:p>
          </table:table-cell>
          <table:covered-table-cell/>
          <table:covered-table-cell/>
          <table:table-cell table:style-name="TableCell437" table:number-rows-spanned="2">
            <text:p text:style-name="P438">Ответственный исполнитель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План</text:p>
            <text:p text:style-name="P445">2021</text:p>
          </table:table-cell>
          <table:table-cell table:style-name="TableCell446">
            <text:p text:style-name="P447">Факт<text:s/></text:p>
            <text:p text:style-name="P448">2021</text:p>
          </table:table-cell>
          <table:table-cell table:style-name="TableCell449">
            <text:p text:style-name="P450">Примечание</text:p>
          </table:table-cell>
          <table:covered-table-cell>
            <text:p text:style-name="P451"/>
          </table:covered-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1</text:p>
            </table:table-cell>
            <table:table-cell table:style-name="TableCell464">
              <text:p text:style-name="P465">2</text:p>
            </table:table-cell>
            <table:table-cell table:style-name="TableCell466">
              <text:p text:style-name="P467">3</text:p>
            </table:table-cell>
            <table:table-cell table:style-name="TableCell468">
              <text:p text:style-name="P469">4</text:p>
            </table:table-cell>
            <table:table-cell table:style-name="TableCell470">
              <text:p text:style-name="P471">5</text:p>
            </table:table-cell>
            <table:table-cell table:style-name="TableCell472">
              <text:p text:style-name="P473">6</text:p>
            </table:table-cell>
            <table:table-cell table:style-name="TableCell474">
              <text:p text:style-name="P475">7</text:p>
            </table:table-cell>
          </table:table-row>
        </table:table-header-rows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Целевой показатель 1.<text:s/></text:p>
            <text:p text:style-name="P481">Доля детей в возрасте от 5 до 18 лет, охваченных<text:s/>дополнительным образованием<text:s/></text:p>
          </table:table-cell>
          <table:table-cell table:style-name="TableCell482">
            <text:p text:style-name="P483">процентов</text:p>
          </table:table-cell>
          <table:table-cell table:style-name="TableCell484">
            <text:p text:style-name="P485">76,0</text:p>
          </table:table-cell>
          <table:table-cell table:style-name="TableCell486">
            <text:p text:style-name="P487">84,7</text:p>
          </table:table-cell>
          <table:table-cell table:style-name="TableCell488">
            <text:p text:style-name="P489">Исполнение 111,5%<text:s/></text:p>
          </table:table-cell>
          <table:table-cell table:style-name="TableCell490">
            <text:p text:style-name="P491">Министерство образования<text:s/><text:line-break/>и молодежной политики Свердловской области</text:p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Целевой показатель 2.</text:p>
            <text:p text:style-name="P497">Доля образовательных организаций в сфере культуры<text:s/><text:line-break/>и искусства (с учетом детских школ<text:s/>искусств), оснащенных современным материально-техническим, учебным оборудованием, в том числе музыкальными инструментами, в общем количестве образовательных организаций в сфере культуры и искусства в соответствующем финансовом году</text:p>
          </table:table-cell>
          <table:table-cell table:style-name="TableCell498">
            <text:p text:style-name="P499">процентов</text:p>
          </table:table-cell>
          <table:table-cell table:style-name="TableCell500">
            <text:p text:style-name="P501">26,0</text:p>
          </table:table-cell>
          <table:table-cell table:style-name="TableCell502">
            <text:p text:style-name="P503">26,0</text:p>
          </table:table-cell>
          <table:table-cell table:style-name="TableCell504">
            <text:p text:style-name="P505">Исполнение 100%</text:p>
          </table:table-cell>
          <table:table-cell table:style-name="TableCell506">
            <text:p text:style-name="P507">Министерство культуры Свердловской области</text:p>
          </table:table-cell>
        </table:table-row>
        <table:table-row table:style-name="TableRow508">
          <table:table-cell table:style-name="TableCell509">
            <text:list text:style-name="LFO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Целевой показатель 3.</text:p>
            <text:p text:style-name="P513">Численность несовершеннолетних граждан<text:s/><text:line-break/>в возрасте от 14 до 18 лет, трудоустроенных на временную работу в свободное от учебы время</text:p>
          </table:table-cell>
          <table:table-cell table:style-name="TableCell514">
            <text:p text:style-name="P515">человек</text:p>
          </table:table-cell>
          <table:table-cell table:style-name="TableCell516">
            <text:p text:style-name="P517">17 000</text:p>
          </table:table-cell>
          <table:table-cell table:style-name="TableCell518">
            <text:p text:style-name="P519">19 880</text:p>
          </table:table-cell>
          <table:table-cell table:style-name="TableCell520">
            <text:p text:style-name="P521">Исполнение 117%</text:p>
          </table:table-cell>
          <table:table-cell table:style-name="TableCell522">
            <text:p text:style-name="P523">Департамент по труду<text:s/><text:line-break/>и занятости населения Свердловской области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Целевой показатель 4.</text:p>
            <text:p text:style-name="P529">Доля образовательных организаций, охваченных методическим сопровождением по вопросам организации профилактики незаконного потребления алкогольной продукции,<text:s/>наркотических средств и психотропных веществ, алкогольной зависимости, наркомании и токсикомании</text:p>
          </table:table-cell>
          <table:table-cell table:style-name="TableCell530">
            <text:p text:style-name="P531">процентов</text:p>
          </table:table-cell>
          <table:table-cell table:style-name="TableCell532">
            <text:p text:style-name="P533">100,0</text:p>
          </table:table-cell>
          <table:table-cell table:style-name="TableCell534">
            <text:p text:style-name="P535">100,0</text:p>
          </table:table-cell>
          <table:table-cell table:style-name="TableCell536">
            <text:p text:style-name="P537">Исполнение 100%</text:p>
          </table:table-cell>
          <table:table-cell table:style-name="TableCell538">
            <text:p text:style-name="P539">Министерство образования<text:s/><text:line-break/>и молодежной политики Свердловской области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Целевой показатель 5.</text:p>
            <text:p text:style-name="P545">Охват профилактическими<text:s/>медицинскими осмотрами обучающихся в общеобразовательных организациях и профессиональных образовательных организациях,<text:s/><text:soft-page-break/>а также в образовательных организациях высшего образования от числа направленных обучающихся в медицинские организации по итогам проведенного социально-психологического тестирования в целях раннего выявления незаконного потребления наркотических средств и психоактивных веществ</text:p>
          </table:table-cell>
          <table:table-cell table:style-name="TableCell546">
            <text:p text:style-name="P547">процентов</text:p>
          </table:table-cell>
          <table:table-cell table:style-name="TableCell548">
            <text:p text:style-name="P549">95,0</text:p>
          </table:table-cell>
          <table:table-cell table:style-name="TableCell550">
            <text:p text:style-name="P551">98,6</text:p>
          </table:table-cell>
          <table:table-cell table:style-name="TableCell552">
            <text:p text:style-name="P553">Исполнение 101%</text:p>
          </table:table-cell>
          <table:table-cell table:style-name="TableCell554">
            <text:p text:style-name="P555">Министерство здравоохранения Свердловской области</text:p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Целевой показатель 6.</text:p>
            <text:p text:style-name="P561">Доля<text:s/>детей школьного возраста, получивших услуги<text:s/><text:line-break/>по отдыху и оздоровлению в загородных оздоровительных лагерях и санаторно-курортных организациях в каникулярное время, от общей численности детей школьного возраста, охваченных отдыхом и оздоровлением в каникулярное время</text:p>
          </table:table-cell>
          <table:table-cell table:style-name="TableCell562">
            <text:p text:style-name="P563">процентов</text:p>
          </table:table-cell>
          <table:table-cell table:style-name="TableCell564">
            <text:p text:style-name="P565">16,5</text:p>
          </table:table-cell>
          <table:table-cell table:style-name="TableCell566">
            <text:p text:style-name="P567">16,5</text:p>
          </table:table-cell>
          <table:table-cell table:style-name="TableCell568">
            <text:p text:style-name="P569">Исполнение 111,5%</text:p>
          </table:table-cell>
          <table:table-cell table:style-name="TableCell570">
            <text:p text:style-name="P571">Министерство образования<text:s/><text:line-break/>и молодежной политики Свердловской области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Целевой показатель 7.</text:p>
            <text:p text:style-name="P577"><text:span text:style-name="T578">Доля населения Свердловской области, выполнившего нормативы испытаний (тестов) Всероссийского<text:s/></text:span><text:span text:style-name="T579">физкультурно-спортивного комплекса «Готов к труду<text:s/></text:span><text:span text:style-name="T580"><text:line-break/></text:span><text:span text:style-name="T581">и обороне» (ГТО), в общей численности населения, принявшего участие в выполнении нормативов испытаний (тестов) Всероссийского физкультурно-спортивного комплекса «Готов к труду и обороне» (ГТО)<text:s/></text:span></text:p>
          </table:table-cell>
          <table:table-cell table:style-name="TableCell582">
            <text:p text:style-name="P583">процентов</text:p>
          </table:table-cell>
          <table:table-cell table:style-name="TableCell584">
            <text:p text:style-name="P585">50,0</text:p>
          </table:table-cell>
          <table:table-cell table:style-name="TableCell586">
            <text:p text:style-name="P587">50,0</text:p>
          </table:table-cell>
          <table:table-cell table:style-name="TableCell588">
            <text:p text:style-name="P589">Исполнение 100%</text:p>
          </table:table-cell>
          <table:table-cell table:style-name="TableCell590">
            <text:p text:style-name="P591">Министерство физической культуры и спорта Свердловской области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из них учащихся и студентов</text:p>
          </table:table-cell>
          <table:table-cell table:style-name="TableCell597">
            <text:p text:style-name="P598">процентов</text:p>
          </table:table-cell>
          <table:table-cell table:style-name="TableCell599">
            <text:p text:style-name="P600">63,0</text:p>
          </table:table-cell>
          <table:table-cell table:style-name="TableCell601">
            <text:p text:style-name="P602">63,0</text:p>
          </table:table-cell>
          <table:table-cell table:style-name="TableCell603">
            <text:p text:style-name="P604">Исполнение 100%</text:p>
          </table:table-cell>
          <table:table-cell table:style-name="TableCell605">
            <text:p text:style-name="P606">Министерство физической культуры и спорта Свердловской области</text:p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Целевой показатель 8.</text:p>
            <text:p text:style-name="P612">Доля<text:s/>педагогических работников общеобразовательных организаций, получивших ежемесячное вознаграждение за классное руководство, в общей численности педагогических работников такой категории</text:p>
          </table:table-cell>
          <table:table-cell table:style-name="TableCell613">
            <text:p text:style-name="P614">процентов</text:p>
          </table:table-cell>
          <table:table-cell table:style-name="TableCell615">
            <text:p text:style-name="P616">100,0</text:p>
          </table:table-cell>
          <table:table-cell table:style-name="TableCell617">
            <text:p text:style-name="P618">100,0</text:p>
          </table:table-cell>
          <table:table-cell table:style-name="TableCell619">
            <text:p text:style-name="P620">Исполнение 100%</text:p>
          </table:table-cell>
          <table:table-cell table:style-name="TableCell621">
            <text:p text:style-name="P622">Министерство образования<text:s/><text:line-break/>и<text:s/>молодежной политики Свердловской области</text:p>
          </table: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Целевой показатель 9.</text:p>
            <text:p text:style-name="P628">Доля государственных<text:s/></text:p>
            <text:soft-page-break/>
            <text:p text:style-name="P629">и муниципальных образовательных организаций, реализующих программы патриотической направленности</text:p>
          </table:table-cell>
          <table:table-cell table:style-name="TableCell630">
            <text:p text:style-name="P631">процентов</text:p>
          </table:table-cell>
          <table:table-cell table:style-name="TableCell632">
            <text:p text:style-name="P633">23,5</text:p>
          </table:table-cell>
          <table:table-cell table:style-name="TableCell634">
            <text:p text:style-name="P635">52,9</text:p>
          </table:table-cell>
          <table:table-cell table:style-name="TableCell636">
            <text:p text:style-name="P637">Исполнение 225,1%<text:s/></text:p>
          </table:table-cell>
          <table:table-cell table:style-name="TableCell638">
            <text:p text:style-name="P639">Министерство образования<text:s/></text:p>
            <text:p text:style-name="P640">и<text:s/>молодежной политики Свердловской области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Целевой показатель 10.</text:p>
            <text:p text:style-name="P646"><text:span text:style-name="T647">Снижение числа семей, находящихся в социально опасном положении, по отношению к предыдущему году</text:span></text:p>
          </table:table-cell>
          <table:table-cell table:style-name="TableCell648">
            <text:p text:style-name="P649">процентов</text:p>
          </table:table-cell>
          <table:table-cell table:style-name="TableCell650">
            <text:p text:style-name="P651">не менее, чем на 6,5</text:p>
          </table:table-cell>
          <table:table-cell table:style-name="TableCell652">
            <text:p text:style-name="P653">6,6</text:p>
          </table:table-cell>
          <table:table-cell table:style-name="TableCell654">
            <text:p text:style-name="P655">Исполнение 101,5%<text:s/></text:p>
          </table:table-cell>
          <table:table-cell table:style-name="TableCell656">
            <text:p text:style-name="P657">Министерство социальной политики<text:s/>Свердловской области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Целевой показатель 11.</text:p>
            <text:p text:style-name="P663">Оказание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<text:s/>попечения родителей</text:p>
          </table:table-cell>
          <table:table-cell table:style-name="TableCell664">
            <text:p text:style-name="P665">млн. единиц</text:p>
          </table:table-cell>
          <table:table-cell table:style-name="TableCell666">
            <text:p text:style-name="P667">0,0409</text:p>
          </table:table-cell>
          <table:table-cell table:style-name="TableCell668">
            <text:p text:style-name="P669">0,0409</text:p>
          </table:table-cell>
          <table:table-cell table:style-name="TableCell670">
            <text:p text:style-name="P671">Исполнение 100%</text:p>
          </table:table-cell>
          <table:table-cell table:style-name="TableCell672">
            <text:p text:style-name="P673">Министерство образования<text:s/></text:p>
            <text:p text:style-name="P674">и молодежной политики Свердловской области</text:p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Форма 3</text:p>
      <text:p text:style-name="P696"/>
      <text:p text:style-name="P697"><text:span text:style-name="T698">Выполнение плана мероприятий комплексной программы Свердловской области «Профилактика<text:s/></text:span><text:span text:style-name="T699">безнадзорности<text:s/></text:span><text:span text:style-name="T700"><text:line-break/></text:span><text:span text:style-name="T701">и правонарушений несовершеннолетних на территории Свердловской области на 2021–2025 годы» в 2021 году</text:span></text:p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Номер строки<text:s/></text:p>
            <text:p text:style-name="P714"/>
          </table:table-cell>
          <table:table-cell table:style-name="TableCell715" table:number-rows-spanned="2">
            <text:p text:style-name="P716">Наименование плановых мероприятий, источник финансирования</text:p>
          </table:table-cell>
          <table:table-cell table:style-name="TableCell717" table:number-columns-spanned="2">
            <text:p text:style-name="P718">Финансирование мероприятий</text:p>
            <text:p text:style-name="P719">(тыс. рублей)</text:p>
          </table:table-cell>
          <table:covered-table-cell/>
          <table:table-cell table:style-name="TableCell720" table:number-rows-spanned="2">
            <text:p text:style-name="P721"><text:span text:style-name="T722">Фактическое исполнени</text:span><text:span text:style-name="T723">е плановых мероприятий</text:span><text:span text:style-name="T724"><text:s/></text:span><text:span text:style-name="T725">комплексной программы Свердловской области «Профилактика безнадзорности и правонарушений несовершеннолетних на территории Свердловской области на 2021–2025 годы» в 2021 году</text:span></text:p>
          </table:table-cell>
          <table:table-cell table:style-name="TableCell726" table:number-rows-spanned="2">
            <text:p text:style-name="P727">Ответственный исполнитель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План<text:s/></text:p>
            <text:p text:style-name="P733">2021</text:p>
          </table:table-cell>
          <table:table-cell table:style-name="TableCell734">
            <text:p text:style-name="P735">Факт</text:p>
            <text:p text:style-name="P736">2021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>
              <text:p text:style-name="P749">1</text:p>
            </table:table-cell>
            <table:table-cell table:style-name="TableCell750">
              <text:p text:style-name="P751">2</text:p>
            </table:table-cell>
            <table:table-cell table:style-name="TableCell752">
              <text:p text:style-name="P753">3</text:p>
            </table:table-cell>
            <table:table-cell table:style-name="TableCell754">
              <text:p text:style-name="P755">4</text:p>
            </table:table-cell>
            <table:table-cell table:style-name="TableCell756">
              <text:p text:style-name="P757">5</text:p>
            </table:table-cell>
            <table:table-cell table:style-name="TableCell758">
              <text:p text:style-name="P759">6</text:p>
            </table:table-cell>
          </table:table-row>
        </table:table-header-rows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Организация предоставления дополнительного образования детей в государственных организациях дополнительного образования</text:span></text:p>
          </table:table-cell>
          <table:table-cell table:style-name="TableCell766">
            <text:p text:style-name="P767">370 077,8</text:p>
          </table:table-cell>
          <table:table-cell table:style-name="TableCell768">
            <text:p text:style-name="P769">368 577,8</text:p>
          </table:table-cell>
          <table:table-cell table:style-name="TableCell770">
            <text:p text:style-name="P771">Министерством образования и молодежной политики Свердловской области (далее – Министерство образования)<text:s/>утверждено государственное задание и заключено соглашение<text:s/><text:line-break/>с государственным автономным нетиповым образовательным учреждением Свердловской области «Дворец молодёжи» (далее – ГАНОУ СО «Дворец молодёжи»).<text:line-break/>По дополнительным общеразвивающим образовательным программам в ГАНОУ СО «Дворец молодёжи» занимаются более 6100 детей. Среднесписочная численность педагогических работников составила 193 человека</text:p>
          </table:table-cell>
          <table:table-cell table:style-name="TableCell772">
            <text:p text:style-name="P773">Министерство образования<text:s/><text:line-break/>и молодежной политики Свердловской области</text:p>
          </table:table-cell>
        </table:table-row>
        <table:table-row table:style-name="TableRow774">
          <table:table-cell table:style-name="TableCell775">
            <text:list text:style-name="LFO3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<text:span text:style-name="T779">Формирование здорового жизненного стиля об</text:span><text:span text:style-name="T780">учающихся, профилактика незаконного потребления алкогольной продукции, наркотических средств и психотропных веществ, наркомании, токсикомании и алкогольной зависимости,<text:s/></text:span><text:soft-page-break/><text:span text:style-name="T781">формирование законопослушного и безопасного поведения обучающихся</text:span></text:p>
          </table:table-cell>
          <table:table-cell table:style-name="TableCell782">
            <text:p text:style-name="P783">7854,6</text:p>
          </table:table-cell>
          <table:table-cell table:style-name="TableCell784">
            <text:p text:style-name="P785">7854,6</text:p>
          </table:table-cell>
          <table:table-cell table:style-name="TableCell786">
            <text:p text:style-name="P787"><text:span text:style-name="T788">Мероприятия проведены в соответствии с приказом Министерства образования от 12.04.2021 № 339-Д<text:s/></text:span><text:span text:style-name="T789"><text:line-break/></text:span><text:span text:style-name="T790">«О предоставлении субсидии государственным бюджетным и автономным образовательным организациям Свердловской области, в отношении которых функции и полномочия уч</text:span><text:span text:style-name="T791">редителя осуществляются Министерством образования<text:s/></text:span><text:span text:style-name="T792"><text:line-break/></text:span><text:span text:style-name="T793">и молодежной политики Свердловской области,<text:s/></text:span><text:span text:style-name="T794"><text:line-break/></text:span><text:soft-page-break/><text:span text:style-name="T795">на формирование здорового жизненного стиля обучающихся, профилактику незаконного потребления алкогольной продукции, наркотических средств и психотропных веществ</text:span><text:span text:style-name="T796">, наркомании, токсикомании и алкогольной зависимости, формирование законопослушного<text:s/></text:span><text:span text:style-name="T797"><text:line-break/></text:span><text:span text:style-name="T798">и безопасного поведения обучающихся в 2021 году»</text:span><text:span text:style-name="T799"><text:s/></text:span></text:p>
          </table:table-cell>
          <table:table-cell table:style-name="TableCell800">
            <text:p text:style-name="P801">Министерство образования<text:s/><text:line-break/>и молодежной политики Свердловской области</text:p>
          </table:table-cell>
        </table:table-row>
        <table:table-row table:style-name="TableRow802">
          <table:table-cell table:style-name="TableCell803">
            <text:list text:style-name="LFO3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Организация отдыха<text:s/></text:span><text:span text:style-name="T808"><text:line-break/></text:span><text:span text:style-name="T809">и оздоровления детей<text:s/></text:span><text:span text:style-name="T810"><text:line-break/></text:span><text:span text:style-name="T811">и<text:s/></text:span><text:span text:style-name="T812">подростков в государственных учреждениях Свердловской области</text:span></text:p>
          </table:table-cell>
          <table:table-cell table:style-name="TableCell813">
            <text:p text:style-name="P814">178 625,3</text:p>
          </table:table-cell>
          <table:table-cell table:style-name="TableCell815">
            <text:p text:style-name="P816"><text:span text:style-name="T817">178 534,3</text:span></text:p>
          </table:table-cell>
          <table:table-cell table:style-name="TableCell818">
            <text:p text:style-name="P819">Министерством образования утверждено государственное задание и заключено соглашение<text:s/><text:line-break/>с государственным бюджетным учреждением Свердловской области «Детский оздоровительный<text:s/>центр «Юность Урала» (далее – ГБУ СО «Детский оздоровительный центр «Юность Урала»).</text:p>
            <text:p text:style-name="P820"><text:span text:style-name="T821">В 2021 году в детских оздоровительных лагерях – филиалах ГБУ СО «Детский оздоровительный центр «Юность Урала» охвачено отдыхом<text:s/></text:span><text:span text:style-name="T822"><text:line-break/></text:span><text:span text:style-name="T823">и оздоровлением 2857 человек</text:span></text:p>
          </table:table-cell>
          <table:table-cell table:style-name="TableCell824">
            <text:p text:style-name="P825">Министерство образования<text:s/><text:line-break/>и молодежной политики Свердловской области</text:p>
          </table:table-cell>
        </table:table-row>
        <table:table-row table:style-name="TableRow826">
          <table:table-cell table:style-name="TableCell827">
            <text:list text:style-name="LFO3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Мероприятие 1.10.<text:s/></text:p>
            <text:p text:style-name="P831"><text:span text:style-name="T832">Мероприятия по организации отдыха и оздоровления детей и подростков в Свердловской области</text:span></text:p>
          </table:table-cell>
          <table:table-cell table:style-name="TableCell833">
            <text:p text:style-name="P834">34 253,0</text:p>
          </table:table-cell>
          <table:table-cell table:style-name="TableCell835">
            <text:p text:style-name="P836"><text:span text:style-name="T837">34 136,1</text:span></text:p>
          </table:table-cell>
          <table:table-cell table:style-name="TableCell838">
            <text:p text:style-name="P839">Для участия в отборе на предоставление субсидии (организации) на<text:s/>безвозмездной и безвозвратной основе в целях частичного возмещения затрат<text:s/><text:line-break/>и (или) недополученных доходов, связанных<text:s/><text:line-break/>с организацией отдыха и оздоровления детей<text:s/><text:line-break/>и подростков, проживающих в Свердловской области, за оздоровительный период 2021 года были поданы заявки от 14 организаций отдыха<text:s/><text:line-break/>и оздоровления детей, расположенных<text:s/><text:line-break/>на территории Свердловской области.<text:s/><text:line-break/>На основании решения комиссии по отбору организаций, принимающих участие в организации и обеспечении отдыха и оздоровления детей<text:s/><text:line-break/>и подростков, расположенных на территории Свердловской области (за исключением<text:s/><text:soft-page-break/>государственных и муниципальных учреждений),<text:s/><text:line-break/>в 2021 году был издан приказ Министерства образования от 14.10.2021 № 979-Д<text:s/><text:line-break/>«О предоставлении субсидий из областного бюджета организациям, принимающим участие<text:s/><text:line-break/>в организации и обеспечении отдыха<text:s/><text:line-break/>и оздоровления детей и подростков, расположенным на территории Свердловской области (за исключением государственных<text:s/><text:line-break/>и муниципальных учреждений),<text:s/><text:line-break/>в 2021 году», субсидии предоставлены<text:s/><text:line-break/>12 организациям на общую сумму<text:s/><text:line-break/>28 133 100,00 рублей.</text:p>
            <text:p text:style-name="P840">По данным муниципальных образований, отдыхом<text:s/><text:line-break/>и оздоровлением охвачено 423 602 ребенка школьного возраста, что составляет 97,5%<text:s/><text:line-break/>от планового показателя с учетом изменений, обозначенных в дополнительных соглашениях.<text:s/></text:p>
            <text:p text:style-name="P841">За первые одиннадцать месяцев 2021 года всеми видами отдыха и оздоровления охвачены<text:s/><text:line-break/>69 121 ребенок из категории детей, находящихся<text:s/><text:line-break/>в трудной жизненной ситуации.</text:p>
            <text:p text:style-name="P842">В санаториях, санаторных оздоровительных лагерях круглогодичного действия отдохнули<text:s/><text:line-break/>16 852 школьника (98% плана), в том числе<text:s/><text:line-break/>3363 из категории детей, находящихся в трудной жизненной ситуации.</text:p>
            <text:p text:style-name="P843">В загородных оздоровительных лагерях отдохнули 59 281 ребенок школьного возраста, что составляет 89% плана на 2021 год, в том числе 11 357 детей, находящихся в<text:s/>трудной жизненной ситуации.<text:s/></text:p>
            <text:soft-page-break/>
            <text:p text:style-name="P844">В лагерях с дневным пребыванием детей отдохнули 109 809 детей (93% плана), в том числе<text:s/><text:line-break/>24 793 из категории детей, находящихся в трудной жизненной ситуации.</text:p>
            <text:p text:style-name="P845">В лагерях труда и отдыха отдохнули<text:s/><text:line-break/>1626 подростков (100% плана), в том числе<text:s/><text:line-break/>462 – из категории детей, находящихся в трудной жизненной ситуации.<text:s/></text:p>
            <text:p text:style-name="P846">Лагеря палаточного типа в текущем году<text:s/><text:line-break/>не открывались.</text:p>
            <text:p text:style-name="P847">Участниками туристических походов стали<text:s/><text:line-break/>22 629 детей региона, в том числе 3074 –<text:s/><text:line-break/>из категории детей, находящихся в трудной жизненной ситуации.<text:s/></text:p>
            <text:p text:style-name="P848">Другими формами организованного отдыха были охвачены еще 203 013 детей (102% плана).<text:s/></text:p>
            <text:p text:style-name="P849">На 1 декабря 2021 года муниципальными образованиями, расположенным на территории Свердловской области (далее – муниципальные образования) освоено<text:s/>1 260 433,13 тыс. рублей, полученных в виде субсидий на отдых<text:s/><text:line-break/>и оздоровление из областного бюджета, что составляет 92% выделенных средств на отдых<text:s/><text:line-break/>и оздоровление детей Свердловской области.<text:s/></text:p>
            <text:p text:style-name="P850">Еще 575 506,02 тыс. рублей (86% плана) направлены на отдых и оздоровление детей<text:line-break/>из местных бюджетов муниципальных образований.<text:s/></text:p>
            <text:p text:style-name="P851">Во исполнение постановления Правительства Свердловской области от 17.10.2018 № 693-ПП<text:s/><text:line-break/>«Об утверждении Порядка предоставления<text:s/><text:line-break/>и расходования субвенций из областного бюджета местным бюджетам<text:s/>на осуществление переданных<text:s/><text:soft-page-break/>органам местного 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 оздоровления детей<text:s/><text:line-break/>(за исключением детей-сирот и детей, оставшихся без попечения родителей, детей, находящихся<text:s/><text:line-break/>в трудной жизненной ситуации) в учебное время, включая мероприятия по обеспечению безопасности их жизни и здоровья» с органами местного самоуправления муниципальных образований заключены соглашения о предоставлении субвенций из областного бюджета местному бюджету на осуществление государственных полномочий Свердловской области по организации и обеспечению отдыха и оздоровления детей<text:s/><text:line-break/>(за исключением детей-сирот и детей, оставшихся без попечения родителей, детей, находящихся<text:s/><text:line-break/>в трудной жизненной ситуации) в учебное время, включая мероприятия по обеспечению безопасности их жизни и здоровья в 2021 году. Данными соглашениями по каждому муниципальному образованию предусмотрены целевые показатели, которые должны быть достигнуты в результате расходования субвенций.</text:p>
            <text:p text:style-name="P852">В 2021 году за счет средств субвенций отдыхом<text:s/><text:line-break/>и оздоровлением в учебное время охвачено<text:s/><text:line-break/>4147 детей.<text:s/></text:p>
            <text:p text:style-name="P853"><text:span text:style-name="T854">Кроме того, в</text:span><text:span text:style-name="T855"><text:s/>2021 году субсидии на организацию отдыха и оздоровления<text:s/></text:span><text:span text:style-name="T856">детей и подростков<text:s/></text:span><text:span text:style-name="T857"><text:line-break/></text:span><text:span text:style-name="T858">в Свердловской области были предоставлены<text:s/></text:span><text:span text:style-name="T859"><text:line-break/></text:span><text:span text:style-name="T860">12 организациям, принимающим участие<text:s/></text:span><text:span text:style-name="T861"><text:line-break/></text:span><text:soft-page-break/><text:span text:style-name="T862">в организации и обеспечении отдыха<text:s/></text:span><text:span text:style-name="T863"><text:line-break/></text:span><text:span text:style-name="T864">и оздоровления детей и подростков, расположенным на территории Свердловской области (за исключением государственных<text:s/></text:span><text:span text:style-name="T865"><text:line-break/></text:span><text:span text:style-name="T866">и<text:s/></text:span><text:span text:style-name="T867">муниципальных учреждений) на общую сумму<text:s/></text:span><text:span text:style-name="T868"><text:line-break/></text:span><text:span text:style-name="T869">28 133,1 тыс. рублей. В 2021 году» направлены<text:s/></text:span><text:span text:style-name="T870"><text:line-break/></text:span><text:span text:style-name="T871">на оздоровление 146 обучающихся, имеющих статус «лица из числа детей-сирот и детей, оставшихся без попечения родителей», государственных профессиональных образовательн</text:span><text:span text:style-name="T872">ых организаций, подведомственных Министерству образования (далее – профессиональные образовательные организации),<text:s/></text:span><text:span text:style-name="T873"><text:line-break/></text:span><text:span text:style-name="T874">в санатории Уральского федерального округа.</text:span></text:p>
          </table:table-cell>
          <table:table-cell table:style-name="TableCell875">
            <text:p text:style-name="P876">Министерство образования<text:s/><text:line-break/>и молодежной политики Свердловской области</text:p>
          </table:table-cell>
        </table:table-row>
        <table:table-row table:style-name="TableRow877">
          <table:table-cell table:style-name="TableCell878">
            <text:list text:style-name="LFO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Ежемесячное денежное<text:s/>вознаграждение<text:s/></text:p>
            <text:p text:style-name="P882"><text:span text:style-name="T883">за классное руководство педагогическим работникам общеобразовательных организаций</text:span></text:p>
          </table:table-cell>
          <table:table-cell table:style-name="TableCell884">
            <text:p text:style-name="P885">2 257 281,7</text:p>
          </table:table-cell>
          <table:table-cell table:style-name="TableCell886">
            <text:p text:style-name="P887">2 125 314,2</text:p>
            <text:p text:style-name="P888"/>
          </table:table-cell>
          <table:table-cell table:style-name="TableCell889">
            <text:p text:style-name="P890">С 1 сентября 2020 года за счет средств федерального бюджета обеспечивается выплата ежемесячного денежного вознаграждения<text:s/><text:line-break/>за классное<text:s/>руководство в размере 5000 рублей<text:s/><text:line-break/>(далее – федеральная выплата) при условии сохранения доплат и надбавок к заработной плате, которые установлены нормативными правовыми актами Правительства Свердловской области<text:s/><text:line-break/>и органов местного самоуправления муниципальных образований педагогическим работникам общеобразовательных организаций<text:s/><text:line-break/>до назначения им указанной федеральной выплаты.<text:line-break/>На территории Свердловской области функционируют 1044 общеобразовательные организации. Количество педагогических работников, осуществляющих классное руководство в общеобразовательных организациях, составляет<text:s/><text:line-break/><text:soft-page-break/>22 787 человек, из них 1981 человек осуществляет классное руководство в двух классах</text:p>
          </table:table-cell>
          <table:table-cell table:style-name="TableCell891">
            <text:p text:style-name="P892">Министерство образования<text:s/><text:line-break/>и молодежной политики Свердловской области</text:p>
          </table:table-cell>
        </table:table-row>
        <table:table-row table:style-name="TableRow893">
          <table:table-cell table:style-name="TableCell894">
            <text:list text:style-name="LFO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<text:span text:style-name="T898">Организация военно-патр</text:span><text:span text:style-name="T899">иотического воспитания и допризывной подготовки молодых граждан</text:span></text:p>
          </table:table-cell>
          <table:table-cell table:style-name="TableCell900">
            <text:p text:style-name="P901">19 395,2</text:p>
          </table:table-cell>
          <table:table-cell table:style-name="TableCell902">
            <text:p text:style-name="P903">20 208,9</text:p>
          </table:table-cell>
          <table:table-cell table:style-name="TableCell904">
            <text:p text:style-name="P905">Министерством образования заключены соглашения с 51 муниципальным образованием.<text:s/><text:line-break/>В рамках соглашений предусмотрены расходы областного бюджета на приобретение оборудования для<text:s/>организаций и учреждений, осуществляющих патриотическое воспитание на территории Свердловской области, – 3365,6 тыс. рублей, организацию и проведение военно-спортивных игр, военно-спортивных мероприятий – 1758,45 тыс. рублей, участие в областных оборонно-спортивных лагерях и военно-спортивных играх на территории Свердловской области – 2347,6 тыс. рублей, организацию и проведение мероприятий, направленных на формирование активной гражданской позиции, национально-государственной идентичности, воспитание уважения к представителям различных этносов, профилактику экстремизма, терроризма – 988,9 тыс. рублей, участие в подготовке и проведении поисковых экспедиций – 267,2 тыс. рублей. Распределение субсидий между муниципальными образованиями, расположенными на территории Свердловской области, осуществлялось<text:s/><text:line-break/>на основании заявок муниципальных образований на получение субсидии в соответствии<text:s/><text:line-break/>с фактической потребностью</text:p>
          </table:table-cell>
          <table:table-cell table:style-name="TableCell906">
            <text:p text:style-name="P907">Министерство образования<text:s/></text:p>
            <text:p text:style-name="P908">и молодежной политики Свердловской области</text:p>
          </table:table-cell>
        </table:table-row>
        <table:table-row table:style-name="TableRow909">
          <table:table-cell table:style-name="TableCell910">
            <text:list text:style-name="LFO3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<text:span text:style-name="T914">Оказание<text:s/></text:span><text:span text:style-name="T915">психолого-педагогической, методической и консультативной помощи гражданам, имеющим детей<text:s/></text:span></text:p>
          </table:table-cell>
          <table:table-cell table:style-name="TableCell916">
            <text:p text:style-name="P917">10 000,1</text:p>
          </table:table-cell>
          <table:table-cell table:style-name="TableCell918">
            <text:p text:style-name="P919"><text:span text:style-name="T920">10 000,1</text:span></text:p>
          </table:table-cell>
          <table:table-cell table:style-name="TableCell921">
            <text:p text:style-name="P922"><text:span text:style-name="T923">По состоянию на 28.12.2021 количество услуг психолого-педагогической, методической<text:s/></text:span><text:span text:style-name="T924"><text:line-break/></text:span><text:span text:style-name="T925">и консультативной помощи родителям (законным представителям) дет</text:span><text:span text:style-name="T926">ей, оказанных организациями –<text:s/></text:span><text:soft-page-break/><text:span text:style-name="T927">грантополучателями, составило 40 900 услуг, в том числе для родителей детей в возрасте от 0 до 7 лет – 26 600 услуг. Целевой показатель достигнут<text:s/></text:span><text:span text:style-name="T928"><text:line-break/></text:span><text:span text:style-name="T929">в полном объеме</text:span></text:p>
          </table:table-cell>
          <table:table-cell table:style-name="TableCell930">
            <text:p text:style-name="P931">Министерство образования<text:s/></text:p>
            <text:p text:style-name="P932">и молодежной политики<text:s/><text:soft-page-break/>Свердловской области</text:p>
          </table:table-cell>
        </table:table-row>
        <table:table-row table:style-name="TableRow933">
          <table:table-cell table:style-name="TableCell934">
            <text:list text:style-name="LFO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<text:span text:style-name="T938">Обеспечение меры социальной поддержки по бесплатному получению художественного образования в муниципальных организациях дополнительного образования, в том числе домах детского творчества, детских школах искусств, детям-сиротам, детям, оставшимся<text:s/></text:span><text:span text:style-name="T939">без попечения родителей, и иным категориям несовершеннолетних граждан, нуждающихся в социальной поддержке</text:span></text:p>
          </table:table-cell>
          <table:table-cell table:style-name="TableCell940">
            <text:p text:style-name="P941">62 574,5</text:p>
          </table:table-cell>
          <table:table-cell table:style-name="TableCell942">
            <text:p text:style-name="P943"><text:span text:style-name="T944">62 574,5</text:span></text:p>
          </table:table-cell>
          <table:table-cell table:style-name="TableCell945">
            <text:p text:style-name="P946">В 2021 году в государственной программе<text:s/></text:p>
            <text:p text:style-name="P947">Свердловской области «Развитие культуры<text:s/><text:line-break/>в Свердловской области до 2024 года», утвержденной<text:s/>постановлением Правительства Свердловской области от 21.10.2013 № 1268-ПП, предусмотрены иные межбюджетные трансферты<text:s/><text:line-break/>из областного бюджета бюджетам муниципальных образований (городских округов) на обеспечение меры социальной поддержки по бесплатному получению художественного образования<text:s/><text:line-break/>в муниципальных учреждениях дополнительного образования, в том числе в домах детского творчества, школах искусств, детям-сиротам, детям, оставшимся без попечения родителей, и иным категориям несовершеннолетних граждан, нуждающихся в социальной поддержке в размере 62 574,5 тыс. рублей.</text:p>
            <text:p text:style-name="P948">На основании постановления Правительства Свердловской области от 13.05.2021 № 271-ПП<text:s/><text:line-break/>«О распределении иных межбюджетных трансфертов из областного бюджета бюджетам муниципальных образований,<text:s/>расположенных<text:s/><text:line-break/>на территории Свердловской области, в 2021 году<text:s/><text:line-break/>в рамках реализации государственной программы Свердловской области «Развитие культуры<text:s/><text:line-break/>в Свердловской области до 2024 года» данные средства были предоставлены 23 муниципальным образованиям, расположенным на территории<text:s/><text:soft-page-break/>Свердловской области, для оказания меры социальной поддержки более 2,5 тыс. детей</text:p>
          </table:table-cell>
          <table:table-cell table:style-name="TableCell949">
            <text:p text:style-name="P950">Министерство культуры Свердловской области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Ежемесячное денежное вознаграждение<text:s/></text:p>
            <text:p text:style-name="P956">за классное руководство педагогическим работникам<text:s/>общеобразовательных организаций</text:p>
          </table:table-cell>
          <table:table-cell table:style-name="TableCell957">
            <text:p text:style-name="P958">1964,6</text:p>
          </table:table-cell>
          <table:table-cell table:style-name="TableCell959">
            <text:p text:style-name="P960">1924,6</text:p>
          </table:table-cell>
          <table:table-cell table:style-name="TableCell961">
            <text:p text:style-name="P962">С 1 сентября 2020 года за счет средств федерального бюджета обеспечивается выплата ежемесячного денежного вознаграждения<text:s/><text:line-break/>за классное руководство в размере 5000 рублей (далее – федеральная выплата) при условии<text:s/>сохранения доплат и надбавок к заработной плате, которые установлены нормативными правовыми актами Правительства Свердловской области<text:s/><text:line-break/>и органов местного самоуправления муниципальных образований педагогическим работникам общеобразовательных организаций<text:s/><text:line-break/>до<text:s/>назначения им указанной федеральной выплаты.</text:p>
          </table:table-cell>
          <table:table-cell table:style-name="TableCell963">
            <text:p text:style-name="P964">Министерство культуры Свердловской области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<text:span text:style-name="T970">Организация временного трудоустройства несовершеннолетних граждан в возрасте от 14 до 18 лет</text:span></text:p>
          </table:table-cell>
          <table:table-cell table:style-name="TableCell971">
            <text:p text:style-name="P972">35 890,8</text:p>
          </table:table-cell>
          <table:table-cell table:style-name="TableCell973">
            <text:p text:style-name="P974">33 136,8</text:p>
          </table:table-cell>
          <table:table-cell table:style-name="TableCell975">
            <text:p text:style-name="P976">Реализация комплекса мер, направленных<text:s/><text:line-break/>на организацию<text:s/>временного трудоустройства несовершеннолетних граждан в возрасте<text:s/><text:line-break/>от 14 до 18 лет в свободное от учебы время, позволила трудоустроить на временные работы<text:s/><text:line-break/>в 2021 году 19 880 несовершеннолетних граждан,<text:s/><text:line-break/>в том числе 4971 несовершеннолетнего, оказавшегося в<text:s/>трудной жизненной ситуации, в том числе:</text:p>
            <text:p text:style-name="P977">178 подростков из числа детей-сирот и детей, оставшихся без попечения родителей;</text:p>
            <text:p text:style-name="P978">293 подростка, находящихся под опекой (попечительством);</text:p>
            <text:p text:style-name="P979">49 воспитанников домов-интернатов;</text:p>
            <text:p text:style-name="P980">65 детей-инвалидов;</text:p>
            <text:p text:style-name="P981">3790 подростков из малообеспеченных, многодетных, неполных семей;</text:p>
            <text:soft-page-break/>
            <text:p text:style-name="P982">413 несовершеннолетних, состоящих на учете<text:s/><text:line-break/>в территориальных комиссиях по делам несовершеннолетних и защите их прав;</text:p>
            <text:p text:style-name="P983">210 подростков, состоящих на учете<text:s/><text:line-break/>в подразделениях по делам несовершеннолетних;</text:p>
            <text:p text:style-name="P984">160 несовершеннолетних, состоящих<text:s/><text:line-break/>на внутришкольном учете;</text:p>
            <text:p text:style-name="P985">11 подростков, осужденных по решению суда условно;</text:p>
            <text:p text:style-name="P986">30 несовершеннолетних, находящихся в социально опасном положении или трудной жизненной ситуации;</text:p>
            <text:p text:style-name="P987">1 ребенок, находящийся в социальном приюте.</text:p>
            <text:p text:style-name="P988">Вопросы трудоустройства подростков «группы риска» рассматривались специалистами центров занятости в приоритетном порядке совместно<text:s/><text:line-break/>с территориальными комиссиями по делам несовершеннолетних и защите из прав, территориальными органами внутренних дел<text:s/><text:line-break/>и другими субъектами<text:s/>системы профилактики безнадзорности и правонарушений несовершеннолетних.</text:p>
            <text:p text:style-name="P989">Традиционно в период временных работ подростки занимались реставрацией библиотечного фонда<text:s/><text:line-break/>и ремонтными работами в своих школах, благоустройством территорий жилых домов городов и поселков, восстановлением детских<text:s/><text:line-break/>и спортивных площадок, трудились на посадке, прополке и уборке овощных культур, работали помощниками вожатых, курьерами, архивариусами, медицинскими регистраторами, мойщиками посуды, подсобными рабочими, выполняли работы<text:s/><text:soft-page-break/>по<text:s/>набору и тиражированию текстов и служебных бланков, занимались стиркой, починкой, глажкой одежды на предприятиях бытового обслуживания населения.</text:p>
            <text:p text:style-name="P990">Трудоустройство подростков осуществлялось<text:s/><text:line-break/>с соблюдением работодателем условий труда, предусмотренных законодательством Российской Федерации при трудоустройстве несовершеннолетних (продолжительность рабочего времени, медицинское освидетельствование, санитарные нормы т.д.). Все подростки проходили инструктажи по охране труда и технике безопасности</text:p>
          </table:table-cell>
          <table:table-cell table:style-name="TableCell991">
            <text:p text:style-name="P992">Департамент<text:s/><text:line-break/>по труду<text:s/><text:line-break/>и занятости населения Свердловской области</text:p>
          </table:table-cell>
        </table:table-row>
        <table:table-row table:style-name="TableRow993"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Реализация мероприятий<text:s/></text:span><text:span text:style-name="T999"><text:line-break/></text:span><text:span text:style-name="T1000">по поэтапному внедрению Всероссийского физкультурно-спортивного комплекса «Готов<text:s/></text:span><text:span text:style-name="T1001"><text:line-break/></text:span><text:span text:style-name="T1002">к труду и обороне» (ГТО)</text:span></text:p>
          </table:table-cell>
          <table:table-cell table:style-name="TableCell1003">
            <text:p text:style-name="P1004">13 523,7</text:p>
          </table:table-cell>
          <table:table-cell table:style-name="TableCell1005">
            <text:p text:style-name="P1006">13 523,7</text:p>
          </table:table-cell>
          <table:table-cell table:style-name="TableCell1007">
            <text:p text:style-name="P1008">Реализация мероприятий осуществлялась путем<text:s/>предоставления субсидий бюджетам муниципальных образований</text:p>
            <text:p text:style-name="P1009">Постановлением Правительства Свердловский области от 15.04.2021 № 216-ПП утверждено распределение субсидий муниципальным образованиям, целевое назначение субсидии – приобретение спортивного инвентаря для оборудования мест приема нормативов комплекса «Готов к труду и обороне» (далее – ГТО) и участие в мероприятиях по подготовке спортивных судей для работы в центрах тестирования по оценке выполнения нормативов комплекса ГТО.</text:p>
            <text:p text:style-name="P1010">Заключено 250 договоров (контрактов)<text:s/></text:p>
            <text:p text:style-name="P1011">с поставщиками на закупку оборудования<text:s/></text:p>
            <text:p text:style-name="P1012">и инвентаря для реализации мероприятий<text:s/></text:p>
            <text:p text:style-name="P1013">по поэтапному внедрению ГТО, оборудование поставлено, результат достигнут.</text:p>
            <text:soft-page-break/>
            <text:p text:style-name="P1014">По состоянию на 31.12.2021 в Свердловской области функционирует 84 организации, наделенных полномочиями центра тестирования, определено 399 мест тестирования, соответствующих требованиям для выполнения нормативов испытаний (тестов) комплекса ГТО. Центры тестирования ГТО созданы<text:s/></text:p>
            <text:p text:style-name="P1015">в 73 муниципальных образованиях.</text:p>
            <text:p text:style-name="P1016">В 2021 году центрами<text:s/>тестирования ГТО проведено 1618 мероприятий по оценке выполнения нормативов ГТО, в том числе мероприятия регионального и муниципального уровней, информационно-пропагандистские мероприятия (акции, декады, конкурсы, выставки).</text:p>
            <text:p text:style-name="P1017">По итгам2021 года в выполнении<text:s/>нормативов Комплекса ГТО приняли участие 75 128 человек,<text:s/></text:p>
            <text:p text:style-name="P1018"><text:span text:style-name="T1019">в том числе 67 947 дети до 18 лет, представители старшего поколения (старше 55 лет) – 440 человек. На золотой знак отличия нормативы ГТО сдали 7259 человек</text:span></text:p>
          </table:table-cell>
          <table:table-cell table:style-name="TableCell1020">
            <text:p text:style-name="P1021">Министерство физической культуры и спорта<text:s/>Свердловской области</text:p>
          </table:table-cell>
        </table:table-row>
        <table:table-row table:style-name="TableRow1022">
          <table:table-cell table:style-name="TableCell1023">
            <text:list text:style-name="LFO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Ежемесячное денежное вознаграждение<text:s/></text:p>
            <text:p text:style-name="P1027">за классное руководство педагогическим работникам общеобразовательных организаций</text:p>
          </table:table-cell>
          <table:table-cell table:style-name="TableCell1028">
            <text:p text:style-name="P1029">1212,4</text:p>
          </table:table-cell>
          <table:table-cell table:style-name="TableCell1030">
            <text:p text:style-name="P1031">1212,3</text:p>
          </table:table-cell>
          <table:table-cell table:style-name="TableCell1032">
            <text:p text:style-name="P1033"><text:span text:style-name="T1034">С 1 сентября 2020 года за счет средств федерального бюджета обеспечивается выплата ежемесячного<text:s/></text:span><text:span text:style-name="T1035">денежного вознаграждения<text:s/></text:span><text:span text:style-name="T1036"><text:line-break/></text:span><text:span text:style-name="T1037">за классное руководство в размере 5000 рублей<text:s/></text:span><text:span text:style-name="T1038"><text:line-break/></text:span><text:span text:style-name="T1039">(далее – федеральная выплата) при условии сохранения доплат и надбавок к заработной плате, которые установлены нормативными правовыми актами Правительства Свердловской области<text:s/></text:span><text:span text:style-name="T1040"><text:line-break/></text:span><text:span text:style-name="T1041">и орга</text:span><text:span text:style-name="T1042">нов местного самоуправления муниципальных образований педагогическим работникам общеобразовательных организаций<text:s/></text:span><text:span text:style-name="T1043"><text:line-break/></text:span><text:span text:style-name="T1044">до назначения им указанной федеральной выплаты.</text:span></text:p>
          </table:table-cell>
          <table:table-cell table:style-name="TableCell1045">
            <text:p text:style-name="P1046">Министерство физической культуры и спорта Свердловской области</text:p>
          </table:table-cell>
        </table:table-row>
        <table:table-row table:style-name="TableRow1047">
          <table:table-cell table:style-name="TableCell1048">
            <text:list text:style-name="LFO3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Осуществление государственного<text:s/>полномочия Российской Федерации по осуществлению деятельности, связанной<text:s/><text:line-break/>с перевозкой между субъектами Российской Федерации, а также<text:s/><text:line-break/>в пределах территорий<text:s/><text:line-break/>государств – участников Содружества Независимых Государств несовершеннолетних, самовольно ушедших<text:s/>из семей, организаций для детей-сирот и детей, оставшихся без попечения родителей, образовательных организаций и иных организаций</text:p>
          </table:table-cell>
          <table:table-cell table:style-name="TableCell1052">
            <text:p text:style-name="P1053">295,8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В 2021 году перевозка между субъектами Российской Федерации, а также в пределах территорий государств – участников<text:s/>Содружества Независимых Государств несовершеннолетних, самовольно ушедших из семей, не осуществлялась.</text:p>
            <text:p text:style-name="P1058"/>
          </table:table-cell>
          <table:table-cell table:style-name="TableCell1059">
            <text:p text:style-name="P1060">Министерство социальной политики Свердловской области</text:p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<text:span text:style-name="T1066">Реализация постановления Правительства Свердловской области от 02.03.2005 № 153-ПП «Об<text:s/></text:span><text:span text:style-name="T1067">утверждении Порядка осуществления<text:s/></text:span><text:span text:style-name="T1068"><text:line-break/></text:span><text:span text:style-name="T1069">и финансирования деятельности, связанной с перевозкой несовершеннолетних, самовольно ушедших из семей, детских домов, школ-интернатов, специальных учебно-воспитательных и иных детских учреждений, в пределах территории Све</text:span><text:span text:style-name="T1070">рдловской области» в части перевозки<text:s/></text:span><text:span text:style-name="T1071"><text:line-break/></text:span><text:span text:style-name="T1072">в пределах территории Свердловской области несовершеннолетних, самовольно<text:s/></text:span><text:soft-page-break/><text:span text:style-name="T1073">ушедших из семей, детских домов, школ-интернатов, специальных учебно - воспитательных и иных детских учреждений</text:span></text:p>
          </table:table-cell>
          <table:table-cell table:style-name="TableCell1074">
            <text:p text:style-name="P1075">22,9</text:p>
          </table:table-cell>
          <table:table-cell table:style-name="TableCell1076">
            <text:p text:style-name="P1077"><text:span text:style-name="T1078">0,0</text:span></text:p>
          </table:table-cell>
          <table:table-cell table:style-name="TableCell1079">
            <text:p text:style-name="P1080">В 2021 году перевозка несовершеннолетних, самовольно ушедших из семей, в пределах территории Свердловской области» в части перевозки в пределах территории Свердловской области не осуществлялась</text:p>
          </table:table-cell>
          <table:table-cell table:style-name="TableCell1081">
            <text:p text:style-name="P1082">Министерство социальной политики Свердловской области</text:p>
          </table:table-cell>
        </table:table-row>
        <table:table-row table:style-name="TableRow1083">
          <table:table-cell table:style-name="TableCell1084">
            <text:list text:style-name="LFO3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Комплексные меры<text:s/>противодействия распространению наркомании, алкоголизма<text:s/><text:line-break/>и токсикомании<text:s/></text:p>
            <text:p text:style-name="P1088"><text:span text:style-name="T1089">на территории Свердловской области</text:span></text:p>
          </table:table-cell>
          <table:table-cell table:style-name="TableCell1090">
            <text:p text:style-name="P1091">356,4</text:p>
          </table:table-cell>
          <table:table-cell table:style-name="TableCell1092">
            <text:p text:style-name="P1093"><text:span text:style-name="T1094">0,0</text:span></text:p>
          </table:table-cell>
          <table:table-cell table:style-name="TableCell1095">
            <text:p text:style-name="P1096">В связи с неблагоприятной эпидемиологической ситуацией по распространению на территории Свердловской области коронавирусной инфекции<text:s/><text:line-break/>и принятыми ограничительными мерами, проведение областных социальных акций было отменено</text:p>
          </table:table-cell>
          <table:table-cell table:style-name="TableCell1097">
            <text:p text:style-name="P1098">Министерство социальной политики Свердловской области</text:p>
          </table:table-cell>
        </table:table-row>
        <table:table-row table:style-name="TableRow1099">
          <table:table-cell table:style-name="TableCell1100">
            <text:list text:style-name="LFO3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span text:style-name="T1104">Развитие стационарозамещающих технологий социального обслуживания семьи и детей,<text:s/></text:span><text:span text:style-name="T1105"><text:line-break/></text:span><text:span text:style-name="T1106">в том числе внедрение новых<text:s/></text:span><text:span text:style-name="T1107">технологий и методов раннего выявления семейного неблагополучия</text:span></text:p>
          </table:table-cell>
          <table:table-cell table:style-name="TableCell1108">
            <text:p text:style-name="P1109">0,0</text:p>
          </table:table-cell>
          <table:table-cell table:style-name="TableCell1110">
            <text:p text:style-name="P1111">0,0</text:p>
          </table:table-cell>
          <table:table-cell table:style-name="TableCell1112">
            <text:p text:style-name="P1113">В деятельности организаций социального обслуживания семьи и детей особое внимание уделяется развитию деятельности отделений профилактики безнадзорности несовершеннолетних,<text:s/>непосредственно осуществляющих выявление несовершеннолетних и семей, находящихся в трудной жизненной ситуации, в социально опасном положении, и организацию их социальной реабилитации,<text:s/><text:line-break/>и внедрение участкового принципа работы<text:s/><text:line-break/>в деятельность этих организаций.<text:s/></text:p>
            <text:p text:style-name="P1114">Деятельность организаций социального обслуживания семьи и детей направлена<text:s/><text:line-break/>на проведение социальной адаптации<text:s/><text:line-break/>и реабилитации семей и детей, оказание<text:s/><text:line-break/>им экстренной социальной и психологической помощи, профилактику детского и семейного неблагополучия<text:s/>через обеспечение комплексного подхода и внедрения в деятельность новых технологий социального обслуживания.<text:s/></text:p>
            <text:p text:style-name="P1115">Для поддержки и оказания социально-психологической помощи детям, семьям с детьми<text:s/><text:soft-page-break/>в структуре организаций социального обслуживания семьи и детей Свердловской области функционирует 33 отделения психолого-педагогической помощи.</text:p>
            <text:p text:style-name="P1116">Специалисты указанных отделений оказывают социально-педагогические и социально-психологические услуги, проводят социально-психологическую диагностику несовершеннолетних.</text:p>
            <text:p text:style-name="P1117">В деятельности организаций социального обслуживания широко применяются технологии,<text:s/><text:line-break/>в основе которых положен комплексный подход<text:s/><text:line-break/>к решению конкретной проблемы семьи, исходя<text:s/><text:line-break/>из текущего состояния и особенностей социального окружения и предполагает командную работу специалистов: технология междисциплинарного ведения случая, технология «интенсивная семейная терапия», технология сетевой работы и другие.</text:p>
            <text:p text:style-name="P1118">Активно применяются выездные технологии социальной работы, что особенно актуально для сельских и дальних территорий: выездные консультативные пункты, «бригада экстренного реагирования», «мобильная социальная бригада», направленные на раннее выявление детского<text:s/><text:line-break/>и семейного неблагополучия и организацию приема граждан (семей), нуждающихся<text:s/><text:line-break/>в социальном обслуживании, на базе сельских управ. Специалисты организаций социального обслуживания активно участвуют<text:s/><text:line-break/>и непосредственно сами организуют и проводят акции для детей и семей, развивают клубную<text:s/><text:soft-page-break/>деятельность, дистанционное консультирование родителей и детей, привлекают к работе с семьями и несовершеннолетними, находящимися<text:s/><text:line-break/>в социально опасном положении, общественных воспитателей, имеющих профессиональное педагогическое, медицинское, юридическое образование, взаимодействуют с родильными домами и женскими консультациями, проводят профилактическую работу по отказам<text:s/><text:line-break/>от новорожденных в рамках договоров<text:s/><text:line-break/>о сотрудничестве с организациями здравоохранения.<text:s/></text:p>
            <text:p text:style-name="P1119">В целях профилактики семейного и детского неблагополучия, своевременного выявления трудной жизненной ситуации в семьях, продолжена работа по применению<text:s/><text:line-break/>и совершенствованию в деятельности организаций социального обслуживания стационарозамещающих технологий («Модель сопровождения замещающих семей» и другие); обеспечению функционирования детского телефона доверия (службы экстренной психологической помощи) с общефедеральным номером 8-800-2000-122.</text:p>
          </table:table-cell>
          <table:table-cell table:style-name="TableCell1120">
            <text:p text:style-name="P1121">Министерство социальной политики Свердловской области</text:p>
          </table:table-cell>
        </table:table-row>
        <table:table-row table:style-name="TableRow1122">
          <table:table-cell table:style-name="TableCell1123">
            <text:list text:style-name="LFO3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Проведение профилактических медицинских осмотров обучающихся<text:s/></text:p>
            <text:p text:style-name="P1127">в общеобразовательных организациях и профессиональных образовательных<text:s/>организациях,<text:s/><text:line-break/>а также в образовательных<text:s/><text:soft-page-break/>организациях высшего образования по итогам проведенного социально-психологического тестирования<text:s/><text:line-break/>в целях раннего выявления незаконного потребления наркотических средств и психоактивных веществ</text:p>
          </table:table-cell>
          <table:table-cell table:style-name="TableCell1128">
            <text:p text:style-name="P1129">0,0*</text:p>
          </table:table-cell>
          <table:table-cell table:style-name="TableCell1130">
            <text:p text:style-name="P1131">0,0*</text:p>
          </table:table-cell>
          <table:table-cell table:style-name="TableCell1132">
            <text:p text:style-name="P1133">Мероприятия<text:s/>проведены в соответствии с приказом Министерства здравоохранения Свердловской области и Министерства образования и молодежной политики Свердловской области<text:s/><text:line-break/>от 13.11.2020 № 2065-п/825-Д «О проведении профилактических медицинских осмотров обучающихся в общеобразовательных организациях и профессиональных образовательных<text:s/><text:soft-page-break/>организациях, а также образовательных организациях высшего образования по результатам социально-психологического тестирования<text:s/><text:line-break/>на территории Свердловской области<text:s/><text:line-break/>в 2020/2021 учебном году».</text:p>
            <text:p text:style-name="P1134">Министерство здравоохранения Свердловской области проанализировало акт результатов социально-психологического тестирования, полученного из Министерства образования<text:s/><text:line-break/>и направило результаты социально-психологического тестирования в медицинские организации Свердловской области, участвующие<text:s/><text:line-break/>в проведении профилактических медицинских осмотров обучающихся.</text:p>
            <text:p text:style-name="P1135">Медицинские организации определили список образовательных организаций муниципальных образований, участвующих в проведении профилактических медицинских осмотров,<text:s/>исходя из численности обучающихся, имеющих явный риск потребления наркотических средств<text:s/><text:line-break/>и психотропных веществ.</text:p>
            <text:p text:style-name="P1136">По результатам проведенных осмотров обучающихся фактов незаконного употребления ими наркотических средств не выявлено.<text:s/></text:p>
            <text:p text:style-name="P1137"><text:span text:style-name="T1138">Одновременно с этим, в<text:s/></text:span><text:span text:style-name="T1139">ходе профилактических медицинских осмотров были выявлены обучающиеся с фактами злоупотребления алкоголем и с употреблением табака. Со всеми учащимися специалисты наркологической службы провели профилактические беседы. В ряде случаев на беседы приглашались<text:s/></text:span><text:span text:style-name="T1140">и родители обучающихся.</text:span></text:p>
          </table:table-cell>
          <table:table-cell table:style-name="TableCell1141">
            <text:p text:style-name="P1142">Министерство здравоохранения Свердловской области</text:p>
          </table:table-cell>
        </table:table-row>
        <table:table-row table:style-name="TableRow1143">
          <table:table-cell table:style-name="TableCell1144">
            <text:list text:style-name="LFO3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Ежемесячное денежное вознаграждение<text:s/></text:p>
            <text:p text:style-name="P1148">за классное руководство педагогическим работникам общеобразовательных организаций</text:p>
          </table:table-cell>
          <table:table-cell table:style-name="TableCell1149">
            <text:p text:style-name="P1150">2695,2</text:p>
          </table:table-cell>
          <table:table-cell table:style-name="TableCell1151">
            <text:p text:style-name="P1152">2211,3</text:p>
          </table:table-cell>
          <table:table-cell table:style-name="TableCell1153">
            <text:p text:style-name="P1154"><text:span text:style-name="T1155">С 1 сентября 2020 года за счет средств<text:s/></text:span><text:span text:style-name="T1156">федерального бюджета обеспечивается выплата ежемесячного денежного вознаграждения<text:s/></text:span><text:span text:style-name="T1157"><text:line-break/></text:span><text:span text:style-name="T1158">за классное руководство в размере 5000 рублей<text:s/></text:span><text:span text:style-name="T1159"><text:line-break/></text:span><text:span text:style-name="T1160">(далее – федеральная выплата) при условии сохранения доплат и надбавок к заработной плате, которые установлены нормативными пр</text:span><text:span text:style-name="T1161">авовыми актами Правительства Свердловской области<text:s/></text:span><text:span text:style-name="T1162"><text:line-break/></text:span><text:span text:style-name="T1163">и органов местного самоуправления муниципальных образований педагогическим работникам общеобразовательных организаций<text:s/></text:span><text:span text:style-name="T1164"><text:line-break/></text:span><text:span text:style-name="T1165">до назначения им указанной федеральной выплаты</text:span></text:p>
          </table:table-cell>
          <table:table-cell table:style-name="TableCell1166">
            <text:p text:style-name="P1167">Министерство здравоохранения Свердловской области</text:p>
          </table:table-cell>
        </table:table-row>
      </table:table>
      <text:p text:style-name="P1168"><text:span text:style-name="T1169">* Мероприятие осуществлялось в рамках текущего финансирования Территориальной программы государственных гарантий бесплатного оказания гражданам медицинской помощи в Свердловской области на 2021 год и на плановый период 2022 и 2023 годов,<text:s/></text:span><text:span text:style-name="T1170">утвержденной постановлением Правительства Свердловской области от 30.12.20120 № 1018-ПП «О Территориальной программе государственных гарантий бесплатного оказания гражданам медицинской помощи в Свердловской области на 2021 год и на плановый период 2022 и 2</text:span><text:span text:style-name="T1171">023 годов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text-align="justify" fo:margin-bottom="0in"/>
      <style:text-properties style:font-name-asian="Times New Roman" fo:font-size="13pt" style:font-size-asian="13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size="11pt" style:font-size-asian="11pt" fo:background-color="#FFFFFF"/>
    </style:style>
    <style:style style:name="Основнойтекст3" style:display-name="Основной текст (3)" style:family="paragraph" style:parent-style-name="Обычный">
      <style:paragraph-properties fo:margin-bottom="0in" style:line-height-at-least="0in" fo:background-color="#FFFFFF"/>
      <style:text-properties style:font-name-asian="Times New Roman" fo:font-size="11pt" style:font-size-asian="11pt" fo:hyphenate="false"/>
    </style:style>
    <style:style style:name="Основнойтекст12ptИнтервал1pt" style:display-name="Основной текст + 12 pt;Интервал 1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138in" fo:font-size="12pt" style:font-size-asian="12pt" style:font-size-complex="12pt" fo:language="en" fo:country="US"/>
    </style:style>
    <style:style style:name="Основнойтекст2115pt" style:display-name="Основной текст (2) + 11;5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3pt" style:font-size-asian="13pt" style:font-size-complex="13pt" fo:background-color="#FFFFFF"/>
    </style:style>
    <style:style style:name="Основнойтекст30" style:display-name="Основной текст3" style:family="paragraph" style:parent-style-name="Обычный">
      <style:paragraph-properties fo:margin-bottom="0in" fo:line-height="0.2236in" fo:background-color="#FFFFFF"/>
      <style:text-properties style:font-name-asian="Times New Roman" fo:font-size="13pt" style:font-size-asian="13pt" style:font-size-complex="13pt" fo:hyphenate="false"/>
    </style:style>
    <style:style style:name="Безинтервала" style:display-name="Без интервала" style:family="paragraph" style:parent-style-name="Обычный">
      <style:paragraph-properties fo:margin-bottom="0in"/>
      <style:text-properties style:font-name="Calibri" style:font-name-asian="Times New Roman" fo:font-size="12pt" style:font-size-asian="12pt" style:font-size-complex="16pt" fo:language="en" fo:country="US" style:language-complex="en" style:country-complex="US" fo:hyphenate="false"/>
    </style:style>
    <style:style style:name="Style2" style:display-name="Style2" style:family="paragraph" style:parent-style-name="Обычный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WW8Num1z0" style:display-name="WW8Num1z0" style:family="text">
      <style:text-properties style:font-name="Symbol" style:font-name-complex="Symbol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Liberation Serif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fo:margin-bottom="0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Другое_" style:display-name="Другое_" style:family="text" style:parent-style-name="Основнойшрифтабзаца">
      <style:text-properties style:font-name-asian="Times New Roman" style:font-name-complex="Times New Roman" fo:background-color="#FFFFFF"/>
    </style:style>
    <style:style style:name="Другое" style:display-name="Другое" style:family="paragraph" style:parent-style-name="Обычный">
      <style:paragraph-properties fo:widows="0" fo:orphans="0" fo:margin-bottom="0in" fo:background-color="#FFFFFF"/>
      <style:text-properties style:font-name-asian="Times New Roma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73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73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12"><text:page-number text:fixed="false">16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глина Людмила Васильевна</meta:initial-creator>
    <dc:creator>Волкова Галина Николаевна</dc:creator>
    <meta:creation-date>2022-05-30T05:55:00Z</meta:creation-date>
    <dc:date>2022-05-30T05:55:00Z</dc:date>
    <meta:print-date>2022-04-06T12:02:00Z</meta:print-date>
    <meta:template xlink:href="Normal" xlink:type="simple"/>
    <meta:editing-cycles>2</meta:editing-cycles>
    <meta:editing-duration>PT180S</meta:editing-duration>
    <meta:document-statistic meta:page-count="22" meta:paragraph-count="66" meta:word-count="4945" meta:character-count="33069" meta:row-count="234" meta:non-whitespace-character-count="28190"/>
  </office:meta>
</office:document-meta>
</file>