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wmf" manifest:media-type=""/>
  <manifest:file-entry manifest:full-path="media/image3.wmf" manifest:media-type=""/>
  <manifest:file-entry manifest:full-path="media/image2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line-height="100%" fo:background-color="#FFFFFF" style:page-number="1">
        <style:tab-stops>
          <style:tab-stop style:type="left" style:position="7.3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start" fo:line-height="100%" fo:margin-left="3.5437in" fo:background-color="#FFFFFF">
        <style:tab-stops>
          <style:tab-stop style:type="left" style:position="3.8395in"/>
        </style:tab-stops>
      </style:paragraph-properties>
    </style:style>
    <style:style style:name="P6" style:parent-style-name="Обычный" style:family="paragraph">
      <style:paragraph-properties fo:text-align="center" fo:background-color="#FFFFFF">
        <style:tab-stops>
          <style:tab-stop style:type="left" style:position="7.3833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line-height="100%" fo:background-color="#FFFFFF">
        <style:tab-stops>
          <style:tab-stop style:type="left" style:position="7.3833in"/>
        </style:tab-stops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 fo:line-height="100%" fo:background-color="#FFFFFF">
        <style:tab-stops>
          <style:tab-stop style:type="left" style:position="7.3833in"/>
        </style:tab-stops>
      </style:paragraph-properties>
    </style:style>
    <style:style style:name="P17" style:parent-style-name="Заголовок1" style:family="paragraph">
      <style:paragraph-properties fo:text-align="center" fo:margin-top="0in" fo:line-height="100%"/>
      <style:text-properties style:font-name="Liberation Serif" style:font-name-complex="Liberation Serif" style:use-window-font-color="true"/>
    </style:style>
    <style:style style:name="P18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 style:font-style-complex="italic" fo:color="#FF0000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complex="Liberation Serif" style:font-style-complex="italic" fo:color="#FF0000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complex="Liberation Serif" style:font-style-complex="italic" fo:color="#FF0000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style:font-style-complex="italic" fo:color="#FF0000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Liberation Serif" style:font-name-complex="Liberation Serif" style:font-style-complex="italic" fo:color="#FF0000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complex="Liberation Serif" style:font-style-complex="italic" fo:color="#FF0000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8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4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complex="Liberation Serif" style:font-style-complex="italic" fo:color="#FF0000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P133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="Liberation Serif" style:font-name-complex="Liberation Serif" style:font-style-complex="italic" fo:color="#FF0000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138" style:parent-style-name="Основнойшрифтабзаца" style:family="text">
      <style:text-properties style:font-name="Liberation Serif" style:font-name-complex="Liberation Serif" style:font-style-complex="italic" fo:color="#FF0000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P140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complex="Liberation Serif" style:font-style-complex="italic" fo:color="#FF0000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50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55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59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complex="Liberation Serif" style:font-style-complex="italic" fo:color="#FF0000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P163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="Liberation Serif" style:font-name-complex="Liberation Serif" style:font-style-complex="italic" fo:color="#FF0000" fo:font-size="14pt" style:font-size-asian="14pt" style:font-size-complex="14pt" style:language-asian="en" style:country-asian="US"/>
    </style:style>
    <style:style style:name="T16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16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16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P170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3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4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fo:line-height="100%" fo:margin-left="-0.1972in" fo:margin-right="-0.0013in" fo:text-indent="0.49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7" style:parent-style-name="Обычный" style:family="paragraph">
      <style:paragraph-properties fo:line-height="100%" fo:margin-left="-0.1972in" fo:margin-right="-0.0013in" fo:text-indent="0.49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8" style:parent-style-name="Обычный" style:family="paragraph">
      <style:paragraph-properties fo:line-height="100%" fo:margin-left="-0.1972in" fo:margin-right="-0.0013in" fo:text-indent="0.49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9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97" style:parent-style-name="Обычный" style:family="paragraph">
      <style:paragraph-properties style:text-autospace="none" fo:line-height="100%" fo:margin-left="-0.1972in" fo:text-indent="0.4923in">
        <style:tab-stops/>
      </style:paragraph-properties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9" style:parent-style-name="Обычный" style:family="paragraph">
      <style:paragraph-properties style:text-autospace="none" fo:line-height="100%" fo:margin-left="-0.1972in" fo:text-indent="0.4923in">
        <style:tab-stops/>
      </style:paragraph-properties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8" style:parent-style-name="Обычный" style:family="paragraph">
      <style:paragraph-properties style:text-autospace="none" fo:line-height="100%" fo:margin-left="-0.1972in" fo:text-indent="0.4923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9" style:parent-style-name="Обычный" style:family="paragraph">
      <style:paragraph-properties style:text-autospace="none" fo:line-height="100%" fo:margin-left="-0.1972in" fo:text-indent="0.4923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20" style:parent-style-name="Обычный" style:family="paragraph">
      <style:paragraph-properties style:text-autospace="none" fo:line-height="100%" fo:margin-left="-0.1972in" fo:text-indent="0.4923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21" style:parent-style-name="Обычный" style:family="paragraph">
      <style:paragraph-properties style:text-autospace="none" fo:line-height="100%" fo:margin-left="-0.1972in" fo:text-indent="0.4923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22" style:parent-style-name="Обычный" style:family="paragraph">
      <style:paragraph-properties style:text-autospace="none" fo:line-height="100%" fo:margin-left="-0.1972in" fo:text-indent="0.4923in">
        <style:tab-stops/>
      </style:paragraph-properties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7" style:parent-style-name="Обычный" style:family="paragraph">
      <style:paragraph-properties style:text-autospace="none" fo:line-height="100%" fo:margin-left="-0.1972in" fo:text-indent="0.4923in">
        <style:tab-stops/>
      </style:paragraph-properties>
    </style:style>
    <style:style style:name="T2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2" style:parent-style-name="Обычный" style:family="paragraph">
      <style:paragraph-properties style:text-autospace="none" fo:line-height="100%" fo:margin-left="-0.1972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33" style:parent-style-name="Обычный" style:family="paragraph">
      <style:paragraph-properties style:text-autospace="none" fo:line-height="100%" fo:margin-left="-0.1972in" fo:text-indent="0.4923in">
        <style:tab-stops/>
      </style:paragraph-properties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1" style:parent-style-name="Обычный" style:family="paragraph">
      <style:paragraph-properties style:text-autospace="none" fo:line-height="100%" fo:margin-left="-0.1972in" fo:text-indent="0.4923in">
        <style:tab-stops/>
      </style:paragraph-properties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6" style:parent-style-name="Обычный" style:family="paragraph">
      <style:paragraph-properties style:text-autospace="none" fo:line-height="100%" fo:margin-left="-0.1972in" fo:text-indent="0.4923in">
        <style:tab-stops/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5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56" style:parent-style-name="Обычный" style:family="paragraph">
      <style:paragraph-properties fo:line-height="100%" fo:margin-left="-0.1972in" fo:margin-right="-0.0013in" fo:text-indent="0.4923in">
        <style:tab-stops/>
      </style:paragraph-properties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58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 style:language-asian="en" style:country-asian="US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62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63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66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fo:line-height="100%" fo:margin-left="-0.1972in" fo:margin-right="-0.00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fo:line-height="100%" fo:margin-left="-0.1972in" fo:margin-right="-0.143in" fo:text-indent="0.5902in">
        <style:tab-stops>
          <style:tab-stop style:type="left" style:position="5.893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fo:text-align="center" fo:line-height="100%" fo:margin-left="-0.1972in" fo:margin-right="-0.143in" fo:text-indent="0.3027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1" style:parent-style-name="Обычный" style:family="paragraph">
      <style:paragraph-properties fo:text-align="center" fo:line-height="100%" fo:margin-left="-0.1972in" fo:margin-right="-0.143in" fo:text-indent="0.3027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2" style:parent-style-name="Обычный" style:family="paragraph">
      <style:paragraph-properties fo:line-height="100%" fo:margin-left="-0.1972in" fo:margin-right="-0.0013in" fo:text-indent="0.49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73" style:parent-style-name="Обычный" style:family="paragraph">
      <style:paragraph-properties fo:line-height="100%" fo:margin-left="-0.1972in" fo:margin-right="-0.0013in" fo:text-indent="0.49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74" style:parent-style-name="Обычный" style:family="paragraph">
      <style:paragraph-properties fo:line-height="100%" fo:margin-left="-0.1972in" fo:margin-right="-0.0013in" fo:text-indent="0.49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75" style:parent-style-name="Обычный" style:family="paragraph">
      <style:paragraph-properties fo:line-height="100%" fo:margin-left="-0.1972in" fo:margin-right="-0.0013in" fo:text-indent="0.49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76" style:parent-style-name="Обычный" style:family="paragraph">
      <style:paragraph-properties fo:line-height="100%" fo:margin-left="-0.1972in" fo:margin-right="-0.0013in" fo:text-indent="0.49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77" style:parent-style-name="Обычный" style:family="paragraph">
      <style:paragraph-properties fo:line-height="100%" fo:margin-left="-0.1972in" fo:margin-right="-0.0013in" fo:text-indent="0.49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78" style:parent-style-name="Обычный" style:family="paragraph">
      <style:paragraph-properties fo:line-height="100%" fo:margin-left="-0.1972in" fo:margin-right="-0.0013in" fo:text-indent="0.49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79" style:parent-style-name="Обычный" style:family="paragraph">
      <style:paragraph-properties fo:line-height="100%" fo:margin-left="-0.1972in" fo:margin-right="-0.0013in" fo:text-indent="0.49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80" style:parent-style-name="Обычный" style:family="paragraph">
      <style:paragraph-properties fo:line-height="100%" fo:margin-left="-0.1972in" fo:margin-right="-0.0013in" fo:text-indent="0.493in">
        <style:tab-stops/>
      </style:paragraph-properties>
    </style:style>
    <style:style style:name="T2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3" style:parent-style-name="Обычный" style:family="paragraph">
      <style:paragraph-properties fo:line-height="100%" fo:margin-left="-0.1972in" fo:margin-right="-0.0013in" fo:text-indent="0.493in">
        <style:tab-stops/>
      </style:paragraph-properties>
    </style:style>
    <style:style style:name="T2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6" style:parent-style-name="Обычный" style:family="paragraph">
      <style:paragraph-properties fo:line-height="100%" fo:margin-left="-0.1972in" fo:margin-right="-0.0013in" fo:text-indent="0.49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87" style:parent-style-name="Обычный" style:family="paragraph">
      <style:paragraph-properties fo:line-height="100%" fo:margin-left="-0.1972in" fo:margin-right="-0.0013in" fo:text-indent="0.49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88" style:parent-style-name="Обычный" style:family="paragraph">
      <style:paragraph-properties fo:line-height="100%" fo:margin-left="-0.1972in" fo:margin-right="-0.0013in" fo:text-indent="0.49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89" style:parent-style-name="Обычный" style:family="paragraph">
      <style:paragraph-properties fo:line-height="100%" fo:margin-left="-0.1972in" fo:margin-right="-0.0013in" fo:text-indent="0.49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90" style:parent-style-name="Обычный" style:family="paragraph">
      <style:paragraph-properties fo:line-height="100%" fo:margin-left="-0.1972in" fo:margin-right="-0.143in" fo:text-indent="0.493in">
        <style:tab-stops>
          <style:tab-stop style:type="left" style:position="7.580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91" style:parent-style-name="Заголовок1" style:family="paragraph">
      <style:paragraph-properties fo:text-align="center" fo:margin-top="0in" fo:line-height="100%" fo:margin-left="-0.1972in">
        <style:tab-stops/>
      </style:paragraph-properties>
      <style:text-properties style:font-name="Liberation Serif" style:font-name-complex="Liberation Serif" style:use-window-font-color="true"/>
    </style:style>
    <style:style style:name="P292" style:parent-style-name="Заголовок1" style:family="paragraph">
      <style:paragraph-properties fo:text-align="center" fo:margin-top="0in" fo:line-height="100%" fo:margin-left="-0.1972in">
        <style:tab-stops/>
      </style:paragraph-properties>
      <style:text-properties style:font-name="Liberation Serif" style:font-name-complex="Liberation Serif" style:use-window-font-color="true"/>
    </style:style>
    <style:style style:name="P293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294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295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296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297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298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299" style:parent-style-name="Обычный" style:family="paragraph">
      <style:paragraph-properties fo:line-height="100%" fo:margin-left="-0.1972in" fo:text-indent="0.493in">
        <style:tab-stops/>
      </style:paragraph-properties>
    </style:style>
    <style:style style:name="T3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3" style:parent-style-name="Обычный" style:family="paragraph">
      <style:paragraph-properties fo:line-height="100%" fo:margin-left="-0.1972in">
        <style:tab-stops/>
      </style:paragraph-properties>
      <style:text-properties style:font-name="Liberation Serif" fo:font-size="14pt" style:font-size-asian="14pt" style:font-size-complex="14pt"/>
    </style:style>
    <style:style style:name="P304" style:parent-style-name="Обычный" style:family="paragraph">
      <style:paragraph-properties fo:text-align="center" fo:line-height="100%" fo:margin-left="-0.1972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05" style:parent-style-name="Обычный" style:family="paragraph">
      <style:paragraph-properties fo:text-align="center" fo:line-height="100%" fo:margin-left="-0.1972in">
        <style:tab-stops/>
      </style:paragraph-properties>
      <style:text-properties style:font-name="Liberation Serif" fo:font-size="14pt" style:font-size-asian="14pt" style:font-size-complex="14pt"/>
    </style:style>
    <style:style style:name="P306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307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308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309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310" style:parent-style-name="Обычный" style:family="paragraph">
      <style:paragraph-properties fo:line-height="100%" fo:margin-left="-0.1972in" fo:text-indent="0.493in">
        <style:tab-stops/>
      </style:paragraph-properties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316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317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318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319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320" style:parent-style-name="Обычный" style:family="paragraph">
      <style:paragraph-properties fo:line-height="100%" fo:margin-left="-0.1972in" fo:text-indent="0.493in">
        <style:tab-stops/>
      </style:paragraph-properties>
    </style:style>
    <style:style style:name="T3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2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323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324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325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326" style:parent-style-name="Обычный" style:family="paragraph">
      <style:paragraph-properties fo:line-height="100%" fo:margin-left="-0.1972in" fo:text-indent="0.493in">
        <style:tab-stops/>
      </style:paragraph-properties>
      <style:text-properties style:font-name="Liberation Serif" fo:font-size="14pt" style:font-size-asian="14pt" style:font-size-complex="14pt"/>
    </style:style>
    <style:style style:name="P327" style:parent-style-name="Обычный" style:family="paragraph">
      <style:paragraph-properties fo:line-height="100%" fo:margin-left="-0.1972in">
        <style:tab-stops/>
      </style:paragraph-properties>
      <style:text-properties style:font-name="Liberation Serif" fo:font-size="14pt" style:font-size-asian="14pt" style:font-size-complex="14pt"/>
    </style:style>
    <style:style style:name="P328" style:parent-style-name="Обычный" style:family="paragraph">
      <style:paragraph-properties fo:text-align="center" fo:line-height="100%" fo:margin-left="-0.1972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29" style:parent-style-name="Обычный" style:family="paragraph">
      <style:paragraph-properties fo:text-align="center" fo:line-height="100%" fo:margin-left="-0.1972in">
        <style:tab-stops/>
      </style:paragraph-properties>
      <style:text-properties style:font-name="Liberation Serif" fo:font-size="14pt" style:font-size-asian="14pt" style:font-size-complex="14pt"/>
    </style:style>
    <style:style style:name="P330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31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32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33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34" style:parent-style-name="Обычный" style:family="paragraph">
      <style:paragraph-properties fo:line-height="100%" fo:margin-left="-0.1972in">
        <style:tab-stops/>
      </style:paragraph-properties>
      <style:text-properties style:font-name="Liberation Serif" fo:font-size="14pt" style:font-size-asian="14pt" style:font-size-complex="14pt"/>
    </style:style>
    <style:style style:name="P335" style:parent-style-name="Обычный" style:family="paragraph">
      <style:paragraph-properties fo:text-align="center" fo:line-height="100%" fo:margin-left="-0.1972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36" style:parent-style-name="Обычный" style:family="paragraph">
      <style:paragraph-properties fo:text-align="center" fo:line-height="100%" fo:margin-left="-0.1972in">
        <style:tab-stops/>
      </style:paragraph-properties>
      <style:text-properties style:font-name="Liberation Serif" fo:font-size="14pt" style:font-size-asian="14pt" style:font-size-complex="14pt"/>
    </style:style>
    <style:style style:name="P337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38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39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40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41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42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43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44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45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46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47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48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49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50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51" style:parent-style-name="Обычный" style:family="paragraph">
      <style:paragraph-properties fo:text-align="center" fo:line-height="100%" fo:margin-left="-0.1972in">
        <style:tab-stops/>
      </style:paragraph-properties>
      <style:text-properties style:font-name="Liberation Serif" fo:font-size="14pt" style:font-size-asian="14pt" style:font-size-complex="14pt"/>
    </style:style>
    <style:style style:name="P352" style:parent-style-name="Обычный" style:family="paragraph">
      <style:paragraph-properties fo:text-align="center" fo:line-height="100%" fo:margin-left="-0.1972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53" style:parent-style-name="Обычный" style:family="paragraph">
      <style:paragraph-properties fo:text-align="center" fo:line-height="100%" fo:margin-left="-0.1972in">
        <style:tab-stops/>
      </style:paragraph-properties>
      <style:text-properties style:font-name="Liberation Serif" fo:font-size="14pt" style:font-size-asian="14pt" style:font-size-complex="14pt"/>
    </style:style>
    <style:style style:name="P354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55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56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57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58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59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60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61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62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63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64" style:parent-style-name="Обычный" style:family="paragraph">
      <style:paragraph-properties fo:line-height="100%" fo:margin-left="-0.1972in">
        <style:tab-stops/>
      </style:paragraph-properties>
      <style:text-properties style:font-name="Liberation Serif" fo:font-size="14pt" style:font-size-asian="14pt" style:font-size-complex="14pt"/>
    </style:style>
    <style:style style:name="P365" style:parent-style-name="Обычный" style:family="paragraph">
      <style:paragraph-properties fo:text-align="center" fo:line-height="100%" fo:margin-left="-0.1972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66" style:parent-style-name="Обычный" style:family="paragraph">
      <style:paragraph-properties fo:text-align="center" fo:line-height="100%" fo:margin-left="-0.1972in">
        <style:tab-stops/>
      </style:paragraph-properties>
      <style:text-properties style:font-name="Liberation Serif" fo:font-size="14pt" style:font-size-asian="14pt" style:font-size-complex="14pt"/>
    </style:style>
    <style:style style:name="P367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68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69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70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71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72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73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74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75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76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77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78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79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80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81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82" style:parent-style-name="Обычный" style:family="paragraph">
      <style:paragraph-properties fo:line-height="100%" fo:margin-left="-0.1972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383" style:parent-style-name="Обычный" style:family="paragraph">
      <style:paragraph-properties fo:line-height="100%" fo:margin-left="-0.1972in">
        <style:tab-stops/>
      </style:paragraph-properties>
      <style:text-properties style:font-name="Liberation Serif" fo:font-size="14pt" style:font-size-asian="14pt" style:font-size-complex="14pt"/>
    </style:style>
    <style:style style:name="P384" style:parent-style-name="Заголовок1" style:family="paragraph">
      <style:paragraph-properties fo:text-align="center" fo:margin-top="0in" fo:line-height="100%" fo:margin-left="-0.1972in">
        <style:tab-stops/>
      </style:paragraph-properties>
      <style:text-properties style:font-name="Liberation Serif" style:font-name-complex="Liberation Serif" style:use-window-font-color="true"/>
    </style:style>
    <style:style style:name="P385" style:parent-style-name="Обычный" style:family="paragraph">
      <style:paragraph-properties fo:line-height="100%" fo:margin-left="-0.1972in">
        <style:tab-stops/>
      </style:paragraph-properties>
      <style:text-properties style:font-name="Liberation Serif" fo:font-size="14pt" style:font-size-asian="14pt" style:font-size-complex="14pt"/>
    </style:style>
    <style:style style:name="P386" style:parent-style-name="Обычный" style:family="paragraph">
      <style:paragraph-properties fo:text-align="start" fo:line-height="100%" fo:margin-left="-0.1972in" fo:margin-right="-0.0013in" fo:text-indent="0.590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line-height="100%" fo:margin-left="-0.1972in" fo:margin-right="-0.0013in" fo:text-indent="0.590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line-height="100%" fo:margin-left="-0.1972in" fo:margin-right="-0.0013in" fo:text-indent="0.590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line-height="100%" fo:margin-left="-0.1972in" fo:margin-right="-0.0013in" fo:text-indent="0.590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fo:line-height="100%" fo:margin-left="-0.1972in" fo:margin-right="-0.0013in" fo:text-indent="0.590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line-height="100%" fo:margin-left="-0.1972in" fo:margin-right="-0.0013in" fo:text-indent="0.590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line-height="100%" fo:margin-left="-0.1972in" fo:margin-right="-0.0013in" fo:text-indent="0.5902in">
        <style:tab-stops/>
      </style:paragraph-properties>
      <style:text-properties style:font-name="Liberation Serif" fo:font-size="14pt" style:font-size-asian="14pt" style:font-size-complex="14pt"/>
    </style:style>
    <style:style style:name="P393" style:parent-style-name="Обычный" style:family="paragraph">
      <style:paragraph-properties fo:line-height="100%" fo:margin-left="-0.1972in" fo:margin-right="-0.0013in" fo:text-indent="0.5902in">
        <style:tab-stops/>
      </style:paragraph-properties>
      <style:text-properties style:font-name="Liberation Serif" fo:font-size="14pt" style:font-size-asian="14pt" style:font-size-complex="14pt"/>
    </style:style>
    <style:style style:name="P394" style:parent-style-name="Обычный" style:family="paragraph">
      <style:paragraph-properties fo:text-align="end" fo:line-height="100%" fo:margin-left="0.7423in">
        <style:tab-stops/>
      </style:paragraph-properties>
      <style:text-properties style:font-name="Liberation Serif" fo:font-size="14pt" style:font-size-asian="14pt" style:font-size-complex="14pt"/>
    </style:style>
    <style:style style:name="P395" style:parent-style-name="Обычный" style:family="paragraph">
      <style:paragraph-properties fo:text-align="end" fo:margin-left="0.7423in" fo:margin-right="-0.0013in">
        <style:tab-stops/>
      </style:paragraph-properties>
      <style:text-properties style:font-name="Liberation Serif" fo:font-size="14pt" style:font-size-asian="14pt" style:font-size-complex="14pt"/>
    </style:style>
    <style:style style:name="P396" style:parent-style-name="Обычный" style:family="paragraph">
      <style:paragraph-properties fo:text-indent="0.6895in" fo:background-color="#FFFFFF"/>
      <style:text-properties fo:font-size="13pt" style:font-size-asian="13pt" style:font-size-complex="13pt"/>
    </style:style>
    <style:style style:name="P397" style:parent-style-name="Обычный" style:family="paragraph">
      <style:paragraph-properties fo:text-align="center" fo:line-height="100%" fo:text-indent="0.3937in"/>
      <style:text-properties style:font-name="Liberation Serif" fo:font-weight="bold" style:font-weight-asian="bold" fo:color="#000000" fo:font-size="14pt" style:font-size-asian="14pt" style:font-size-complex="14pt"/>
    </style:style>
    <style:style style:name="P398" style:parent-style-name="Обычный" style:family="paragraph">
      <style:paragraph-properties fo:text-align="center" fo:line-height="100%" fo:text-indent="0.3937in"/>
      <style:text-properties style:font-name="Liberation Serif" fo:font-weight="bold" style:font-weight-asian="bold" fo:color="#000000" fo:font-size="14pt" style:font-size-asian="14pt" style:font-size-complex="14pt"/>
    </style:style>
    <style:style style:name="P399" style:parent-style-name="Обычный" style:family="paragraph">
      <style:paragraph-properties fo:text-align="center" fo:line-height="100%" fo:text-indent="0.3937in"/>
      <style:text-properties style:font-name="Liberation Serif" fo:font-weight="bold" style:font-weight-asian="bold" fo:color="#000000" fo:font-size="14pt" style:font-size-asian="14pt" style:font-size-complex="14pt"/>
    </style:style>
    <style:style style:name="P400" style:parent-style-name="Обычный" style:family="paragraph">
      <style:paragraph-properties fo:text-align="center" fo:line-height="100%" fo:text-indent="0.3937in"/>
      <style:text-properties style:font-name="Liberation Serif" fo:font-weight="bold" style:font-weight-asian="bold" fo:color="#000000" fo:font-size="14pt" style:font-size-asian="14pt" style:font-size-complex="14pt"/>
    </style:style>
    <style:style style:name="TableColumn402" style:family="table-column">
      <style:table-column-properties style:column-width="5.218in" style:use-optimal-column-width="false"/>
    </style:style>
    <style:style style:name="TableColumn403" style:family="table-column">
      <style:table-column-properties style:column-width="1.8236in" style:use-optimal-column-width="false"/>
    </style:style>
    <style:style style:name="Table401" style:family="table">
      <style:table-properties style:width="7.0416in" fo:margin-left="-0.1541in" table:align="left"/>
    </style:style>
    <style:style style:name="TableRow404" style:family="table-row">
      <style:table-row-properties style:min-row-height="0.393in" style:use-optimal-row-height="false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ConsPlusNormal" style:family="paragraph">
      <style:paragraph-properties fo:text-align="center"/>
      <style:text-properties style:font-name="Liberation Serif" style:font-size-complex="14pt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8" style:parent-style-name="ConsPlusNormal" style:family="paragraph">
      <style:paragraph-properties fo:text-align="center"/>
      <style:text-properties style:font-name="Liberation Serif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ConsPlusNormal" style:family="paragraph">
      <style:text-properties style:font-name="Liberation Serif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style:font-size-complex="14pt"/>
    </style:style>
    <style:style style:name="T413" style:parent-style-name="Основнойшрифтабзаца" style:family="text">
      <style:text-properties style:font-name="Liberation Serif" style:font-size-complex="14pt"/>
    </style:style>
    <style:style style:name="T414" style:parent-style-name="Основнойшрифтабзаца" style:family="text">
      <style:text-properties style:font-name="Liberation Serif" style:font-size-complex="14pt"/>
    </style:style>
    <style:style style:name="T415" style:parent-style-name="Основнойшрифтабзаца" style:family="text">
      <style:text-properties style:font-name="Liberation Serif" style:font-size-complex="14pt"/>
    </style:style>
    <style:style style:name="T416" style:parent-style-name="Основнойшрифтабзаца" style:family="text">
      <style:text-properties style:font-name="Liberation Serif" style:font-size-complex="14pt"/>
    </style:style>
    <style:style style:name="T417" style:parent-style-name="Основнойшрифтабзаца" style:family="text">
      <style:text-properties style:font-name="Liberation Serif" style:font-size-complex="14pt"/>
    </style:style>
    <style:style style:name="T418" style:parent-style-name="Основнойшрифтабзаца" style:family="text">
      <style:text-properties style:font-name="Liberation Serif" style:font-size-complex="14pt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ConsPlusNormal" style:family="paragraph">
      <style:paragraph-properties fo:text-align="center"/>
      <style:text-properties style:font-name="Liberation Serif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" style:parent-style-name="ConsPlusNormal" style:family="paragraph">
      <style:text-properties style:font-name="Liberation Serif" style:font-size-complex="14pt"/>
    </style:style>
    <style:style style:name="T424" style:parent-style-name="Основнойшрифтабзаца" style:family="text">
      <style:text-properties style:font-name="Liberation Serif" style:font-size-complex="14pt"/>
    </style:style>
    <style:style style:name="T425" style:parent-style-name="Основнойшрифтабзаца" style:family="text">
      <style:text-properties style:font-name="Liberation Serif" style:font-size-complex="14pt"/>
    </style:style>
    <style:style style:name="T426" style:parent-style-name="Основнойшрифтабзаца" style:family="text">
      <style:text-properties style:font-name="Liberation Serif" style:font-size-complex="14pt"/>
    </style:style>
    <style:style style:name="T427" style:parent-style-name="Основнойшрифтабзаца" style:family="text">
      <style:text-properties style:font-name="Liberation Serif" style:font-size-complex="14pt"/>
    </style:style>
    <style:style style:name="T428" style:parent-style-name="Основнойшрифтабзаца" style:family="text">
      <style:text-properties style:font-name="Liberation Serif" style:font-size-complex="14pt"/>
    </style:style>
    <style:style style:name="T429" style:parent-style-name="Основнойшрифтабзаца" style:family="text">
      <style:text-properties style:font-name="Liberation Serif" style:font-size-complex="14pt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ConsPlusNormal" style:family="paragraph">
      <style:paragraph-properties fo:text-align="center"/>
      <style:text-properties style:font-name="Liberation Serif" style:font-size-complex="14pt"/>
    </style:style>
    <style:style style:name="TableColumn433" style:family="table-column">
      <style:table-column-properties style:column-width="3.5076in"/>
    </style:style>
    <style:style style:name="TableColumn434" style:family="table-column">
      <style:table-column-properties style:column-width="3.5569in"/>
    </style:style>
    <style:style style:name="TableColumn435" style:family="table-column">
      <style:table-column-properties style:column-width="3.4583in"/>
    </style:style>
    <style:style style:name="Table432" style:family="table" style:master-page-name="MPF1">
      <style:table-properties style:width="10.5229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break-before="page" fo:text-align="end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end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start" fo:line-height="100%"/>
    </style:style>
    <style:style style:name="T445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T446" style:parent-style-name="Цветовоевыделение" style:family="text">
      <style:text-properties style:font-name-complex="Liberation Serif" style:font-weight-complex="bold" fo:font-size="14pt" style:font-size-asian="14pt"/>
    </style:style>
    <style:style style:name="T447" style:parent-style-name="Цветовоевыделение" style:family="text">
      <style:text-properties style:font-name="Liberation Serif" style:font-name-complex="Liberation Serif" fo:font-weight="normal" style:font-weight-asian="normal" fo:font-size="14pt" style:font-size-asian="14pt"/>
    </style:style>
    <style:style style:name="T448" style:parent-style-name="Цветовоевыделение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53" style:parent-style-name="Обычный" style:family="paragraph">
      <style:paragraph-properties fo:text-align="start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454" style:parent-style-name="Обычный" style:family="paragraph">
      <style:paragraph-properties fo:text-align="start" fo:line-height="100%"/>
    </style:style>
    <style:style style:name="T4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text-align="end" fo:text-indent="0.4847in"/>
    </style:style>
    <style:style style:name="P458" style:parent-style-name="Обычный" style:family="paragraph">
      <style:paragraph-properties fo:text-align="center"/>
    </style:style>
    <style:style style:name="T4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64" style:family="table-column">
      <style:table-column-properties style:column-width="0.5708in" style:use-optimal-column-width="false"/>
    </style:style>
    <style:style style:name="TableColumn465" style:family="table-column">
      <style:table-column-properties style:column-width="4.0555in" style:use-optimal-column-width="false"/>
    </style:style>
    <style:style style:name="TableColumn466" style:family="table-column">
      <style:table-column-properties style:column-width="2.1659in" style:use-optimal-column-width="false"/>
    </style:style>
    <style:style style:name="TableColumn467" style:family="table-column">
      <style:table-column-properties style:column-width="1.575in" style:use-optimal-column-width="false"/>
    </style:style>
    <style:style style:name="TableColumn468" style:family="table-column">
      <style:table-column-properties style:column-width="1.9486in" style:use-optimal-column-width="false"/>
    </style:style>
    <style:style style:name="Table463" style:family="table">
      <style:table-properties style:width="10.3159in" fo:margin-left="0.0951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Default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472" style:parent-style-name="Default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473" style:parent-style-name="Default" style:family="paragraph">
      <style:paragraph-properties fo:text-align="center"/>
    </style:style>
    <style:style style:name="T47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79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82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83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86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87" style:parent-style-name="Обычный" style:family="paragraph">
      <style:paragraph-properties fo:line-height="10%"/>
    </style:style>
    <style:style style:name="TableColumn489" style:family="table-column">
      <style:table-column-properties style:column-width="0.5708in" style:use-optimal-column-width="false"/>
    </style:style>
    <style:style style:name="TableColumn490" style:family="table-column">
      <style:table-column-properties style:column-width="4.0555in" style:use-optimal-column-width="false"/>
    </style:style>
    <style:style style:name="TableColumn491" style:family="table-column">
      <style:table-column-properties style:column-width="2.1659in" style:use-optimal-column-width="false"/>
    </style:style>
    <style:style style:name="TableColumn492" style:family="table-column">
      <style:table-column-properties style:column-width="1.575in" style:use-optimal-column-width="false"/>
    </style:style>
    <style:style style:name="TableColumn493" style:family="table-column">
      <style:table-column-properties style:column-width="1.9687in" style:use-optimal-column-width="false"/>
    </style:style>
    <style:style style:name="Table488" style:family="table">
      <style:table-properties style:width="10.3361in" fo:margin-left="0.0951in" table:align="lef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505" style:family="table-row">
      <style:table-row-properties style:min-row-height="0.2506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Default" style:family="paragraph">
      <style:paragraph-properties fo:text-align="center"/>
    </style:style>
    <style:style style:name="T510" style:parent-style-name="Основнойшрифтабзаца" style:family="text"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16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17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18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19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20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21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22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23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24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526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27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30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P536" style:parent-style-name="Default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537" style:parent-style-name="Default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538" style:parent-style-name="Default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40" style:family="table-row">
      <style:table-row-properties style:min-row-height="0.2506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Default" style:family="paragraph">
      <style:paragraph-properties fo:text-align="center"/>
    </style:style>
    <style:style style:name="T545" style:parent-style-name="Основнойшрифтабзаца" style:family="text">
      <style:text-properties style:font-name="Liberation Serif" fo:font-weight="bold" style:font-weight-asian="bold" style:font-weight-complex="bold" style:use-window-font-color="true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fo:font-weight="bold" style:font-weight-asian="bold" style:font-weight-complex="bold" style:use-window-font-color="true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54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55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P561" style:parent-style-name="Default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562" style:parent-style-name="Default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563" style:parent-style-name="Default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70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71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575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81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584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590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594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600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603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605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Row606" style:family="table-row">
      <style:table-row-properties style:min-row-height="0.2506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Default" style:family="paragraph">
      <style:paragraph-properties fo:text-align="center"/>
    </style:style>
    <style:style style:name="T611" style:parent-style-name="Основнойшрифтабзаца" style:family="text">
      <style:text-properties style:font-name="Liberation Serif" fo:font-weight="bold" style:font-weight-asian="bold" style:font-weight-complex="bold" style:use-window-font-color="true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618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621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622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623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626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P629" style:parent-style-name="Default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630" style:parent-style-name="Default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638" style:parent-style-name="Default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649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650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656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657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660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661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667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Основнойшрифтабзаца" style:family="text">
      <style:text-properties style:font-name="Liberation Serif" style:use-window-font-color="true" fo:font-size="14pt" style:font-size-asian="14pt" style:font-size-complex="14pt" fo:language="en" fo:country="US"/>
    </style:style>
    <style:style style:name="T670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673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676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Row677" style:family="table-row">
      <style:table-row-properties style:min-row-height="0.2506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Default" style:family="paragraph">
      <style:paragraph-properties fo:text-align="center"/>
    </style:style>
    <style:style style:name="T682" style:parent-style-name="Основнойшрифтабзаца" style:family="text">
      <style:text-properties style:font-name="Liberation Serif" fo:font-weight="bold" style:font-weight-asian="bold" style:font-weight-complex="bold" style:use-window-font-color="true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P691" style:parent-style-name="Default" style:family="paragraph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692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693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694" style:parent-style-name="Обычный" style:family="paragraph">
      <style:paragraph-properties fo:text-align="start" style:line-height-at-least="0.1875in" fo:background-color="#FFFFFF"/>
      <style:text-properties style:font-name="Liberation Serif" fo:font-size="14pt" style:font-size-asian="14pt" style:font-size-complex="14pt"/>
    </style:style>
    <style:style style:name="P695" style:parent-style-name="Обычный" style:family="paragraph">
      <style:paragraph-properties fo:text-align="start" style:line-height-at-least="0.1875in" fo:background-color="#FFFFFF"/>
      <style:text-properties style:font-name="Liberation Serif" fo:font-size="14pt" style:font-size-asian="14pt" style:font-size-complex="14pt"/>
    </style:style>
    <style:style style:name="P696" style:parent-style-name="Обычный" style:family="paragraph">
      <style:paragraph-properties fo:text-align="start" style:line-height-at-least="0.1875in" fo:background-color="#FFFFFF"/>
      <style:text-properties style:font-name="Liberation Serif" fo:font-size="14pt" style:font-size-asian="14pt" style:font-size-complex="14pt"/>
    </style:style>
    <style:style style:name="P697" style:parent-style-name="Обычный" style:family="paragraph">
      <style:paragraph-properties fo:text-align="start" style:line-height-at-least="0.1875in" fo:background-color="#FFFFFF"/>
      <style:text-properties style:font-name="Liberation Serif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700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start" fo:line-height="100%"/>
      <style:text-properties style:font-name="Liberation Serif" style:font-name-complex="Liberation Serif" fo:font-size="14pt" style:font-size-asian="14pt" style:font-size-complex="14pt"/>
    </style:style>
    <style:style style:name="P703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fo:text-align="start" fo:line-height="100%"/>
      <style:text-properties fo:font-size="14pt" style:font-size-asian="14pt" style:font-size-complex="14pt"/>
    </style:style>
    <style:style style:name="P705" style:parent-style-name="Обычный" style:family="paragraph">
      <style:paragraph-properties fo:text-align="start" fo:line-height="100%"/>
      <style:text-properties style:font-name="Liberation Serif" fo:font-size="14pt" style:font-size-asian="14pt" style:font-size-complex="14pt"/>
    </style:style>
    <style:style style:name="P706" style:parent-style-name="Обычный" style:family="paragraph">
      <style:paragraph-properties fo:text-align="start" fo:line-height="100%"/>
      <style:text-properties style:font-name="Liberation Serif" fo:font-size="14pt" style:font-size-asian="14pt" style:font-size-complex="14pt"/>
    </style:style>
    <style:style style:name="P707" style:parent-style-name="Обычный" style:family="paragraph">
      <style:paragraph-properties fo:text-align="start" fo:line-height="100%"/>
      <style:text-properties style:font-name="Liberation Serif" fo:font-size="14pt" style:font-size-asian="14pt" style:font-size-complex="14pt"/>
    </style:style>
    <style:style style:name="P708" style:parent-style-name="Обычный" style:family="paragraph">
      <style:paragraph-properties fo:text-align="start" fo:line-height="100%"/>
      <style:text-properties style:font-name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P712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P713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P714" style:parent-style-name="Обычный" style:family="paragraph">
      <style:paragraph-properties fo:text-align="start" fo:line-height="100%"/>
      <style:text-properties style:font-name="Liberation Serif" style:font-name-complex="Liberation Serif" fo:font-size="14pt" style:font-size-asian="14pt" style:font-size-complex="14pt"/>
    </style:style>
    <style:style style:name="P715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P716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P717" style:parent-style-name="Default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724" style:parent-style-name="Default" style:family="paragraph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725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726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727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728" style:parent-style-name="Обычный" style:family="paragraph">
      <style:paragraph-properties fo:text-align="start" style:line-height-at-least="0.1875in" fo:background-color="#FFFFFF"/>
      <style:text-properties style:font-name="Liberation Serif" fo:font-size="14pt" style:font-size-asian="14pt" style:font-size-complex="14pt"/>
    </style:style>
    <style:style style:name="P729" style:parent-style-name="Обычный" style:family="paragraph">
      <style:paragraph-properties fo:text-align="start" style:line-height-at-least="0.1875in" fo:background-color="#FFFFFF"/>
      <style:text-properties style:font-name="Liberation Serif" fo:font-size="14pt" style:font-size-asian="14pt" style:font-size-complex="14pt"/>
    </style:style>
    <style:style style:name="P730" style:parent-style-name="Обычный" style:family="paragraph">
      <style:paragraph-properties fo:text-align="start" style:line-height-at-least="0.1875in" fo:background-color="#FFFFFF"/>
      <style:text-properties style:font-name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732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735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736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P741" style:parent-style-name="Default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748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752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762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Default" style:family="paragraph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P767" style:parent-style-name="Default" style:family="paragraph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768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769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772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787" style:family="table-row">
      <style:table-row-properties style:min-row-height="0.2506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Default" style:family="paragraph">
      <style:paragraph-properties fo:text-align="center"/>
    </style:style>
    <style:style style:name="T792" style:parent-style-name="Основнойшрифтабзаца" style:family="text">
      <style:text-properties style:font-name="Liberation Serif" fo:font-weight="bold" style:font-weight-asian="bold" style:font-weight-complex="bold" style:use-window-font-color="true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TableRow794" style:family="table-row">
      <style:table-row-properties style:min-row-height="0.2527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Arial" style:use-window-font-color="true" fo:font-size="14pt" style:font-size-asian="14pt" style:font-size-complex="14pt" style:language-asian="ru" style:country-asian="RU"/>
    </style:style>
    <style:style style:name="T801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P802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803" style:parent-style-name="Обычный" style:family="paragraph">
      <style:paragraph-properties fo:text-align="start" fo:line-height="100%" fo:background-color="#FFFFFF"/>
      <style:text-properties style:font-name="Liberation Serif" fo:font-size="14pt" style:font-size-asian="14pt" style:font-size-complex="14pt"/>
    </style:style>
    <style:style style:name="P804" style:parent-style-name="Обычный" style:family="paragraph">
      <style:paragraph-properties fo:text-align="start" fo:line-height="100%" fo:background-color="#FFFFFF"/>
      <style:text-properties style:font-name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806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807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808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809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810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Arial" style:use-window-font-color="true" fo:font-size="14pt" style:font-size-asian="14pt" style:font-size-complex="14pt" style:language-asian="ru" style:country-asian="RU"/>
    </style:style>
    <style:style style:name="T814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824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828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Default" style:family="paragraph">
      <style:text-properties style:font-name="Liberation Serif" fo:font-size="14pt" style:font-size-asian="14pt" style:font-size-complex="14pt"/>
    </style:style>
    <style:style style:name="P836" style:parent-style-name="Default" style:family="paragraph">
      <style:text-properties style:font-name="Liberation Serif" fo:font-size="14pt" style:font-size-asian="14pt" style:font-size-complex="14pt"/>
    </style:style>
    <style:style style:name="P837" style:parent-style-name="Default" style:family="paragraph">
      <style:text-properties style:font-name="Liberation Serif" fo:font-size="14pt" style:font-size-asian="14pt" style:font-size-complex="14pt"/>
    </style:style>
    <style:style style:name="P838" style:parent-style-name="Default" style:family="paragraph">
      <style:text-properties style:font-name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Arial" style:use-window-font-color="true" fo:font-size="14pt" style:font-size-asian="14pt" style:font-size-complex="14pt" style:language-asian="ru" style:country-asian="RU"/>
    </style:style>
    <style:style style:name="T844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846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847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Default" style:family="paragraph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855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858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Row861" style:family="table-row">
      <style:table-row-properties style:min-row-height="0.2506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Default" style:family="paragraph">
      <style:paragraph-properties fo:text-align="center" fo:margin-left="0.5in">
        <style:tab-stops/>
      </style:paragraph-properties>
    </style:style>
    <style:style style:name="T866" style:parent-style-name="Основнойшрифтабзаца" style:family="text">
      <style:text-properties style:font-name="Liberation Serif" fo:font-weight="bold" style:font-weight-asian="bold" style:font-weight-complex="bold" style:use-window-font-color="true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fo:font-weight="bold" style:font-weight-asian="bold" style:font-weight-complex="bold" style:use-window-font-color="true" fo:font-size="14pt" style:font-size-asian="14pt" style:font-size-complex="14pt"/>
    </style:style>
    <style:style style:name="P868" style:parent-style-name="Default" style:family="paragraph">
      <style:paragraph-properties fo:text-align="center"/>
    </style:style>
    <style:style style:name="T869" style:parent-style-name="Основнойшрифтабзаца" style:family="text">
      <style:text-properties style:font-name="Liberation Serif" fo:font-weight="bold" style:font-weight-asian="bold" style:font-weight-complex="bold" style:use-window-font-color="true"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start" fo:line-height="100%"/>
      <style:text-properties style:font-name="Liberation Serif" fo:font-size="14pt" style:font-size-asian="14pt" style:font-size-complex="14pt"/>
    </style:style>
    <style:style style:name="P875" style:parent-style-name="Обычный" style:family="paragraph">
      <style:paragraph-properties fo:text-align="start" fo:line-height="100%"/>
      <style:text-properties style:font-name="Liberation Serif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887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895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896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897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900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901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Основнойшрифтабзаца" style:family="text">
      <style:text-properties style:font-name="Liberation Serif" style:use-window-font-color="true" fo:font-size="14pt" style:font-size-asian="14pt" style:font-size-complex="14pt" fo:language="en" fo:country="US"/>
    </style:style>
    <style:style style:name="T904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905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911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914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915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918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P9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20" style:parent-style-name="Обычный" style:family="paragraph">
      <style:paragraph-properties fo:text-align="end" fo:text-indent="0.4847in"/>
    </style:style>
    <style:style style:name="TableColumn922" style:family="table-column">
      <style:table-column-properties style:column-width="3.5076in"/>
    </style:style>
    <style:style style:name="TableColumn923" style:family="table-column">
      <style:table-column-properties style:column-width="3.5569in"/>
    </style:style>
    <style:style style:name="TableColumn924" style:family="table-column">
      <style:table-column-properties style:column-width="3.4583in"/>
    </style:style>
    <style:style style:name="Table921" style:family="table">
      <style:table-properties style:width="10.5229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end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end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start" fo:line-height="100%"/>
    </style:style>
    <style:style style:name="T932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T933" style:parent-style-name="Цветовоевыделение" style:family="text">
      <style:text-properties style:font-name-complex="Liberation Serif" style:font-weight-complex="bold" fo:font-size="14pt" style:font-size-asian="14pt"/>
    </style:style>
    <style:style style:name="T934" style:parent-style-name="Цветовоевыделение" style:family="text">
      <style:text-properties style:font-name="Liberation Serif" style:font-name-complex="Liberation Serif" fo:font-weight="normal" style:font-weight-asian="normal" fo:font-size="14pt" style:font-size-asian="14pt"/>
    </style:style>
    <style:style style:name="T935" style:parent-style-name="Цветовоевыделение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39" style:parent-style-name="Обычный" style:family="paragraph">
      <style:paragraph-properties fo:text-align="start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940" style:parent-style-name="Обычный" style:family="paragraph">
      <style:paragraph-properties fo:text-align="start" fo:line-height="100%"/>
    </style:style>
    <style:style style:name="T9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3" style:parent-style-name="Обычный" style:family="paragraph">
      <style:paragraph-properties fo:text-align="end" fo:text-indent="0.4847in"/>
    </style:style>
    <style:style style:name="P944" style:parent-style-name="Обычный" style:family="paragraph">
      <style:paragraph-properties fo:text-align="center"/>
    </style:style>
    <style:style style:name="T9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951" style:family="table-column">
      <style:table-column-properties style:column-width="0.5708in" style:use-optimal-column-width="false"/>
    </style:style>
    <style:style style:name="TableColumn952" style:family="table-column">
      <style:table-column-properties style:column-width="4.0555in" style:use-optimal-column-width="false"/>
    </style:style>
    <style:style style:name="TableColumn953" style:family="table-column">
      <style:table-column-properties style:column-width="2.1659in" style:use-optimal-column-width="false"/>
    </style:style>
    <style:style style:name="TableColumn954" style:family="table-column">
      <style:table-column-properties style:column-width="1.575in" style:use-optimal-column-width="false"/>
    </style:style>
    <style:style style:name="TableColumn955" style:family="table-column">
      <style:table-column-properties style:column-width="1.9486in" style:use-optimal-column-width="false"/>
    </style:style>
    <style:style style:name="Table950" style:family="table">
      <style:table-properties style:width="10.3159in" fo:margin-left="0.0951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Default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959" style:parent-style-name="Default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960" style:parent-style-name="Default" style:family="paragraph">
      <style:paragraph-properties fo:text-align="center"/>
    </style:style>
    <style:style style:name="T96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70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71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72" style:parent-style-name="Обычный" style:family="paragraph">
      <style:paragraph-properties fo:line-height="10%"/>
    </style:style>
    <style:style style:name="TableColumn974" style:family="table-column">
      <style:table-column-properties style:column-width="0.5708in" style:use-optimal-column-width="false"/>
    </style:style>
    <style:style style:name="TableColumn975" style:family="table-column">
      <style:table-column-properties style:column-width="4.0555in" style:use-optimal-column-width="false"/>
    </style:style>
    <style:style style:name="TableColumn976" style:family="table-column">
      <style:table-column-properties style:column-width="2.1659in" style:use-optimal-column-width="false"/>
    </style:style>
    <style:style style:name="TableColumn977" style:family="table-column">
      <style:table-column-properties style:column-width="1.575in" style:use-optimal-column-width="false"/>
    </style:style>
    <style:style style:name="TableColumn978" style:family="table-column">
      <style:table-column-properties style:column-width="1.9687in" style:use-optimal-column-width="false"/>
    </style:style>
    <style:style style:name="Table973" style:family="table">
      <style:table-properties style:width="10.3361in" fo:margin-left="0.0951in" table:align="lef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Defaul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990" style:family="table-row">
      <style:table-row-properties style:min-row-height="0.3152in"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Default" style:family="paragraph">
      <style:paragraph-properties fo:text-align="center"/>
      <style:text-properties style:font-name="Liberation Serif" style:use-window-font-color="true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Default" style:family="paragraph">
      <style:text-properties style:font-name="Liberation Serif" style:use-window-font-color="true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0" style:parent-style-name="Обычный" style:family="paragraph">
      <style:paragraph-properties fo:text-align="start" fo:text-indent="0.4847in"/>
    </style:style>
    <style:style style:name="P1001" style:parent-style-name="Обычный" style:family="paragraph">
      <style:paragraph-properties fo:text-align="end" fo:text-indent="0.4847in"/>
    </style:style>
    <style:style style:name="P1002" style:parent-style-name="Обычный" style:family="paragraph">
      <style:paragraph-properties fo:text-align="end" fo:text-indent="0.4847in"/>
    </style:style>
    <style:style style:name="P1003" style:parent-style-name="FR1" style:family="paragraph">
      <style:text-properties style:font-name="Liberation Serif" style:font-name-complex="Liberation Serif" fo:font-size="14pt" style:font-size-asian="14pt" style:font-size-complex="14pt"/>
    </style:style>
    <style:style style:name="P1004" style:parent-style-name="Обычный" style:family="paragraph">
      <style:text-properties style:font-name="Liberation Serif" style:font-name-complex="Liberation Serif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73"/>ПРОЕКТ</text:p>
      <text:p text:style-name="P5"/>
      <text:p text:style-name="P6"/>
      <text:p text:style-name="P7"><text:span text:style-name="T8">ПРОГРАММА</text:span><text:span text:style-name="T9"><text:line-break/></text:span><text:span text:style-name="T10">профилактики рисков причинения вреда (ущерба) охраняемым законом ценностям</text:span><text:span text:style-name="T11"><text:s/></text:span><text:span text:style-name="T12">Министерства<text:s/></text:span><text:span text:style-name="T13">образования и молодежной политики Свердловской области при осуществлении федерального государственного контроля (надзора) в сфере образования</text:span><text:span text:style-name="T14"><text:s/></text:span><text:span text:style-name="T15">на 2023 год</text:span></text:p>
      <text:p text:style-name="P16"/>
      <text:p text:style-name="Обычный"/>
      <text:h text:style-name="P17" text:outline-level="1"><text:bookmark-start text:name="sub_1100"/>Глава 1.<text:s/><text:bookmark-end text:name="sub_1100"/>Анализ текущего состояния осуществления вида контроля, описание текущего развития профилактической деятельности контрольного (надзорного) органа, характеристика проблем,<text:s/><text:line-break/>на решение которых направлена программа профилактики</text:h>
      <text:p text:style-name="Обычный"/>
      <text:p text:style-name="P18"><text:span text:style-name="T19">Настоящая программа профилактики разработана на основании<text:s/></text:span><text:span text:style-name="T20">Федерального закона от 31 июля 2020 года № 248-ФЗ «О<text:s/></text:span><text:span text:style-name="T21">государственном контроле (надзоре)<text:s/></text:span><text:span text:style-name="T22"><text:line-break/></text:span><text:span text:style-name="T23">и муниципальном контроле в Российской Федерации» (далее – Федеральный закон<text:s/></text:span><text:span text:style-name="T24"><text:line-break/></text:span><text:span text:style-name="T25">№ 248-ФЗ),<text:s/></text:span><text:a xlink:href="garantF1://72040166.1000" office:target-frame-name="_top" xlink:show="replace"><text:span text:style-name="T26">постановления</text:span></text:a><text:span text:style-name="T27"><text:s/>Правительства Российской Федерации от 25.06.2021<text:s/></text:span><text:span text:style-name="T28"><text:line-break/></text:span><text:span text:style-name="T29">№ 990 «Об утверждении Прав</text:span><text:span text:style-name="T30">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text:bookmark-start text:name="sub_1200"/><text:span text:style-name="T31">,<text:s/></text:span><text:span text:style-name="T32">постановления Правительства Российской Федерации от 25.06.2021 № 997 «Об утверждении Положения о<text:s/></text:span><text:span text:style-name="T33">федеральном государственном контроле (надзоре) в сфере образования».</text:span></text:p>
      <text:p text:style-name="P34"><text:span text:style-name="T35">Настоящая программа профилактики<text:s/></text:span><text:span text:style-name="T36">направлена на повышение эффективности предупреждения нарушений обязательных требований законодательства Российской Федерации об образовании (далее – обяза</text:span><text:span text:style-name="T37">тельные требования) и повышение правовой грамотности контролируемых лиц.</text:span></text:p>
      <text:p text:style-name="P38">Контролируемыми лицами <text:s/>при осуществлении федерального государственного контроля (надзора) в сфере образования на территории Свердловской области являются организации, осуществляющие образовательную деятельность, зарегистрированные по месту нахождения на территории Свердловской области, <text:s/>и индивидуальные предприниматели, осуществляющие образовательную деятельность, зарегистрированные по месту жительства на территории Свердловской области,<text:s/><text:line-break/>за исключением индивидуальных предпринимателей, осуществляющих образовательную деятельность непосредственно, за исключением организаций, указанных в пункте 7 части 1 статьи 6 Федерального закона от 29 декабря 2012 года<text:s/><text:line-break/>№ 273-ФЗ «Об образовании в Российской Федерации» (далее – контролируемые лица).</text:p>
      <text:p text:style-name="P39">Объектом федерального государственного контроля (надзора) в сфере образования на территории Свердловской области является образовательная деятельность контролируемых лиц.<text:s/></text:p>
      <text:p text:style-name="P40"><text:span text:style-name="T41">Общее количество контр</text:span><text:span text:style-name="T42">олируемых лиц составляет<text:s/></text:span><text:span text:style-name="T43">3649</text:span><text:span text:style-name="T44"><text:s/>(по состоянию<text:s/></text:span><text:span text:style-name="T45"><text:line-break/></text:span><text:span text:style-name="T46">на 31 декабря 2021 года).</text:span><text:s/></text:p>
      <text:soft-page-break/>
      <text:p text:style-name="P47">В 2022 году проводились контрольные (надзорные) мероприятия (далее – К(Н)М): К(Н)М со взаимодействием с контролируемыми лицами (проверка), К(Н)М без взаимодействия с контролируемыми лицами (наблюдение за соблюдением обязательных требований (мониторинг безопасности)).</text:p>
      <text:p text:style-name="P48"><text:span text:style-name="T49">В целях снижения риска причинения вреда (ущерба) установленным законом ценностям федеральный государственный контроль (надзор) в сфере образования<text:s/></text:span><text:span text:style-name="T50">реализуется с применением</text:span><text:span text:style-name="T51"><text:s/>риск-ориентированного подхода</text:span><text:span text:style-name="T52">. Для целей управления рисками причинения вреда (ущерба) при осуществлении федерального государственного контроля (надзора) все контролируемые лица приказом Министерства образования и молодежной политики Свердловской области<text:s/></text:span><text:span text:style-name="T53"><text:line-break/></text:span><text:span text:style-name="T54">от 02.09.2021 № 864-Д «Об отнесении</text:span><text:span text:style-name="T55"><text:s/>объектов федерального государственного</text:span><text:span text:style-name="T56"><text:s/>контроля (надзора) в сфере образования к категориям высокого, среднего и среднего риска причинения вреда (ущерба) охраняемым законом ценностям» отнесены<text:s/></text:span><text:span text:style-name="T57"><text:line-break/></text:span><text:span text:style-name="T58">к категориям высокого, сред</text:span><text:span text:style-name="T59">него и низкого риска причинения вреда (ущерба) охраняемым законом ценностям.</text:span></text:p>
      <text:p text:style-name="P60">Формирование ежегодного плана на 2022 год Министерством образования<text:s/><text:line-break/>и молодежной политики Свердловской области (далее – Министерство) осуществлялось на основе отнесения контролируемых лиц к категориям риска.</text:p>
      <text:p text:style-name="P61"><text:span text:style-name="T62">На 2022 год в соответствии с Планом проведения плановых проверок юридических лиц и индивидуальных предпринимателей на 2022 год, утвержденным приказом Ми</text:span><text:span text:style-name="T63">нистерства образования и молодежной политики Свердловской области от 07.12.2021 № 389-кн «Об утверждении Плана проведения плановых контрольных (надзорных) мероприятий в отношении юридических лиц и индивидуальных предпринимателей, осуществляющих образовател</text:span><text:span text:style-name="T64">ьную деятельность на территории Свердловской области, на 2022 год», Министерством было запланировано<text:s/></text:span><text:span text:style-name="T65">83</text:span><text:span text:style-name="T66"><text:s/>плановых <text:s/>К(Н)М <text:s/>со взаимодействием с контролируемыми лицами.<text:s/></text:span><text:span text:style-name="T67">П</text:span><text:span text:style-name="T68">роведено<text:s/></text:span><text:span text:style-name="T69">36</text:span><text:span text:style-name="T70"><text:s/>К(Н)М со взаимодействием с контролируемыми ли</text:span><text:span text:style-name="T71">цами в форме выездной проверки.</text:span><text:s/></text:p>
      <text:p text:style-name="P72">В соответствии с постановлением Правительства Российской Федерации<text:s/><text:line-break/>от 10.03.2022 № 336 «Об особенностях организации и осуществления государственного контроля (надзора), муниципального контроля» К(Н)М, включенные в план проведения плановых проверок в 2022 году, отменены приказом Министерства от 14.03.2022 № 9-кн «Об отмене контрольных (надзорных) мероприятий и внесении изменений в План проведения плановых контрольных (надзорных) мероприятий в отношении юридических лиц и индивидуальных предпринимателей, осуществляющих образовательную деятельность на территории Свердловской области, на 2022 год, утвержденный приказом Министерства образования и молодежной политики Свердловской области от 07.12.2021 № 389-кн».<text:s/></text:p>
      <text:p text:style-name="P73"><text:span text:style-name="T74">План проведения<text:s/></text:span><text:span text:style-name="T75">плановых проверок на 2022 год в количестве<text:s/></text:span><text:span text:style-name="T76">36</text:span><text:span text:style-name="T77"><text:s/>объектов контроля (надзора) выполнен на 100%.</text:span></text:p>
      <text:p text:style-name="P78">Внеплановые К(Н)М проведены в форме документарных проверок<text:s/><text:line-break/>по следующим основаниям:</text:p>
      <text:p text:style-name="P79"><text:span text:style-name="T80">истечение срока исполнения решения контрольного (надзорного) органа<text:s/></text:span><text:span text:style-name="T81"><text:line-break/></text:span><text:span text:style-name="T82">об устране</text:span><text:span text:style-name="T83">нии выявленного нарушения обязательных требований (ранее выданного предписания) при непредставлении контролируемым лицом уведомления<text:s/></text:span><text:span text:style-name="T84"><text:line-break/></text:span><text:soft-page-break/><text:span text:style-name="T85">об исполнении предписания или при невозможности сделать вывод об исполнении предписания –<text:s/></text:span><text:span text:style-name="T86">4</text:span><text:span text:style-name="T87">;</text:span></text:p>
      <text:p text:style-name="P88"><text:span text:style-name="T89">по поступившему обращению (за</text:span><text:span text:style-name="T90">явлению) гражданина о причинении вреда (ущерба) или об угрозе причинения вреда (ущерба) охраняемым законом ценностям (нарушение права ребенка на получение образования) –<text:s/></text:span><text:span text:style-name="T91">1</text:span><text:span text:style-name="T92">.</text:span></text:p>
      <text:p text:style-name="P93"><text:span text:style-name="T94">Министерством в 2022 году проведено<text:s/></text:span><text:span text:style-name="T95">2137</text:span><text:span text:style-name="T96"><text:s/>К(Н)М без взаимодействия на основании зада</text:span><text:span text:style-name="T97">ний на проведение К(Н)М без взаимодействия с контролируемым лицом, из них по информации:</text:span></text:p>
      <text:p text:style-name="P98"><text:span text:style-name="T99">представленной федеральными органами исполнительной власти (Федеральной службой по надзору в сфере образования и науки, Управлением Федеральной службы войск<text:s/></text:span><text:span text:style-name="T100">национальной гвардии Российской Федерации по Свердловской области), прокуратурой –<text:s/></text:span><text:span text:style-name="T101">135</text:span><text:span text:style-name="T102">;</text:span></text:p>
      <text:p text:style-name="P103"><text:span text:style-name="T104">об угрозе причинения вреда (ущерба) охраняемым законом ценностям, возможных нарушениях обязательных требований содержащейся в обращениях граждан, сведениях в средствах<text:s/></text:span><text:span text:style-name="T105">массовой информации –<text:s/></text:span><text:span text:style-name="T106">83</text:span><text:span text:style-name="T107">;</text:span></text:p>
      <text:p text:style-name="P108"><text:span text:style-name="T109">в целях наблюдения за соблюдением обязательных требований контролируемыми лицами в части размещения информации о приеме, внесение сведений в федеральную информационную систему «Федеральный реестр сведений о документах об образован</text:span><text:span text:style-name="T110">ии и (или) о квалификации, документах об обучении» (далее ФИС ФРДО) –<text:s/></text:span><text:span text:style-name="T111">1919</text:span><text:span text:style-name="T112">.</text:span><text:span text:style-name="T113"><text:s/></text:span></text:p>
      <text:p text:style-name="P114"><text:span text:style-name="T115">В ходе К(Н)М без взаимодействия был осуществлен анализ информации, содержащейся в федеральной информационной системе ФИС ФРДО,</text:span><text:s/><text:span text:style-name="T116">региональном сегменте информационной системы организ</text:span><text:span text:style-name="T117">ации и проведения государственной итоговой аттестации, <text:s/>ФИС ГИА и ПРИЕМА, <text:s/>рееестр лицензий, реестр аккредитованных организаций,</text:span><text:span text:style-name="T118"><text:s/>а также на официальном сайте образовательной организации<text:s/></text:span><text:span text:style-name="T119"><text:line-break/></text:span><text:span text:style-name="T120">в информационно-телекоммуникационной сети «Интернет».</text:span></text:p>
      <text:p text:style-name="P121"><text:span text:style-name="T122">По результатам<text:s/></text:span><text:span text:style-name="T123">К(Н)М без взаимодействия<text:s/></text:span><text:span text:style-name="T124">в</text:span><text:span text:style-name="T125"><text:s/>связи с обнаружением признаков нарушений обязательных требований объявлено<text:s/></text:span><text:span text:style-name="T126">1510</text:span><text:span text:style-name="T127"><text:s/>предостережений о недопустимости нарушен</text:span><text:span text:style-name="T128">ий обязательных требований.</text:span></text:p>
      <text:p text:style-name="P129"><text:span text:style-name="T130">По результатам К(Н)М, проведенных по состоянию на<text:s/></text:span><text:span text:style-name="T131">20 сентября<text:s/></text:span><text:span text:style-name="T132">2022 года, приняты предусмотренные законодательством меры реагирования, решения:</text:span></text:p>
      <text:p text:style-name="P133"><text:span text:style-name="T134">1) выдано<text:s/></text:span><text:span text:style-name="T135">36</text:span><text:span text:style-name="T136"><text:s/>предписаний об устранении выявленных нарушений, из них: по плановым К(Н)</text:span><text:span text:style-name="T137">М –<text:s/></text:span><text:span text:style-name="T138">33</text:span><text:span text:style-name="T139"><text:s/>предписаний, по внеплановым К(Н)М – 3.</text:span></text:p>
      <text:p text:style-name="P140"><text:span text:style-name="T141">2) возбуждено<text:s/></text:span><text:span text:style-name="T142">11</text:span><text:span text:style-name="T143"><text:s/>дел об административных правонарушениях, предусмотренных:</text:span></text:p>
      <text:p text:style-name="P144"><text:span text:style-name="T145">частью 1 статьи 19.5<text:s/></text:span><text:bookmark-start text:name="_Hlk114590639"/><text:span text:style-name="T146">Кодекса Российской Федерации об административных правонарушениях (далее – КоАП РФ)</text:span><text:bookmark-end text:name="_Hlk114590639"/><text:span text:style-name="T147"><text:s/>–<text:s/></text:span><text:span text:style-name="T148">1</text:span><text:span text:style-name="T149">;</text:span></text:p>
      <text:p text:style-name="P150"><text:span text:style-name="T151">частью 2 статьи 19.20 КоАП</text:span><text:span text:style-name="T152"><text:s/>РФ –<text:s/></text:span><text:span text:style-name="T153">3</text:span><text:span text:style-name="T154">;</text:span></text:p>
      <text:p text:style-name="P155"><text:span text:style-name="T156">частью 3 статьи 19.20 КоАП РФ –<text:s/></text:span><text:span text:style-name="T157">1</text:span><text:span text:style-name="T158">;</text:span></text:p>
      <text:p text:style-name="P159"><text:span text:style-name="T160">частью 1 статьи 19.30.2 КоАП РФ –<text:s/></text:span><text:span text:style-name="T161">6</text:span><text:span text:style-name="T162">;</text:span></text:p>
      <text:p text:style-name="P163"><text:span text:style-name="T164">3) по<text:s/></text:span><text:span text:style-name="T165">3</text:span><text:span text:style-name="T166"><text:s/>правонарушениям, выявленным в ходе К(Н)М, вынесены определения об отказе в возбуждении дела об административных правонарушениях в связи<text:s/></text:span><text:span text:style-name="T167"><text:line-break/></text:span><text:span text:style-name="T168">с истечением срока давности пр</text:span><text:span text:style-name="T169">ивлечения к административной ответственности.</text:span></text:p>
      <text:soft-page-break/>
      <text:p text:style-name="P170">Проведенный анализ показал, что наиболее значимым риском в деятельности контролируемых лиц являются несоблюдение обязательных требований:</text:p>
      <text:p text:style-name="P171">1) к наличию, разработке, принятию и содержанию локальных нормативных актов;</text:p>
      <text:p text:style-name="P172">2) к своевременному внесению сведений в ФИС ФРДО;</text:p>
      <text:p text:style-name="P173">3) к ведению официального сайта образовательной организацией<text:s/><text:line-break/>в соответствии с установленными требованиями;</text:p>
      <text:p text:style-name="P174">к)<text:tab/>к осуществлению образовательной деятельности по адресам мест ведения деятельности и по видам образовательных услуг, указанным в лицензии на осуществление образовательной деятельности (не заявленным для лицензирования).</text:p>
      <text:p text:style-name="P175">Проблемы, которые являются причинами нарушений обязательных требований:</text:p>
      <text:p text:style-name="P176">1) неоднозначное понимание обязательных требований в сфере образования контролируемыми лицами;</text:p>
      <text:p text:style-name="P177">2) низкий уровень правовой культуры должностных лиц (невнимательное отношение к нормативным правовым актам, несвоевременный анализ изменений законодательства в сфере образования);</text:p>
      <text:p text:style-name="P178">3) отсутствие стимулирования добросовестного соблюдения обязательных требований.</text:p>
      <text:p text:style-name="P179"><text:span text:style-name="T180">В целях<text:s/></text:span><text:span text:style-name="T181">предупреждения нарушений обязательных требований<text:s/></text:span><text:span text:style-name="T182">проводились</text:span><text:span text:style-name="T183"><text:s text:c="2"/>профилактические мероприятия, предусмотренные планом мероприятий<text:s/></text:span><text:span text:style-name="T184"><text:line-break/></text:span><text:span text:style-name="T185">по<text:s/></text:span><text:span text:style-name="T186">профилактике нарушений обязательных требований на 2022 год, установленные Программой профилактики рисков причинения вреда (ущерба) охраняемым законом ценностям Министерства образования и молодежной политики Свердловской области при осуществлении федерально</text:span><text:span text:style-name="T187">го государственного контроля (надзора)<text:s/></text:span><text:span text:style-name="T188"><text:line-break/></text:span><text:span text:style-name="T189">в сфере образования на 2022 год, утвержденной приказом Министерства образования и молодежной политики Свердловской области от 17.12.2021 № 262-кн<text:s/></text:span><text:span text:style-name="T190"><text:line-break/></text:span><text:span text:style-name="T191">«Об утверждении Программы профилактики рисков причинения вреда (ущерб</text:span><text:span text:style-name="T192">а) охраняемым законом ценностям Министерства образования и молодежной политики Свердловской области при осуществлении федерального государственного контроля (надзора) в сфере образования на 2022 год»</text:span><text:s/><text:span text:style-name="T193">(далее –</text:span><text:s/><text:span text:style-name="T194">программа профилактики<text:s/></text:span><text:span text:style-name="T195"><text:line-break/></text:span><text:span text:style-name="T196">на 2022 год).</text:span></text:p>
      <text:p text:style-name="P197"><text:span text:style-name="T198">Для<text:s/></text:span><text:span text:style-name="T199">освещения деятельности по осуществлению<text:s/></text:span><text:span text:style-name="T200">федерального государственного контроля (надзора) в сфере образования</text:span><text:span text:style-name="T201"><text:s/>на официальном сайте Министерства<text:s/></text:span><text:span text:style-name="T202">в информационно-телекоммуникационной сети «Интернет»</text:span><text:span text:style-name="T203"><text:s/>(https://minobraz.egov66.ru) выделен специальный раздел<text:s/></text:span><text:span text:style-name="T204">«Над</text:span><text:span text:style-name="T205">зор и контроль</text:span><text:span text:style-name="T206"><text:s/></text:span><text:span text:style-name="T207">в сфере образования»</text:span><text:span text:style-name="T208">, деятельность по профилактике нарушений отражается в подразделе «Профилактические мероприятия» (далее – официальный сайт Министерства).</text:span></text:p>
      <text:p text:style-name="P209"><text:span text:style-name="T210">В целях профилактики нарушений обязательных требований проведены<text:s/></text:span><text:span text:style-name="T211">ме</text:span><text:span text:style-name="T212">роприятия</text:span><text:span text:style-name="T213">:</text:span><text:span text:style-name="T214"><text:s/>размещение на официальном сайте Министерства перечней актов, содержащих обязательные требования, оценка соблюдения которых является предметом государственного контроля (надзора), информир</text:span><text:span text:style-name="T215">ование контролируемых лиц по вопросам соблюдения обязательных требований, обобщена практика осуществления государственного контроля (надзора), в том числе с выделением<text:s/></text:span><text:soft-page-break/><text:span text:style-name="T216">наиболее часто встречающихся случаев нарушений обязательных требований, включая подготов</text:span><text:span text:style-name="T217">ку разъяснений по соблюдению обязательных требований.</text:span></text:p>
      <text:p text:style-name="P218">Информирование контролируемых лиц и иных заинтересованных лиц по вопросам соблюдения обязательных требований проводилось посредством:</text:p>
      <text:p text:style-name="P219">размещения на официальном сайте Министерства комментариев о содержании новых нормативных правовых актов, устанавливающих обязательные требования, внесенных изменений в действующие акты, сроках и порядке вступления их<text:s/><text:line-break/>в действие, а также материалов по соблюдению обязательных требований в сфере образования;</text:p>
      <text:p text:style-name="P220">поддержания в актуальном состоянии размещенных на официальном сайте Министерства перечней нормативных правовых актов, содержащих обязательные требования в сфере образования, информации о мерах ответственности, применяемых при нарушении обязательных требований, сведений о<text:s/>способах получения консультаций, о порядке досудебного обжалования решений контрольного (надзорного) органа, действий (бездействия) его должностных лиц.<text:s/></text:p>
      <text:p text:style-name="P221">В целях снижения рисков причинения вреда (ущерба) для контролируемых лиц разработан и размещен на официальном сайте Министерства исчерпывающий перечень документов и материалов, запрашиваемых при проведении проверок по государственному контролю (надзору).</text:p>
      <text:p text:style-name="P222"><text:span text:style-name="T223">По состоянию на<text:s/></text:span><text:span text:style-name="T224">20 сентября<text:s/></text:span><text:span text:style-name="T225">2022 года<text:s/></text:span><text:span text:style-name="T226">Министерством:</text:span></text:p>
      <text:p text:style-name="P227"><text:span text:style-name="T228">объявлено<text:s/></text:span><text:span text:style-name="T229">1440</text:span><text:span text:style-name="T230"><text:s/>предостережений о недопустимости нарушения обязательных требований контролируемым лицам в соответствии со статьей 49 Федерального закона № 248-ФЗ и с пунктом 16 Положения о федеральном государственном контроле (надзоре) в сфере о</text:span><text:span text:style-name="T231">бразования, утвержденного постановлением Правительства Российской Федерации от 25.06.2021 № 997 «Об утверждении Положения о федеральном государственном контроле (надзоре) в сфере образования» (далее – Положение).<text:s/></text:span></text:p>
      <text:p text:style-name="P232">Анализ сведений, послуживших основаниями для выдачи предостережений, классификация по нарушениям учитывалась при формировании повестки публичных мероприятий с контролируемыми лицами;</text:p>
      <text:p text:style-name="P233"><text:span text:style-name="T234">разработан график консультирования для контролируемых лиц и иных заинтересованных лиц в целях разъяснения вопросов,</text:span><text:span text:style-name="T235"><text:s/>связанных с организацией и осуществлением государственного контроля (надзора). График размещен на официальном сайте Министерства. Проведено<text:s/></text:span><text:span text:style-name="T236">155</text:span><text:span text:style-name="T237"><text:s/>консультирований должностными лицами по телефону, посредством видео-конференц-связи или на личном приеме. Обесп</text:span><text:span text:style-name="T238">ечено регулярное консультирование контролируемых лиц<text:s/></text:span><text:span text:style-name="T239"><text:line-break/></text:span><text:span text:style-name="T240">по вопросам внесения сведений о документах об образовании в ФИС ФРДО;</text:span></text:p>
      <text:p text:style-name="P241"><text:span text:style-name="T242">проведено<text:s/></text:span><text:span text:style-name="T243">82</text:span><text:span text:style-name="T244"><text:s/>профилактических визита. Проведение профилактических визитов осуществлялось в целях предупреждения и сокращения количес</text:span><text:span text:style-name="T245">тва нарушений контролируемыми лицами обязательных требований, информирования контролируемых лиц об обязательных требованиях, мотивации контролируемых лиц к добросовестному поведению и, как следствие, снижения уровня ущерба охраняемым законом ценностям;</text:span></text:p>
      <text:p text:style-name="P246"><text:span text:style-name="T247">про</text:span><text:span text:style-name="T248">ведено<text:s/></text:span><text:span text:style-name="T249">5</text:span><text:span text:style-name="T250"><text:s/>публичных мероприяти</text:span><text:span text:style-name="T251">й</text:span><text:span text:style-name="T252"><text:s/>с контролируемыми лицами по вопросам соблюдения обязательных требований в сфере образования посредством видео-</text:span><text:soft-page-break/><text:span text:style-name="T253">конференц-связи или в очном режиме. Материалы публичных мероприятий размещены на официальном сайте Министерства и в</text:span><text:span text:style-name="T254">ключают в себя презентации, итоги публичных мероприятий, видеозаписи его проведения, иные материалы.<text:s/></text:span></text:p>
      <text:p text:style-name="P255">Для достижения поставленных целей и результатов профилактики нарушений обязательных требований программой профилактики на 2022 год была установлена система оценки эффективности профилактической деятельности.</text:p>
      <text:p text:style-name="P256"><text:span text:style-name="T257">Оценка эффективности реализации программы профилактики на 2022 год по состоянию<text:s/></text:span><text:span text:style-name="T258">на 20 сентября<text:s/></text:span><text:span text:style-name="T259">2022 года составила 100 процентов. <text:s text:c="2"/></text:span></text:p>
      <text:p text:style-name="P260">Таким образом, Министерством выполнены все профилактические мероприятия, предусмотренные программой профилактики на 2022 год, что способствовало повышению информированности контролируемых лиц о действующих обязательных требованиях и снижению рисков причинения вреда охраняемым законом ценностям.</text:p>
      <text:p text:style-name="P261">Анализ результатов К(Н)М, сведений из обращений (заявлений) граждан указывает на несоблюдении контролируемыми лицами обязательных требований<text:s/><text:line-break/>в сфере образования.</text:p>
      <text:p text:style-name="P262">Основными рисками, возникающими в результате нарушения обязательных требований, воздействие которых может причинить ущерб<text:s/>охраняемым законом ценностям являются:<text:s/></text:p>
      <text:p text:style-name="P263">получение некачественного образования вследствие реализации образовательных программ педагогическими работниками, не отвечающими предъявляемым квалификационным требованиям;</text:p>
      <text:p text:style-name="P264">несоблюдение академических прав обучающихся, в том числе отсутствие на официальных сайтах контролируемых лиц в информационно-телекоммуникационной сети «Интернет», предусмотренной законодательством об образовании информации, и сведений в ФИС ФРДО.</text:p>
      <text:p text:style-name="P265">Для решения вышеназванных проблем Министерство считает целесообразным направить профилактические мероприятия в 2023 году на:</text:p>
      <text:p text:style-name="P266">повышение уровня информированности контролируемых лиц по вопросам соблюдения обязательных требований в сфере образования;</text:p>
      <text:p text:style-name="P267">формирование понимания обязательных требований у контролируемых лиц;</text:p>
      <text:p text:style-name="P268">осуществление мер по мотивации контролируемых лиц к добросовестному поведению и сознательному соблюдению обязательных требований.</text:p>
      <text:p text:style-name="P269"><text:tab/></text:p>
      <text:p text:style-name="P270">Глава 2. Цели и задачи программы<text:bookmark-end text:name="sub_1200"/><text:s/>профилактики</text:p>
      <text:p text:style-name="P271"/>
      <text:p text:style-name="P272">Целями проведения профилактических мероприятий являются:</text:p>
      <text:p text:style-name="P273">1)<text:s/>стимулирование добросовестного соблюдения обязательных требований контролируемыми лицами;</text:p>
      <text:p text:style-name="P274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275">3) создание условий для доведения обязательных требований<text:s/><text:line-break/>до контролируемых лиц, повышение информированности о способах их соблюдения;</text:p>
      <text:soft-page-break/>
      <text:p text:style-name="P276">4) повышение прозрачности системы осуществления федерального государственного контроля (надзора) в сфере образования;</text:p>
      <text:p text:style-name="P277">5) снижение административной нагрузки на контролируемых лиц.</text:p>
      <text:p text:style-name="P278">Проведение Министерством профилактических мероприятий направлено<text:s/><text:line-break/>на решение следующих задач:</text:p>
      <text:p text:style-name="P279">1) разъяснение контролируемым лицам обязательных требований;</text:p>
      <text:p text:style-name="P280"><text:span text:style-name="T281">2) выявление причин, факторов и условий, спосо</text:span><text:span text:style-name="T282">бствующих причинению вреда охраняемым законом ценностям и нарушению обязательных требований, определение способов устранения или снижения рисков их возникновения;</text:span></text:p>
      <text:p text:style-name="P283"><text:span text:style-name="T284">3) принятие мер к обеспечению реального влияния на уровень безопасности охраняемых законом це</text:span><text:span text:style-name="T285">нностей комплекса обязательных требований, соблюдение которых составляет предмет контроля;</text:span></text:p>
      <text:p text:style-name="P286">4) установление и оценка зависимости видов, форм и интенсивности профилактических мероприятий от особенностей контролируемого лица, проведение профилактических мероприятий с учетом данных факторов;</text:p>
      <text:p text:style-name="P287">5) повышение квалификации кадрового состава контрольного (надзорного) органа, принимающего участие в проведении контрольных (надзорных) мероприятий;</text:p>
      <text:p text:style-name="P288">6) создание системы консультирования контролируемых лиц, в том числе<text:s/><text:line-break/>с использованием современных информационно-телекоммуникационных технологий;</text:p>
      <text:p text:style-name="P289">7) повышение уровня правовой грамотности контролируемых лиц,<text:s/><text:line-break/>в том числе путем обеспечения доступности информации об обязательных требованиях и необходимых мерах по их исполнению.</text:p>
      <text:p text:style-name="P290"/>
      <text:h text:style-name="P291" text:outline-level="1"><text:bookmark-start text:name="sub_1300"/>Глава 3. Перечень профилактических мероприятий,<text:s/></text:h>
      <text:h text:style-name="P292" text:outline-level="1">сроки (периодичность) их проведения<text:s/><text:line-break/></text:h>
      <text:p text:style-name="P293">Перечень профилактических мероприятий:<text:s/></text:p>
      <text:p text:style-name="P294">1) информирование;</text:p>
      <text:p text:style-name="P295">2) обобщение правоприменительной практики;</text:p>
      <text:p text:style-name="P296">3) объявление предостережения;</text:p>
      <text:p text:style-name="P297">4) консультирование;</text:p>
      <text:p text:style-name="P298">5) профилактический визит.</text:p>
      <text:p text:style-name="P299"><text:span text:style-name="T300">Реализация программы профилактики осуществляется путем<text:s/></text:span><text:span text:style-name="T301">выполнения</text:span><text:span text:style-name="T302"><text:s/>профилактических мероприятий в соответствии с планом проведения профилактических мероприятий в 2023 году (приложение № 1).</text:span></text:p>
      <text:p text:style-name="P303"/>
      <text:p text:style-name="P304">Информирование</text:p>
      <text:p text:style-name="P305"/>
      <text:p text:style-name="P306">Информирование контролируемых лиц и иных заинтересованных лиц<text:s/><text:line-break/>по вопросам соблюдения обязательных требований проводится в соответствии<text:s/><text:line-break/>со статьей 46 Федерального закона № 248-ФЗ и пунктом 14 Положения.</text:p>
      <text:soft-page-break/>
      <text:p text:style-name="P307">Информирование осуществляется посредством размещения соответствующих сведений на официальном сайте Министерства, в средствах массовой информации<text:s/><text:line-break/>и в иных формах.</text:p>
      <text:p text:style-name="P308">Министерство размещает и поддерживает в актуальном состоянии на своем официальном сайте следующую информацию:</text:p>
      <text:p text:style-name="P309">1) тексты нормативных правовых актов, регулирующих осуществление федерального государственного контроля (надзора) в сфере образования;</text:p>
      <text:p text:style-name="P310"><text:span text:style-name="T311">2) сведения об изменениях, внесенных в нормативные правовые акты, регулирующие осуществление федерального государственного контроля (надзора)<text:s/></text:span><text:span text:style-name="T312"><text:line-break/></text:span><text:span text:style-name="T313">в сфере образования, о сроках и порядке их вступлен</text:span><text:span text:style-name="T314">ия в силу (по мере внесения изменений в нормативные правовые акты)</text:span><text:span text:style-name="T315">;</text:span></text:p>
      <text:p text:style-name="P316">3) перечень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и о мерах ответственности, применяемых при нарушении обязательных требований (с текстами<text:s/><text:line-break/>в действующей редакции) (по мере принятия или внесения изменений<text:s/><text:line-break/>в нормативные правовые акты);</text:p>
      <text:p text:style-name="P317">4) утвержденные проверочные листы в формате, допускающем<text:s/><text:line-break/>их использование для самопроверки (по мере принятия или внесения изменений<text:s/><text:line-break/>в проверочные листы);</text:p>
      <text:p text:style-name="P318">5) руководства по соблюдению обязательных требований, разработанные<text:s/><text:line-break/>и утвержденные в соответствии с Федеральным законом от 31 июля 2020 года<text:s/><text:line-break/>№ 247-ФЗ «Об обязательных<text:s/>требованиях в Российской Федерации» (по мере принятия или внесения изменений в руководства по соблюдению обязательных требований);</text:p>
      <text:p text:style-name="P319">6) перечень индикаторов риска нарушения обязательных требований, порядок отнесения объектов контроля к категориям риска (по<text:s/>мере принятия<text:s/><text:line-break/>или внесения изменений в перечень индикаторов риска нарушения обязательных требований);</text:p>
      <text:p text:style-name="P320"><text:span text:style-name="T321">7) программа профилактики и плана проведения плановых контрольных (надзорных) мероприятий контрольным (надзорным) органом;</text:span></text:p>
      <text:p text:style-name="P322">8) исчерпывающий перечень сведений, которые могут запрашиваться Министерством у контролируемого лица (по мере принятия или внесения изменений в исчерпывающий перечень сведений);</text:p>
      <text:p text:style-name="P323">9) сведения о способах получения консультаций по вопросам, связанным<text:s/><text:line-break/>с организацией и осуществлением государственного контроля (надзора)<text:s/><text:line-break/>(по мере принятия или внесения изменений);</text:p>
      <text:p text:style-name="P324">10) сведения о порядке досудебного обжалования решений Министерства, действий (бездействия) его должностных лиц (на постоянной основе);</text:p>
      <text:p text:style-name="P325">11) доклады, содержащие результаты обобщения<text:s/>правоприменительной практики Министерства (один раз в год, в срок до 1 июня 2023 года);</text:p>
      <text:p text:style-name="P326">12) доклады о государственном контроле (надзоре) (один раз в год).</text:p>
      <text:p text:style-name="P327"/>
      <text:p text:style-name="P328">Обобщение правоприменительной практики</text:p>
      <text:p text:style-name="P329"/>
      <text:soft-page-break/>
      <text:p text:style-name="P330">Обобщение правоприменительной практики проводится в соответствии<text:s/><text:line-break/>со статьей 47 Федерального закона № 248-ФЗ и пунктом 15 Положения.</text:p>
      <text:p text:style-name="P331">По итогам обобщения правоприменительной практики Министерство обеспечивает подготовку доклада, содержащего результаты обобщения правоприменительной практики Министерства.</text:p>
      <text:p text:style-name="P332">Проект доклада о правоприменительной практике в срок до 30 апреля<text:s/><text:line-break/>2023 года размещается на официальном сайте Министерства для публичного обсуждения.<text:s/></text:p>
      <text:p text:style-name="P333">Доклад о правоприменительной практике утверждается приказом Министерства и до 1 июня 2023 года размещается на<text:s/>официальном сайте Министерства.</text:p>
      <text:p text:style-name="P334"/>
      <text:p text:style-name="P335">Объявление предостережения</text:p>
      <text:p text:style-name="P336"/>
      <text:p text:style-name="P337">Объявление предостережения проводится в соответствии со статьей 49 Федерального закона № 248-ФЗ и пунктом 16 Положения.</text:p>
      <text:p text:style-name="P338">Контролируемое лицо в течение 10 рабочих дней со дня получения предостережения вправе подать в Министерство возражение в отношении предостережения по почте и (или) электронной почте.</text:p>
      <text:p text:style-name="P339">В возражении в отношении предостережения указываются:</text:p>
      <text:p text:style-name="P340">наименование юридического лица, фамилия, имя, отчество (при наличии) индивидуального предпринимателя;</text:p>
      <text:p text:style-name="P341">идентификационный номер налогоплательщика юридического лица, индивидуального предпринимателя;</text:p>
      <text:p text:style-name="P342">дата и номер предостережения, направленного в адрес юридического лица, индивидуального предпринимателя;</text:p>
      <text:p text:style-name="P343">обоснование позиции в отношении указанных в предостережении действий (бездействия) юридического лица, индивидуального предпринимателя, которые приводят или могут привести к нарушению обязательных требований.</text:p>
      <text:p text:style-name="P344">В случае получения от контролируемого лица возражения в отношении предостережения Министерство рассматривает указанное возражение в течение 15 рабочих дней со дня его получения.</text:p>
      <text:p text:style-name="P345">По результатам рассмотрения возражения в отношении предостережения Министерство принимает одно из следующих решений:</text:p>
      <text:p text:style-name="P346">удовлетворить возражение в отношении предостережения в форме отмены объявленного предостережения;</text:p>
      <text:p text:style-name="P347">отказать в удовлетворении возражения в отношении предостережения.</text:p>
      <text:p text:style-name="P348">Министерство информирует контролируемое лицо о результатах рассмотрения возражения в отношении предостережения по почте и (или) электронной почте (при<text:s/>наличии).</text:p>
      <text:p text:style-name="P349">Министерство осуществляет учет объявленных предостережений<text:s/><text:line-break/>о недопустимости нарушения обязательных требований и использует соответствующие данные для проведения иных профилактических мероприятий<text:s/><text:line-break/>и контрольных (надзорных) мероприятий.</text:p>
      <text:p text:style-name="P350">Срок (периодичность) проведения данного мероприятия: постоянно.</text:p>
      <text:p text:style-name="P351"/>
      <text:p text:style-name="P352">Консультирование</text:p>
      <text:p text:style-name="P353"/>
      <text:p text:style-name="P354">Консультирование проводится в соответствии со статьей 50 Федерального закона № 248-ФЗ и пунктами 17–20 Положения.</text:p>
      <text:p text:style-name="P355">Консультирование проводится по вопросам, связанным с организацией<text:s/><text:line-break/>и<text:s/>осуществлением государственного контроля (надзора), в том числе:</text:p>
      <text:p text:style-name="P356">1) порядок проведения контрольных (надзорных) мероприятий;</text:p>
      <text:p text:style-name="P357">2) периодичность проведения контрольных (надзорных) мероприятий;</text:p>
      <text:p text:style-name="P358">3) порядок принятия решений по итогам контрольных (надзорных) мероприятий;</text:p>
      <text:p text:style-name="P359">4) порядок обжалования решений контрольного (надзорного) органа<text:s/><text:line-break/>в сфере образования.</text:p>
      <text:p text:style-name="P360">Консультирование осуществляется на личном приеме либо в ходе проведения профилактического мероприятия, контрольного (надзорного) мероприятия.</text:p>
      <text:p text:style-name="P361">При консультировании<text:s/>контролируемых лиц на личном приеме контролируемое лицо предъявляет контрольному (надзорному) органу в сфере образования документ, удостоверяющий его личность, а его представитель предъявляет документ, удостоверяющий его личность, а также оформленную в соответствии с законодательством Российской Федерации доверенность, удостоверяющую полномочия представлять интересы контролируемого лица.</text:p>
      <text:p text:style-name="P362">Перечень должностных лиц, осуществляющих консультирование на личном приеме, и график размещены на официальном сайте Министерства.<text:s/></text:p>
      <text:p text:style-name="P363">Срок (периодичность) проведения данного мероприятия: ежемесячно.</text:p>
      <text:p text:style-name="P364"/>
      <text:p text:style-name="P365">Профилактический визит</text:p>
      <text:p text:style-name="P366"/>
      <text:p text:style-name="P367">Профилактический визит проводится в соответствии со статьей 52 Федерального закона № 248-ФЗ и пунктами 21–25 Положения.</text:p>
      <text:p text:style-name="P368">Обязательный профилактический визит<text:s/>в форме профилактической беседы проводится по месту осуществления образовательной деятельности контролируемого лица либо путем использования видео-конференц-связи.</text:p>
      <text:p text:style-name="P369">Обязательный профилактический визит проводится (приложение № 2)<text:s/><text:line-break/>в отношении:</text:p>
      <text:p text:style-name="P370">1) контролируемых лиц, получивших лицензию на осуществление образовательной деятельности, – в срок не позднее чем в течение одного года<text:s/><text:line-break/>со дня начала такой деятельности;</text:p>
      <text:p text:style-name="P371">2) контролируемых лиц, деятельность которых отнесена к категории высокого риска, – в срок не позднее одного года со дня принятия решения об отнесении объекта федерального государственного контроля (надзора) к категории высокого риска.<text:s/></text:p>
      <text:p text:style-name="P372">Министерство направляет контролируемому лицу уведомление о проведении обязательного профилактического визита не позднее чем за 5 рабочих дней до дня его проведения. Уведомление о проведении обязательного профилактического визита направляется контролируемому лицу по почте и (или) электронной почте<text:s/><text:line-break/>(при наличии).</text:p>
      <text:soft-page-break/>
      <text:p text:style-name="P373">Министерство в уведомлении о проведении обязательного<text:s/>профилактического визита указывает дату проведения профилактического визита.</text:p>
      <text:p text:style-name="P374">Профилактический визит проводится в течение одного рабочего дня.</text:p>
      <text:p text:style-name="P375">Форма проведения профилактического визита в отношении каждого контролируемого лица определяется Министерством самостоятельно.</text:p>
      <text:p text:style-name="P376">По решению Министерства форма проведения профилактического визита может быть изменена, в случае поступления в Министерства от контролируемого лица ходатайства о смене формы проведения профилактического визита.</text:p>
      <text:p text:style-name="P377">В ходе профилактического визита контролируемое лицо информируется<text:s/><text:line-break/>об обязательных требованиях, предъявляемых к его деятельности либо<text:s/><text:line-break/>к принадлежащим ему объектам 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, проводимых в отношении объекта контроля исходя из его отнесения<text:s/><text:line-break/>к соответствующей категории риска.</text:p>
      <text:p text:style-name="P378">Профилактический визит проводится в течение одного рабочего дня.</text:p>
      <text:p text:style-name="P379">Контролируемое лицо вправе<text:s/>отказаться от проведения обязательного профилактического визита, уведомив об этом Министерство не позднее чем за 3 рабочих дня до даты его проведения.</text:p>
      <text:p text:style-name="P380">При проведении профилактического визита не могут выдаваться предписания об устранении нарушений<text:s/>обязательных требований. Разъяснения, полученные контролируемым лицом в ходе профилактического визита, носят рекомендательный характер.</text:p>
      <text:p text:style-name="P381">Министерство вправе провести профилактический визит по инициативе контролируемого лица в случае поступления в Министерство от контролируемого лица ходатайства о проведении профилактического визита.</text:p>
      <text:p text:style-name="P382">Срок (периодичность) проведения данного мероприятия: постоянно.</text:p>
      <text:p text:style-name="P383"/>
      <text:h text:style-name="P384" text:outline-level="1"><text:bookmark-start text:name="sub_1400"/><text:bookmark-end text:name="sub_1300"/>Глава 4. Показатели результативности и эффективности программы профилактики</text:h>
      <text:p text:style-name="P385"/>
      <text:p text:style-name="P386"><text:bookmark-end text:name="sub_1400"/>Эффективность реализации программы профилактики оценивается:</text:p>
      <text:p text:style-name="P387">1) повышением эффективности системы профилактики нарушений обязательных требований;</text:p>
      <text:p text:style-name="P388">2) повышением уровня правовой грамотности контролируемых лиц<text:s/><text:line-break/>в вопросах исполнения обязательных требований, степенью их информированности об обязательных требованиях, о принятых и готовящихся изменениях в системе обязательных требований, о порядке проведения проверок, правах контролируемых лиц в ходе проверки;</text:p>
      <text:p text:style-name="P389">3) снижением количества правонарушений при осуществлении контролируемыми лицами своей деятельности;</text:p>
      <text:p text:style-name="P390">4) понятностью обязательных требований, обеспечивающей их однозначное толкование контролируемыми лицами и Министерством;</text:p>
      <text:p text:style-name="P391">5) вовлечением контролируемых лиц во взаимодействие с Министерством.</text:p>
      <text:soft-page-break/>
      <text:p text:style-name="P392">Оценка эффективности программы профилактики осуществляется ежегодно после ее реализации.<text:s/></text:p>
      <text:p text:style-name="P393">Для оценки эффективности программы профилактики используются целевые показатели в рамках осуществления федерального государственного контроля (надзора) в сфере образования на 2023 год.</text:p>
      <text:p text:style-name="P394"/>
      <text:p text:style-name="P395"><text:s text:c="2"/>Таблица<text:s/></text:p>
      <text:p text:style-name="P396"/>
      <text:p text:style-name="P397">Целевые показатели<text:s/>программы профилактики в рамках осуществления федерального государственного контроля (надзора)<text:s/></text:p>
      <text:p text:style-name="P398">в сфере образования на 2023 год</text:p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Наименование показателей</text:p>
          </table:table-cell>
          <table:table-cell table:style-name="TableCell407">
            <text:p text:style-name="P408">2023 год (процентов)</text:p>
          </table:table-cell>
        </table:table-row>
        <table:table-row table:style-name="TableRow409">
          <table:table-cell table:style-name="TableCell410">
            <text:p text:style-name="P411">Доля проведенных профилактических мероприятий<text:s/><text:line-break/>от запланированных:</text:p>
            <text:p text:style-name="ConsPlusNormal"><draw:frame draw:style-name="a0" text:anchor-type="as-char" svg:x="0in" svg:y="0in" svg:width="1.3125in" svg:height="0.375in" style:rel-width="scale" style:rel-height="scale"><draw:object xlink:href="Object 1/" xlink:type="simple" xlink:show="embed" xlink:actuate="onLoad"/></draw:frame><text:span text:style-name="T412">,</text:span><text:span text:style-name="T413"><text:s/>где:</text:span></text:p>
            <text:p text:style-name="ConsPlusNormal"><text:span text:style-name="T414"><draw:frame draw:style-name="a1" draw:name="Рисунок 17" text:anchor-type="as-char" svg:x="0in" svg:y="0in" svg:width="0.47986in" svg:height="0.30417in" style:rel-width="scale" style:rel-height="scale"><draw:image xlink:href="media/image1.wmf" xlink:type="simple" xlink:show="embed" xlink:actuate="onLoad"/><svg:title/><svg:desc/></draw:frame></text:span><text:span text:style-name="T415"><text:s/>–<text:s/></text:span><text:span text:style-name="T416">фактическое количество профилактических мероприятий;</text:span></text:p>
            <text:p text:style-name="ConsPlusNormal"><text:span text:style-name="T417"><draw:frame draw:style-name="a2" draw:name="Рисунок 16" text:anchor-type="as-char" svg:x="0in" svg:y="0in" svg:width="0.47986in" svg:height="0.30417in" style:rel-width="scale" style:rel-height="scale"><draw:image xlink:href="media/image2.wmf" xlink:type="simple" xlink:show="embed" xlink:actuate="onLoad"/><svg:title/><svg:desc/></draw:frame></text:span><text:span text:style-name="T418"><text:s/>– плановое количество профилактических мероприятий</text:span></text:p>
          </table:table-cell>
          <table:table-cell table:style-name="TableCell419">
            <text:p text:style-name="P420">100</text:p>
          </table:table-cell>
        </table:table-row>
        <table:table-row table:style-name="TableRow421">
          <table:table-cell table:style-name="TableCell422">
            <text:p text:style-name="P423">Опубликование на официальном сайте Министерства нормативных правовых актов, содержащих обязательные требования (далее – НПА):</text:p>
            <text:p text:style-name="ConsPlusNormal"><draw:frame draw:style-name="a3" text:anchor-type="as-char" svg:x="0in" svg:y="0in" svg:width="1.52083in" svg:height="0.41667in" style:rel-width="scale" style:rel-height="scale"><draw:object xlink:href="Object 2/" xlink:type="simple" xlink:show="embed" xlink:actuate="onLoad"/></draw:frame><text:span text:style-name="T424">, где:</text:span></text:p>
            <text:p text:style-name="ConsPlusNormal"><text:span text:style-name="T425"><draw:frame draw:style-name="a4" draw:name="Рисунок 14" text:anchor-type="as-char" svg:x="0in" svg:y="0in" svg:width="0.66389in" svg:height="0.30417in" style:rel-width="scale" style:rel-height="scale"><draw:image xlink:href="media/image3.wmf" xlink:type="simple" xlink:show="embed" xlink:actuate="onLoad"/><svg:title/><svg:desc/></draw:frame></text:span><text:span text:style-name="T426"><text:s/>– количест</text:span><text:span text:style-name="T427">во НПА, содержащих обязательные требования, размещенных на официальном сайте;</text:span></text:p>
            <text:p text:style-name="ConsPlusNormal"><text:span text:style-name="T428"><draw:frame draw:style-name="a5" draw:name="Рисунок 13" text:anchor-type="as-char" svg:x="0in" svg:y="0in" svg:width="0.60833in" svg:height="0.30417in" style:rel-width="scale" style:rel-height="scale"><draw:image xlink:href="media/image4.wmf" xlink:type="simple" xlink:show="embed" xlink:actuate="onLoad"/><svg:title/><svg:desc/></draw:frame></text:span><text:span text:style-name="T429"><text:s/>– общее количество утвержденных НПА, содержащих обязательные требования</text:span></text:p>
          </table:table-cell>
          <table:table-cell table:style-name="TableCell430">
            <text:p text:style-name="P431">100</text:p>
          </table:table-cell>
        </table:table-row>
      </table:table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bookmark-start text:name="sub_11000"/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Приложение №</text:span><text:span text:style-name="T446"><text:s/></text:span><text:span text:style-name="T447">1</text:span><text:span text:style-name="T448"><text:line-break/></text:span><text:span text:style-name="T449">к<text:s/></text:span><text:bookmark-start text:name="_Hlk82936637"/><text:span text:style-name="T450">Программе профилактики<text:s/></text:span><text:span text:style-name="T451">рисков причинения вреда (ущерба) охраняемым законом<text:s/></text:span><text:span text:style-name="T452">ценностям<text:s/></text:span></text:p>
            <text:p text:style-name="P453">Министерства образования<text:s/></text:p>
            <text:p text:style-name="P454"><text:span text:style-name="T455">и молодежной политики Свердловской области при осуществлении федерального государственного контроля (надзора) в сфере образования</text:span><text:span text:style-name="T456"><text:s/>на 2023 год</text:span><text:bookmark-end text:name="_Hlk82936637"/></text:p>
          </table:table-cell>
        </table:table-row>
      </table:table>
      <text:p text:style-name="P457"/>
      <text:p text:style-name="P458"><text:span text:style-name="T459">ПЛАН</text:span></text:p>
      <text:p text:style-name="P460"><text:bookmark-end text:name="sub_11000"/>проведения профилактических мероприятий в 2023 году</text:p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Но-мер</text:p>
            <text:p text:style-name="P472">стро-</text:p>
            <text:p text:style-name="P473"><text:span text:style-name="T474">ки</text:span></text:p>
          </table:table-cell>
          <table:table-cell table:style-name="TableCell475">
            <text:p text:style-name="P476">Наименование мероприятия</text:p>
          </table:table-cell>
          <table:table-cell table:style-name="TableCell477">
            <text:p text:style-name="P478">Краткое описание формы</text:p>
            <text:p text:style-name="P479">профилактического мероприятия</text:p>
          </table:table-cell>
          <table:table-cell table:style-name="TableCell480">
            <text:p text:style-name="P481">Срок</text:p>
            <text:p text:style-name="P482">(периодичность) проведения</text:p>
            <text:p text:style-name="P483">мероприятия</text:p>
          </table:table-cell>
          <table:table-cell table:style-name="TableCell484">
            <text:p text:style-name="P485">Ответственный<text:s/></text:p>
            <text:p text:style-name="P486">исполнитель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header-rows>
          <table:table-row table:style-name="TableRow494">
            <table:table-cell table:style-name="TableCell495">
              <text:p text:style-name="P496">1</text:p>
            </table:table-cell>
            <table:table-cell table:style-name="TableCell497">
              <text:p text:style-name="P498">2</text:p>
            </table:table-cell>
            <table:table-cell table:style-name="TableCell499">
              <text:p text:style-name="P500">3</text:p>
            </table:table-cell>
            <table:table-cell table:style-name="TableCell501">
              <text:p text:style-name="P502">4</text:p>
            </table:table-cell>
            <table:table-cell table:style-name="TableCell503">
              <text:p text:style-name="P504">5</text:p>
            </table:table-cell>
          </table:table-row>
        </table:table-header-rows>
        <table:table-row table:style-name="TableRow505">
          <table:table-cell table:style-name="TableCell506">
            <text:p text:style-name="P507">1.</text:p>
          </table:table-cell>
          <table:table-cell table:style-name="TableCell508" table:number-columns-spanned="4">
            <text:p text:style-name="P509"><text:span text:style-name="T510">Вид профилактического мероприятия – информирование контролируемых лиц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2.</text:p>
          </table:table-cell>
          <table:table-cell table:style-name="TableCell514">
            <text:p text:style-name="P515">Размещение и<text:s/>поддержание в актуальном состоянии на официальном сайте Министерства в информационно-телекоммуникационной сети «Интернет»:</text:p>
            <text:p text:style-name="P516">1)<text:s/><text:bookmark-start text:name="_Hlk114647043"/>текстов нормативных правовых актов, регулирующих осуществление государственного контроля (надзора);</text:p>
            <text:soft-page-break/>
            <text:p text:style-name="P517">2) сведений об изменениях, внесенных<text:s/><text:line-break/>в нормативные правовые акты, регулирующие осуществление государственного контроля (надзора), о сроках и порядке их вступления в силу;</text:p>
            <text:p text:style-name="P518">3) перечня нормативных правовых актов<text:s/><text:line-break/>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<text:s/></text:p>
            <text:p text:style-name="P519">о мерах ответственности, применяемых<text:s/><text:line-break/>при нарушении обязательных требований,<text:s/></text:p>
            <text:p text:style-name="P520">с текстами в действующей редакции;</text:p>
            <text:p text:style-name="P521">4) утвержденных проверочных листов;</text:p>
            <text:p text:style-name="P522">5) руководств по соблюдению<text:s/>обязательных требований, разработанные и утвержденные<text:s/></text:p>
            <text:p text:style-name="P523">в соответствии с Федеральным законом<text:s/><text:line-break/>от 31 июля 2020 года № 247-ФЗ<text:line-break/>«Об обязательных требованиях в Российской Федерации»;</text:p>
            <text:p text:style-name="P524">6) перечня индикаторов риска нарушения обязательных требований, порядка отнесения объектов контроля к категориям риска;</text:p>
            <text:p text:style-name="Default"><text:span text:style-name="T525">7) программы профилактики и плана проведения плановых контрольных (надзорных) мероприятий контрольным (надзорным) органом (при проведении таких мероприятий);</text:span></text:p>
            <text:soft-page-break/>
            <text:p text:style-name="P526">9) исчерпывающего перечня сведений, которые могут запрашиваться контрольным (надзорным) органом у контролируемого лица;</text:p>
            <text:p text:style-name="P527">10) докладов о государственном контроле (надзоре)<text:bookmark-end text:name="_Hlk114647043"/></text:p>
          </table:table-cell>
          <table:table-cell table:style-name="TableCell528">
            <text:p text:style-name="P529">информирование<text:s/></text:p>
            <text:p text:style-name="P530">контролируемых лиц по вопросам соблюдения обязательных требований<text:s/></text:p>
          </table:table-cell>
          <table:table-cell table:style-name="TableCell531">
            <text:p text:style-name="P532">в 10-дневный срок с момента принятия, отмены, изменения правовых актов, информации, сведений</text:p>
            <text:p text:style-name="Default"><text:span text:style-name="T533"><text:s/></text:span></text:p>
          </table:table-cell>
          <table:table-cell table:style-name="TableCell534">
            <text:p text:style-name="P535">Е.Л. Перевозкина, начальник управления надзора<text:s/><text:line-break/>и контроля в сфере образования,</text:p>
            <text:p text:style-name="P536">Е.Г. Темко, начальник<text:s/></text:p>
            <text:p text:style-name="P537">отдела контроля<text:s/></text:p>
            <text:p text:style-name="P538">и надзора управления надзора и контроля<text:s/></text:p>
            <text:p text:style-name="Default"><text:span text:style-name="T539">в сфере образования</text:span></text:p>
          </table:table-cell>
        </table:table-row>
        <text:soft-page-break/>
        <table:table-row table:style-name="TableRow540">
          <table:table-cell table:style-name="TableCell541">
            <text:p text:style-name="P542">3.</text:p>
          </table:table-cell>
          <table:table-cell table:style-name="TableCell543" table:number-columns-spanned="4">
            <text:p text:style-name="P544"><text:span text:style-name="T545">Вид профилактического мероприятия –<text:s/></text:span><text:span text:style-name="T546">обобщение правоприменительной практики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4.</text:p>
          </table:table-cell>
          <table:table-cell table:style-name="TableCell550">
            <text:p text:style-name="P551">Подготовка проекта доклада, содержащего результаты обобщения правоприменительной практики осуществления Министерством за 2022 год федерального государственного контроля (надзора) в сфере образования</text:p>
          </table:table-cell>
          <table:table-cell table:style-name="TableCell552" table:number-rows-spanned="5">
            <text:p text:style-name="P553">анализ<text:s/>практики осуществления Министерством<text:s/></text:p>
            <text:p text:style-name="P554">за 2022 год федерального государственного контроля (надзора) в сфере образования<text:s/></text:p>
            <text:p text:style-name="P555"><text:s/></text:p>
          </table:table-cell>
          <table:table-cell table:style-name="TableCell556">
            <text:p text:style-name="P557">до 30 апреля<text:s/></text:p>
            <text:p text:style-name="Default"><text:span text:style-name="T558">2023 года</text:span></text:p>
          </table:table-cell>
          <table:table-cell table:style-name="TableCell559" table:number-rows-spanned="5">
            <text:p text:style-name="P560">Е.Л. Перевозкина, начальник управления надзора<text:s/><text:line-break/>и контроля в сфере образования,</text:p>
            <text:p text:style-name="P561">Е.Г. Темко, начальник<text:s/></text:p>
            <text:p text:style-name="P562">отдела<text:s/>контроля<text:s/></text:p>
            <text:p text:style-name="P563">и надзора управления надзора и контроля<text:s/></text:p>
            <text:p text:style-name="Default"><text:span text:style-name="T564">в сфере образования</text:span></text:p>
          </table:table-cell>
        </table:table-row>
        <table:table-row table:style-name="TableRow565">
          <table:table-cell table:style-name="TableCell566">
            <text:p text:style-name="P567">5.</text:p>
          </table:table-cell>
          <table:table-cell table:style-name="TableCell568">
            <text:p text:style-name="P569">Размещение на официальном сайте Министерства в информационно-телекоммуникационной сети «Интернет»<text:s/></text:p>
            <text:p text:style-name="P570">для публичного обсуждения проекта доклада, содержащего результаты обобщения<text:s/>правоприменительной практики осуществления Министерством за 2022 год федерального государственного контроля (надзора) в сфере образования</text:p>
          </table:table-cell>
          <table:covered-table-cell>
            <text:p text:style-name="P571"/>
          </table:covered-table-cell>
          <table:table-cell table:style-name="TableCell572">
            <text:p text:style-name="P573">до 30 апреля <text:s/></text:p>
            <text:p text:style-name="Default"><text:span text:style-name="T574">2023 года</text:span>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6.</text:p>
          </table:table-cell>
          <table:table-cell table:style-name="TableCell579">
            <text:p text:style-name="P580">Публичное обсуждение проекта доклада, содержащего результаты обобщения правоприменительной практики осуществления Министерством за 2022 год федерального государственного контроля (надзора) в сфере образования</text:p>
          </table:table-cell>
          <table:covered-table-cell>
            <text:p text:style-name="P581"/>
          </table:covered-table-cell>
          <table:table-cell table:style-name="TableCell582">
            <text:p text:style-name="Default"><text:span text:style-name="T583">10 рабочих дней</text:span>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7.</text:p>
          </table:table-cell>
          <table:table-cell table:style-name="TableCell588">
            <text:p text:style-name="P589">Утверждение приказом Министерства доклада<text:s/><text:line-break/>о правоприменительной практике<text:s/><text:soft-page-break/>осуществления Министерством за 2022<text:s/>год федерального государственного контроля (надзора) в сфере образования</text:p>
          </table:table-cell>
          <table:covered-table-cell>
            <text:p text:style-name="P590"/>
          </table:covered-table-cell>
          <table:table-cell table:style-name="TableCell591">
            <text:p text:style-name="P592">не позднее<text:s/></text:p>
            <text:p text:style-name="Default"><text:span text:style-name="T593">30 мая 2023 года</text:span>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8.</text:p>
          </table:table-cell>
          <table:table-cell table:style-name="TableCell598">
            <text:p text:style-name="P599">Размещение на официальном сайте Министерства доклада о правоприменительной практике осуществления Министерством за 2022 год федерального государственного контроля (надзора) в сфере образования</text:p>
          </table:table-cell>
          <table:covered-table-cell>
            <text:p text:style-name="P600"/>
          </table:covered-table-cell>
          <table:table-cell table:style-name="TableCell601">
            <text:p text:style-name="P602">не позднее<text:s/></text:p>
            <text:p text:style-name="P603">1 июня<text:s/></text:p>
            <text:p text:style-name="Default"><text:span text:style-name="T604">2023 года</text:span>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9.</text:p>
          </table:table-cell>
          <table:table-cell table:style-name="TableCell609" table:number-columns-spanned="4">
            <text:p text:style-name="P610"><text:span text:style-name="T611">Вид профилактического мероприятия –<text:s/></text:span><text:span text:style-name="T612">объявление предостережения</text:span>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10.</text:p>
          </table:table-cell>
          <table:table-cell table:style-name="TableCell616">
            <text:p text:style-name="P617">Анализ имеющихся или поступивших сведений о готовящихся нарушениях обязательных требований или признаках<text:s/>нарушений обязательных требований<text:s/></text:p>
            <text:p text:style-name="P618">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p>
          </table:table-cell>
          <table:table-cell table:style-name="TableCell619">
            <text:p text:style-name="P620">анализ имеющихся или поступивших сведений<text:s/></text:p>
            <text:p text:style-name="P621">о готовящихся нарушениях обязательных требований<text:s/></text:p>
            <text:p text:style-name="P622">или признаках нарушений обязательных требований законодательства<text:s/></text:p>
            <text:p text:style-name="P623">об образовании</text:p>
          </table:table-cell>
          <table:table-cell table:style-name="TableCell624">
            <text:p text:style-name="P625">постоянно</text:p>
            <text:p text:style-name="P626"/>
          </table:table-cell>
          <table:table-cell table:style-name="TableCell627" table:number-rows-spanned="2">
            <text:p text:style-name="P628">Е.Л. Перевозкина, начальник управления надзора<text:s/><text:line-break/>и контроля в сфере образования,</text:p>
            <text:p text:style-name="P629">Е.Г. Темко, начальник отдела контроля и надзора управления надзора<text:s/></text:p>
            <text:p text:style-name="P630">и контроля<text:s/></text:p>
            <text:p text:style-name="Default"><text:span text:style-name="T631">в сфере образования</text:span><text:span text:style-name="T632">,</text:span></text:p>
            <text:p text:style-name="Default"><text:span text:style-name="T633">Е.В. Николаев, заместитель начальника отдела контроля и надзора управления надзора</text:span><text:span text:style-name="T634"><text:line-break/></text:span><text:span text:style-name="T635">и контроля<text:s/></text:span><text:span text:style-name="T636">в сфере образования</text:span><text:span text:style-name="T637">,</text:span></text:p>
            <text:p text:style-name="P638">главные<text:s/></text:p>
            <text:soft-page-break/>
            <text:p text:style-name="Default"><text:span text:style-name="T639">и ведущие специалисты</text:span><text:span text:style-name="T640"><text:s/>отдела контроля и надзора управления надзора</text:span><text:span text:style-name="T641"><text:line-break/></text:span><text:span text:style-name="T642">и контроля</text:span><text:span text:style-name="T643"><text:s/>в сфере образования</text:span></text:p>
          </table:table-cell>
        </table:table-row>
        <table:table-row table:style-name="TableRow644">
          <table:table-cell table:style-name="TableCell645">
            <text:p text:style-name="P646">11.</text:p>
          </table:table-cell>
          <table:table-cell table:style-name="TableCell647">
            <text:p text:style-name="P648">Объявление контролируемому лицу предостережения о недопустимости нарушения обязательных требований<text:s/></text:p>
            <text:p text:style-name="P649">в случае наличия у Министерства сведений<text:s/></text:p>
            <text:p text:style-name="P650">о готовящихся нарушениях обязательных требований или признаках нарушений обязательных требований и (или) в случае<text:s/><text:soft-page-break/>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p>
          </table:table-cell>
          <table:table-cell table:style-name="TableCell651">
            <text:p text:style-name="P652">подготовка<text:s/></text:p>
            <text:p text:style-name="Default"><text:span text:style-name="T653">и направление</text:span><text:span text:style-name="T654"><text:s/></text:span><text:span text:style-name="T655">предостережений<text:s/></text:span></text:p>
            <text:p text:style-name="P656">о недопустимости нарушений обязательных<text:s/><text:soft-page-break/>требований законодательства<text:s/></text:p>
            <text:p text:style-name="P657">об образовании</text:p>
          </table:table-cell>
          <table:table-cell table:style-name="TableCell658">
            <text:p text:style-name="P659">постоянно</text:p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12.</text:p>
          </table:table-cell>
          <table:table-cell table:style-name="TableCell665">
            <text:p text:style-name="P666">Учет объявленных предостережений<text:s/></text:p>
            <text:p text:style-name="P667">о недопустимости нарушения обязательных<text:s/>требований</text:p>
          </table:table-cell>
          <table:table-cell table:style-name="TableCell668">
            <text:p text:style-name="Default"><text:span text:style-name="T669">в</text:span><text:span text:style-name="T670">едение учета объявленных предостережений</text:span></text:p>
          </table:table-cell>
          <table:table-cell table:style-name="TableCell671">
            <text:p text:style-name="P672">постоянно</text:p>
            <text:p text:style-name="P673"/>
          </table:table-cell>
          <table:table-cell table:style-name="TableCell674">
            <text:p text:style-name="P675">А.Е. Контарь, ведущий специалист отдела контроля и надзора управления надзора и контроля<text:s/></text:p>
            <text:p text:style-name="P676">в сфере образования</text:p>
          </table:table-cell>
        </table:table-row>
        <table:table-row table:style-name="TableRow677">
          <table:table-cell table:style-name="TableCell678">
            <text:p text:style-name="P679">13.</text:p>
          </table:table-cell>
          <table:table-cell table:style-name="TableCell680" table:number-columns-spanned="4">
            <text:p text:style-name="P681"><text:span text:style-name="T682">Вид профилактического мероприятия –<text:s/></text:span><text:span text:style-name="T683">консультирование</text:span>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14.</text:p>
          </table:table-cell>
          <table:table-cell table:style-name="TableCell687">
            <text:p text:style-name="Default"><text:span text:style-name="T688">Консультирование в<text:s/></text:span><text:span text:style-name="T689">виде устных разъяснений на личном приеме</text:span><text:span text:style-name="T690"><text:s/>по вопросам, связанным<text:s/></text:span></text:p>
            <text:p text:style-name="P691">с организацией и осуществлением государственного контроля (надзора),<text:s/></text:p>
            <text:p text:style-name="Default"><text:span text:style-name="T692">в том числе с</text:span><text:span text:style-name="T693">:</text:span></text:p>
            <text:p text:style-name="P694">1) порядком проведения контрольных (надзорных) мероприятий;</text:p>
            <text:p text:style-name="P695">2) периодичностью проведения контрольных (надзорных) мероприятий;</text:p>
            <text:p text:style-name="P696">3) порядком принятия решений по итогам контрольных (надзорных) мероприятий;</text:p>
            <text:p text:style-name="P697">4) порядком обжалования решений контрольного (надзорного) органа в сфере образования</text:p>
          </table:table-cell>
          <table:table-cell table:style-name="TableCell698">
            <text:p text:style-name="P699">устные разъяснения<text:s/></text:p>
            <text:p text:style-name="P700">вопросов, возникших в ходе личных приемов<text:s/></text:p>
          </table:table-cell>
          <table:table-cell table:style-name="TableCell701">
            <text:p text:style-name="P702">второй<text:s/>четверг каждого месяца,</text:p>
            <text:p text:style-name="P703">14.00–16.00</text:p>
            <text:p text:style-name="P704"/>
            <text:p text:style-name="P705"/>
            <text:p text:style-name="P706"/>
            <text:p text:style-name="P707"/>
            <text:p text:style-name="P708">четвертая пятница каждого месяца,</text:p>
            <text:p text:style-name="Прижатыйвлево"><text:span text:style-name="T709">15.30–16.30</text:span></text:p>
          </table:table-cell>
          <table:table-cell table:style-name="TableCell710">
            <text:p text:style-name="P711">Ю.И. Биктуганов, Министр образования<text:s/></text:p>
            <text:p text:style-name="P712">и молодежной политики Свердловской области,</text:p>
            <text:p text:style-name="P713">Е.Л. Перевозкина, начальник управления надзора<text:s/><text:line-break/>и контроля в сфере образования,</text:p>
            <text:p text:style-name="P714">Е.Г. Темко, начальник отдела контроля и надзора управления надзора<text:s/><text:line-break/><text:soft-page-break/>и контроля в сфере образования,<text:s/></text:p>
            <text:p text:style-name="P715">Е.В. Николаев, заместитель начальника отдела контроля и надзора управления надзора<text:line-break/>и контроля в сфере образования,<text:s/></text:p>
            <text:p text:style-name="P716">И.Л. Тюлибаев, главный специалист отдела<text:s/>контроля<text:s/></text:p>
            <text:p text:style-name="P717">и надзора управления надзора и контроля<text:s/></text:p>
            <text:p text:style-name="Default"><text:span text:style-name="T718">в сфере образования</text:span></text:p>
          </table:table-cell>
        </table:table-row>
        <table:table-row table:style-name="TableRow719">
          <table:table-cell table:style-name="TableCell720">
            <text:p text:style-name="P721">15.</text:p>
          </table:table-cell>
          <table:table-cell table:style-name="TableCell722">
            <text:p text:style-name="P723">Консультирование в виде устных разъяснений в ходе проведения профилактического визита<text:s/></text:p>
            <text:p text:style-name="P724">по вопросам, связанным с организацией<text:s/></text:p>
            <text:p text:style-name="Default"><text:span text:style-name="T725">и осуществлением государственного контроля (надзора),<text:s/></text:span><text:span text:style-name="T726">в том числе с</text:span><text:span text:style-name="T727">:</text:span></text:p>
            <text:p text:style-name="P728">1) порядком проведения контрольных (надзорных) мероприятий;</text:p>
            <text:p text:style-name="P729">2) периодичностью проведения контрольных (надзорных) мероприятий;</text:p>
            <text:p text:style-name="P730">3) порядком принятия решений по итогам контрольных (надзорных) мероприятий;</text:p>
            <text:p text:style-name="Default"><text:span text:style-name="T731">4) порядком обжалования решений<text:s/></text:span><text:span text:style-name="T732">контрольного (надзорного) органа в сфере образования</text:span></text:p>
          </table:table-cell>
          <table:table-cell table:style-name="TableCell733">
            <text:p text:style-name="P734">устные разъяснения</text:p>
            <text:p text:style-name="P735">вопросов, возникших<text:s/></text:p>
            <text:p text:style-name="P736">в ходе профилактического визита</text:p>
          </table:table-cell>
          <table:table-cell table:style-name="TableCell737">
            <text:p text:style-name="Default"><text:span text:style-name="T738">ежемесячно</text:span></text:p>
          </table:table-cell>
          <table:table-cell table:style-name="TableCell739">
            <text:p text:style-name="P740">Е.Л. Перевозкина, начальник управления надзора<text:s/><text:line-break/>и контроля в сфере образования,</text:p>
            <text:p text:style-name="P741">Е.Г. Темко, начальник отдела контроля<text:s/></text:p>
            <text:p text:style-name="Default"><text:span text:style-name="T742">и</text:span><text:span text:style-name="T743"><text:s/>надзора управления надзора<text:s/></text:span><text:span text:style-name="T744"><text:line-break/></text:span><text:span text:style-name="T745">и контроля<text:s/></text:span><text:span text:style-name="T746">в сфере образования</text:span><text:span text:style-name="T747">,</text:span></text:p>
            <text:p text:style-name="P748">Е.В. Николаев, заместитель<text:s/><text:soft-page-break/>начальника отдела контроля и надзора управления надзора<text:s/></text:p>
            <text:p text:style-name="Default"><text:span text:style-name="T749">и контроля<text:s/></text:span><text:span text:style-name="T750">в сфере образования</text:span><text:span text:style-name="T751">,</text:span></text:p>
            <text:p text:style-name="P752">главные и ведущие специалисты отдела контроля и надзора управления надзора</text:p>
            <text:p text:style-name="Default"><text:span text:style-name="T753">и<text:s/></text:span><text:span text:style-name="T754">контроля<text:s/></text:span><text:span text:style-name="T755">в сфере образования</text:span></text:p>
          </table:table-cell>
        </table:table-row>
        <table:table-row table:style-name="TableRow756">
          <table:table-cell table:style-name="TableCell757">
            <text:p text:style-name="P758">16.</text:p>
          </table:table-cell>
          <table:table-cell table:style-name="TableCell759">
            <text:p text:style-name="Default"><text:span text:style-name="T760">Консультирование<text:s/></text:span><text:span text:style-name="T761">посредством размещения на официальном сайте<text:s/></text:span><text:span text:style-name="T762">Министерства<text:s/></text:span></text:p>
            <text:p text:style-name="Default"><text:span text:style-name="T763">письменного разъяснения<text:s/></text:span></text:p>
            <text:p text:style-name="Default"><text:span text:style-name="T764">по однотипным обращениям контролируемых лиц и их представителей, подписанного уполномоченным должностным лицом</text:span></text:p>
          </table:table-cell>
          <table:table-cell table:style-name="TableCell765">
            <text:p text:style-name="P766">подготовка<text:s/></text:p>
            <text:p text:style-name="P767">и размещение<text:s/></text:p>
            <text:p text:style-name="Default"><text:span text:style-name="T768">на официальном сайте</text:span><text:span text:style-name="T769"><text:s/>Министерства<text:s/></text:span></text:p>
            <text:p text:style-name="Default"><text:span text:style-name="T770"><text:s text:c="2"/></text:span><text:span text:style-name="T771">письменного разъяснения<text:s/></text:span></text:p>
            <text:p text:style-name="Default"><text:span text:style-name="T772">по однотипным обращениям</text:span></text:p>
          </table:table-cell>
          <table:table-cell table:style-name="TableCell773">
            <text:p text:style-name="Default"><text:span text:style-name="T774">по мере необходимости</text:span></text:p>
          </table:table-cell>
          <table:table-cell table:style-name="TableCell775">
            <text:p text:style-name="P776">Е.Л. Перевозкина, начальник управления надзора<text:s/><text:line-break/>и контроля в сфере образования,</text:p>
            <text:p text:style-name="Default"><text:span text:style-name="T777">Е.Г. Темко, начальник отдела контроля и надзора<text:s/></text:span><text:span text:style-name="T778">управления надзора<text:s/></text:span><text:span text:style-name="T779"><text:line-break/></text:span><text:span text:style-name="T780">и контроля<text:s/></text:span><text:span text:style-name="T781">в сфере образования</text:span><text:span text:style-name="T782">,</text:span></text:p>
            <text:p text:style-name="Default"><text:span text:style-name="T783">Е.В. Николаев, заместитель начальника отдела контроля и надзора управления надзора</text:span><text:span text:style-name="T784"><text:line-break/></text:span><text:span text:style-name="T785">и контроля<text:s/></text:span><text:span text:style-name="T786">в сфере образования</text:span></text:p>
          </table:table-cell>
        </table:table-row>
        <text:soft-page-break/>
        <table:table-row table:style-name="TableRow787">
          <table:table-cell table:style-name="TableCell788">
            <text:p text:style-name="P789">17.</text:p>
          </table:table-cell>
          <table:table-cell table:style-name="TableCell790" table:number-columns-spanned="4">
            <text:p text:style-name="P791"><text:span text:style-name="T792">Вид профилактического мероприятия –<text:s/></text:span><text:span text:style-name="T793">профилактический визит</text:span>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18.</text:p>
          </table:table-cell>
          <table:table-cell table:style-name="TableCell797">
            <text:p text:style-name="Default"><text:span text:style-name="T798">Проведение<text:s/></text:span><text:span text:style-name="T799">обязательных профилактических визитов в форме профилактической беседы</text:span><text:span text:style-name="T800"><text:s/></text:span><text:span text:style-name="T801">по месту осуществления деятельности контролируемого лица либо путем использования видео-конференц-связи</text:span></text:p>
            <text:p text:style-name="P802">в отношении:</text:p>
            <text:p text:style-name="P803">1) контролируемых лиц, получивших лицензию на осуществление образовательной деятельности, – в срок<text:s/></text:p>
            <text:p text:style-name="P804">не позднее чем в течение одного года со дня начала такой деятельности;</text:p>
            <text:p text:style-name="Default"><text:span text:style-name="T805">2) контролируемых лиц, деятельность которых отнесена к категории высокого<text:s/></text:span><text:span text:style-name="T806"><text:line-break/></text:span><text:span text:style-name="T807">риска, – в срок не позднее одного года со дня принятия решения об отнесении объ</text:span><text:span text:style-name="T808">екта государственного контроля (надзора)<text:s/></text:span><text:span text:style-name="T809"><text:line-break/></text:span><text:span text:style-name="T810">к категории высокого риска</text:span></text:p>
          </table:table-cell>
          <table:table-cell table:style-name="TableCell811">
            <text:p text:style-name="Default"><text:span text:style-name="T812">профилактическая беседа</text:span><text:span text:style-name="T813"><text:s/></text:span><text:span text:style-name="T814">по месту осуществления деятельности контролируемого лица либо путем использования видео-конференц-связи</text:span></text:p>
          </table:table-cell>
          <table:table-cell table:style-name="TableCell815">
            <text:p text:style-name="P816">ежемесячно</text:p>
          </table:table-cell>
          <table:table-cell table:style-name="TableCell817" table:number-rows-spanned="2">
            <text:p text:style-name="P818">Е.Л. Перевозкина, начальник управления надзора<text:s/><text:line-break/>и контроля в сфере образования,</text:p>
            <text:p text:style-name="Default"><text:span text:style-name="T819">Е.Г. Темко, начальник отдела контроля и надзора управления надзора<text:s/></text:span><text:span text:style-name="T820"><text:line-break/></text:span><text:span text:style-name="T821">и контроля<text:s/></text:span><text:span text:style-name="T822">в сфере образования</text:span><text:span text:style-name="T823">,</text:span></text:p>
            <text:p text:style-name="P824">Е.В. Николаев, заместитель начальника отдела контроля и надзора управления надзора</text:p>
            <text:p text:style-name="Default"><text:span text:style-name="T825">и контроля<text:s/></text:span><text:span text:style-name="T826">в сфере образования</text:span><text:span text:style-name="T827">,</text:span></text:p>
            <text:p text:style-name="P828">главные и<text:s/>ведущие специалисты отдела контроля и надзора управления надзора</text:p>
            <text:p text:style-name="Default"><text:span text:style-name="T829">и контроля<text:s/></text:span><text:span text:style-name="T830">в сфере образования</text:span></text:p>
          </table:table-cell>
        </table:table-row>
        <table:table-row table:style-name="TableRow831">
          <table:table-cell table:style-name="TableCell832">
            <text:p text:style-name="P833">19.</text:p>
          </table:table-cell>
          <table:table-cell table:style-name="TableCell834">
            <text:p text:style-name="P835">Проведение профилактических визитов<text:s/></text:p>
            <text:p text:style-name="P836">по инициативе контролируемого лица<text:s/></text:p>
            <text:p text:style-name="P837">в случае поступления в Министерство<text:s/></text:p>
            <text:p text:style-name="P838">от контролируемого лица ходатайства<text:s/></text:p>
            <text:p text:style-name="Default"><text:span text:style-name="T839">о прове</text:span><text:span text:style-name="T840">дении профилактического визита</text:span></text:p>
          </table:table-cell>
          <table:table-cell table:style-name="TableCell841">
            <text:p text:style-name="Default"><text:span text:style-name="T842">профилактическая беседа</text:span><text:span text:style-name="T843"><text:s/></text:span><text:span text:style-name="T844">по месту осуществления деятельности контролируемого лица либо путем использования видео-конференц-связи</text:span></text:p>
          </table:table-cell>
          <table:table-cell table:style-name="TableCell845">
            <text:p text:style-name="Default"><text:span text:style-name="T846">по мере поступления ходатайства</text:span></text:p>
          </table: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20.</text:p>
          </table:table-cell>
          <table:table-cell table:style-name="TableCell851">
            <text:p text:style-name="P852">Направление контролируемому лицу уведомления о проведении<text:s/>обязательного<text:s/><text:soft-page-break/>профилактического визита (по почте и (или) электронной почте (при наличии))</text:p>
          </table:table-cell>
          <table:table-cell table:style-name="TableCell853">
            <text:p text:style-name="P854">информирование контролируемого лица<text:s/></text:p>
            <text:soft-page-break/>
            <text:p text:style-name="P855">об обязательном профилактическом визите</text:p>
          </table:table-cell>
          <table:table-cell table:style-name="TableCell856">
            <text:p text:style-name="Default"><text:span text:style-name="T857">не позднее чем за 5 рабочих<text:s/></text:span><text:soft-page-break/><text:span text:style-name="T858">дней до дня его проведения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1.</text:p>
          </table:table-cell>
          <table:table-cell table:style-name="TableCell864" table:number-columns-spanned="4">
            <text:p text:style-name="P865"><text:span text:style-name="T866">Иные мероприятия по<text:s/></text:span><text:span text:style-name="T867">профилактике нарушений обязательных требований законодательства</text:span></text:p>
            <text:p text:style-name="P868"><text:span text:style-name="T869">Российской Федерации в сфере образования</text:span>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22.</text:p>
          </table:table-cell>
          <table:table-cell table:style-name="TableCell873">
            <text:p text:style-name="P874">Мероприятия, направленные<text:s/></text:p>
            <text:p text:style-name="P875">на поощрение и стимулирование контролируемых лиц, добросовестно соблюдающих обязательные требования, включая отнесение<text:s/>объектов контроля к низкой, средней, высокой категории риска, включение в план проверок объектов контроля, отнесенных к средней категории риска<text:s/></text:p>
          </table:table-cell>
          <table:table-cell table:style-name="TableCell876">
            <text:p text:style-name="P877">анализ обращений, заявлений, информации физических лиц, органов государственной власти, органов местного самоуправления<text:s/></text:p>
          </table:table-cell>
          <table:table-cell table:style-name="TableCell878">
            <text:p text:style-name="Default"><text:span text:style-name="T879">постоянно</text:span></text:p>
          </table:table-cell>
          <table:table-cell table:style-name="TableCell880" table:number-rows-spanned="3">
            <text:p text:style-name="P881">Е.Л. Перевозкина, начальник управления надзора<text:s/><text:line-break/>и контроля в сфере образования,</text:p>
            <text:p text:style-name="Default"><text:span text:style-name="T882">Е.Г. Темко, начальник отдела контроля и надзора управления надзора<text:s/></text:span><text:span text:style-name="T883"><text:line-break/></text:span><text:span text:style-name="T884">и контроля<text:s/></text:span><text:span text:style-name="T885">в сфере образования</text:span><text:span text:style-name="T886">,</text:span></text:p>
            <text:p text:style-name="P887">Е.В. Николаев, заместитель начальника отдела контроля и<text:s/>надзора управления надзора</text:p>
            <text:p text:style-name="Default"><text:span text:style-name="T888">и контроля<text:s/></text:span><text:span text:style-name="T889">в сфере образования</text:span></text:p>
          </table:table-cell>
        </table:table-row>
        <table:table-row table:style-name="TableRow890">
          <table:table-cell table:style-name="TableCell891">
            <text:p text:style-name="P892">23.</text:p>
          </table:table-cell>
          <table:table-cell table:style-name="TableCell893">
            <text:p text:style-name="P894">Проведение публичных мероприятий<text:s/></text:p>
            <text:p text:style-name="P895">с контролируемыми лицами по соблюдению обязательных требований в сфере образования</text:p>
            <text:p text:style-name="P896"/>
            <text:p text:style-name="P897"/>
          </table:table-cell>
          <table:table-cell table:style-name="TableCell898">
            <text:p text:style-name="P899">анализ изменений и дополнений законодательства Российской Федерации<text:s/></text:p>
            <text:p text:style-name="P900">об<text:s/>образовании, анализ результатов<text:s/></text:p>
            <text:p text:style-name="P901">контрольных (надзорных) мероприятий</text:p>
          </table:table-cell>
          <table:table-cell table:style-name="TableCell902">
            <text:p text:style-name="Default"><text:span text:style-name="T903">с</text:span><text:span text:style-name="T904">огласно плану работы Министерства<text:s/></text:span>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24.</text:p>
          </table:table-cell>
          <table:table-cell table:style-name="TableCell909">
            <text:p text:style-name="P910">Подготовка и направление контролируемым лицам писем о разъяснении обязательных требований в сфере образования<text:s/></text:p>
            <text:p text:style-name="P911"/>
          </table:table-cell>
          <table:table-cell table:style-name="TableCell912">
            <text:p text:style-name="P913">анализ изменений и дополнений<text:s/>законодательства Российской Федерации<text:s/><text:line-break/>об образовании, анализ результатов<text:s/></text:p>
            <text:soft-page-break/>
            <text:p text:style-name="P914">контрольных (надзорных) мероприятий, типичных нарушений обязательных требований<text:s/></text:p>
            <text:p text:style-name="P915">в сфере образования</text:p>
          </table:table-cell>
          <table:table-cell table:style-name="TableCell916">
            <text:p text:style-name="P917">1 раз в квартал<text:s/></text:p>
          </table:table-cell>
          <table:covered-table-cell>
            <text:p text:style-name="P918"/>
          </table:covered-table-cell>
        </table:table-row>
      </table:table>
      <text:p text:style-name="P919"/>
      <text:p text:style-name="P920"><text:bookmark-start text:name="sub_12000"/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Приложение №</text:span><text:span text:style-name="T933"><text:s/></text:span><text:span text:style-name="T934">2</text:span><text:span text:style-name="T935"><text:line-break/></text:span><text:span text:style-name="T936">к Программе профилактики<text:s/></text:span><text:span text:style-name="T937">рисков причинения</text:span><text:span text:style-name="T938"><text:s/>вреда (ущерба) охраняемым законом ценностям<text:s/></text:span></text:p>
            <text:p text:style-name="P939">Министерства образования<text:s/></text:p>
            <text:p text:style-name="P940"><text:span text:style-name="T941">и молодежной политики Свердловской области при осуществлении федерального государственного контроля (надзора) в сфере образования</text:span><text:span text:style-name="T942"><text:s/>на 2023 год</text:span></text:p>
          </table:table-cell>
        </table:table-row>
      </table:table>
      <text:p text:style-name="P943"/>
      <text:p text:style-name="P944"><text:span text:style-name="T945">ПЕРЕЧЕНЬ</text:span></text:p>
      <text:p text:style-name="P946">контролируемых лиц, в отношении<text:s/>которых планируется проведение обязательных профилактических визитов <text:s/></text:p>
      <text:p text:style-name="P947">в 2023 году</text:p>
      <text:p text:style-name="P948"/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Но-мер</text:p>
            <text:p text:style-name="P959">стро-</text:p>
            <text:p text:style-name="P960"><text:span text:style-name="T961">ки</text:span></text:p>
          </table:table-cell>
          <table:table-cell table:style-name="TableCell962">
            <text:p text:style-name="P963">Полное наименование контролируемого лица</text:p>
          </table:table-cell>
          <table:table-cell table:style-name="TableCell964">
            <text:p text:style-name="P965">Место осуществления образовательной деятельности</text:p>
          </table:table-cell>
          <table:table-cell table:style-name="TableCell966">
            <text:p text:style-name="P967">ОГРН</text:p>
          </table:table-cell>
          <table:table-cell table:style-name="TableCell968">
            <text:p text:style-name="P969">Срок</text:p>
            <text:p text:style-name="P970">проведения</text:p>
            <text:p text:style-name="P971">мероприятия</text:p>
          </table:table-cell>
        </table:table-row>
      </table:table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header-rows>
          <table:table-row table:style-name="TableRow979">
            <table:table-cell table:style-name="TableCell980">
              <text:soft-page-break/>
              <text:p text:style-name="P981">1</text:p>
            </table:table-cell>
            <table:table-cell table:style-name="TableCell982">
              <text:p text:style-name="P983">2</text:p>
            </table:table-cell>
            <table:table-cell table:style-name="TableCell984">
              <text:p text:style-name="P985">3</text:p>
            </table:table-cell>
            <table:table-cell table:style-name="TableCell986">
              <text:p text:style-name="P987">4</text:p>
            </table:table-cell>
            <table:table-cell table:style-name="TableCell988">
              <text:p text:style-name="P989">5</text:p>
            </table:table-cell>
          </table:table-row>
        </table:table-header-rows>
        <table:table-row table:style-name="TableRow990">
          <table:table-cell table:style-name="TableCell991">
            <text:p text:style-name="P992">1.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/></text:p>
          </table:table-cell>
          <table:table-cell table:style-name="TableCell997">
            <text:p text:style-name="Default"/>
          </table:table-cell>
          <table:table-cell table:style-name="TableCell998">
            <text:p text:style-name="Default"/>
          </table:table-cell>
        </table:table-row>
      </table:table>
      <text:p text:style-name="P999"/>
      <text:p text:style-name="P1000"/>
      <text:p text:style-name="P1001"/>
      <text:p text:style-name="P1002"><text:bookmark-end text:name="sub_12000"/></text:p>
      <text:p text:style-name="P1003"/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line-height="100%" fo:margin-right="2.9534in"/>
      <style:text-properties style:font-name="Times New Roman" fo:font-size="14pt" style:font-size-asian="14pt" style:font-size-complex="10pt" fo:hyphenate="false"/>
    </style:style>
    <style:style style:name="Обычный" style:display-name="Обычный" style:family="paragraph">
      <style:paragraph-properties fo:text-align="justify" fo:margin-bottom="0in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widows="0" fo:orphans="0" style:text-autospace="none" fo:text-align="center" fo:margin-bottom="0in" fo:line-height="100%" fo:margin-left="2.6666in" fo:margin-right="1.944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text-align="start" fo:line-height="100%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439" style:parent-style-name="Верхнийколонтитул" style:family="paragraph">
      <style:paragraph-properties fo:text-align="center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39"><text:span text:style-name="T440"><text:page-number text:fixed="false">15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Темко Елена Германовна</meta:initial-creator>
    <dc:creator>Тямко Елена Германовна</dc:creator>
    <meta:creation-date>2022-09-22T06:31:00Z</meta:creation-date>
    <dc:date>2022-09-30T03:35:00Z</dc:date>
    <meta:print-date>2021-12-16T06:40:00Z</meta:print-date>
    <meta:template xlink:href="Normal" xlink:type="simple"/>
    <meta:editing-cycles>5</meta:editing-cycles>
    <meta:editing-duration>PT24120S</meta:editing-duration>
    <meta:document-statistic meta:page-count="23" meta:paragraph-count="84" meta:word-count="6289" meta:character-count="42056" meta:row-count="298" meta:non-whitespace-character-count="3585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П</mml:mi>
      <mml:mi mathvariant="normal">М</mml:mi>
    </mml:mrow>
  </mml:msub>
  <mml:mo>=</mml:mo>
  <mml:mfrac>
    <mml:mrow>
      <mml:msub>
        <mml:mrow>
          <mml:mi mathvariant="normal">П</mml:mi>
          <mml:mi mathvariant="normal">М</mml:mi>
        </mml:mrow>
        <mml:mrow>
          <mml:mi mathvariant="normal">Ф</mml:mi>
        </mml:mrow>
      </mml:msub>
    </mml:mrow>
    <mml:mrow>
      <mml:msub>
        <mml:mrow>
          <mml:mi mathvariant="normal">П</mml:mi>
          <mml:mi mathvariant="normal">М</mml:mi>
        </mml:mrow>
        <mml:mrow>
          <mml:mi mathvariant="normal">П</mml:mi>
        </mml:mrow>
      </mml:msub>
    </mml:mrow>
  </mml:mfrac>
  <mml:mi mathvariant="normal">*</mml:mi>
  <mml:mn>100</mml:mn>
  <mml:mi mathvariant="normal">%</mml:mi>
</mml:math>
</file>

<file path=Object 2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Н</mml:mi>
      <mml:mi mathvariant="normal">П</mml:mi>
      <mml:mi mathvariant="normal">А</mml:mi>
    </mml:mrow>
  </mml:msub>
  <mml:mo>=</mml:mo>
  <mml:mfrac>
    <mml:mrow>
      <mml:msub>
        <mml:mrow>
          <mml:mi mathvariant="normal">Н</mml:mi>
          <mml:mi mathvariant="normal">П</mml:mi>
          <mml:mi mathvariant="normal">А</mml:mi>
        </mml:mrow>
        <mml:mrow>
          <mml:mi mathvariant="normal">р</mml:mi>
          <mml:mi mathvariant="normal">а</mml:mi>
          <mml:mi mathvariant="normal">з</mml:mi>
        </mml:mrow>
      </mml:msub>
    </mml:mrow>
    <mml:mrow>
      <mml:msub>
        <mml:mrow>
          <mml:mi mathvariant="normal">Н</mml:mi>
          <mml:mi mathvariant="normal">П</mml:mi>
          <mml:mi mathvariant="normal">А</mml:mi>
        </mml:mrow>
        <mml:mrow>
          <mml:mi mathvariant="normal">у</mml:mi>
          <mml:mi mathvariant="normal">г</mml:mi>
        </mml:mrow>
      </mml:msub>
    </mml:mrow>
  </mml:mfrac>
  <mml:mi mathvariant="normal">*</mml:mi>
  <mml:mn>100</mml:mn>
  <mml:mi mathvariant="normal">%</mml:mi>
</mml:math>
</file>