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left="-0.5909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2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center" fo:margin-left="-0.1972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justify" fo:margin-left="-0.1972in" fo:text-indent="0.37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left="-0.1972in" fo:text-indent="0.375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Обычный" style:family="paragraph">
      <style:paragraph-properties fo:text-align="justify" style:line-height-at-least="0.0125in" fo:margin-left="-0.1972in" fo:text-indent="0.3937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line-height-at-least="0.0125in" fo:margin-left="-0.1972in" fo:text-indent="0.375in">
        <style:tab-stops>
          <style:tab-stop style:type="left" style:position="0.9472in"/>
        </style:tab-stops>
      </style:paragraph-properties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1" style:parent-style-name="Обычный" style:family="paragraph">
      <style:paragraph-properties fo:text-align="justify" style:line-height-at-least="0.0125in" fo:margin-left="-0.5909in" fo:text-indent="0.375in">
        <style:tab-stops>
          <style:tab-stop style:type="left" style:position="1.3409in"/>
        </style:tab-stops>
      </style:paragraph-properties>
    </style:style>
  </office:automatic-styles>
  <office:body>
    <office:text text:use-soft-page-breaks="true">
      <text:p text:style-name="P1"/>
      <text:p text:style-name="P2">Информация</text:p>
      <text:p text:style-name="P3">о заседаниях Комиссии по соблюдению требований к служебному поведению государственных гражданских служащих Министерства образования и молодежной политики Свердловской<text:s/>области и урегулированию конфликта интересов в 2022 году</text:p>
      <text:p text:style-name="P4"/>
      <text:p text:style-name="P5"/>
      <text:p text:style-name="P6">25.07.2022 состоялось заседание Комиссии по вопросам:</text:p>
      <text:p text:style-name="P7"><text:span text:style-name="T8">1. О<text:s/></text:span><text:span text:style-name="T9">рассмотрении представления Министра</text:span><text:span text:style-name="T10"><text:s/>образования и молодежной политики Свердловской области, касающегося обеспечения соблюдения государстве</text:span><text:span text:style-name="T11">нным гражданским служащим требований к служебному поведению и</text:span><text:span text:style-name="T12"> </text:span><text:span text:style-name="T13">урегулированию конфликта интересов</text:span><text:span text:style-name="T14"><text:s/>при исполнении должностных обязанностей</text:span><text:span text:style-name="T15">.<text:s/></text:span></text:p>
      <text:p text:style-name="P16"><text:span text:style-name="T17">По результатам рассмотрения<text:s/></text:span><text:span text:style-name="T18">Комиссия установила:<text:s/></text:span><text:span text:style-name="T19">отсутствие личной заинтересованности государственного гражданского с</text:span><text:span text:style-name="T20">лужащего Министерства, которая могла привести к нарушению требований к служебному поведению и урегулированию конфликта интересов при исполнении должностных обязанностей.</text:span></text:p>
      <text:p text:style-name="P21"/>
      <text:p text:style-name="P22">28.09.2022 состоялось заседание Комиссии по вопросам:</text:p>
      <text:p text:style-name="P23"><text:span text:style-name="T24">1. Об уведомлении бывшего государственного гражданского служащего Министерства образования и молодежной политики Свердловской области о даче согласия на замещение на условиях трудового договора должности в организации.</text:span></text:p>
      <text:p text:style-name="P25"><text:span text:style-name="T26">По результатам рассмотрения<text:s/></text:span><text:span text:style-name="T27">Комиссия установила:<text:s/></text:span><text:span text:style-name="T28">дать согласие государственному гражданскому служащему на замещение должности в организации на условиях трудового договора.</text:span></text:p>
      <text:p text:style-name="P29">2. О мерах по предупреждению коррупции в Министерстве.<text:s/></text:p>
      <text:p text:style-name="P30">По результатам рассмотрения Комиссия приняла соответствующие решения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2-08-01T05:37:00Z</meta:creation-date>
    <dc:date>2022-10-03T04:38:00Z</dc:date>
    <meta:print-date>2019-07-22T07:55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214" meta:character-count="1432" meta:row-count="10" meta:non-whitespace-character-count="1220"/>
  </office:meta>
</office:document-meta>
</file>