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2.9527in"/>
    </style:style>
    <style:style style:name="TableColumn10" style:family="table-column">
      <style:table-column-properties style:column-width="2.9284in"/>
    </style:style>
    <style:style style:name="Table7" style:family="table">
      <style:table-properties style:width="7.039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ОВЕСТКА</text:p>
      <text:p text:style-name="P2">заседания Общественного совета при Министерстве образования<text:line-break/>и молодежной политики Свердловской области</text:p>
      <text:p text:style-name="P3">24 марта 2023 года</text:p>
      <text:p text:style-name="P4"/>
      <text:p text:style-name="P5"/>
      <text:p text:style-name="P6">(конференц-зал, 11.00–12.30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омер</text:p>
            <text:p text:style-name="P14">строки</text:p>
          </table:table-cell>
          <table:table-cell table:style-name="TableCell15">
            <text:p text:style-name="P16">Наименование вопроса</text:p>
          </table:table-cell>
          <table:table-cell table:style-name="TableCell17">
            <text:p text:style-name="P18">Докладчик</text:p>
          </table:table-cell>
        </table:table-row>
        <table:table-row table:style-name="TableRow19">
          <table:table-cell table:style-name="TableCell20">
            <text:p text:style-name="P21">11.00–11.05</text:p>
          </table:table-cell>
          <table:table-cell table:style-name="TableCell22">
            <text:p text:style-name="P23">Открытие заседания</text:p>
          </table:table-cell>
          <table:table-cell table:style-name="TableCell24">
            <text:p text:style-name="Обычный"><text:span text:style-name="T25">Игошев Борис Михайлович,<text:s/></text:span><text:span text:style-name="T26">председатель Общественного совета при Министерстве образования и молодежной политики Свердловской области</text:span></text:p>
          </table:table-cell>
        </table:table-row>
        <table:table-row table:style-name="TableRow27">
          <table:table-cell table:style-name="TableCell28">
            <text:p text:style-name="P29">11.05–11.45</text:p>
          </table:table-cell>
          <table:table-cell table:style-name="TableCell30">
            <text:p text:style-name="P31">Об основных итогах деятельности Министерства<text:s/>образования и молодежной политики Свердловской области<text:line-break/>в 2022 году и задачах на 2023 год</text:p>
          </table:table-cell>
          <table:table-cell table:style-name="TableCell32">
            <text:p text:style-name="Обычный"><text:span text:style-name="T33">Биктуганов Юрий Иванович</text:span><text:span text:style-name="T34">,</text:span><text:span text:style-name="T35"><text:line-break/></text:span><text:span text:style-name="T36">Министр образования</text:span><text:span text:style-name="T37"><text:line-break/></text:span><text:span text:style-name="T38">и молодежной политики Свердловской области</text:span></text:p>
          </table:table-cell>
        </table:table-row>
        <table:table-row table:style-name="TableRow39">
          <table:table-cell table:style-name="TableCell40">
            <text:p text:style-name="P41">11.45–12.15</text:p>
          </table:table-cell>
          <table:table-cell table:style-name="TableCell42">
            <text:p text:style-name="P43">Обсуждение представленной информации (в рамках подготовки к расширенному заседанию коллегии Министерства образования<text:line-break/>и молодежной политики Свердловской области<text:line-break/>29 марта 2023 года)</text:p>
          </table:table-cell>
          <table:table-cell table:style-name="TableCell44">
            <text:p text:style-name="P45">члены Общественного совета при Министерстве образования<text:line-break/>и молодежной политики Свердловской области, представители Министерства образования и<text:s/>молодежной политики Свердловской области</text:p>
          </table:table-cell>
        </table:table-row>
        <table:table-row table:style-name="TableRow46">
          <table:table-cell table:style-name="TableCell47">
            <text:p text:style-name="P48">12.15–12.30</text:p>
          </table:table-cell>
          <table:table-cell table:style-name="TableCell49">
            <text:p text:style-name="P50">Разное, закрытие заседания</text:p>
          </table:table-cell>
          <table:table-cell table:style-name="TableCell51">
            <text:p text:style-name="Обычный"><text:span text:style-name="T52">Игошев Борис Михайлович,<text:s/></text:span><text:span text:style-name="T53">председатель Общественного совета при Министерстве образования и молодежной политики Свердловской области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Знак 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вестка заседания</dc:title>
    <dc:description/>
    <dc:subject/>
    <meta:initial-creator>user</meta:initial-creator>
    <dc:creator>Ласточкина Марина Александровна</dc:creator>
    <meta:creation-date>2023-03-16T12:15:00Z</meta:creation-date>
    <dc:date>2023-03-17T11:44:00Z</dc:date>
    <meta:print-date>2022-03-23T12:46:00Z</meta:print-date>
    <meta:template xlink:href="Normal" xlink:type="simple"/>
    <meta:editing-cycles>6</meta:editing-cycles>
    <meta:editing-duration>PT780S</meta:editing-duration>
    <meta:document-statistic meta:page-count="1" meta:paragraph-count="2" meta:word-count="172" meta:character-count="1151" meta:row-count="8" meta:non-whitespace-character-count="981"/>
  </office:meta>
</office:document-meta>
</file>