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Гипертекстоваяссылка" style:family="text">
      <style:text-properties style:font-name-complex="Times New Roman CYR"/>
    </style:style>
    <style:style style:name="T23" style:parent-style-name="Гипертекстоваяссылка" style:family="text">
      <style:text-properties style:font-name-complex="Times New Roman CYR"/>
    </style:style>
    <style:style style:name="T24" style:parent-style-name="Гипертекстоваяссылка" style:family="text">
      <style:text-properties style:font-name-complex="Times New Roman CYR"/>
    </style:style>
    <style:style style:name="T25" style:parent-style-name="Гипертекстоваяссылка" style:family="text">
      <style:text-properties style:font-name-complex="Times New Roman CYR"/>
    </style:style>
    <style:style style:name="T26" style:parent-style-name="Гипертекстоваяссылка" style:family="text">
      <style:text-properties style:font-name-complex="Times New Roman CYR"/>
    </style:style>
    <style:style style:name="T27" style:parent-style-name="Гипертекстоваяссылка" style:family="text">
      <style:text-properties style:font-name-complex="Times New Roman CYR"/>
    </style:style>
    <style:style style:name="T28" style:parent-style-name="Гипертекстоваяссылка" style:family="text">
      <style:text-properties style:font-name-complex="Times New Roman CYR"/>
    </style:style>
    <style:style style:name="T29" style:parent-style-name="Гипертекстоваяссылка" style:family="text">
      <style:text-properties style:font-name-complex="Times New Roman CYR"/>
    </style:style>
    <style:style style:name="T30" style:parent-style-name="Гипертекстоваяссылка" style:family="text">
      <style:text-properties style:font-name-complex="Times New Roman CYR"/>
    </style:style>
    <style:style style:name="T31" style:parent-style-name="Гипертекстоваяссылка" style:family="text">
      <style:text-properties style:font-name-complex="Times New Roman CYR"/>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T35" style:parent-style-name="Гипертекстоваяссылка" style:family="text">
      <style:text-properties style:font-name-complex="Times New Roman CYR"/>
    </style:style>
    <style:style style:name="TableColumn37" style:family="table-column">
      <style:table-column-properties style:column-width="4.768in"/>
    </style:style>
    <style:style style:name="TableColumn38" style:family="table-column">
      <style:table-column-properties style:column-width="2.3847in"/>
    </style:style>
    <style:style style:name="Table36" style:family="table">
      <style:table-properties style:width="7.1527in" style:rel-width="100%" fo:margin-left="0.07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P42" style:parent-style-name="Нормальныйтаблица" style:family="paragraph">
      <style:paragraph-properties fo:text-align="end"/>
    </style:style>
    <style:style style:name="T43" style:parent-style-name="Гипертекстоваяссылка" style:family="text">
      <style:text-properties style:font-name-complex="Times New Roman CYR" fo:font-weight="normal" style:font-weight-asian="normal" style:font-weight-complex="normal"/>
    </style:style>
    <style:style style:name="T44" style:parent-style-name="Основнойшрифтабзаца" style:family="text">
      <style:text-properties fo:background-color="#EAEFED"/>
    </style:style>
    <style:style style:name="P45" style:parent-style-name="Комментарий" style:family="paragraph">
      <style:text-properties fo:color="#000000" fo:font-size="8pt" style:font-size-asian="8pt" style:font-size-complex="8pt" fo:background-color="#F0F0F0"/>
    </style:style>
    <style:style style:name="T46" style:parent-style-name="Основнойшрифтабзаца" style:family="text">
      <style:text-properties fo:background-color="#F0F0F0"/>
    </style:style>
    <style:style style:name="T47" style:parent-style-name="Гипертекстоваяссылка" style:family="text">
      <style:text-properties style:font-name-complex="Times New Roman CYR" fo:background-color="#F0F0F0"/>
    </style:style>
    <style:style style:name="T48" style:parent-style-name="Основнойшрифтабзаца" style:family="text">
      <style:text-properties fo:background-color="#F0F0F0"/>
    </style:style>
    <style:style style:name="T49" style:parent-style-name="Гипертекстоваяссылка" style:family="text">
      <style:text-properties style:font-name-complex="Times New Roman CYR" fo:background-color="#F0F0F0"/>
    </style:style>
    <style:style style:name="T50" style:parent-style-name="Гипертекстоваяссылка" style:family="text">
      <style:text-properties style:font-name-complex="Times New Roman CYR"/>
    </style:style>
    <style:style style:name="T51" style:parent-style-name="Гипертекстоваяссылка" style:family="text">
      <style:text-properties style:font-name-complex="Times New Roman CYR"/>
    </style:style>
    <style:style style:name="T52" style:parent-style-name="Гипертекстоваяссылка" style:family="text">
      <style:text-properties style:font-name-complex="Times New Roman CYR"/>
    </style:style>
    <style:style style:name="P53" style:parent-style-name="Комментарий" style:family="paragraph">
      <style:text-properties fo:color="#000000" fo:font-size="8pt" style:font-size-asian="8pt" style:font-size-complex="8pt" fo:background-color="#F0F0F0"/>
    </style:style>
    <style:style style:name="T54" style:parent-style-name="Основнойшрифтабзаца" style:family="text">
      <style:text-properties fo:background-color="#F0F0F0"/>
    </style:style>
    <style:style style:name="T55" style:parent-style-name="Гипертекстоваяссылка" style:family="text">
      <style:text-properties style:font-name-complex="Times New Roman CYR" fo:background-color="#F0F0F0"/>
    </style:style>
    <style:style style:name="T56" style:parent-style-name="Основнойшрифтабзаца" style:family="text">
      <style:text-properties fo:background-color="#F0F0F0"/>
    </style:style>
    <style:style style:name="T57" style:parent-style-name="Гипертекстоваяссылка" style:family="text">
      <style:text-properties style:font-name-complex="Times New Roman CYR" fo:background-color="#F0F0F0"/>
    </style:style>
    <style:style style:name="P58" style:parent-style-name="Комментарий" style:family="paragraph">
      <style:text-properties fo:color="#000000" fo:font-size="8pt" style:font-size-asian="8pt" style:font-size-complex="8pt" fo:background-color="#F0F0F0"/>
    </style:style>
    <style:style style:name="T59" style:parent-style-name="Основнойшрифтабзаца" style:family="text">
      <style:text-properties fo:background-color="#F0F0F0"/>
    </style:style>
    <style:style style:name="T60" style:parent-style-name="Гипертекстоваяссылка" style:family="text">
      <style:text-properties style:font-name-complex="Times New Roman CYR" fo:background-color="#F0F0F0"/>
    </style:style>
    <style:style style:name="T61" style:parent-style-name="Основнойшрифтабзаца" style:family="text">
      <style:text-properties fo:background-color="#F0F0F0"/>
    </style:style>
    <style:style style:name="T62" style:parent-style-name="Гипертекстоваяссылка" style:family="text">
      <style:text-properties style:font-name-complex="Times New Roman CYR" fo:background-color="#F0F0F0"/>
    </style:style>
    <style:style style:name="P63" style:parent-style-name="Комментарий" style:family="paragraph">
      <style:text-properties fo:color="#000000" fo:font-size="8pt" style:font-size-asian="8pt" style:font-size-complex="8pt"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fo:background-color="#F0F0F0"/>
    </style:style>
    <style:style style:name="T66" style:parent-style-name="Основнойшрифтабзаца" style:family="text">
      <style:text-properties fo:background-color="#F0F0F0"/>
    </style:style>
    <style:style style:name="T67" style:parent-style-name="Гипертекстоваяссылка" style:family="text">
      <style:text-properties style:font-name-complex="Times New Roman CYR" fo:background-color="#F0F0F0"/>
    </style:style>
    <style:style style:name="P68" style:parent-style-name="Комментарий" style:family="paragraph">
      <style:text-properties fo:color="#000000" fo:font-size="8pt" style:font-size-asian="8pt" style:font-size-complex="8pt" fo:background-color="#F0F0F0"/>
    </style:style>
    <style:style style:name="T69" style:parent-style-name="Основнойшрифтабзаца" style:family="text">
      <style:text-properties fo:background-color="#F0F0F0"/>
    </style:style>
    <style:style style:name="T70" style:parent-style-name="Гипертекстоваяссылка" style:family="text">
      <style:text-properties style:font-name-complex="Times New Roman CYR" fo:background-color="#F0F0F0"/>
    </style:style>
    <style:style style:name="T71" style:parent-style-name="Основнойшрифтабзаца" style:family="text">
      <style:text-properties fo:background-color="#F0F0F0"/>
    </style:style>
    <style:style style:name="T72" style:parent-style-name="Гипертекстоваяссылка" style:family="text">
      <style:text-properties style:font-name-complex="Times New Roman CYR" fo:background-color="#F0F0F0"/>
    </style:style>
    <style:style style:name="P73" style:parent-style-name="Комментарий" style:family="paragraph">
      <style:text-properties fo:color="#000000" fo:font-size="8pt" style:font-size-asian="8pt" style:font-size-complex="8pt" fo:background-color="#F0F0F0"/>
    </style:style>
    <style:style style:name="T74" style:parent-style-name="Основнойшрифтабзаца" style:family="text">
      <style:text-properties fo:background-color="#F0F0F0"/>
    </style:style>
    <style:style style:name="T75" style:parent-style-name="Гипертекстоваяссылка" style:family="text">
      <style:text-properties style:font-name-complex="Times New Roman CYR"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T78" style:parent-style-name="Гипертекстоваяссылка" style:family="text">
      <style:text-properties style:font-name-complex="Times New Roman CYR"/>
    </style:style>
    <style:style style:name="P79" style:parent-style-name="Комментарий" style:family="paragraph">
      <style:text-properties fo:color="#000000" fo:font-size="8pt" style:font-size-asian="8pt" style:font-size-complex="8pt" fo:background-color="#F0F0F0"/>
    </style:style>
    <style:style style:name="T80" style:parent-style-name="Гипертекстоваяссылка" style:family="text">
      <style:text-properties style:font-name-complex="Times New Roman CYR" fo:background-color="#F0F0F0"/>
    </style:style>
    <style:style style:name="T81" style:parent-style-name="Основнойшрифтабзаца" style:family="text">
      <style:text-properties fo:background-color="#F0F0F0"/>
    </style:style>
    <style:style style:name="T82" style:parent-style-name="Гипертекстоваяссылка" style:family="text">
      <style:text-properties style:font-name-complex="Times New Roman CYR" fo:background-color="#F0F0F0"/>
    </style:style>
    <style:style style:name="T83" style:parent-style-name="Основнойшрифтабзаца" style:family="text">
      <style:text-properties fo:background-color="#F0F0F0"/>
    </style:style>
    <style:style style:name="T84" style:parent-style-name="Гипертекстоваяссылка" style:family="text">
      <style:text-properties style:font-name-complex="Times New Roman CYR" fo:background-color="#F0F0F0"/>
    </style:style>
    <style:style style:name="P85" style:parent-style-name="Комментарий" style:family="paragraph">
      <style:text-properties fo:color="#000000" fo:font-size="8pt" style:font-size-asian="8pt" style:font-size-complex="8pt" fo:background-color="#F0F0F0"/>
    </style:style>
    <style:style style:name="T86" style:parent-style-name="Основнойшрифтабзаца" style:family="text">
      <style:text-properties fo:background-color="#F0F0F0"/>
    </style:style>
    <style:style style:name="T87" style:parent-style-name="Гипертекстоваяссылка" style:family="text">
      <style:text-properties style:font-name-complex="Times New Roman CYR" fo:background-color="#F0F0F0"/>
    </style:style>
    <style:style style:name="T88" style:parent-style-name="Основнойшрифтабзаца" style:family="text">
      <style:text-properties fo:background-color="#F0F0F0"/>
    </style:style>
    <style:style style:name="T89" style:parent-style-name="Гипертекстоваяссылка" style:family="text">
      <style:text-properties style:font-name-complex="Times New Roman CYR" fo:background-color="#F0F0F0"/>
    </style:style>
    <style:style style:name="P90" style:parent-style-name="Комментарий" style:family="paragraph">
      <style:text-properties fo:color="#000000" fo:font-size="8pt" style:font-size-asian="8pt" style:font-size-complex="8pt" fo:background-color="#F0F0F0"/>
    </style:style>
    <style:style style:name="T91" style:parent-style-name="Основнойшрифтабзаца" style:family="text">
      <style:text-properties fo:background-color="#F0F0F0"/>
    </style:style>
    <style:style style:name="T92" style:parent-style-name="Гипертекстоваяссылка" style:family="text">
      <style:text-properties style:font-name-complex="Times New Roman CYR" fo:background-color="#F0F0F0"/>
    </style:style>
    <style:style style:name="T93" style:parent-style-name="Основнойшрифтабзаца" style:family="text">
      <style:text-properties fo:background-color="#F0F0F0"/>
    </style:style>
    <style:style style:name="T94" style:parent-style-name="Гипертекстоваяссылка" style:family="text">
      <style:text-properties style:font-name-complex="Times New Roman CYR" fo:background-color="#F0F0F0"/>
    </style:style>
    <style:style style:name="P95" style:parent-style-name="Комментарий" style:family="paragraph">
      <style:text-properties fo:color="#000000" fo:font-size="8pt" style:font-size-asian="8pt" style:font-size-complex="8pt" fo:background-color="#F0F0F0"/>
    </style:style>
    <style:style style:name="T96" style:parent-style-name="Основнойшрифтабзаца" style:family="text">
      <style:text-properties fo:background-color="#F0F0F0"/>
    </style:style>
    <style:style style:name="T97" style:parent-style-name="Гипертекстоваяссылка" style:family="text">
      <style:text-properties style:font-name-complex="Times New Roman CYR" fo:background-color="#F0F0F0"/>
    </style:style>
    <style:style style:name="T98" style:parent-style-name="Основнойшрифтабзаца" style:family="text">
      <style:text-properties fo:background-color="#F0F0F0"/>
    </style:style>
    <style:style style:name="T99" style:parent-style-name="Гипертекстоваяссылка" style:family="text">
      <style:text-properties style:font-name-complex="Times New Roman CYR" fo:background-color="#F0F0F0"/>
    </style:style>
    <style:style style:name="P100" style:parent-style-name="Комментарий" style:family="paragraph">
      <style:text-properties fo:color="#000000" fo:font-size="8pt" style:font-size-asian="8pt" style:font-size-complex="8pt" fo:background-color="#F0F0F0"/>
    </style:style>
    <style:style style:name="T101" style:parent-style-name="Основнойшрифтабзаца" style:family="text">
      <style:text-properties fo:background-color="#F0F0F0"/>
    </style:style>
    <style:style style:name="T102" style:parent-style-name="Гипертекстоваяссылка" style:family="text">
      <style:text-properties style:font-name-complex="Times New Roman CYR" fo:background-color="#F0F0F0"/>
    </style:style>
    <style:style style:name="T103" style:parent-style-name="Основнойшрифтабзаца" style:family="text">
      <style:text-properties fo:background-color="#F0F0F0"/>
    </style:style>
    <style:style style:name="T104" style:parent-style-name="Гипертекстоваяссылка" style:family="text">
      <style:text-properties style:font-name-complex="Times New Roman CYR" fo:background-color="#F0F0F0"/>
    </style:style>
    <style:style style:name="T105" style:parent-style-name="Гипертекстоваяссылка" style:family="text">
      <style:text-properties style:font-name-complex="Times New Roman CYR"/>
    </style:style>
    <style:style style:name="P106" style:parent-style-name="Комментарий" style:family="paragraph">
      <style:text-properties fo:color="#000000" fo:font-size="8pt" style:font-size-asian="8pt" style:font-size-complex="8pt" fo:background-color="#F0F0F0"/>
    </style:style>
    <style:style style:name="T107" style:parent-style-name="Основнойшрифтабзаца" style:family="text">
      <style:text-properties fo:background-color="#F0F0F0"/>
    </style:style>
    <style:style style:name="T108" style:parent-style-name="Гипертекстоваяссылка" style:family="text">
      <style:text-properties style:font-name-complex="Times New Roman CYR" fo:background-color="#F0F0F0"/>
    </style:style>
    <style:style style:name="T109" style:parent-style-name="Основнойшрифтабзаца" style:family="text">
      <style:text-properties fo:background-color="#F0F0F0"/>
    </style:style>
    <style:style style:name="T110" style:parent-style-name="Гипертекстоваяссылка" style:family="text">
      <style:text-properties style:font-name-complex="Times New Roman CYR" fo:background-color="#F0F0F0"/>
    </style:style>
    <style:style style:name="P111" style:parent-style-name="Комментарий" style:family="paragraph">
      <style:text-properties fo:color="#000000" fo:font-size="8pt" style:font-size-asian="8pt" style:font-size-complex="8pt" fo:background-color="#F0F0F0"/>
    </style:style>
    <style:style style:name="T112" style:parent-style-name="Основнойшрифтабзаца" style:family="text">
      <style:text-properties fo:background-color="#F0F0F0"/>
    </style:style>
    <style:style style:name="T113" style:parent-style-name="Гипертекстоваяссылка" style:family="text">
      <style:text-properties style:font-name-complex="Times New Roman CYR" fo:background-color="#F0F0F0"/>
    </style:style>
    <style:style style:name="T114" style:parent-style-name="Основнойшрифтабзаца" style:family="text">
      <style:text-properties fo:background-color="#F0F0F0"/>
    </style:style>
    <style:style style:name="T115" style:parent-style-name="Гипертекстоваяссылка" style:family="text">
      <style:text-properties style:font-name-complex="Times New Roman CYR" fo:background-color="#F0F0F0"/>
    </style:style>
    <style:style style:name="T116" style:parent-style-name="Гипертекстоваяссылка" style:family="text">
      <style:text-properties style:font-name-complex="Times New Roman CYR"/>
    </style:style>
    <style:style style:name="T117" style:parent-style-name="Гипертекстоваяссылка" style:family="text">
      <style:text-properties style:font-name-complex="Times New Roman CYR"/>
    </style:style>
    <style:style style:name="T118" style:parent-style-name="Гипертекстоваяссылка" style:family="text">
      <style:text-properties style:font-name-complex="Times New Roman CYR"/>
    </style:style>
    <style:style style:name="P119" style:parent-style-name="Комментарий" style:family="paragraph">
      <style:text-properties fo:color="#000000" fo:font-size="8pt" style:font-size-asian="8pt" style:font-size-complex="8pt" fo:background-color="#F0F0F0"/>
    </style:style>
    <style:style style:name="T120" style:parent-style-name="Основнойшрифтабзаца" style:family="text">
      <style:text-properties fo:background-color="#F0F0F0"/>
    </style:style>
    <style:style style:name="T121" style:parent-style-name="Гипертекстоваяссылка" style:family="text">
      <style:text-properties style:font-name-complex="Times New Roman CYR" fo:background-color="#F0F0F0"/>
    </style:style>
    <style:style style:name="T122" style:parent-style-name="Основнойшрифтабзаца" style:family="text">
      <style:text-properties fo:background-color="#F0F0F0"/>
    </style:style>
    <style:style style:name="T123" style:parent-style-name="Гипертекстоваяссылка" style:family="text">
      <style:text-properties style:font-name-complex="Times New Roman CYR" fo:background-color="#F0F0F0"/>
    </style:style>
    <style:style style:name="P124" style:parent-style-name="Комментарий" style:family="paragraph">
      <style:text-properties fo:color="#000000" fo:font-size="8pt" style:font-size-asian="8pt" style:font-size-complex="8pt" fo:background-color="#F0F0F0"/>
    </style:style>
    <style:style style:name="T125" style:parent-style-name="Основнойшрифтабзаца" style:family="text">
      <style:text-properties fo:background-color="#F0F0F0"/>
    </style:style>
    <style:style style:name="T126" style:parent-style-name="Гипертекстоваяссылка" style:family="text">
      <style:text-properties style:font-name-complex="Times New Roman CYR" fo:background-color="#F0F0F0"/>
    </style:style>
    <style:style style:name="T127" style:parent-style-name="Основнойшрифтабзаца" style:family="text">
      <style:text-properties fo:background-color="#F0F0F0"/>
    </style:style>
    <style:style style:name="T128" style:parent-style-name="Гипертекстоваяссылка" style:family="text">
      <style:text-properties style:font-name-complex="Times New Roman CYR" fo:background-color="#F0F0F0"/>
    </style:style>
    <style:style style:name="P129" style:parent-style-name="Комментарий" style:family="paragraph">
      <style:text-properties fo:color="#000000" fo:font-size="8pt" style:font-size-asian="8pt" style:font-size-complex="8pt" fo:background-color="#F0F0F0"/>
    </style:style>
    <style:style style:name="T130" style:parent-style-name="Основнойшрифтабзаца" style:family="text">
      <style:text-properties fo:background-color="#F0F0F0"/>
    </style:style>
    <style:style style:name="T131" style:parent-style-name="Гипертекстоваяссылка" style:family="text">
      <style:text-properties style:font-name-complex="Times New Roman CYR" fo:background-color="#F0F0F0"/>
    </style:style>
    <style:style style:name="T132" style:parent-style-name="Основнойшрифтабзаца" style:family="text">
      <style:text-properties fo:background-color="#F0F0F0"/>
    </style:style>
    <style:style style:name="T133" style:parent-style-name="Гипертекстоваяссылка" style:family="text">
      <style:text-properties style:font-name-complex="Times New Roman CYR" fo:background-color="#F0F0F0"/>
    </style:style>
    <style:style style:name="P134" style:parent-style-name="Обычный" style:family="paragraph">
      <style:paragraph-properties fo:text-align="end"/>
    </style:style>
    <style:style style:name="T135" style:parent-style-name="Цветовоевыделение" style:family="text">
      <style:text-properties style:font-name="Arial" style:font-name-complex="Arial" style:font-weight-complex="bold"/>
    </style:style>
    <style:style style:name="T136" style:parent-style-name="Цветовоевыделение" style:family="text">
      <style:text-properties style:font-name="Arial" style:font-name-complex="Arial" style:font-weight-complex="bold"/>
    </style:style>
    <style:style style:name="T137" style:parent-style-name="Гипертекстоваяссылка" style:family="text">
      <style:text-properties style:font-name="Arial" style:font-name-complex="Arial"/>
    </style:style>
    <style:style style:name="T138" style:parent-style-name="Цветовоевыделение" style:family="text">
      <style:text-properties style:font-name="Arial" style:font-name-complex="Arial" style:font-weight-complex="bold"/>
    </style:style>
    <style:style style:name="T139" style:parent-style-name="Цветовоевыделение" style:family="text">
      <style:text-properties style:font-name="Arial" style:font-name-complex="Arial" style:font-weight-complex="bold"/>
    </style:style>
    <style:style style:name="T140" style:parent-style-name="Цветовоевыделение" style:family="text">
      <style:text-properties style:font-name="Arial" style:font-name-complex="Arial" style:font-weight-complex="bold"/>
    </style:style>
    <style:style style:name="T141" style:parent-style-name="Цветовоевыделение" style:family="text">
      <style:text-properties style:font-name="Arial" style:font-name-complex="Arial" style:font-weight-complex="bold"/>
    </style:style>
    <style:style style:name="T142" style:parent-style-name="Цветовоевыделение" style:family="text">
      <style:text-properties style:font-name="Arial" style:font-name-complex="Arial" style:font-weight-complex="bold"/>
    </style:style>
    <style:style style:name="P143" style:parent-style-name="Таблицымоноширинный" style:family="paragraph">
      <style:text-properties fo:font-size="11pt" style:font-size-asian="11pt" style:font-size-complex="11pt"/>
    </style:style>
    <style:style style:name="P144" style:parent-style-name="Таблицымоноширинный" style:family="paragraph">
      <style:text-properties fo:font-size="11pt" style:font-size-asian="11pt" style:font-size-complex="11pt"/>
    </style:style>
    <style:style style:name="P145" style:parent-style-name="Таблицымоноширинный" style:family="paragraph">
      <style:text-properties fo:font-size="11pt" style:font-size-asian="11pt" style:font-size-complex="11pt"/>
    </style:style>
    <style:style style:name="P146" style:parent-style-name="Таблицымоноширинный" style:family="paragraph">
      <style:text-properties fo:font-size="11pt" style:font-size-asian="11pt" style:font-size-complex="11pt"/>
    </style:style>
    <style:style style:name="P147" style:parent-style-name="Таблицымоноширинный" style:family="paragraph">
      <style:text-properties fo:font-size="11pt" style:font-size-asian="11pt" style:font-size-complex="11pt"/>
    </style:style>
    <style:style style:name="P148" style:parent-style-name="Таблицымоноширинный" style:family="paragraph">
      <style:text-properties fo:font-size="11pt" style:font-size-asian="11pt" style:font-size-complex="11pt"/>
    </style:style>
    <style:style style:name="P149" style:parent-style-name="Таблицымоноширинный" style:family="paragraph">
      <style:text-properties fo:font-size="11pt" style:font-size-asian="11pt" style:font-size-complex="11pt"/>
    </style:style>
    <style:style style:name="P150" style:parent-style-name="Таблицымоноширинный" style:family="paragraph">
      <style:text-properties fo:font-size="11pt" style:font-size-asian="11pt" style:font-size-complex="11pt"/>
    </style:style>
    <style:style style:name="P151" style:parent-style-name="Таблицымоноширинный" style:family="paragraph">
      <style:text-properties fo:font-size="11pt" style:font-size-asian="11pt" style:font-size-complex="11pt"/>
    </style:style>
    <style:style style:name="P152" style:parent-style-name="Таблицымоноширинный" style:family="paragraph">
      <style:text-properties fo:font-size="11pt" style:font-size-asian="11pt" style:font-size-complex="11pt"/>
    </style:style>
    <style:style style:name="P153" style:parent-style-name="Таблицымоноширинный" style:family="paragraph">
      <style:text-properties fo:font-size="11pt" style:font-size-asian="11pt" style:font-size-complex="11pt"/>
    </style:style>
    <style:style style:name="P154" style:parent-style-name="Таблицымоноширинный" style:family="paragraph">
      <style:text-properties fo:font-size="11pt" style:font-size-asian="11pt" style:font-size-complex="11pt"/>
    </style:style>
    <style:style style:name="P155" style:parent-style-name="Таблицымоноширинный" style:family="paragraph">
      <style:text-properties fo:font-size="11pt" style:font-size-asian="11pt" style:font-size-complex="11pt"/>
    </style:style>
    <style:style style:name="P156" style:parent-style-name="Таблицымоноширинный" style:family="paragraph">
      <style:text-properties fo:font-size="11pt" style:font-size-asian="11pt" style:font-size-complex="11pt"/>
    </style:style>
    <style:style style:name="T157" style:parent-style-name="Цветовоевыделение" style:family="text">
      <style:text-properties style:font-weight-complex="bold" fo:font-size="11pt" style:font-size-asian="11pt" style:font-size-complex="11pt"/>
    </style:style>
    <style:style style:name="T158" style:parent-style-name="Цветовоевыделение" style:family="text">
      <style:text-properties style:font-weight-complex="bold" fo:font-size="11pt" style:font-size-asian="11pt" style:font-size-complex="11pt"/>
    </style:style>
    <style:style style:name="T159" style:parent-style-name="Цветовоевыделение" style:family="text">
      <style:text-properties style:font-weight-complex="bold" fo:font-size="11pt" style:font-size-asian="11pt" style:font-size-complex="11pt"/>
    </style:style>
    <style:style style:name="P160" style:parent-style-name="Таблицымоноширинный" style:family="paragraph">
      <style:text-properties fo:font-size="11pt" style:font-size-asian="11pt" style:font-size-complex="11pt"/>
    </style:style>
    <style:style style:name="P161" style:parent-style-name="Таблицымоноширинный" style:family="paragraph">
      <style:text-properties fo:font-size="11pt" style:font-size-asian="11pt" style:font-size-complex="11pt"/>
    </style:style>
    <style:style style:name="P162" style:parent-style-name="Таблицымоноширинный" style:family="paragraph">
      <style:text-properties fo:font-size="11pt" style:font-size-asian="11pt" style:font-size-complex="11pt"/>
    </style:style>
    <style:style style:name="P163" style:parent-style-name="Таблицымоноширинный" style:family="paragraph">
      <style:text-properties fo:font-size="11pt" style:font-size-asian="11pt" style:font-size-complex="11pt"/>
    </style:style>
    <style:style style:name="P164" style:parent-style-name="Таблицымоноширинный" style:family="paragraph">
      <style:text-properties fo:font-size="11pt" style:font-size-asian="11pt" style:font-size-complex="11pt"/>
    </style:style>
    <style:style style:name="P165" style:parent-style-name="Таблицымоноширинный" style:family="paragraph">
      <style:text-properties fo:font-size="11pt" style:font-size-asian="11pt" style:font-size-complex="11pt"/>
    </style:style>
    <style:style style:name="P166" style:parent-style-name="Таблицымоноширинный" style:family="paragraph">
      <style:text-properties fo:font-size="11pt" style:font-size-asian="11pt" style:font-size-complex="11pt"/>
    </style:style>
    <style:style style:name="P167" style:parent-style-name="Таблицымоноширинный" style:family="paragraph">
      <style:text-properties fo:font-size="11pt" style:font-size-asian="11pt" style:font-size-complex="11pt"/>
    </style:style>
    <style:style style:name="P168" style:parent-style-name="Таблицымоноширинный" style:family="paragraph">
      <style:text-properties fo:font-size="11pt" style:font-size-asian="11pt" style:font-size-complex="11pt"/>
    </style:style>
    <style:style style:name="P169" style:parent-style-name="Таблицымоноширинный" style:family="paragraph">
      <style:text-properties fo:font-size="11pt" style:font-size-asian="11pt" style:font-size-complex="11pt"/>
    </style:style>
    <style:style style:name="P170" style:parent-style-name="Таблицымоноширинный" style:family="paragraph">
      <style:text-properties fo:font-size="11pt" style:font-size-asian="11pt" style:font-size-complex="11pt"/>
    </style:style>
    <style:style style:name="P171" style:parent-style-name="Таблицымоноширинный" style:family="paragraph">
      <style:text-properties fo:font-size="11pt" style:font-size-asian="11pt" style:font-size-complex="11pt"/>
    </style:style>
    <style:style style:name="P172" style:parent-style-name="Таблицымоноширинный" style:family="paragraph">
      <style:text-properties fo:font-size="11pt" style:font-size-asian="11pt" style:font-size-complex="11pt"/>
    </style:style>
    <style:style style:name="P173" style:parent-style-name="Таблицымоноширинный" style:family="paragraph">
      <style:text-properties fo:font-size="11pt" style:font-size-asian="11pt" style:font-size-complex="11pt"/>
    </style:style>
    <style:style style:name="P174" style:parent-style-name="Комментарий" style:family="paragraph">
      <style:text-properties fo:color="#000000" fo:font-size="8pt" style:font-size-asian="8pt" style:font-size-complex="8pt" fo:background-color="#F0F0F0"/>
    </style:style>
    <style:style style:name="T175" style:parent-style-name="Основнойшрифтабзаца" style:family="text">
      <style:text-properties fo:background-color="#F0F0F0"/>
    </style:style>
    <style:style style:name="T176" style:parent-style-name="Гипертекстоваяссылка" style:family="text">
      <style:text-properties style:font-name-complex="Times New Roman CYR" fo:background-color="#F0F0F0"/>
    </style:style>
    <style:style style:name="T177" style:parent-style-name="Основнойшрифтабзаца" style:family="text">
      <style:text-properties fo:background-color="#F0F0F0"/>
    </style:style>
    <style:style style:name="T178" style:parent-style-name="Гипертекстоваяссылка" style:family="text">
      <style:text-properties style:font-name-complex="Times New Roman CYR" fo:background-color="#F0F0F0"/>
    </style:style>
    <style:style style:name="P179" style:parent-style-name="Обычный" style:family="paragraph">
      <style:paragraph-properties fo:text-align="end"/>
    </style:style>
    <style:style style:name="T180" style:parent-style-name="Цветовоевыделение" style:family="text">
      <style:text-properties style:font-name="Arial" style:font-name-complex="Arial" style:font-weight-complex="bold"/>
    </style:style>
    <style:style style:name="T181" style:parent-style-name="Цветовоевыделение" style:family="text">
      <style:text-properties style:font-name="Arial" style:font-name-complex="Arial" style:font-weight-complex="bold"/>
    </style:style>
    <style:style style:name="T182" style:parent-style-name="Гипертекстоваяссылка" style:family="text">
      <style:text-properties style:font-name="Arial" style:font-name-complex="Arial"/>
    </style:style>
    <style:style style:name="T183" style:parent-style-name="Цветовоевыделение" style:family="text">
      <style:text-properties style:font-name="Arial" style:font-name-complex="Arial" style:font-weight-complex="bold"/>
    </style:style>
    <style:style style:name="T184" style:parent-style-name="Цветовоевыделение" style:family="text">
      <style:text-properties style:font-name="Arial" style:font-name-complex="Arial" style:font-weight-complex="bold"/>
    </style:style>
    <style:style style:name="T185" style:parent-style-name="Цветовоевыделение" style:family="text">
      <style:text-properties style:font-name="Arial" style:font-name-complex="Arial" style:font-weight-complex="bold"/>
    </style:style>
    <style:style style:name="T186" style:parent-style-name="Цветовоевыделение" style:family="text">
      <style:text-properties style:font-name="Arial" style:font-name-complex="Arial" style:font-weight-complex="bold"/>
    </style:style>
    <style:style style:name="T187" style:parent-style-name="Цветовоевыделение" style:family="text">
      <style:text-properties style:font-name="Arial" style:font-name-complex="Arial" style:font-weight-complex="bold"/>
    </style:style>
    <style:style style:name="P188" style:parent-style-name="Таблицымоноширинный" style:family="paragraph">
      <style:text-properties fo:font-size="11pt" style:font-size-asian="11pt" style:font-size-complex="11pt"/>
    </style:style>
    <style:style style:name="P189" style:parent-style-name="Таблицымоноширинный" style:family="paragraph">
      <style:text-properties fo:font-size="11pt" style:font-size-asian="11pt" style:font-size-complex="11pt"/>
    </style:style>
    <style:style style:name="P190" style:parent-style-name="Таблицымоноширинный" style:family="paragraph">
      <style:text-properties fo:font-size="11pt" style:font-size-asian="11pt" style:font-size-complex="11pt"/>
    </style:style>
    <style:style style:name="P191" style:parent-style-name="Таблицымоноширинный" style:family="paragraph">
      <style:text-properties fo:font-size="11pt" style:font-size-asian="11pt" style:font-size-complex="11pt"/>
    </style:style>
    <style:style style:name="P192" style:parent-style-name="Таблицымоноширинный" style:family="paragraph">
      <style:text-properties fo:font-size="11pt" style:font-size-asian="11pt" style:font-size-complex="11pt"/>
    </style:style>
    <style:style style:name="P193" style:parent-style-name="Таблицымоноширинный" style:family="paragraph">
      <style:text-properties fo:font-size="11pt" style:font-size-asian="11pt" style:font-size-complex="11pt"/>
    </style:style>
    <style:style style:name="P194" style:parent-style-name="Таблицымоноширинный" style:family="paragraph">
      <style:text-properties fo:font-size="11pt" style:font-size-asian="11pt" style:font-size-complex="11pt"/>
    </style:style>
    <style:style style:name="P195" style:parent-style-name="Таблицымоноширинный" style:family="paragraph">
      <style:text-properties fo:font-size="11pt" style:font-size-asian="11pt" style:font-size-complex="11pt"/>
    </style:style>
    <style:style style:name="P196" style:parent-style-name="Таблицымоноширинный" style:family="paragraph">
      <style:text-properties fo:font-size="11pt" style:font-size-asian="11pt" style:font-size-complex="11pt"/>
    </style:style>
    <style:style style:name="P197" style:parent-style-name="Таблицымоноширинный" style:family="paragraph">
      <style:text-properties fo:font-size="11pt" style:font-size-asian="11pt" style:font-size-complex="11pt"/>
    </style:style>
    <style:style style:name="P198" style:parent-style-name="Таблицымоноширинный" style:family="paragraph">
      <style:text-properties fo:font-size="11pt" style:font-size-asian="11pt" style:font-size-complex="11pt"/>
    </style:style>
    <style:style style:name="P199" style:parent-style-name="Таблицымоноширинный" style:family="paragraph">
      <style:text-properties fo:font-size="11pt" style:font-size-asian="11pt" style:font-size-complex="11pt"/>
    </style:style>
    <style:style style:name="P200" style:parent-style-name="Таблицымоноширинный" style:family="paragraph">
      <style:text-properties fo:font-size="11pt" style:font-size-asian="11pt" style:font-size-complex="11pt"/>
    </style:style>
    <style:style style:name="P201" style:parent-style-name="Таблицымоноширинный" style:family="paragraph">
      <style:text-properties fo:font-size="11pt" style:font-size-asian="11pt" style:font-size-complex="11pt"/>
    </style:style>
    <style:style style:name="T202" style:parent-style-name="Цветовоевыделение" style:family="text">
      <style:text-properties style:font-weight-complex="bold" fo:font-size="11pt" style:font-size-asian="11pt" style:font-size-complex="11pt"/>
    </style:style>
    <style:style style:name="T203" style:parent-style-name="Цветовоевыделение" style:family="text">
      <style:text-properties style:font-weight-complex="bold" fo:font-size="11pt" style:font-size-asian="11pt" style:font-size-complex="11pt"/>
    </style:style>
    <style:style style:name="T204" style:parent-style-name="Цветовоевыделение" style:family="text">
      <style:text-properties style:font-weight-complex="bold" fo:font-size="11pt" style:font-size-asian="11pt" style:font-size-complex="11pt"/>
    </style:style>
    <style:style style:name="P205" style:parent-style-name="Таблицымоноширинный" style:family="paragraph">
      <style:text-properties fo:font-size="11pt" style:font-size-asian="11pt" style:font-size-complex="11pt"/>
    </style:style>
    <style:style style:name="P206" style:parent-style-name="Таблицымоноширинный" style:family="paragraph">
      <style:text-properties fo:font-size="11pt" style:font-size-asian="11pt" style:font-size-complex="11pt"/>
    </style:style>
    <style:style style:name="P207" style:parent-style-name="Таблицымоноширинный" style:family="paragraph">
      <style:text-properties fo:font-size="11pt" style:font-size-asian="11pt" style:font-size-complex="11pt"/>
    </style:style>
    <style:style style:name="P208" style:parent-style-name="Таблицымоноширинный" style:family="paragraph">
      <style:text-properties fo:font-size="11pt" style:font-size-asian="11pt" style:font-size-complex="11pt"/>
    </style:style>
    <style:style style:name="P209" style:parent-style-name="Таблицымоноширинный" style:family="paragraph">
      <style:text-properties fo:font-size="11pt" style:font-size-asian="11pt" style:font-size-complex="11pt"/>
    </style:style>
    <style:style style:name="P210" style:parent-style-name="Таблицымоноширинный" style:family="paragraph">
      <style:text-properties fo:font-size="11pt" style:font-size-asian="11pt" style:font-size-complex="11pt"/>
    </style:style>
    <style:style style:name="P211" style:parent-style-name="Таблицымоноширинный" style:family="paragraph">
      <style:text-properties fo:font-size="11pt" style:font-size-asian="11pt" style:font-size-complex="11pt"/>
    </style:style>
    <style:style style:name="P212" style:parent-style-name="Таблицымоноширинный" style:family="paragraph">
      <style:text-properties fo:font-size="11pt" style:font-size-asian="11pt" style:font-size-complex="11pt"/>
    </style:style>
    <style:style style:name="P213" style:parent-style-name="Таблицымоноширинный" style:family="paragraph">
      <style:text-properties fo:font-size="11pt" style:font-size-asian="11pt" style:font-size-complex="11pt"/>
    </style:style>
    <style:style style:name="P214" style:parent-style-name="Таблицымоноширинный" style:family="paragraph">
      <style:text-properties fo:font-size="11pt" style:font-size-asian="11pt" style:font-size-complex="11pt"/>
    </style:style>
    <style:style style:name="P215" style:parent-style-name="Таблицымоноширинный" style:family="paragraph">
      <style:text-properties fo:font-size="11pt" style:font-size-asian="11pt" style:font-size-complex="11pt"/>
    </style:style>
  </office:automatic-styles>
  <office:body>
    <office:text text:use-soft-page-breaks="true">
      <text:h text:style-name="P1" text:outline-level="1"><text:a xlink:href="http://internet.garant.ru/document/redirect/35159864/0" office:target-frame-name="_top" xlink:show="replace"><text:span text:style-name="T20">Указ Губернатора Свердловской области от 26 октября 2010 г. N 944-УГ "Об утверждении Порядка проведения антикоррупционной экспертизы указов Губернатора Свердловской области и проектов указов Губернатора Свердловской област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25 декабря 2017 г., 27 декабря 2018 г.</text:span></text:p>
      <text:p text:style-name="Обычный"/>
      <text:p text:style-name="Обычный">В соответствии с<text:s/><text:a xlink:href="http://internet.garant.ru/document/redirect/12164203/0" office:target-frame-name="_top" xlink:show="replace"><text:span text:style-name="T22">Федеральным законом</text:span></text:a><text:s/>от 25 декабря 2008 года N 273-ФЗ "О противодействии коррупции",<text:s/><text:a xlink:href="http://internet.garant.ru/document/redirect/195958/0" office:target-frame-name="_top" xlink:show="replace"><text:span text:style-name="T23">Федеральным законом</text:span></text:a><text:s/>от 17 июля 2009 года N 172-ФЗ "Об антикоррупционной экспертизе",<text:s/><text:a xlink:href="http://internet.garant.ru/document/redirect/35155345/0" office:target-frame-name="_top" xlink:show="replace"><text:span text:style-name="T24">Законом</text:span></text:a><text:s/>Свердловской области от 20 февраля 2009 года N 2-ОЗ "О противодействии коррупции в Свердловской области" ("Областная газета", 2009, 25 февраля, N 51-52) с изменениями, внесенными законами Свердловской области<text:s/><text:a xlink:href="http://internet.garant.ru/document/redirect/35142637/0" office:target-frame-name="_top" xlink:show="replace"><text:span text:style-name="T25">от 22 октября 2009 года N 90-ОЗ</text:span></text:a><text:s/>("Областная газета", 2009, 27 октября, N 323-324),<text:s/><text:a xlink:href="http://internet.garant.ru/document/redirect/35129390/0" office:target-frame-name="_top" xlink:show="replace"><text:span text:style-name="T26">от 10 июня 2010 года N 33-ОЗ</text:span></text:a><text:s/>("Областная газета", 2010, 16 июня, N 207-208),<text:s/><text:a xlink:href="http://internet.garant.ru/document/redirect/9307512/0" office:target-frame-name="_top" xlink:show="replace"><text:span text:style-name="T27">Областным законом</text:span></text:a><text:s/>от 10 марта 1999 года N 4-ОЗ "О правовых актах в Свердловской области" ("Областная газета", 1999, 13 марта, N 48) с изменениями, внесенными законами Свердловской области от<text:s/><text:a xlink:href="http://internet.garant.ru/document/redirect/9320824/0" office:target-frame-name="_top" xlink:show="replace"><text:span text:style-name="T28">14 июня 2005 года N 48-ОЗ</text:span></text:a><text:s/>("Областная газета", 2005, 15 июня, N 170-171),<text:s/><text:a xlink:href="http://internet.garant.ru/document/redirect/9321127/0" office:target-frame-name="_top" xlink:show="replace"><text:span text:style-name="T29">от 22 июля 2005 года N 92-ОЗ</text:span></text:a><text:s/>("Областная газета", 2005, 27 июля, N 227-228),<text:s/><text:a xlink:href="http://internet.garant.ru/document/redirect/9343688/0" office:target-frame-name="_top" xlink:show="replace"><text:span text:style-name="T30">от 6 апреля 2007 года N 21-ОЗ</text:span></text:a><text:s/>("Областная газета", 2007, 11 апреля, N 115-116),<text:s/><text:a xlink:href="http://internet.garant.ru/document/redirect/35154518/0" office:target-frame-name="_top" xlink:show="replace"><text:span text:style-name="T31">от 19 ноября 2008 года N 117-ОЗ</text:span></text:a><text:s/>("Областная газета", 2008, 22 ноября, N 366-367),<text:s/><text:a xlink:href="http://internet.garant.ru/document/redirect/35133380/0" office:target-frame-name="_top" xlink:show="replace"><text:span text:style-name="T32">от 24 апреля 2009 года N 30-ОЗ</text:span></text:a><text:s/>("Областная газета", 2009, 29 апреля, N 123-124) и<text:s/><text:a xlink:href="http://internet.garant.ru/document/redirect/35142623/0" office:target-frame-name="_top" xlink:show="replace"><text:span text:style-name="T33">от 22 октября 2009 года N 89-ОЗ</text:span></text:a><text:s/>("Областная газета", 2009, 27 октября, N 323-324), постановляю:</text:p>
      <text:p text:style-name="Обычный"><text:bookmark-start text:name="sub_100"/>1. Утвердить<text:s/><text:a xlink:href="#sub_100000" office:target-frame-name="_top" xlink:show="replace"><text:span text:style-name="T34">Порядок</text:span></text:a><text:s/>проведения антикоррупционной экспертизы указов Губернатора Свердловской области и проектов указов Губернатора Свердловской области (прилагается).</text:p>
      <text:p text:style-name="Обычный"><text:bookmark-start text:name="sub_200"/><text:bookmark-end text:name="sub_100"/>2. Настоящий указ<text:s/><text:a xlink:href="http://internet.garant.ru/document/redirect/35259864/0" office:target-frame-name="_top" xlink:show="replace"><text:span text:style-name="T35">опубликовать</text:span></text:a><text:s/>в "Областной газете".</text:p>
      <text:p text:style-name="Обычный"><text:bookmark-end text:name="sub_200"/></text:p>
      <table:table table:style-name="Table36">
        <table:table-columns>
          <table:table-column table:style-name="TableColumn37"/>
          <table:table-column table:style-name="TableColumn38"/>
        </table:table-columns>
        <table:table-row table:style-name="TableRow39">
          <table:table-cell table:style-name="TableCell40">
            <text:p text:style-name="Прижатыйвлево">Губернатор<text:line-break/>Свердловской области</text:p>
          </table:table-cell>
          <table:table-cell table:style-name="TableCell41">
            <text:p text:style-name="P42">А.С. Мишарин</text:p>
          </table:table-cell>
        </table:table-row>
      </table:table>
      <text:p text:style-name="Обычный"/>
      <text:p text:style-name="Прижатыйвлево">г. Екатеринбург</text:p>
      <text:p text:style-name="Прижатыйвлево">26 октября 2010 года</text:p>
      <text:p text:style-name="Прижатыйвлево">N 944-УГ</text:p>
      <text:p text:style-name="Обычный"/>
      <text:h text:style-name="Заголовок1" text:outline-level="1"><text:bookmark-start text:name="sub_100000"/>Порядок<text:line-break/>проведения антикоррупционной экспертизы указов Губернатора Свердловской области и проектов указов Губернатора Свердловской области<text:s/><text:line-break/>(утв.<text:s/><text:a xlink:href="#sub_0" office:target-frame-name="_top" xlink:show="replace"><text:span text:style-name="T43">указом</text:span></text:a><text:s/>Губернатора Свердловской области от 26 октября 2010 г. N 944-УГ)</text:h>
      <text:p text:style-name="Подзаголовокдляинформацииобизменениях"><text:bookmark-end text:name="sub_100000"/>С изменениями и дополнениями от:</text:p>
      <text:p text:style-name="Информацияобизменениях"><text:s/><text:span text:style-name="T44">25 декабря 2017 г., 27 декабря 2018 г.</text:span></text:p>
      <text:p text:style-name="Обычный"/>
      <text:h text:style-name="Заголовок1" text:outline-level="1"><text:bookmark-start text:name="sub_100020"/>Глава 1. Общие положения</text:h>
      <text:p text:style-name="Обычный"><text:bookmark-end text:name="sub_100020"/></text:p>
      <text:p text:style-name="P45"><text:bookmark-start text:name="sub_100002"/>Информация об изменениях:</text:p>
      <text:p text:style-name="Информацияоверсии"><text:bookmark-end text:name="sub_100002"/><text:s/><text:span text:style-name="T46">Пункт 1 изменен с 3 января 2018 г. -<text:s/></text:span><text:a xlink:href="http://internet.garant.ru/document/redirect/46753330/101" office:target-frame-name="_top" xlink:show="replace"><text:span text:style-name="T47">Указ</text:span></text:a><text:span text:style-name="T48"><text:s/>Губернатора Свердловской области от 25 декабря 2017 г. N 671-УГ</text:span></text:p>
      <text:p text:style-name="Информацияоверсии"><text:s/><text:a xlink:href="http://internet.garant.ru/document/redirect/21088727/100002" office:target-frame-name="_top" xlink:show="replace"><text:span text:style-name="T49">См. предыдущую редакцию</text:span></text:a></text:p>
      <text:p text:style-name="Обычный">1. Настоящим Порядком определяются порядок проведения антикоррупционной экспертизы указов Губернатора Свердловской области нормативного характера (далее - указы) и проектов таких указов (далее - проекты указов), проведение независимой антикоррупционной экспертизы, а также<text:s/><text:soft-page-break/>порядок подготовки и оформления заключений Государственно-правового департамента Губернатора Свердловской области и Правительства Свердловской области по результатам проведения антикоррупционной экспертизы.</text:p>
      <text:p text:style-name="Обычный"><text:bookmark-start text:name="sub_1"/>2. Антикоррупционная экспертиза указов и проектов указов проводится в соответствии с<text:s/><text:a xlink:href="http://internet.garant.ru/document/redirect/195958/0" office:target-frame-name="_top" xlink:show="replace"><text:span text:style-name="T50">федеральным законом</text:span></text:a><text:s/>в целях выявления в них коррупциогенных факторов и их последующего устранения.</text:p>
      <text:p text:style-name="Обычный"><text:bookmark-end text:name="sub_1"/>Антикоррупционная экспертиза указов и проектов указов проводится согласно<text:s/><text:a xlink:href="http://internet.garant.ru/document/redirect/197633/2000" office:target-frame-name="_top" xlink:show="replace"><text:span text:style-name="T51">методике</text:span></text:a><text:s/>проведения антикоррупционной экспертизы нормативных правовых актов и проектов нормативных правовых актов, утвержденной<text:s/><text:a xlink:href="http://internet.garant.ru/document/redirect/197633/0" office:target-frame-name="_top" xlink:show="replace"><text:span text:style-name="T52">постановлением</text:span></text:a><text:s/>Правительства Российской Федерации.</text:p>
      <text:p text:style-name="Обычный"><text:bookmark-start text:name="sub_2"/>3. В отношении указов, проектов указов институтами гражданского общества и гражданами Российской Федерации может быть проведена независимая антикоррупционная экспертиза.</text:p>
      <text:p text:style-name="Обычный"><text:bookmark-start text:name="sub_3"/><text:bookmark-end text:name="sub_2"/>4. Указы в соответствии с законом Свердловской области в течение семи дней со дня их принятия направляются в Прокуратуру Свердловской области.</text:p>
      <text:p text:style-name="Обычный"><text:bookmark-end text:name="sub_3"/></text:p>
      <text:h text:style-name="Заголовок1" text:outline-level="1"><text:bookmark-start text:name="sub_9"/>Глава 2. Порядок проведения антикоррупционной экспертизы указов</text:h>
      <text:p text:style-name="Обычный"><text:bookmark-end text:name="sub_9"/></text:p>
      <text:p text:style-name="P53"><text:bookmark-start text:name="sub_4"/>Информация об изменениях:</text:p>
      <text:p text:style-name="Информацияоверсии"><text:bookmark-end text:name="sub_4"/><text:s/><text:span text:style-name="T54">Пункт 5 изменен с 3 января 2018 г. -<text:s/></text:span><text:a xlink:href="http://internet.garant.ru/document/redirect/46753330/102" office:target-frame-name="_top" xlink:show="replace"><text:span text:style-name="T55">Указ</text:span></text:a><text:span text:style-name="T56"><text:s/>Губернатора Свердловской области от 25 декабря 2017 г. N 671-УГ</text:span></text:p>
      <text:p text:style-name="Информацияоверсии"><text:s/><text:a xlink:href="http://internet.garant.ru/document/redirect/21088727/4" office:target-frame-name="_top" xlink:show="replace"><text:span text:style-name="T57">См. предыдущую редакцию</text:span></text:a></text:p>
      <text:p text:style-name="Обычный">5. Антикоррупционная экспертиза указов проводится Государственно-правовым департаментом Губернатора Свердловской области и Правительства Свердловской области.</text:p>
      <text:p text:style-name="P58"><text:bookmark-start text:name="sub_5"/>Информация об изменениях:</text:p>
      <text:p text:style-name="Информацияоверсии"><text:bookmark-end text:name="sub_5"/><text:s/><text:span text:style-name="T59">Пункт 6 изменен с 4 января 2019 г. -<text:s/></text:span><text:a xlink:href="http://internet.garant.ru/document/redirect/46781126/11" office:target-frame-name="_top" xlink:show="replace"><text:span text:style-name="T60">Указ</text:span></text:a><text:span text:style-name="T61"><text:s/>Губернатора Свердловской области от 27 декабря 2018 г. N 725-УГ</text:span></text:p>
      <text:p text:style-name="Информацияоверсии"><text:s/><text:a xlink:href="http://internet.garant.ru/document/redirect/21094504/5" office:target-frame-name="_top" xlink:show="replace"><text:span text:style-name="T62">См. предыдущую редакцию</text:span></text:a></text:p>
      <text:p text:style-name="Обычный">6. Антикоррупционная экспертиза указов проводится по поручению Губернатора Свердловской области, Заместителя Губернатора Свердловской области - Руководителя Аппарата Губернатора Свердловской области и Правительства Свердловской области.</text:p>
      <text:p text:style-name="Обычный">Антикоррупционная экспертиза указов проводится также в рамках проведения правовой экспертизы после принятия федерального конституционного закона, федерального закона, указа Президента Российской Федерации, постановления Правительства Российской Федерации или иного нормативного правового акта Российской Федерации, закона Свердловской области, регулирующих отношения в той же сфере, в течение семи рабочих дней после официального опубликования соответствующего нормативного правового акта.</text:p>
      <text:p text:style-name="Обычный"><text:bookmark-start text:name="sub_6"/>7. При проведении антикоррупционной экспертизы осуществляется направленный на выявление коррупциогенных факторов анализ норм права, содержащихся в указе, включающий оценку предмета правового регулирования анализируемого указа, его целей и задач.</text:p>
      <text:p text:style-name="Обычный"><text:bookmark-start text:name="sub_7"/><text:bookmark-end text:name="sub_6"/>8. В ходе проведения антикоррупционной экспертизы анализу подвергается каждая правовая норма указа, которая исследуется для выявления коррупциогенных факторов.</text:p>
      <text:p text:style-name="Обычный"><text:bookmark-start text:name="sub_8"/><text:bookmark-end text:name="sub_7"/>9. Результатом проведения антикоррупционной экспертизы указа является вывод о наличии или об отсутствии в указе коррупциогенных факторов.</text:p>
      <text:p text:style-name="Обычный"><text:bookmark-end text:name="sub_8"/></text:p>
      <text:h text:style-name="Заголовок1" text:outline-level="1"><text:bookmark-start text:name="sub_18"/>Глава 3. Порядок проведения антикоррупционной экспертизы проектов указов</text:h>
      <text:p text:style-name="Обычный"><text:bookmark-end text:name="sub_18"/></text:p>
      <text:p text:style-name="Обычный"><text:bookmark-start text:name="sub_10"/>10. Антикоррупционная экспертиза проектов указов проводится:</text:p>
      <text:p text:style-name="P63"><text:bookmark-start text:name="sub_34"/><text:bookmark-end text:name="sub_10"/>Информация об изменениях:</text:p>
      <text:p text:style-name="Информацияоверсии"><text:bookmark-end text:name="sub_34"/><text:soft-page-break/><text:s/><text:span text:style-name="T64">Подпункт 1 изменен с 4 января 2019 г. -<text:s/></text:span><text:a xlink:href="http://internet.garant.ru/document/redirect/46781126/12" office:target-frame-name="_top" xlink:show="replace"><text:span text:style-name="T65">Указ</text:span></text:a><text:span text:style-name="T66"><text:s/>Губернатора Свердловской области от 27 декабря 2018 г. N 725-УГ</text:span></text:p>
      <text:p text:style-name="Информацияоверсии"><text:s/><text:a xlink:href="http://internet.garant.ru/document/redirect/21094504/34" office:target-frame-name="_top" xlink:show="replace"><text:span text:style-name="T67">См. предыдущую редакцию</text:span></text:a></text:p>
      <text:p text:style-name="Обычный">1) при разработке проекта указа - органом исполнительной власти Свердловской области, структурным подразделением Аппарата Губернатора Свердловской области и Правительства Свердловской области или иным субъектом, являющимся разработчиком проекта указа (далее - разработчик);</text:p>
      <text:p text:style-name="P68"><text:bookmark-start text:name="sub_35"/>Информация об изменениях:</text:p>
      <text:p text:style-name="Информацияоверсии"><text:bookmark-end text:name="sub_35"/><text:s/><text:span text:style-name="T69">Подпункт 2 изменен с 3 января 2018 г. -<text:s/></text:span><text:a xlink:href="http://internet.garant.ru/document/redirect/46753330/102" office:target-frame-name="_top" xlink:show="replace"><text:span text:style-name="T70">Указ</text:span></text:a><text:span text:style-name="T71"><text:s/>Губернатора Свердловской области от 25 декабря 2017 г. N 671-УГ</text:span></text:p>
      <text:p text:style-name="Информацияоверсии"><text:s/><text:a xlink:href="http://internet.garant.ru/document/redirect/21088727/35" office:target-frame-name="_top" xlink:show="replace"><text:span text:style-name="T72">См. предыдущую редакцию</text:span></text:a></text:p>
      <text:p text:style-name="Обычный">2) при проведении правовой экспертизы проекта указа - Государственно-правовым департаментом Губернатора Свердловской области и Правительства Свердловской области.</text:p>
      <text:p text:style-name="Обычный"><text:bookmark-start text:name="sub_11"/>11. Проведение разработчиком антикоррупционной экспертизы проекта указа осуществляется в форме анализа содержания его норм.</text:p>
      <text:p text:style-name="P73"><text:bookmark-start text:name="sub_12"/><text:bookmark-end text:name="sub_11"/>Информация об изменениях:</text:p>
      <text:p text:style-name="Информацияоверсии"><text:bookmark-end text:name="sub_12"/><text:s/><text:span text:style-name="T74">Пункт 12 изменен с 3 января 2018 г. -<text:s/></text:span><text:a xlink:href="http://internet.garant.ru/document/redirect/46753330/104" office:target-frame-name="_top" xlink:show="replace"><text:span text:style-name="T75">Указ</text:span></text:a><text:span text:style-name="T76"><text:s/>Губернатора Свердловской области от 25 декабря 2017 г. N 671-УГ</text:span></text:p>
      <text:p text:style-name="Информацияоверсии"><text:s/><text:a xlink:href="http://internet.garant.ru/document/redirect/21088727/12" office:target-frame-name="_top" xlink:show="replace"><text:span text:style-name="T77">См. предыдущую редакцию</text:span></text:a></text:p>
      <text:p text:style-name="Обычный">12. Коррупциогенные факторы, выявленные в ходе проведения анализа содержания норм проекта указа, должны быть устранены до направления проекта указа на согласование в Государственно-правовой департамент Губернатора Свердловской области и Правительства Свердловской области.</text:p>
      <text:p text:style-name="Обычный"><text:bookmark-start text:name="sub_13"/>13. Утратил силу с 3 января 2018 г. -<text:s/><text:a xlink:href="http://internet.garant.ru/document/redirect/46753330/105" office:target-frame-name="_top" xlink:show="replace"><text:span text:style-name="T78">Указ</text:span></text:a><text:s/>Губернатора Свердловской области от 25 декабря 2017 г. N 671-УГ</text:p>
      <text:p text:style-name="P79"><text:bookmark-end text:name="sub_13"/>Информация об изменениях:</text:p>
      <text:p text:style-name="Информацияоверсии"><text:s/><text:a xlink:href="http://internet.garant.ru/document/redirect/21088727/13" office:target-frame-name="_top" xlink:show="replace"><text:span text:style-name="T80">См. предыдущую редакцию</text:span></text:a></text:p>
      <text:p text:style-name="Информацияоверсии"><text:bookmark-start text:name="sub_14"/><text:s/><text:span text:style-name="T81">Пункт 14 изменен с 4 января 2019 г. -<text:s/></text:span><text:a xlink:href="http://internet.garant.ru/document/redirect/46781126/12" office:target-frame-name="_top" xlink:show="replace"><text:span text:style-name="T82">Указ</text:span></text:a><text:span text:style-name="T83"><text:s/>Губернатора Свердловской области от 27 декабря 2018 г. N 725-УГ</text:span></text:p>
      <text:p text:style-name="Информацияоверсии"><text:bookmark-end text:name="sub_14"/><text:s/><text:a xlink:href="http://internet.garant.ru/document/redirect/21094504/14" office:target-frame-name="_top" xlink:show="replace"><text:span text:style-name="T84">См. предыдущую редакцию</text:span></text:a></text:p>
      <text:p text:style-name="Обычный">14. После поступления проекта указа на согласование в Государственно-правовой департамент Губернатора Свердловской области и Правительства Свердловской области правовая и антикоррупционная экспертизы проекта указа проводятся в сроки, установленные нормативным правовым актом Губернатора Свердловской области для согласования проектов правовых ак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text:p>
      <text:p text:style-name="Обычный"><text:bookmark-start text:name="sub_15"/>15. При проведении антикоррупционной экспертизы осуществляется направленный на выявление коррупциогенных факторов анализ норм права, содержащихся в проекте указа, включающий оценку предмета правового регулирования проекта указа, его целей и задач.</text:p>
      <text:p text:style-name="Обычный"><text:bookmark-start text:name="sub_16"/><text:bookmark-end text:name="sub_15"/>16. В ходе проведения антикоррупционной экспертизы анализу подвергается каждая правовая норма проекта указа, которая исследуется для выявления коррупциогенных факторов.</text:p>
      <text:p text:style-name="Обычный"><text:bookmark-start text:name="sub_17"/><text:bookmark-end text:name="sub_16"/>17. Результатом проведения антикоррупционной экспертизы проекта указа является вывод о наличии или об отсутствии в проекте указа коррупциогенных факторов.</text:p>
      <text:p text:style-name="Обычный"><text:bookmark-end text:name="sub_17"/></text:p>
      <text:h text:style-name="Заголовок1" text:outline-level="1"><text:bookmark-start text:name="sub_26"/>Глава 4. Независимая антикоррупционная экспертиза</text:h>
      <text:p text:style-name="Обычный"><text:bookmark-end text:name="sub_26"/></text:p>
      <text:p text:style-name="P85"><text:bookmark-start text:name="sub_19"/>Информация об изменениях:</text:p>
      <text:p text:style-name="Информацияоверсии"><text:bookmark-end text:name="sub_19"/><text:soft-page-break/><text:s/><text:span text:style-name="T86">Пункт 18 изменен с 3 января 2018 г. -<text:s/></text:span><text:a xlink:href="http://internet.garant.ru/document/redirect/46753330/107" office:target-frame-name="_top" xlink:show="replace"><text:span text:style-name="T87">Указ</text:span></text:a><text:span text:style-name="T88"><text:s/>Губернатора Свердловской области от 25 декабря 2017 г. N 671-УГ</text:span></text:p>
      <text:p text:style-name="Информацияоверсии"><text:s/><text:a xlink:href="http://internet.garant.ru/document/redirect/21088727/19" office:target-frame-name="_top" xlink:show="replace"><text:span text:style-name="T89">См. предыдущую редакцию</text:span></text:a></text:p>
      <text:p text:style-name="Обычный">18. Независимая антикоррупционная экспертиза проводится юридическими лицами и физическими лицами,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в инициативном порядке за счет собственных средств.</text:p>
      <text:p text:style-name="Обычный"><text:bookmark-start text:name="sub_20"/>19. В отношении проектов указов, содержащих сведения, составляющие государственную тайну, или сведения конфиденциального характера, независимая антикоррупционная экспертиза не проводится.</text:p>
      <text:p text:style-name="P90"><text:bookmark-start text:name="sub_21"/><text:bookmark-end text:name="sub_20"/>Информация об изменениях:</text:p>
      <text:p text:style-name="Информацияоверсии"><text:bookmark-end text:name="sub_21"/><text:s/><text:span text:style-name="T91">Пункт 20 изменен с 3 января 2018 г. -<text:s/></text:span><text:a xlink:href="http://internet.garant.ru/document/redirect/46753330/108" office:target-frame-name="_top" xlink:show="replace"><text:span text:style-name="T92">Указ</text:span></text:a><text:span text:style-name="T93"><text:s/>Губернатора Свердловской области от 25 декабря 2017 г. N 671-УГ</text:span></text:p>
      <text:p text:style-name="Информацияоверсии"><text:s/><text:a xlink:href="http://internet.garant.ru/document/redirect/21088727/21" office:target-frame-name="_top" xlink:show="replace"><text:span text:style-name="T94">См. предыдущую редакцию</text:span></text:a></text:p>
      <text:p text:style-name="Обычный">20. В целях обеспечения возможности проведения независимой антикоррупционной экспертизы проекта указа разработчик размещает его на своем официальном сайте в информационно-телекоммуникационной сети "Интернет" в течение рабочего дня, соответствующего дню его направления на согласование в Государственно-правовой департамент Губернатора Свердловской области и Правительства Свердловской области. Одновременно с проектом указа должна размещаться информация об адресе электронной почты, на который следует направлять заключение по результатам проведения независимой антикоррупционной экспертизы.</text:p>
      <text:p text:style-name="P95"><text:bookmark-start text:name="sub_22"/>Информация об изменениях:</text:p>
      <text:p text:style-name="Информацияоверсии"><text:bookmark-end text:name="sub_22"/><text:s/><text:span text:style-name="T96">Пункт 21 изменен с 3 января 2018 г. -<text:s/></text:span><text:a xlink:href="http://internet.garant.ru/document/redirect/46753330/108" office:target-frame-name="_top" xlink:show="replace"><text:span text:style-name="T97">Указ</text:span></text:a><text:span text:style-name="T98"><text:s/>Губернатора Свердловской области от 25 декабря 2017 г. N 671-УГ</text:span></text:p>
      <text:p text:style-name="Информацияоверсии"><text:s/><text:a xlink:href="http://internet.garant.ru/document/redirect/21088727/22" office:target-frame-name="_top" xlink:show="replace"><text:span text:style-name="T99">См. предыдущую редакцию</text:span></text:a></text:p>
      <text:p text:style-name="Обычный">21. Независимая антикоррупционная экспертиза проводится в течение пяти рабочих дней со дня размещения проекта указа на официальном сайте разработчика в информационно-телекоммуникационной сети "Интернет".</text:p>
      <text:p text:style-name="P100"><text:bookmark-start text:name="sub_23"/>Информация об изменениях:</text:p>
      <text:p text:style-name="Информацияоверсии"><text:bookmark-end text:name="sub_23"/><text:s/><text:span text:style-name="T101">Пункт 22 изменен с 3 января 2018 г. -<text:s/></text:span><text:a xlink:href="http://internet.garant.ru/document/redirect/46753330/108" office:target-frame-name="_top" xlink:show="replace"><text:span text:style-name="T102">Указ</text:span></text:a><text:span text:style-name="T103"><text:s/>Губернатора Свердловской области от 25 декабря 2017 г. N 671-УГ</text:span></text:p>
      <text:p text:style-name="Информацияоверсии"><text:s/><text:a xlink:href="http://internet.garant.ru/document/redirect/21088727/23" office:target-frame-name="_top" xlink:show="replace"><text:span text:style-name="T104">См. предыдущую редакцию</text:span></text:a></text:p>
      <text:p text:style-name="Обычный">22. По результатам проведения независимой антикоррупционной экспертизы разработчику направляется заключение, подписанное лицом, проводившим независимую антикоррупционную экспертизу, с сопроводительным письмом, а также это заключение в электронном виде на адрес электронной почты, указанный на официальном сайте разработчика в информационно-телекоммуникационной сети "Интернет".</text:p>
      <text:p text:style-name="Обычный"><text:bookmark-start text:name="sub_24"/>23. В заключении по результатам проведения независимой антикоррупционной экспертизы должны быть указаны выявленные в проекте указа коррупциогенные факторы и предложены способы их устранения.</text:p>
      <text:p text:style-name="Обычный"><text:bookmark-start text:name="sub_25"/><text:bookmark-end text:name="sub_24"/>24. Заключение по результатам независимой антикоррупционной экспертизы в соответствии с<text:s/><text:a xlink:href="http://internet.garant.ru/document/redirect/195958/45" office:target-frame-name="_top" xlink:show="replace"><text:span text:style-name="T105">федеральным законом</text:span></text:a><text:s/>носит рекомендательный характер и подлежит обязательному рассмотрению разработчиком, которому оно направлено, в тридцатидневный срок со дня его получения. Лицу, проводившему независимую антикоррупционную экспертизу, направляется мотивированный ответ, за исключением случаев, когда в заключении отсутствует предложение о способе устранения выявленных коррупциогенных факторов.</text:p>
      <text:p text:style-name="Обычный"><text:bookmark-end text:name="sub_25"/></text:p>
      <text:p text:style-name="P106"><text:bookmark-start text:name="sub_33"/>Информация об изменениях:</text:p>
      <text:p text:style-name="Информацияоверсии"><text:bookmark-end text:name="sub_33"/><text:s/><text:span text:style-name="T107">Наименование изменено с 3 января 2018 г. -<text:s/></text:span><text:a xlink:href="http://internet.garant.ru/document/redirect/46753330/101" office:target-frame-name="_top" xlink:show="replace"><text:span text:style-name="T108">Указ</text:span></text:a><text:span text:style-name="T109"><text:s/>Губернатора Свердловской области от 25 декабря 2017 г. N 671-УГ</text:span></text:p>
      <text:p text:style-name="Информацияоверсии"><text:s/><text:a xlink:href="http://internet.garant.ru/document/redirect/21088727/33" office:target-frame-name="_top" xlink:show="replace"><text:span text:style-name="T110">См. предыдущую редакцию</text:span></text:a></text:p>
      <text:h text:style-name="Заголовок1" text:outline-level="1">Глава 5. Порядок подготовки и оформления заключений Государственно-правового департамента Губернатора Свердловской области и Правительства Свердловской области</text:h>
      <text:p text:style-name="Обычный"/>
      <text:p text:style-name="P111"><text:bookmark-start text:name="sub_27"/>Информация об изменениях:</text:p>
      <text:p text:style-name="Информацияоверсии"><text:bookmark-end text:name="sub_27"/><text:s/><text:span text:style-name="T112">Пункт 25 изменен с 3 января 2018 г. -<text:s/></text:span><text:a xlink:href="http://internet.garant.ru/document/redirect/46753330/102" office:target-frame-name="_top" xlink:show="replace"><text:span text:style-name="T113">Указ</text:span></text:a><text:span text:style-name="T114"><text:s/>Губернатора Свердловской области от 25 декабря 2017 г. N 671-УГ</text:span></text:p>
      <text:p text:style-name="Информацияоверсии"><text:s/><text:a xlink:href="http://internet.garant.ru/document/redirect/21088727/27" office:target-frame-name="_top" xlink:show="replace"><text:span text:style-name="T115">См. предыдущую редакцию</text:span></text:a></text:p>
      <text:p text:style-name="Обычный">25. По результатам проведения антикоррупционной экспертизы указов и проектов указов Государственно-правовым департаментом Губернатора Свердловской области и Правительства Свердловской области составляется самостоятельное письменное заключение, либо результаты ее проведения указываются в заключении по итогам проведенной правовой экспертизы.</text:p>
      <text:p text:style-name="Обычный"><text:bookmark-start text:name="sub_28"/>26. Самостоятельное заключение по результатам антикоррупционной экспертизы подготавливается на основании поручений, предусмотренных в<text:s/><text:a xlink:href="#sub_5" office:target-frame-name="_top" xlink:show="replace"><text:span text:style-name="T116">части первой пункта 6</text:span></text:a><text:s/>настоящего Порядка.</text:p>
      <text:p text:style-name="Обычный"><text:bookmark-end text:name="sub_28"/>В случае, если по результатам проведенной антикоррупционной экспертизы в указе выявлены коррупциогенные факторы, заключение подготавливается по форме согласно<text:s/><text:a xlink:href="#sub_1000000" office:target-frame-name="_top" xlink:show="replace"><text:span text:style-name="T117">приложению N 1</text:span></text:a><text:s/>к настоящему Порядку. В случае, если по результатам проведенной антикоррупционной экспертизы коррупциогенные факторы в указе не выявлены, заключение подготавливается по форме согласно<text:s/><text:a xlink:href="#sub_10000000" office:target-frame-name="_top" xlink:show="replace"><text:span text:style-name="T118">приложению N 2</text:span></text:a><text:s/>к настоящему Порядку.</text:p>
      <text:p text:style-name="Обычный"><text:bookmark-start text:name="sub_29"/>27. В случае выявления в указе, проекте указа коррупциогенных факторов в самостоятельном заключении по результатам антикоррупционной экспертизы, заключении по итогам проведенной правовой экспертизы (далее - заключение) указывается структурный элемент указа или проекта указа и коррупциогенные факторы, которые в нем содержатся. При этом приводится обоснование выявления каждого из коррупциогенных факторов и рекомендации по его устранению.</text:p>
      <text:p text:style-name="Обычный"><text:bookmark-start text:name="sub_30"/><text:bookmark-end text:name="sub_29"/>28. В случае выявления в указе или в проекте указа положений, не относящихся к числу коррупциогенных факторов, но которые могут способствовать проявлениям коррупции, в заключении также излагаются рекомендации по их устранению.</text:p>
      <text:p text:style-name="P119"><text:bookmark-start text:name="sub_31"/><text:bookmark-end text:name="sub_30"/>Информация об изменениях:</text:p>
      <text:p text:style-name="Информацияоверсии"><text:bookmark-end text:name="sub_31"/><text:s/><text:span text:style-name="T120">Пункт 29 изменен с 4 января 2019 г. -<text:s/></text:span><text:a xlink:href="http://internet.garant.ru/document/redirect/46781126/13" office:target-frame-name="_top" xlink:show="replace"><text:span text:style-name="T121">Указ</text:span></text:a><text:span text:style-name="T122"><text:s/>Губернатора Свердловской области от 27 декабря 2018 г. N 725-УГ</text:span></text:p>
      <text:p text:style-name="Информацияоверсии"><text:s/><text:a xlink:href="http://internet.garant.ru/document/redirect/21094504/31" office:target-frame-name="_top" xlink:show="replace"><text:span text:style-name="T123">См. предыдущую редакцию</text:span></text:a></text:p>
      <text:p text:style-name="Обычный">29. Заключение, содержащее результаты антикоррупционной экспертизы проекта указа, в случае выявления в нем коррупциогенных факторов, направляется разработчику соответствующего проекта указа для устранения выявленных коррупциогенных факторов.</text:p>
      <text:p text:style-name="Обычный"><text:bookmark-start text:name="sub_10292"/>В случае несогласия разработчика проекта указа с результатами антикоррупционной экспертизы проект указа проходит согласование в порядке, установленном нормативным правовым актом Губернатора Свердловской области.</text:p>
      <text:p text:style-name="P124"><text:bookmark-start text:name="sub_32"/><text:bookmark-end text:name="sub_10292"/>Информация об изменениях:</text:p>
      <text:p text:style-name="Информацияоверсии"><text:bookmark-end text:name="sub_32"/><text:s/><text:span text:style-name="T125">Пункт 30 изменен с 4 января 2019 г. -<text:s/></text:span><text:a xlink:href="http://internet.garant.ru/document/redirect/46781126/14" office:target-frame-name="_top" xlink:show="replace"><text:span text:style-name="T126">Указ</text:span></text:a><text:span text:style-name="T127"><text:s/>Губернатора Свердловской области от 27 декабря 2018 г. N 725-УГ</text:span></text:p>
      <text:p text:style-name="Информацияоверсии"><text:s/><text:a xlink:href="http://internet.garant.ru/document/redirect/21094504/32" office:target-frame-name="_top" xlink:show="replace"><text:span text:style-name="T128">См. предыдущую редакцию</text:span></text:a></text:p>
      <text:soft-page-break/>
      <text:p text:style-name="Обычный">30. Заключение, содержащее результаты антикоррупционной экспертизы указа, в случае выявления в нем коррупциогенных факторов, направляется Заместителю Губернатора Свердловской области - Руководителю Аппарата Губернатора Свердловской области и Правительства Свердловской области, с предложениями о внесении изменений в этот указ с целью устранения выявленных коррупциогенных факторов.</text:p>
      <text:p text:style-name="Обычный"/>
      <text:p text:style-name="P129"><text:bookmark-start text:name="sub_1000000"/>Информация об изменениях:</text:p>
      <text:p text:style-name="Информацияоверсии"><text:bookmark-end text:name="sub_1000000"/><text:s/><text:span text:style-name="T130">Приложение 1 изменено с 4 января 2019 г. -<text:s/></text:span><text:a xlink:href="http://internet.garant.ru/document/redirect/46781126/10000001" office:target-frame-name="_top" xlink:show="replace"><text:span text:style-name="T131">Указ</text:span></text:a><text:span text:style-name="T132"><text:s/>Губернатора Свердловской области от 27 декабря 2018 г. N 725-УГ</text:span></text:p>
      <text:p text:style-name="Информацияоверсии"><text:s/><text:a xlink:href="http://internet.garant.ru/document/redirect/21094504/1000000" office:target-frame-name="_top" xlink:show="replace"><text:span text:style-name="T133">См. предыдущую редакцию</text:span></text:a></text:p>
      <text:p text:style-name="P134"><text:span text:style-name="T135">Приложение N 1</text:span><text:span text:style-name="T136"><text:line-break/>к<text:s/></text:span><text:a xlink:href="#sub_100000" office:target-frame-name="_top" xlink:show="replace"><text:span text:style-name="T137">Порядку</text:span></text:a><text:span text:style-name="T138"><text:line-break/>проведения антикоррупционной экспертизы</text:span><text:span text:style-name="T139"><text:line-break/>указов Губернатора Свердловской области</text:span><text:span text:style-name="T140"><text:line-break/>и проектов указов Губернатора</text:span><text:span text:style-name="T141"><text:line-break/>Свердловской области</text:span><text:span text:style-name="T142"><text:line-break/>(с изменениями от 25 декабря 2017 г., 27 декабря 2018 г.)</text:span></text:p>
      <text:p text:style-name="Обычный"/>
      <text:p text:style-name="P143">Форма</text:p>
      <text:p text:style-name="Обычный"/>
      <text:p text:style-name="P144"><text:s text:c="17"/>АППАРАТ</text:p>
      <text:p text:style-name="P145"><text:s text:c="8"/>ГУБЕРНАТОРА СВЕРДЛОВСКОЙ</text:p>
      <text:p text:style-name="P146"><text:s text:c="8"/>ОБЛАСТИ И ПРАВИТЕЛЬСТВА</text:p>
      <text:p text:style-name="P147"><text:s text:c="9"/>СВЕРДЛОВСКОЙ ОБЛАСТИ</text:p>
      <text:p text:style-name="P148"><text:s text:c="8"/>ГОСУДАРСТВЕННО-ПРАВОВОЙ</text:p>
      <text:p text:style-name="P149"><text:s text:c="8"/>ДЕПАРТАМЕНТ ГУБЕРНАТОРА</text:p>
      <text:p text:style-name="P150"><text:s text:c="9"/>СВЕРДЛОВСКОЙ ОБЛАСТИ</text:p>
      <text:p text:style-name="P151"><text:s text:c="11"/>И ПРАВИТЕЛЬСТВА</text:p>
      <text:p text:style-name="P152"><text:s text:c="10"/>СВЕРДЛОВСКОЙ ОБЛАСТИ</text:p>
      <text:p text:style-name="P153">ул. Горького, д. 21-23, Екатеринбург, 620031</text:p>
      <text:p text:style-name="P154">Тел. (343) 354-00-06, факс (343) 354-01-29</text:p>
      <text:p text:style-name="P155"><text:s text:c="10"/>E-mail: gpd@gov66.ru</text:p>
      <text:p text:style-name="P156">__________________ N _______________________</text:p>
      <text:p text:style-name="Обычный"/>
      <text:p text:style-name="Таблицымоноширинный"><text:span text:style-name="T157"><text:s text:c="31"/>Заключение</text:span></text:p>
      <text:p text:style-name="Таблицымоноширинный"><text:span text:style-name="T158"><text:s text:c="6"/>по результатам проведения антикоррупционной экспертизы</text:span></text:p>
      <text:p text:style-name="Таблицымоноширинный"><text:span text:style-name="T159"><text:s text:c="15"/>указа Губернатора Свердловской области</text:span></text:p>
      <text:p text:style-name="Обычный"/>
      <text:p text:style-name="P160"><text:s text:c="5"/>Государственно-правовым <text:s text:c="3"/>департаментом <text:s text:c="2"/>Губернатора <text:s/>Свердловской</text:p>
      <text:p text:style-name="P161">области <text:s/>и Правительства Свердловской области проведена антикоррупционная</text:p>
      <text:p text:style-name="P162">экспертиза указа Губернатора Свердловской области _______________________</text:p>
      <text:p text:style-name="P163">_________________________________________________________________________</text:p>
      <text:p text:style-name="P164"><text:s text:c="3"/>(дата, номер и наименование указа Губернатора Свердловской области)</text:p>
      <text:p text:style-name="P165">(далее <text:s/>- <text:s/>указ) <text:s text:c="3"/>в целях выявления в нем коррупциогенных факторов и их</text:p>
      <text:p text:style-name="P166">последующего устранения.</text:p>
      <text:p text:style-name="P167"><text:s text:c="5"/>По <text:s text:c="3"/>результатам <text:s/>проведенной <text:s/>антикоррупционной <text:s/>экспертизы <text:s/>указа</text:p>
      <text:p text:style-name="P168">выявлены следующие коррупциогенные факторы:</text:p>
      <text:p text:style-name="P169"><text:s text:c="5"/>(указываются <text:s/>структурный <text:s/>элемент <text:s/>указа, <text:s/>коррупциогенные факторы,</text:p>
      <text:p text:style-name="P170">которые <text:s/>в <text:s/>нем <text:s/>содержатся, <text:s/>приводится обоснование выявления каждого из</text:p>
      <text:p text:style-name="P171">коррупциогенных факторов и предложения по их устранению).</text:p>
      <text:p text:style-name="Обычный"/>
      <text:p text:style-name="P172">_______________________ <text:s text:c="22"/>___________________________</text:p>
      <text:soft-page-break/>
      <text:p text:style-name="P173"><text:s text:c="5"/>(должность) <text:s text:c="32"/>(инициалы, фамилия)</text:p>
      <text:p text:style-name="Обычный"/>
      <text:p text:style-name="P174"><text:bookmark-start text:name="sub_10000000"/>Информация об изменениях:</text:p>
      <text:p text:style-name="Информацияоверсии"><text:bookmark-end text:name="sub_10000000"/><text:s/><text:span text:style-name="T175">Приложение 2 изменено с 4 января 2019 г. -<text:s/></text:span><text:a xlink:href="http://internet.garant.ru/document/redirect/46781126/10000001" office:target-frame-name="_top" xlink:show="replace"><text:span text:style-name="T176">Указ</text:span></text:a><text:span text:style-name="T177"><text:s/>Губернатора Свердловской области от 27 декабря 2018 г. N 725-УГ</text:span></text:p>
      <text:p text:style-name="Информацияоверсии"><text:s/><text:a xlink:href="http://internet.garant.ru/document/redirect/21094504/10000000" office:target-frame-name="_top" xlink:show="replace"><text:span text:style-name="T178">См. предыдущую редакцию</text:span></text:a></text:p>
      <text:p text:style-name="P179"><text:span text:style-name="T180">Приложение N 2</text:span><text:span text:style-name="T181"><text:line-break/>к<text:s/></text:span><text:a xlink:href="#sub_100000" office:target-frame-name="_top" xlink:show="replace"><text:span text:style-name="T182">Порядку</text:span></text:a><text:span text:style-name="T183"><text:line-break/>проведения антикоррупционной экспертизы</text:span><text:span text:style-name="T184"><text:line-break/>указов Губернатора Свердловской области</text:span><text:span text:style-name="T185"><text:line-break/>и проектов указов Губернатора</text:span><text:span text:style-name="T186"><text:line-break/>Свердловской области</text:span><text:span text:style-name="T187"><text:line-break/>(с изменениями от 25 декабря 2017 г., 27 декабря 2018 г.)</text:span></text:p>
      <text:p text:style-name="Обычный"/>
      <text:p text:style-name="P188">Форма</text:p>
      <text:p text:style-name="Обычный"/>
      <text:p text:style-name="P189"><text:s text:c="17"/>АППАРАТ</text:p>
      <text:p text:style-name="P190"><text:s text:c="8"/>ГУБЕРНАТОРА СВЕРДЛОВСКОЙ</text:p>
      <text:p text:style-name="P191"><text:s text:c="8"/>ОБЛАСТИ И ПРАВИТЕЛЬСТВА</text:p>
      <text:p text:style-name="P192"><text:s text:c="9"/>СВЕРДЛОВСКОЙ ОБЛАСТИ</text:p>
      <text:p text:style-name="P193"><text:s text:c="8"/>ГОСУДАРСТВЕННО-ПРАВОВОЙ</text:p>
      <text:p text:style-name="P194"><text:s text:c="8"/>ДЕПАРТАМЕНТ ГУБЕРНАТОРА</text:p>
      <text:p text:style-name="P195"><text:s text:c="9"/>СВЕРДЛОВСКОЙ ОБЛАСТИ</text:p>
      <text:p text:style-name="P196"><text:s text:c="11"/>И ПРАВИТЕЛЬСТВА</text:p>
      <text:p text:style-name="P197"><text:s text:c="10"/>СВЕРДЛОВСКОЙ ОБЛАСТИ</text:p>
      <text:p text:style-name="P198">ул. Горького, д. 21-23, Екатеринбург, 620031</text:p>
      <text:p text:style-name="P199">Тел. (343) 354-00-06, факс (343) 354-01-29</text:p>
      <text:p text:style-name="P200"><text:s text:c="10"/>E-mail: gpd@gov66.ru</text:p>
      <text:p text:style-name="P201">__________________ N _______________________</text:p>
      <text:p text:style-name="Обычный"/>
      <text:p text:style-name="Таблицымоноширинный"><text:span text:style-name="T202"><text:s text:c="31"/>Заключение</text:span></text:p>
      <text:p text:style-name="Таблицымоноширинный"><text:span text:style-name="T203"><text:s text:c="7"/>по результатам проведения антикоррупционной экспертизы</text:span></text:p>
      <text:p text:style-name="Таблицымоноширинный"><text:span text:style-name="T204"><text:s text:c="16"/>указа Губернатора Свердловской области</text:span></text:p>
      <text:p text:style-name="Обычный"/>
      <text:p text:style-name="P205"><text:s text:c="5"/>Государственно-правовым <text:s text:c="3"/>департаментом <text:s text:c="2"/>Губернатора <text:s/>Свердловской</text:p>
      <text:p text:style-name="P206">области <text:s/>и Правительства Свердловской области проведена антикоррупционная</text:p>
      <text:p text:style-name="P207">экспертиза указа Губернатора Свердловской области _______________________</text:p>
      <text:p text:style-name="P208">_________________________________________________________________________</text:p>
      <text:p text:style-name="P209"><text:s text:c="3"/>(дата, номер и наименование указа Губернатора Свердловской области)</text:p>
      <text:p text:style-name="P210">(далее <text:s/>- <text:s/>указ) <text:s/>в <text:s text:c="2"/>целях выявления в нем коррупциогенных факторов и их</text:p>
      <text:p text:style-name="P211">последующего устранения.</text:p>
      <text:p text:style-name="P212"><text:s text:c="5"/>По <text:s text:c="3"/>результатам <text:s/>проведенной <text:s/>антикоррупционной <text:s/>экспертизы <text:s/>указа</text:p>
      <text:p text:style-name="P213">коррупциогенные факторы не выявлены.</text:p>
      <text:p text:style-name="Обычный"/>
      <text:p text:style-name="P214">_______________________ <text:s text:c="22"/>___________________________</text:p>
      <text:p text:style-name="P215"><text:s text:c="5"/>(должность) <text:s text:c="32"/>(инициалы, фамилия)</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Указ Губернатора Свердловской области от 26 октября 2010 г. N 944-УГ "Об утверждении Порядка проведения…</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7</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3T12:20:00Z</meta:creation-date>
    <dc:date>2023-04-03T12:20:00Z</dc:date>
    <meta:template xlink:href="Normal" xlink:type="simple"/>
    <meta:editing-cycles>2</meta:editing-cycles>
    <meta:editing-duration>PT0S</meta:editing-duration>
    <meta:document-statistic meta:page-count="7" meta:paragraph-count="44" meta:word-count="3310" meta:character-count="22136" meta:row-count="157" meta:non-whitespace-character-count="18870"/>
  </office:meta>
</office:document-meta>
</file>