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6.9895in"/>
    </style:style>
    <style:style style:name="Table4" style:family="table">
      <style:table-properties style:width="6.9895in" fo:margin-left="0in" table:align="left"/>
    </style:style>
    <style:style style:name="TableRow6" style:family="table-row">
      <style:table-row-properties style:min-row-height="1.8687in"/>
    </style:style>
    <style:style style:name="TableCell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7.0881in"/>
    </style:style>
    <style:style style:name="Table18" style:family="table">
      <style:table-properties style:width="7.0881in" fo:margin-left="-0.0986in" table:align="left"/>
    </style:style>
    <style:style style:name="TableRow20" style:family="table-row">
      <style:table-row-properties style:min-row-height="0.6708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bottom="0in" fo:line-height="100%" fo:margin-left="-0.0395in" fo:text-indent="0.5583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margin-left="-0.0395in">
        <style:tab-stops/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5159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5159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5159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42" style:family="table-column">
      <style:table-column-properties style:column-width="2.4611in"/>
    </style:style>
    <style:style style:name="TableColumn43" style:family="table-column">
      <style:table-column-properties style:column-width="2.1319in"/>
    </style:style>
    <style:style style:name="TableColumn44" style:family="table-column">
      <style:table-column-properties style:column-width="2.4951in"/>
    </style:style>
    <style:style style:name="Table41" style:family="table">
      <style:table-properties style:width="7.0881in" fo:margin-left="-0.0986in" table:align="left"/>
    </style:style>
    <style:style style:name="TableRow45" style:family="table-row">
      <style:table-row-properties style:min-row-height="0.2402in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каз от 27.02.2023 № 114-Л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1"/>
          </table:table-cell>
        </table:table-row>
        <table:table-row table:style-name="TableRow9">
          <table:table-cell table:style-name="TableCell10">
            <text:p text:style-name="P11"><text:span text:style-name="T12">О</text:span><text:span text:style-name="T13"><text:s/>передаче полномочий<text:s/></text:span><text:span text:style-name="T14">Комиссии по противодействию коррупции Министерства образования и молодежной политики Свердловской области в Комиссию по соблюдению<text:s/></text:span><text:span text:style-name="T15">требований к служебному поведению государственных гражданских служащих Министерства образования и молодежной политики Свердловской области и урегулированию конфликта интересов</text:span>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Во исполнение подпункта 3.2 пункта 3 раздела<text:s/></text:span><text:span text:style-name="T24">I</text:span><text:span text:style-name="T25"><text:s/>протокола заседания Комиссии<text:s/></text:span><text:span text:style-name="T26">по координации работы по противодействию коррупции Свердловской области от 30 июня 2022 года (от 16.08.2022 № 2-К)</text:span></text:p>
            <text:p text:style-name="P27"><text:span text:style-name="T28">ПРИКАЗЫВАЮ:</text:span></text:p>
            <text:p text:style-name="P29"><text:span text:style-name="T30">1. Передать полномочия по рассмотрению вопросов, связанных с соблюдением руководителями подведомственных Министерству образования</text:span><text:span text:style-name="T31"><text:s/>и молодежной политики Свердловской области государственных организаций законодательства Российской Федерации о противодействии коррупции,<text:s/></text:span><text:span text:style-name="T32"><text:line-break/></text:span><text:span text:style-name="T33">в том числе требований статьи 13</text:span><text:span text:style-name="T34">3</text:span><text:span text:style-name="T35"><text:s/>Федерального закона от 25 декабря 2008 года № 273-ФЗ «О противодействии коррупции»</text:span><text:span text:style-name="T36">, в Комиссию по соблюдению требований к служебному поведению государственных гражданских служащих Министерства образования и молодежной политики Свердловской области и урегулированию конфликта интересов.</text:span></text:p>
            <text:p text:style-name="P37">2. Признать утратившим силу приказ Министерства общего и профессионального образования Свердловской области от 23.12.2014 № 427-Л «О Комиссии по противодействию коррупции Министерства образования и молодежной политики Свердловской области» с изменениями, внесенными приказами Министерства образования и молодежной политики Свердловской области от 13.02.2015 № 62-л, от 02.04.2015 № 135-Л, от 07.09.2015 № 334-Л, от 06.03.2017 № 61-Л, от 27.03.2017 № 88-Л, от 22.12.2017 № 404-Л, от 05.04.2018 № 106-Л, от 19.06.2018 № 212-Л, от 02.08.2018 № 317-Л, от 19.12.2018 №<text:s/>605-Л, от 19.06.2019 № 19-Л, от 16.07.2019 № 71-Л, от 17.08.2022 № 443-Л, от 13.02.2023 № 94-Л.</text:p>
            <text:p text:style-name="P38">3. Контроль за исполнением настоящего приказа оставляю за собой.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Министр</text:p>
          </table:table-cell>
          <table:table-cell table:style-name="TableCell48">
            <text:p text:style-name="P49"/>
          </table:table-cell>
          <table:table-cell table:style-name="TableCell50">
            <text:p text:style-name="P51">Ю.И. Биктуганов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font-name-complex="Times New Roman" style:text-position="super 65%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Courier New" style:font-name-complex="Courier New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fo:font-size="8pt" style:font-size-asian="8pt" style:font-size-complex="8pt" style:language-asian="ru" style:country-asian="RU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_1" style:display-name="s_1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_9" style:display-name="s_9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s_22" style:display-name="s_22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Standard" style:display-name="Standard" style:family="paragraph">
      <style:text-properties style:font-name="Times New Roman" style:font-name-asian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УБЕРНАТОРА СВЕРДЛОВСКОЙ ОБЛАСТИ</dc:title>
    <dc:description/>
    <dc:subject/>
    <meta:initial-creator>Косенок Дарья Сергеевна</meta:initial-creator>
    <dc:creator>Стерлина Татьяна Александровна</dc:creator>
    <meta:creation-date>2023-04-03T12:40:00Z</meta:creation-date>
    <dc:date>2023-04-03T12:40:00Z</dc:date>
    <meta:print-date>2023-02-22T08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907" meta:row-count="13" meta:non-whitespace-character-count="1625"/>
  </office:meta>
</office:document-meta>
</file>