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24" style:parent-style-name="Гипертекстоваяссылка" style:family="text">
      <style:text-properties style:font-name-complex="Times New Roman CYR"/>
    </style:style>
    <style:style style:name="T25" style:parent-style-name="Гипертекстоваяссылка" style:family="text">
      <style:text-properties style:font-name-complex="Times New Roman CYR"/>
    </style:style>
    <style:style style:name="T26" style:parent-style-name="Гипертекстоваяссылка" style:family="text">
      <style:text-properties style:font-name-complex="Times New Roman CYR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T29" style:parent-style-name="Гипертекстоваяссылка" style:family="text">
      <style:text-properties style:font-name-complex="Times New Roman CYR"/>
    </style:style>
    <style:style style:name="T30" style:parent-style-name="Гипертекстоваяссылка" style:family="text">
      <style:text-properties style:font-name-complex="Times New Roman CYR"/>
    </style:style>
    <style:style style:name="T31" style:parent-style-name="Гипертекстоваяссылка" style:family="text">
      <style:text-properties style:font-name-complex="Times New Roman CYR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T34" style:parent-style-name="Гипертекстоваяссылка" style:family="text">
      <style:text-properties style:font-name-complex="Times New Roman CYR"/>
    </style:style>
    <style:style style:name="T35" style:parent-style-name="Гипертекстоваяссылка" style:family="text">
      <style:text-properties style:font-name-complex="Times New Roman CYR"/>
    </style:style>
    <style:style style:name="T36" style:parent-style-name="Гипертекстоваяссылка" style:family="text">
      <style:text-properties style:font-name-complex="Times New Roman CYR"/>
    </style:style>
    <style:style style:name="T37" style:parent-style-name="Гипертекстоваяссылка" style:family="text">
      <style:text-properties style:font-name-complex="Times New Roman CYR"/>
    </style:style>
    <style:style style:name="T38" style:parent-style-name="Гипертекстоваяссылка" style:family="text">
      <style:text-properties style:font-name-complex="Times New Roman CYR"/>
    </style:style>
    <style:style style:name="T39" style:parent-style-name="Гипертекстоваяссылка" style:family="text">
      <style:text-properties style:font-name-complex="Times New Roman CYR"/>
    </style:style>
    <style:style style:name="T40" style:parent-style-name="Гипертекстоваяссылка" style:family="text">
      <style:text-properties style:font-name-complex="Times New Roman CYR"/>
    </style:style>
    <style:style style:name="T41" style:parent-style-name="Гипертекстоваяссылка" style:family="text">
      <style:text-properties style:font-name-complex="Times New Roman CYR"/>
    </style:style>
    <style:style style:name="T42" style:parent-style-name="Гипертекстоваяссылка" style:family="text">
      <style:text-properties style:font-name-complex="Times New Roman CYR"/>
    </style:style>
    <style:style style:name="T43" style:parent-style-name="Гипертекстоваяссылка" style:family="text">
      <style:text-properties style:font-name-complex="Times New Roman CYR"/>
    </style:style>
    <style:style style:name="T44" style:parent-style-name="Гипертекстоваяссылка" style:family="text">
      <style:text-properties style:font-name-complex="Times New Roman CYR"/>
    </style:style>
    <style:style style:name="T45" style:parent-style-name="Гипертекстоваяссылка" style:family="text">
      <style:text-properties style:font-name-complex="Times New Roman CYR"/>
    </style:style>
    <style:style style:name="T46" style:parent-style-name="Гипертекстоваяссылка" style:family="text">
      <style:text-properties style:font-name-complex="Times New Roman CYR"/>
    </style:style>
    <style:style style:name="T47" style:parent-style-name="Гипертекстоваяссылка" style:family="text">
      <style:text-properties style:font-name-complex="Times New Roman CYR"/>
    </style:style>
    <style:style style:name="T48" style:parent-style-name="Гипертекстоваяссылка" style:family="text">
      <style:text-properties style:font-name-complex="Times New Roman CYR"/>
    </style:style>
    <style:style style:name="T49" style:parent-style-name="Гипертекстоваяссылка" style:family="text">
      <style:text-properties style:font-name-complex="Times New Roman CYR"/>
    </style:style>
    <style:style style:name="T50" style:parent-style-name="Гипертекстоваяссылка" style:family="text">
      <style:text-properties style:font-name-complex="Times New Roman CYR"/>
    </style:style>
    <style:style style:name="T51" style:parent-style-name="Гипертекстоваяссылка" style:family="text">
      <style:text-properties style:font-name-complex="Times New Roman CYR"/>
    </style:style>
    <style:style style:name="TableColumn53" style:family="table-column">
      <style:table-column-properties style:column-width="4.768in"/>
    </style:style>
    <style:style style:name="TableColumn54" style:family="table-column">
      <style:table-column-properties style:column-width="2.3847in"/>
    </style:style>
    <style:style style:name="Table52" style:family="table">
      <style:table-properties style:width="7.1527in" style:rel-width="100%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Нормальныйтаблица" style:family="paragraph">
      <style:paragraph-properties fo:text-align="end"/>
    </style:style>
    <style:style style:name="P59" style:parent-style-name="Обычный" style:family="paragraph">
      <style:paragraph-properties fo:text-align="end"/>
    </style:style>
    <style:style style:name="T60" style:parent-style-name="Цветовоевыделение" style:family="text">
      <style:text-properties style:font-name="Arial" style:font-name-complex="Arial" style:font-weight-complex="bold"/>
    </style:style>
    <style:style style:name="T61" style:parent-style-name="Цветовоевыделение" style:family="text">
      <style:text-properties style:font-name="Arial" style:font-name-complex="Arial" style:font-weight-complex="bold"/>
    </style:style>
    <style:style style:name="T62" style:parent-style-name="Гипертекстоваяссылка" style:family="text">
      <style:text-properties style:font-name="Arial" style:font-name-complex="Arial"/>
    </style:style>
    <style:style style:name="T63" style:parent-style-name="Цветовоевыделение" style:family="text">
      <style:text-properties style:font-name="Arial" style:font-name-complex="Arial" style:font-weight-complex="bold"/>
    </style:style>
    <style:style style:name="T64" style:parent-style-name="Цветовоевыделение" style:family="text">
      <style:text-properties style:font-name="Arial" style:font-name-complex="Arial" style:font-weight-complex="bold"/>
    </style:style>
    <style:style style:name="T65" style:parent-style-name="Основнойшрифтабзаца" style:family="text">
      <style:text-properties fo:background-color="#EAEFED"/>
    </style:style>
    <style:style style:name="P6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7" style:parent-style-name="Основнойшрифтабзаца" style:family="text">
      <style:text-properties fo:background-color="#F0F0F0"/>
    </style:style>
    <style:style style:name="T68" style:parent-style-name="Гипертекстоваяссылка" style:family="text">
      <style:text-properties style:font-name-complex="Times New Roman CYR" fo:background-color="#F0F0F0"/>
    </style:style>
    <style:style style:name="T69" style:parent-style-name="Основнойшрифтабзаца" style:family="text">
      <style:text-properties fo:background-color="#F0F0F0"/>
    </style:style>
    <style:style style:name="T70" style:parent-style-name="Основнойшрифтабзаца" style:family="text">
      <style:text-properties fo:background-color="#F0F0F0"/>
    </style:style>
    <style:style style:name="T71" style:parent-style-name="Гипертекстоваяссылка" style:family="text">
      <style:text-properties style:font-name-complex="Times New Roman CYR" fo:background-color="#F0F0F0"/>
    </style:style>
    <style:style style:name="P7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3" style:parent-style-name="Основнойшрифтабзаца" style:family="text">
      <style:text-properties fo:background-color="#F0F0F0"/>
    </style:style>
    <style:style style:name="T74" style:parent-style-name="Гипертекстоваяссылка" style:family="text">
      <style:text-properties style:font-name-complex="Times New Roman CYR" fo:background-color="#F0F0F0"/>
    </style:style>
    <style:style style:name="T75" style:parent-style-name="Основнойшрифтабзаца" style:family="text">
      <style:text-properties fo:background-color="#F0F0F0"/>
    </style:style>
    <style:style style:name="T76" style:parent-style-name="Гипертекстоваяссылка" style:family="text">
      <style:text-properties style:font-name-complex="Times New Roman CYR" fo:background-color="#F0F0F0"/>
    </style:style>
    <style:style style:name="P7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8" style:parent-style-name="Основнойшрифтабзаца" style:family="text">
      <style:text-properties fo:background-color="#F0F0F0"/>
    </style:style>
    <style:style style:name="T79" style:parent-style-name="Гипертекстоваяссылка" style:family="text">
      <style:text-properties style:font-name-complex="Times New Roman CYR" fo:background-color="#F0F0F0"/>
    </style:style>
    <style:style style:name="T80" style:parent-style-name="Основнойшрифтабзаца" style:family="text">
      <style:text-properties fo:background-color="#F0F0F0"/>
    </style:style>
    <style:style style:name="T81" style:parent-style-name="Гипертекстоваяссылка" style:family="text">
      <style:text-properties style:font-name-complex="Times New Roman CYR" fo:background-color="#F0F0F0"/>
    </style:style>
    <style:style style:name="T82" style:parent-style-name="Гипертекстоваяссылка" style:family="text">
      <style:text-properties style:font-name-complex="Times New Roman CYR"/>
    </style:style>
    <style:style style:name="T83" style:parent-style-name="Гипертекстоваяссылка" style:family="text">
      <style:text-properties style:font-name-complex="Times New Roman CYR"/>
    </style:style>
    <style:style style:name="T84" style:parent-style-name="Гипертекстоваяссылка" style:family="text">
      <style:text-properties style:font-name-complex="Times New Roman CYR"/>
    </style:style>
    <style:style style:name="T85" style:parent-style-name="Гипертекстоваяссылка" style:family="text">
      <style:text-properties style:font-name-complex="Times New Roman CYR"/>
    </style:style>
    <style:style style:name="T86" style:parent-style-name="Гипертекстоваяссылка" style:family="text">
      <style:text-properties style:font-name-complex="Times New Roman CYR"/>
    </style:style>
    <style:style style:name="T87" style:parent-style-name="Гипертекстоваяссылка" style:family="text">
      <style:text-properties style:font-name-complex="Times New Roman CYR"/>
    </style:style>
    <style:style style:name="P8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9" style:parent-style-name="Основнойшрифтабзаца" style:family="text">
      <style:text-properties fo:background-color="#F0F0F0"/>
    </style:style>
    <style:style style:name="T90" style:parent-style-name="Гипертекстоваяссылка" style:family="text">
      <style:text-properties style:font-name-complex="Times New Roman CYR" fo:background-color="#F0F0F0"/>
    </style:style>
    <style:style style:name="T91" style:parent-style-name="Основнойшрифтабзаца" style:family="text">
      <style:text-properties fo:background-color="#F0F0F0"/>
    </style:style>
    <style:style style:name="T92" style:parent-style-name="Гипертекстоваяссылка" style:family="text">
      <style:text-properties style:font-name-complex="Times New Roman CYR" fo:background-color="#F0F0F0"/>
    </style:style>
    <style:style style:name="T93" style:parent-style-name="Гипертекстоваяссылка" style:family="text">
      <style:text-properties style:font-name-complex="Times New Roman CYR"/>
    </style:style>
    <style:style style:name="P94" style:parent-style-name="Обычный" style:family="paragraph">
      <style:paragraph-properties fo:text-align="end"/>
    </style:style>
    <style:style style:name="T95" style:parent-style-name="Цветовоевыделение" style:family="text">
      <style:text-properties style:font-name="Arial" style:font-name-complex="Arial" style:font-weight-complex="bold"/>
    </style:style>
    <style:style style:name="T96" style:parent-style-name="Цветовоевыделение" style:family="text">
      <style:text-properties style:font-name="Arial" style:font-name-complex="Arial" style:font-weight-complex="bold"/>
    </style:style>
    <style:style style:name="T97" style:parent-style-name="Гипертекстоваяссылка" style:family="text">
      <style:text-properties style:font-name="Arial" style:font-name-complex="Arial"/>
    </style:style>
    <style:style style:name="T98" style:parent-style-name="Цветовоевыделение" style:family="text">
      <style:text-properties style:font-name="Arial" style:font-name-complex="Arial" style:font-weight-complex="bold"/>
    </style:style>
    <style:style style:name="T99" style:parent-style-name="Цветовоевыделение" style:family="text">
      <style:text-properties style:font-name="Arial" style:font-name-complex="Arial" style:font-weight-complex="bold"/>
    </style:style>
    <style:style style:name="T100" style:parent-style-name="Основнойшрифтабзаца" style:family="text">
      <style:text-properties fo:background-color="#EAEFED"/>
    </style:style>
    <style:style style:name="P10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02" style:parent-style-name="Основнойшрифтабзаца" style:family="text">
      <style:text-properties fo:background-color="#F0F0F0"/>
    </style:style>
    <style:style style:name="T103" style:parent-style-name="Гипертекстоваяссылка" style:family="text">
      <style:text-properties style:font-name-complex="Times New Roman CYR" fo:background-color="#F0F0F0"/>
    </style:style>
    <style:style style:name="T104" style:parent-style-name="Основнойшрифтабзаца" style:family="text">
      <style:text-properties fo:background-color="#F0F0F0"/>
    </style:style>
    <style:style style:name="T105" style:parent-style-name="Гипертекстоваяссылка" style:family="text">
      <style:text-properties style:font-name-complex="Times New Roman CYR" fo:background-color="#F0F0F0"/>
    </style:style>
    <style:style style:name="T106" style:parent-style-name="Гипертекстоваяссылка" style:family="text">
      <style:text-properties style:font-name-complex="Times New Roman CYR"/>
    </style:style>
    <style:style style:name="T107" style:parent-style-name="Гипертекстоваяссылка" style:family="text">
      <style:text-properties style:font-name-complex="Times New Roman CYR"/>
    </style:style>
    <style:style style:name="T108" style:parent-style-name="Гипертекстоваяссылка" style:family="text">
      <style:text-properties style:font-name-complex="Times New Roman CYR"/>
    </style:style>
    <style:style style:name="T109" style:parent-style-name="Гипертекстоваяссылка" style:family="text">
      <style:text-properties style:font-name-complex="Times New Roman CYR"/>
    </style:style>
    <style:style style:name="T110" style:parent-style-name="Гипертекстоваяссылка" style:family="text">
      <style:text-properties style:font-name-complex="Times New Roman CYR"/>
    </style:style>
    <style:style style:name="T111" style:parent-style-name="Гипертекстоваяссылка" style:family="text">
      <style:text-properties style:font-name-complex="Times New Roman CYR"/>
    </style:style>
    <style:style style:name="T112" style:parent-style-name="Гипертекстоваяссылка" style:family="text">
      <style:text-properties style:font-name-complex="Times New Roman CYR"/>
    </style:style>
    <style:style style:name="T113" style:parent-style-name="Гипертекстоваяссылка" style:family="text">
      <style:text-properties style:font-name-complex="Times New Roman CYR"/>
    </style:style>
    <style:style style:name="T114" style:parent-style-name="Гипертекстоваяссылка" style:family="text">
      <style:text-properties style:font-name-complex="Times New Roman CYR"/>
    </style:style>
    <style:style style:name="T115" style:parent-style-name="Гипертекстоваяссылка" style:family="text">
      <style:text-properties style:font-name-complex="Times New Roman CYR"/>
    </style:style>
    <style:style style:name="P11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17" style:parent-style-name="Основнойшрифтабзаца" style:family="text">
      <style:text-properties fo:background-color="#F0F0F0"/>
    </style:style>
    <style:style style:name="T118" style:parent-style-name="Гипертекстоваяссылка" style:family="text">
      <style:text-properties style:font-name-complex="Times New Roman CYR" fo:background-color="#F0F0F0"/>
    </style:style>
    <style:style style:name="T119" style:parent-style-name="Основнойшрифтабзаца" style:family="text">
      <style:text-properties fo:background-color="#F0F0F0"/>
    </style:style>
    <style:style style:name="T120" style:parent-style-name="Гипертекстоваяссылка" style:family="text">
      <style:text-properties style:font-name-complex="Times New Roman CYR" fo:background-color="#F0F0F0"/>
    </style:style>
    <style:style style:name="T121" style:parent-style-name="Основнойшрифтабзаца" style:family="text">
      <style:text-properties fo:background-color="#F0F0F0"/>
    </style:style>
    <style:style style:name="T122" style:parent-style-name="Гипертекстоваяссылка" style:family="text">
      <style:text-properties style:font-name-complex="Times New Roman CYR" fo:background-color="#F0F0F0"/>
    </style:style>
    <style:style style:name="T123" style:parent-style-name="Основнойшрифтабзаца" style:family="text">
      <style:text-properties fo:background-color="#F0F0F0"/>
    </style:style>
    <style:style style:name="T124" style:parent-style-name="Гипертекстоваяссылка" style:family="text">
      <style:text-properties style:font-name-complex="Times New Roman CYR" fo:background-color="#F0F0F0"/>
    </style:style>
    <style:style style:name="T125" style:parent-style-name="Гипертекстоваяссылка" style:family="text">
      <style:text-properties style:font-name-complex="Times New Roman CYR"/>
    </style:style>
    <style:style style:name="T126" style:parent-style-name="Гипертекстоваяссылка" style:family="text">
      <style:text-properties style:font-name-complex="Times New Roman CYR"/>
    </style:style>
    <style:style style:name="T127" style:parent-style-name="Гипертекстоваяссылка" style:family="text">
      <style:text-properties style:font-name-complex="Times New Roman CYR"/>
    </style:style>
    <style:style style:name="T128" style:parent-style-name="Гипертекстоваяссылка" style:family="text">
      <style:text-properties style:font-name-complex="Times New Roman CYR"/>
    </style:style>
    <style:style style:name="T129" style:parent-style-name="Гипертекстоваяссылка" style:family="text">
      <style:text-properties style:font-name-complex="Times New Roman CYR"/>
    </style:style>
    <style:style style:name="T130" style:parent-style-name="Гипертекстоваяссылка" style:family="text">
      <style:text-properties style:font-name-complex="Times New Roman CYR"/>
    </style:style>
    <style:style style:name="T131" style:parent-style-name="Гипертекстоваяссылка" style:family="text">
      <style:text-properties style:font-name-complex="Times New Roman CYR"/>
    </style:style>
    <style:style style:name="T132" style:parent-style-name="Гипертекстоваяссылка" style:family="text">
      <style:text-properties style:font-name-complex="Times New Roman CYR"/>
    </style:style>
    <style:style style:name="T133" style:parent-style-name="Гипертекстоваяссылка" style:family="text">
      <style:text-properties style:font-name-complex="Times New Roman CYR"/>
    </style:style>
    <style:style style:name="T134" style:parent-style-name="Гипертекстоваяссылка" style:family="text">
      <style:text-properties style:font-name-complex="Times New Roman CYR"/>
    </style:style>
    <style:style style:name="T135" style:parent-style-name="Гипертекстоваяссылка" style:family="text">
      <style:text-properties style:font-name-complex="Times New Roman CYR"/>
    </style:style>
    <style:style style:name="T136" style:parent-style-name="Гипертекстоваяссылка" style:family="text">
      <style:text-properties style:font-name-complex="Times New Roman CYR"/>
    </style:style>
    <style:style style:name="P137" style:parent-style-name="Обычный" style:family="paragraph">
      <style:paragraph-properties fo:text-align="end"/>
    </style:style>
    <style:style style:name="T138" style:parent-style-name="Цветовоевыделение" style:family="text">
      <style:text-properties style:font-name="Arial" style:font-name-complex="Arial" style:font-weight-complex="bold"/>
    </style:style>
    <style:style style:name="T139" style:parent-style-name="Цветовоевыделение" style:family="text">
      <style:text-properties style:font-name="Arial" style:font-name-complex="Arial" style:font-weight-complex="bold"/>
    </style:style>
    <style:style style:name="T140" style:parent-style-name="Гипертекстоваяссылка" style:family="text">
      <style:text-properties style:font-name="Arial" style:font-name-complex="Arial"/>
    </style:style>
    <style:style style:name="T141" style:parent-style-name="Цветовоевыделение" style:family="text">
      <style:text-properties style:font-name="Arial" style:font-name-complex="Arial" style:font-weight-complex="bold"/>
    </style:style>
    <style:style style:name="T142" style:parent-style-name="Цветовоевыделение" style:family="text">
      <style:text-properties style:font-name="Arial" style:font-name-complex="Arial" style:font-weight-complex="bold"/>
    </style:style>
    <style:style style:name="T143" style:parent-style-name="Цветовоевыделение" style:family="text">
      <style:text-properties style:font-name="Arial" style:font-name-complex="Arial" style:font-weight-complex="bold"/>
    </style:style>
    <style:style style:name="T144" style:parent-style-name="Основнойшрифтабзаца" style:family="text">
      <style:text-properties fo:background-color="#EAEFED"/>
    </style:style>
    <style:style style:name="T145" style:parent-style-name="Гипертекстоваяссылка" style:family="text">
      <style:text-properties style:font-name-complex="Times New Roman CYR"/>
    </style:style>
    <style:style style:name="T146" style:parent-style-name="Гипертекстоваяссылка" style:family="text">
      <style:text-properties style:font-name-complex="Times New Roman CYR"/>
    </style:style>
    <style:style style:name="T147" style:parent-style-name="Гипертекстоваяссылка" style:family="text">
      <style:text-properties style:font-name-complex="Times New Roman CYR"/>
    </style:style>
    <style:style style:name="P14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49" style:parent-style-name="Основнойшрифтабзаца" style:family="text">
      <style:text-properties fo:background-color="#F0F0F0"/>
    </style:style>
    <style:style style:name="T150" style:parent-style-name="Гипертекстоваяссылка" style:family="text">
      <style:text-properties style:font-name-complex="Times New Roman CYR" fo:background-color="#F0F0F0"/>
    </style:style>
    <style:style style:name="T151" style:parent-style-name="Основнойшрифтабзаца" style:family="text">
      <style:text-properties fo:background-color="#F0F0F0"/>
    </style:style>
    <style:style style:name="T152" style:parent-style-name="Гипертекстоваяссылка" style:family="text">
      <style:text-properties style:font-name-complex="Times New Roman CYR" fo:background-color="#F0F0F0"/>
    </style:style>
    <style:style style:name="T153" style:parent-style-name="Гипертекстоваяссылка" style:family="text">
      <style:text-properties style:font-name-complex="Times New Roman CYR"/>
    </style:style>
    <style:style style:name="T154" style:parent-style-name="Гипертекстоваяссылка" style:family="text">
      <style:text-properties style:font-name-complex="Times New Roman CYR"/>
    </style:style>
    <style:style style:name="T155" style:parent-style-name="Гипертекстоваяссылка" style:family="text">
      <style:text-properties style:font-name-complex="Times New Roman CYR"/>
    </style:style>
    <style:style style:name="P15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57" style:parent-style-name="Основнойшрифтабзаца" style:family="text">
      <style:text-properties fo:background-color="#F0F0F0"/>
    </style:style>
    <style:style style:name="T158" style:parent-style-name="Гипертекстоваяссылка" style:family="text">
      <style:text-properties style:font-name-complex="Times New Roman CYR" fo:background-color="#F0F0F0"/>
    </style:style>
    <style:style style:name="T159" style:parent-style-name="Основнойшрифтабзаца" style:family="text">
      <style:text-properties fo:background-color="#F0F0F0"/>
    </style:style>
    <style:style style:name="T160" style:parent-style-name="Гипертекстоваяссылка" style:family="text">
      <style:text-properties style:font-name-complex="Times New Roman CYR" fo:background-color="#F0F0F0"/>
    </style:style>
    <style:style style:name="T161" style:parent-style-name="Гипертекстоваяссылка" style:family="text">
      <style:text-properties style:font-name-complex="Times New Roman CYR"/>
    </style:style>
    <style:style style:name="T162" style:parent-style-name="Гипертекстоваяссылка" style:family="text">
      <style:text-properties style:font-name-complex="Times New Roman CYR"/>
    </style:style>
    <style:style style:name="P16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64" style:parent-style-name="Основнойшрифтабзаца" style:family="text">
      <style:text-properties fo:background-color="#F0F0F0"/>
    </style:style>
    <style:style style:name="T165" style:parent-style-name="Гипертекстоваяссылка" style:family="text">
      <style:text-properties style:font-name-complex="Times New Roman CYR" fo:background-color="#F0F0F0"/>
    </style:style>
    <style:style style:name="T166" style:parent-style-name="Основнойшрифтабзаца" style:family="text">
      <style:text-properties fo:background-color="#F0F0F0"/>
    </style:style>
    <style:style style:name="T167" style:parent-style-name="Гипертекстоваяссылка" style:family="text">
      <style:text-properties style:font-name-complex="Times New Roman CYR" fo:background-color="#F0F0F0"/>
    </style:style>
    <style:style style:name="P16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69" style:parent-style-name="Основнойшрифтабзаца" style:family="text">
      <style:text-properties fo:background-color="#F0F0F0"/>
    </style:style>
    <style:style style:name="T170" style:parent-style-name="Гипертекстоваяссылка" style:family="text">
      <style:text-properties style:font-name-complex="Times New Roman CYR" fo:background-color="#F0F0F0"/>
    </style:style>
    <style:style style:name="T171" style:parent-style-name="Основнойшрифтабзаца" style:family="text">
      <style:text-properties fo:background-color="#F0F0F0"/>
    </style:style>
    <style:style style:name="T172" style:parent-style-name="Гипертекстоваяссылка" style:family="text">
      <style:text-properties style:font-name-complex="Times New Roman CYR" fo:background-color="#F0F0F0"/>
    </style:style>
    <style:style style:name="T173" style:parent-style-name="Гипертекстоваяссылка" style:family="text">
      <style:text-properties style:font-name-complex="Times New Roman CYR"/>
    </style:style>
    <style:style style:name="P17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75" style:parent-style-name="Основнойшрифтабзаца" style:family="text">
      <style:text-properties fo:background-color="#F0F0F0"/>
    </style:style>
    <style:style style:name="T176" style:parent-style-name="Гипертекстоваяссылка" style:family="text">
      <style:text-properties style:font-name-complex="Times New Roman CYR" fo:background-color="#F0F0F0"/>
    </style:style>
    <style:style style:name="T177" style:parent-style-name="Основнойшрифтабзаца" style:family="text">
      <style:text-properties fo:background-color="#F0F0F0"/>
    </style:style>
    <style:style style:name="T178" style:parent-style-name="Гипертекстоваяссылка" style:family="text">
      <style:text-properties style:font-name-complex="Times New Roman CYR" fo:background-color="#F0F0F0"/>
    </style:style>
    <style:style style:name="P17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80" style:parent-style-name="Основнойшрифтабзаца" style:family="text">
      <style:text-properties fo:background-color="#F0F0F0"/>
    </style:style>
    <style:style style:name="T181" style:parent-style-name="Гипертекстоваяссылка" style:family="text">
      <style:text-properties style:font-name-complex="Times New Roman CYR" fo:background-color="#F0F0F0"/>
    </style:style>
    <style:style style:name="T182" style:parent-style-name="Основнойшрифтабзаца" style:family="text">
      <style:text-properties fo:background-color="#F0F0F0"/>
    </style:style>
    <style:style style:name="T183" style:parent-style-name="Основнойшрифтабзаца" style:family="text">
      <style:text-properties fo:background-color="#F0F0F0"/>
    </style:style>
    <style:style style:name="T184" style:parent-style-name="Гипертекстоваяссылка" style:family="text">
      <style:text-properties style:font-name-complex="Times New Roman CYR" fo:background-color="#F0F0F0"/>
    </style:style>
    <style:style style:name="P18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86" style:parent-style-name="Основнойшрифтабзаца" style:family="text">
      <style:text-properties fo:background-color="#F0F0F0"/>
    </style:style>
    <style:style style:name="T187" style:parent-style-name="Гипертекстоваяссылка" style:family="text">
      <style:text-properties style:font-name-complex="Times New Roman CYR" fo:background-color="#F0F0F0"/>
    </style:style>
    <style:style style:name="T188" style:parent-style-name="Основнойшрифтабзаца" style:family="text">
      <style:text-properties fo:background-color="#F0F0F0"/>
    </style:style>
    <style:style style:name="T189" style:parent-style-name="Гипертекстоваяссылка" style:family="text">
      <style:text-properties style:font-name-complex="Times New Roman CYR" fo:background-color="#F0F0F0"/>
    </style:style>
    <style:style style:name="T190" style:parent-style-name="Основнойшрифтабзаца" style:family="text">
      <style:text-properties fo:background-color="#F0F0F0"/>
    </style:style>
    <style:style style:name="T191" style:parent-style-name="Гипертекстоваяссылка" style:family="text">
      <style:text-properties style:font-name-complex="Times New Roman CYR" fo:background-color="#F0F0F0"/>
    </style:style>
    <style:style style:name="T192" style:parent-style-name="Основнойшрифтабзаца" style:family="text">
      <style:text-properties fo:background-color="#F0F0F0"/>
    </style:style>
    <style:style style:name="T193" style:parent-style-name="Гипертекстоваяссылка" style:family="text">
      <style:text-properties style:font-name-complex="Times New Roman CYR" fo:background-color="#F0F0F0"/>
    </style:style>
    <style:style style:name="T194" style:parent-style-name="Гипертекстоваяссылка" style:family="text">
      <style:text-properties style:font-name-complex="Times New Roman CYR"/>
    </style:style>
    <style:style style:name="T195" style:parent-style-name="Гипертекстоваяссылка" style:family="text">
      <style:text-properties style:font-name-complex="Times New Roman CYR"/>
    </style:style>
    <style:style style:name="P19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97" style:parent-style-name="Основнойшрифтабзаца" style:family="text">
      <style:text-properties fo:background-color="#F0F0F0"/>
    </style:style>
    <style:style style:name="T198" style:parent-style-name="Гипертекстоваяссылка" style:family="text">
      <style:text-properties style:font-name-complex="Times New Roman CYR" fo:background-color="#F0F0F0"/>
    </style:style>
    <style:style style:name="T199" style:parent-style-name="Основнойшрифтабзаца" style:family="text">
      <style:text-properties fo:background-color="#F0F0F0"/>
    </style:style>
    <style:style style:name="T200" style:parent-style-name="Гипертекстоваяссылка" style:family="text">
      <style:text-properties style:font-name-complex="Times New Roman CYR" fo:background-color="#F0F0F0"/>
    </style:style>
    <style:style style:name="T201" style:parent-style-name="Основнойшрифтабзаца" style:family="text">
      <style:text-properties fo:background-color="#F0F0F0"/>
    </style:style>
    <style:style style:name="T202" style:parent-style-name="Гипертекстоваяссылка" style:family="text">
      <style:text-properties style:font-name-complex="Times New Roman CYR" fo:background-color="#F0F0F0"/>
    </style:style>
    <style:style style:name="T203" style:parent-style-name="Основнойшрифтабзаца" style:family="text">
      <style:text-properties fo:background-color="#F0F0F0"/>
    </style:style>
    <style:style style:name="T204" style:parent-style-name="Гипертекстоваяссылка" style:family="text">
      <style:text-properties style:font-name-complex="Times New Roman CYR" fo:background-color="#F0F0F0"/>
    </style:style>
    <style:style style:name="T205" style:parent-style-name="Гипертекстоваяссылка" style:family="text">
      <style:text-properties style:font-name-complex="Times New Roman CYR"/>
    </style:style>
    <style:style style:name="T206" style:parent-style-name="Гипертекстоваяссылка" style:family="text">
      <style:text-properties style:font-name-complex="Times New Roman CYR"/>
    </style:style>
    <style:style style:name="T207" style:parent-style-name="Гипертекстоваяссылка" style:family="text">
      <style:text-properties style:font-name-complex="Times New Roman CYR"/>
    </style:style>
    <style:style style:name="P20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09" style:parent-style-name="Основнойшрифтабзаца" style:family="text">
      <style:text-properties fo:background-color="#F0F0F0"/>
    </style:style>
    <style:style style:name="T210" style:parent-style-name="Гипертекстоваяссылка" style:family="text">
      <style:text-properties style:font-name-complex="Times New Roman CYR" fo:background-color="#F0F0F0"/>
    </style:style>
    <style:style style:name="T211" style:parent-style-name="Основнойшрифтабзаца" style:family="text">
      <style:text-properties fo:background-color="#F0F0F0"/>
    </style:style>
    <style:style style:name="T212" style:parent-style-name="Гипертекстоваяссылка" style:family="text">
      <style:text-properties style:font-name-complex="Times New Roman CYR" fo:background-color="#F0F0F0"/>
    </style:style>
    <style:style style:name="T213" style:parent-style-name="Основнойшрифтабзаца" style:family="text">
      <style:text-properties fo:background-color="#F0F0F0"/>
    </style:style>
    <style:style style:name="T214" style:parent-style-name="Гипертекстоваяссылка" style:family="text">
      <style:text-properties style:font-name-complex="Times New Roman CYR" fo:background-color="#F0F0F0"/>
    </style:style>
    <style:style style:name="T215" style:parent-style-name="Основнойшрифтабзаца" style:family="text">
      <style:text-properties fo:background-color="#F0F0F0"/>
    </style:style>
    <style:style style:name="T216" style:parent-style-name="Гипертекстоваяссылка" style:family="text">
      <style:text-properties style:font-name-complex="Times New Roman CYR" fo:background-color="#F0F0F0"/>
    </style:style>
    <style:style style:name="T217" style:parent-style-name="Гипертекстоваяссылка" style:family="text">
      <style:text-properties style:font-name-complex="Times New Roman CYR"/>
    </style:style>
    <style:style style:name="T218" style:parent-style-name="Гипертекстоваяссылка" style:family="text">
      <style:text-properties style:font-name-complex="Times New Roman CYR"/>
    </style:style>
    <style:style style:name="T219" style:parent-style-name="Гипертекстоваяссылка" style:family="text">
      <style:text-properties style:font-name-complex="Times New Roman CYR"/>
    </style:style>
    <style:style style:name="T220" style:parent-style-name="Гипертекстоваяссылка" style:family="text">
      <style:text-properties style:font-name-complex="Times New Roman CYR"/>
    </style:style>
    <style:style style:name="P22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22" style:parent-style-name="Основнойшрифтабзаца" style:family="text">
      <style:text-properties fo:background-color="#F0F0F0"/>
    </style:style>
    <style:style style:name="T223" style:parent-style-name="Гипертекстоваяссылка" style:family="text">
      <style:text-properties style:font-name-complex="Times New Roman CYR" fo:background-color="#F0F0F0"/>
    </style:style>
    <style:style style:name="T224" style:parent-style-name="Основнойшрифтабзаца" style:family="text">
      <style:text-properties fo:background-color="#F0F0F0"/>
    </style:style>
    <style:style style:name="T225" style:parent-style-name="Гипертекстоваяссылка" style:family="text">
      <style:text-properties style:font-name-complex="Times New Roman CYR" fo:background-color="#F0F0F0"/>
    </style:style>
    <style:style style:name="T226" style:parent-style-name="Гипертекстоваяссылка" style:family="text">
      <style:text-properties style:font-name-complex="Times New Roman CYR"/>
    </style:style>
    <style:style style:name="T227" style:parent-style-name="Гипертекстоваяссылка" style:family="text">
      <style:text-properties style:font-name-complex="Times New Roman CYR"/>
    </style:style>
    <style:style style:name="T228" style:parent-style-name="Гипертекстоваяссылка" style:family="text">
      <style:text-properties style:font-name-complex="Times New Roman CYR"/>
    </style:style>
    <style:style style:name="T229" style:parent-style-name="Гипертекстоваяссылка" style:family="text">
      <style:text-properties style:font-name-complex="Times New Roman CYR"/>
    </style:style>
    <style:style style:name="T230" style:parent-style-name="Гипертекстоваяссылка" style:family="text">
      <style:text-properties style:font-name-complex="Times New Roman CYR"/>
    </style:style>
    <style:style style:name="T231" style:parent-style-name="Гипертекстоваяссылка" style:family="text">
      <style:text-properties style:font-name-complex="Times New Roman CYR"/>
    </style:style>
    <style:style style:name="T232" style:parent-style-name="Гипертекстоваяссылка" style:family="text">
      <style:text-properties style:font-name-complex="Times New Roman CYR"/>
    </style:style>
    <style:style style:name="T233" style:parent-style-name="Гипертекстоваяссылка" style:family="text">
      <style:text-properties style:font-name-complex="Times New Roman CYR"/>
    </style:style>
    <style:style style:name="P23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35" style:parent-style-name="Основнойшрифтабзаца" style:family="text">
      <style:text-properties fo:background-color="#F0F0F0"/>
    </style:style>
    <style:style style:name="T236" style:parent-style-name="Гипертекстоваяссылка" style:family="text">
      <style:text-properties style:font-name-complex="Times New Roman CYR" fo:background-color="#F0F0F0"/>
    </style:style>
    <style:style style:name="T237" style:parent-style-name="Основнойшрифтабзаца" style:family="text">
      <style:text-properties fo:background-color="#F0F0F0"/>
    </style:style>
    <style:style style:name="T238" style:parent-style-name="Гипертекстоваяссылка" style:family="text">
      <style:text-properties style:font-name-complex="Times New Roman CYR" fo:background-color="#F0F0F0"/>
    </style:style>
    <style:style style:name="T239" style:parent-style-name="Гипертекстоваяссылка" style:family="text">
      <style:text-properties style:font-name-complex="Times New Roman CYR"/>
    </style:style>
    <style:style style:name="T240" style:parent-style-name="Гипертекстоваяссылка" style:family="text">
      <style:text-properties style:font-name-complex="Times New Roman CYR"/>
    </style:style>
    <style:style style:name="P241" style:parent-style-name="Обычный" style:family="paragraph">
      <style:paragraph-properties fo:text-align="end"/>
    </style:style>
    <style:style style:name="T242" style:parent-style-name="Цветовоевыделение" style:family="text">
      <style:text-properties style:font-name="Arial" style:font-name-complex="Arial" style:font-weight-complex="bold"/>
    </style:style>
    <style:style style:name="T243" style:parent-style-name="Цветовоевыделение" style:family="text">
      <style:text-properties style:font-name="Arial" style:font-name-complex="Arial" style:font-weight-complex="bold"/>
    </style:style>
    <style:style style:name="T244" style:parent-style-name="Гипертекстоваяссылка" style:family="text">
      <style:text-properties style:font-name="Arial" style:font-name-complex="Arial"/>
    </style:style>
    <style:style style:name="T245" style:parent-style-name="Цветовоевыделение" style:family="text">
      <style:text-properties style:font-name="Arial" style:font-name-complex="Arial" style:font-weight-complex="bold"/>
    </style:style>
    <style:style style:name="T246" style:parent-style-name="Цветовоевыделение" style:family="text">
      <style:text-properties style:font-name="Arial" style:font-name-complex="Arial" style:font-weight-complex="bold"/>
    </style:style>
    <style:style style:name="T247" style:parent-style-name="Основнойшрифтабзаца" style:family="text">
      <style:text-properties fo:background-color="#EAEFED"/>
    </style:style>
    <style:style style:name="P24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49" style:parent-style-name="Основнойшрифтабзаца" style:family="text">
      <style:text-properties fo:background-color="#F0F0F0"/>
    </style:style>
    <style:style style:name="T250" style:parent-style-name="Гипертекстоваяссылка" style:family="text">
      <style:text-properties style:font-name-complex="Times New Roman CYR" fo:background-color="#F0F0F0"/>
    </style:style>
    <style:style style:name="T251" style:parent-style-name="Основнойшрифтабзаца" style:family="text">
      <style:text-properties fo:background-color="#F0F0F0"/>
    </style:style>
    <style:style style:name="T252" style:parent-style-name="Гипертекстоваяссылка" style:family="text">
      <style:text-properties style:font-name-complex="Times New Roman CYR" fo:background-color="#F0F0F0"/>
    </style:style>
    <style:style style:name="T253" style:parent-style-name="Гипертекстоваяссылка" style:family="text">
      <style:text-properties style:font-name-complex="Times New Roman CYR"/>
    </style:style>
    <style:style style:name="T254" style:parent-style-name="Гипертекстоваяссылка" style:family="text">
      <style:text-properties style:font-name-complex="Times New Roman CYR"/>
    </style:style>
    <style:style style:name="P25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56" style:parent-style-name="Основнойшрифтабзаца" style:family="text">
      <style:text-properties fo:background-color="#F0F0F0"/>
    </style:style>
    <style:style style:name="T257" style:parent-style-name="Гипертекстоваяссылка" style:family="text">
      <style:text-properties style:font-name-complex="Times New Roman CYR" fo:background-color="#F0F0F0"/>
    </style:style>
    <style:style style:name="T258" style:parent-style-name="Основнойшрифтабзаца" style:family="text">
      <style:text-properties fo:background-color="#F0F0F0"/>
    </style:style>
    <style:style style:name="T259" style:parent-style-name="Гипертекстоваяссылка" style:family="text">
      <style:text-properties style:font-name-complex="Times New Roman CYR" fo:background-color="#F0F0F0"/>
    </style:style>
    <style:style style:name="T260" style:parent-style-name="Гипертекстоваяссылка" style:family="text">
      <style:text-properties style:font-name-complex="Times New Roman CYR"/>
    </style:style>
    <style:style style:name="T261" style:parent-style-name="Гипертекстоваяссылка" style:family="text">
      <style:text-properties style:font-name-complex="Times New Roman CYR"/>
    </style:style>
    <style:style style:name="T262" style:parent-style-name="Гипертекстоваяссылка" style:family="text">
      <style:text-properties style:font-name-complex="Times New Roman CYR"/>
    </style:style>
    <style:style style:name="T263" style:parent-style-name="Гипертекстоваяссылка" style:family="text">
      <style:text-properties style:font-name-complex="Times New Roman CYR"/>
    </style:style>
    <style:style style:name="T264" style:parent-style-name="Гипертекстоваяссылка" style:family="text">
      <style:text-properties style:font-name-complex="Times New Roman CYR"/>
    </style:style>
    <style:style style:name="T265" style:parent-style-name="Гипертекстоваяссылка" style:family="text">
      <style:text-properties style:font-name-complex="Times New Roman CYR"/>
    </style:style>
    <style:style style:name="T266" style:parent-style-name="Гипертекстоваяссылка" style:family="text">
      <style:text-properties style:font-name-complex="Times New Roman CYR"/>
    </style:style>
    <style:style style:name="P26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68" style:parent-style-name="Основнойшрифтабзаца" style:family="text">
      <style:text-properties fo:background-color="#F0F0F0"/>
    </style:style>
    <style:style style:name="T269" style:parent-style-name="Гипертекстоваяссылка" style:family="text">
      <style:text-properties style:font-name-complex="Times New Roman CYR" fo:background-color="#F0F0F0"/>
    </style:style>
    <style:style style:name="T270" style:parent-style-name="Основнойшрифтабзаца" style:family="text">
      <style:text-properties fo:background-color="#F0F0F0"/>
    </style:style>
    <style:style style:name="T271" style:parent-style-name="Гипертекстоваяссылка" style:family="text">
      <style:text-properties style:font-name-complex="Times New Roman CYR" fo:background-color="#F0F0F0"/>
    </style:style>
    <style:style style:name="P27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73" style:parent-style-name="Основнойшрифтабзаца" style:family="text">
      <style:text-properties fo:background-color="#F0F0F0"/>
    </style:style>
    <style:style style:name="T274" style:parent-style-name="Гипертекстоваяссылка" style:family="text">
      <style:text-properties style:font-name-complex="Times New Roman CYR" fo:background-color="#F0F0F0"/>
    </style:style>
    <style:style style:name="T275" style:parent-style-name="Основнойшрифтабзаца" style:family="text">
      <style:text-properties fo:background-color="#F0F0F0"/>
    </style:style>
    <style:style style:name="T276" style:parent-style-name="Гипертекстоваяссылка" style:family="text">
      <style:text-properties style:font-name-complex="Times New Roman CYR" fo:background-color="#F0F0F0"/>
    </style:style>
    <style:style style:name="P27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78" style:parent-style-name="Основнойшрифтабзаца" style:family="text">
      <style:text-properties fo:background-color="#F0F0F0"/>
    </style:style>
    <style:style style:name="T279" style:parent-style-name="Гипертекстоваяссылка" style:family="text">
      <style:text-properties style:font-name-complex="Times New Roman CYR" fo:background-color="#F0F0F0"/>
    </style:style>
    <style:style style:name="T280" style:parent-style-name="Основнойшрифтабзаца" style:family="text">
      <style:text-properties fo:background-color="#F0F0F0"/>
    </style:style>
    <style:style style:name="T281" style:parent-style-name="Гипертекстоваяссылка" style:family="text">
      <style:text-properties style:font-name-complex="Times New Roman CYR" fo:background-color="#F0F0F0"/>
    </style:style>
    <style:style style:name="T282" style:parent-style-name="Гипертекстоваяссылка" style:family="text">
      <style:text-properties style:font-name-complex="Times New Roman CYR"/>
    </style:style>
    <style:style style:name="P28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84" style:parent-style-name="Основнойшрифтабзаца" style:family="text">
      <style:text-properties fo:background-color="#F0F0F0"/>
    </style:style>
    <style:style style:name="T285" style:parent-style-name="Гипертекстоваяссылка" style:family="text">
      <style:text-properties style:font-name-complex="Times New Roman CYR" fo:background-color="#F0F0F0"/>
    </style:style>
    <style:style style:name="T286" style:parent-style-name="Основнойшрифтабзаца" style:family="text">
      <style:text-properties fo:background-color="#F0F0F0"/>
    </style:style>
    <style:style style:name="T287" style:parent-style-name="Гипертекстоваяссылка" style:family="text">
      <style:text-properties style:font-name-complex="Times New Roman CYR" fo:background-color="#F0F0F0"/>
    </style:style>
    <style:style style:name="P28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89" style:parent-style-name="Основнойшрифтабзаца" style:family="text">
      <style:text-properties fo:background-color="#F0F0F0"/>
    </style:style>
    <style:style style:name="T290" style:parent-style-name="Гипертекстоваяссылка" style:family="text">
      <style:text-properties style:font-name-complex="Times New Roman CYR" fo:background-color="#F0F0F0"/>
    </style:style>
    <style:style style:name="T291" style:parent-style-name="Основнойшрифтабзаца" style:family="text">
      <style:text-properties fo:background-color="#F0F0F0"/>
    </style:style>
    <style:style style:name="T292" style:parent-style-name="Гипертекстоваяссылка" style:family="text">
      <style:text-properties style:font-name-complex="Times New Roman CYR" fo:background-color="#F0F0F0"/>
    </style:style>
    <style:style style:name="T293" style:parent-style-name="Основнойшрифтабзаца" style:family="text">
      <style:text-properties fo:background-color="#F0F0F0"/>
    </style:style>
    <style:style style:name="T294" style:parent-style-name="Гипертекстоваяссылка" style:family="text">
      <style:text-properties style:font-name-complex="Times New Roman CYR" fo:background-color="#F0F0F0"/>
    </style:style>
    <style:style style:name="T295" style:parent-style-name="Основнойшрифтабзаца" style:family="text">
      <style:text-properties fo:background-color="#F0F0F0"/>
    </style:style>
    <style:style style:name="T296" style:parent-style-name="Гипертекстоваяссылка" style:family="text">
      <style:text-properties style:font-name-complex="Times New Roman CYR" fo:background-color="#F0F0F0"/>
    </style:style>
    <style:style style:name="T297" style:parent-style-name="Гипертекстоваяссылка" style:family="text">
      <style:text-properties style:font-name-complex="Times New Roman CYR"/>
    </style:style>
    <style:style style:name="P29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99" style:parent-style-name="Основнойшрифтабзаца" style:family="text">
      <style:text-properties fo:background-color="#F0F0F0"/>
    </style:style>
    <style:style style:name="T300" style:parent-style-name="Гипертекстоваяссылка" style:family="text">
      <style:text-properties style:font-name-complex="Times New Roman CYR" fo:background-color="#F0F0F0"/>
    </style:style>
    <style:style style:name="T301" style:parent-style-name="Основнойшрифтабзаца" style:family="text">
      <style:text-properties fo:background-color="#F0F0F0"/>
    </style:style>
    <style:style style:name="T302" style:parent-style-name="Гипертекстоваяссылка" style:family="text">
      <style:text-properties style:font-name-complex="Times New Roman CYR" fo:background-color="#F0F0F0"/>
    </style:style>
    <style:style style:name="T303" style:parent-style-name="Гипертекстоваяссылка" style:family="text">
      <style:text-properties style:font-name-complex="Times New Roman CYR"/>
    </style:style>
    <style:style style:name="T304" style:parent-style-name="Гипертекстоваяссылка" style:family="text">
      <style:text-properties style:font-name-complex="Times New Roman CYR"/>
    </style:style>
    <style:style style:name="T305" style:parent-style-name="Гипертекстоваяссылка" style:family="text">
      <style:text-properties style:font-name-complex="Times New Roman CYR"/>
    </style:style>
    <style:style style:name="T306" style:parent-style-name="Гипертекстоваяссылка" style:family="text">
      <style:text-properties style:font-name-complex="Times New Roman CYR"/>
    </style:style>
    <style:style style:name="T307" style:parent-style-name="Гипертекстоваяссылка" style:family="text">
      <style:text-properties style:font-name-complex="Times New Roman CYR"/>
    </style:style>
    <style:style style:name="T308" style:parent-style-name="Гипертекстоваяссылка" style:family="text">
      <style:text-properties style:font-name-complex="Times New Roman CYR"/>
    </style:style>
    <style:style style:name="T309" style:parent-style-name="Гипертекстоваяссылка" style:family="text">
      <style:text-properties style:font-name-complex="Times New Roman CYR"/>
    </style:style>
  </office:automatic-styles>
  <office:body>
    <office:text text:use-soft-page-breaks="true">
      <text:h text:style-name="P1" text:outline-level="1"><text:a xlink:href="http://internet.garant.ru/document/redirect/400212485/0" office:target-frame-name="_top" xlink:show="replace"><text:span text:style-name="T20">Указ Губернатора Свердловской области от 19 января 2021 г. N 10-УГ 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16 февраля 2021 г., 2 февраля, 31 мая, 27 июля, 22 ноября 2022 г., 20 марта 2023 г.</text:span></text:p>
      <text:p text:style-name="Обычный"/>
      <text:p text:style-name="Обычный">В соответствии с<text:s/><text:a xlink:href="http://internet.garant.ru/document/redirect/12164203/8071" office:target-frame-name="_top" xlink:show="replace"><text:span text:style-name="T22">частью 7.1 статьи 8</text:span></text:a><text:s/>Федерального закона от 25 декабря 2008 года N 273-ФЗ "О противодействии коррупции",<text:s/><text:a xlink:href="http://internet.garant.ru/document/redirect/9307512/11100013" office:target-frame-name="_top" xlink:show="replace"><text:span text:style-name="T23">подпунктом 3 части первой пункта 1 статьи 111</text:span></text:a><text:s/>Областного закона от 10 марта 1999 года N 4-ОЗ "О правовых актах в Свердловской области" и<text:s/><text:a xlink:href="http://internet.garant.ru/document/redirect/35155345/1213" office:target-frame-name="_top" xlink:show="replace"><text:span text:style-name="T24">частью первой пункта 3 статьи 12-1</text:span></text:a><text:s/>Закона Свердловской области от 20 февраля 2009 года N 2-ОЗ "О противодействии коррупции в Свердловской области", на основании<text:s/><text:a xlink:href="http://internet.garant.ru/document/redirect/196300/6" office:target-frame-name="_top" xlink:show="replace"><text:span text:style-name="T25">пункта 6</text:span></text:a><text:s/>Указа Президента Российской Федерации от 21 сентября 2009 года N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и<text:s/><text:a xlink:href="http://internet.garant.ru/document/redirect/196301/3" office:target-frame-name="_top" xlink:show="replace"><text:span text:style-name="T26">пункта 3</text:span></text:a><text:s/>Указа Президента Российской Федерации от 21 сентября 2009 года N 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постановляю:</text:p>
      <text:p text:style-name="Обычный"><text:bookmark-start text:name="sub_1"/>1. Утвердить:</text:p>
      <text:p text:style-name="Обычный"><text:bookmark-start text:name="sub_11"/><text:bookmark-end text:name="sub_1"/>1)<text:s/><text:a xlink:href="#sub_1000" office:target-frame-name="_top" xlink:show="replace"><text:span text:style-name="T27">Положение</text:span></text:a><text:s/>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 (прилагается);</text:p>
      <text:p text:style-name="Обычный"><text:bookmark-start text:name="sub_12"/><text:bookmark-end text:name="sub_11"/>2)<text:s/><text:a xlink:href="#sub_2000" office:target-frame-name="_top" xlink:show="replace"><text:span text:style-name="T28">Положение</text:span></text:a><text:s/>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 в Свердловской области требований к служебному поведению (прилагается);</text:p>
      <text:p text:style-name="Обычный"><text:bookmark-start text:name="sub_13"/><text:bookmark-end text:name="sub_12"/>3)<text:s/><text:a xlink:href="#sub_3000" office:target-frame-name="_top" xlink:show="replace"><text:span text:style-name="T29">Положение</text:span></text:a><text:s/>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 (прилагается);</text:p>
      <text:p text:style-name="Обычный"><text:bookmark-start text:name="sub_14"/><text:bookmark-end text:name="sub_13"/>4)<text:s/><text:a xlink:href="#sub_4000" office:target-frame-name="_top" xlink:show="replace"><text:span text:style-name="T30">Положение</text:span></text:a><text:s/>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 (прилагается).</text:p>
      <text:p text:style-name="Обычный"><text:bookmark-start text:name="sub_2"/><text:bookmark-end text:name="sub_14"/>2. Признать утратившими силу:</text:p>
      <text:p text:style-name="Обычный"><text:bookmark-start text:name="sub_21"/><text:bookmark-end text:name="sub_2"/>1)<text:s/><text:a xlink:href="http://internet.garant.ru/document/redirect/35143295/0" office:target-frame-name="_top" xlink:show="replace"><text:span text:style-name="T31">Указ</text:span></text:a><text:s/>Губернатора Свердловской области от 30.10.2009 N 967-УГ "Об утверждении Положения 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" ("Областная газета", 2009, 11 ноября, N 338) с изменениями, внесенными указами Губернатора Свердловской области<text:s/><text:a xlink:href="http://internet.garant.ru/document/redirect/35159450/0" office:target-frame-name="_top" xlink:show="replace"><text:span text:style-name="T32">от 11.10.2010 N 898-УГ</text:span></text:a>,<text:s/><text:a xlink:href="http://internet.garant.ru/document/redirect/35196636/0" office:target-frame-name="_top" xlink:show="replace"><text:span text:style-name="T33">от 14.05.2012 N 322-УГ</text:span></text:a>,<text:s/><text:a xlink:href="http://internet.garant.ru/document/redirect/20913608/0" office:target-frame-name="_top" xlink:show="replace"><text:span text:style-name="T34">от 01.02.2013 N 35-УГ</text:span></text:a>,<text:s/><text:a xlink:href="http://internet.garant.ru/document/redirect/20926456/0" office:target-frame-name="_top" xlink:show="replace"><text:span text:style-name="T35">от 05.08.2013 N 420-УГ</text:span></text:a>,<text:s/><text:a xlink:href="http://internet.garant.ru/document/redirect/20935648/0" office:target-frame-name="_top" xlink:show="replace"><text:span text:style-name="T36">от 04.02.2014 N 58-УГ</text:span></text:a>,<text:s/><text:a xlink:href="http://internet.garant.ru/document/redirect/20948440/0" office:target-frame-name="_top" xlink:show="replace"><text:span text:style-name="T37">от 01.09.2014 N 430-УГ</text:span></text:a>,<text:s/><text:a xlink:href="http://internet.garant.ru/document/redirect/46731168/0" office:target-frame-name="_top" xlink:show="replace"><text:span text:style-name="T38">от 14.04.2017 N 231-УГ</text:span></text:a><text:s/>и<text:s/><text:a xlink:href="http://internet.garant.ru/document/redirect/46750074/0" office:target-frame-name="_top" xlink:show="replace"><text:span text:style-name="T39">от 20.11.2017 N 593-УГ</text:span></text:a>;</text:p>
      <text:p text:style-name="Обычный"><text:bookmark-start text:name="sub_22"/><text:bookmark-end text:name="sub_21"/>2)<text:s/><text:a xlink:href="http://internet.garant.ru/document/redirect/20910368/0" office:target-frame-name="_top" xlink:show="replace"><text:span text:style-name="T40">Указ</text:span></text:a><text:s/>Губернатора Свердловской области от 10.12.2012 N 920-УГ "Об утверждении<text:s/><text:soft-page-break/>Положения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 в Свердловской области требований к служебному поведению" ("Областная газета", 2012, 20 декабря, N 568-571) с изменениями, внесенными указами Губернатора Свердловской области<text:s/><text:a xlink:href="http://internet.garant.ru/document/redirect/20912530/0" office:target-frame-name="_top" xlink:show="replace"><text:span text:style-name="T41">от 29.12.2012 N 1021-УГ</text:span></text:a>,<text:s/><text:a xlink:href="http://internet.garant.ru/document/redirect/20929450/0" office:target-frame-name="_top" xlink:show="replace"><text:span text:style-name="T42">от 25.09.2013 N 480-УГ</text:span></text:a>,<text:s/><text:a xlink:href="http://internet.garant.ru/document/redirect/20953608/0" office:target-frame-name="_top" xlink:show="replace"><text:span text:style-name="T43">от 27.11.2014 N 587-УГ</text:span></text:a>,<text:s/><text:a xlink:href="http://internet.garant.ru/document/redirect/46725602/0" office:target-frame-name="_top" xlink:show="replace"><text:span text:style-name="T44">от 14.02.2017 N 85-УГ</text:span></text:a><text:s/>и<text:s/><text:a xlink:href="http://internet.garant.ru/document/redirect/72677020/0" office:target-frame-name="_top" xlink:show="replace"><text:span text:style-name="T45">от 02.09.2019 N 430-УГ</text:span></text:a>;</text:p>
      <text:p text:style-name="Обычный"><text:bookmark-start text:name="sub_23"/><text:bookmark-end text:name="sub_22"/>3)<text:s/><text:a xlink:href="http://internet.garant.ru/document/redirect/20917457/0" office:target-frame-name="_top" xlink:show="replace"><text:span text:style-name="T46">Указ</text:span></text:a><text:s/>Губернатора Свердловской области от 25.02.2013 N 92-УГ "Об утверждении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" ("Областная газета", 2013, 27 марта, N 144-145) с изменениями, внесенными<text:s/><text:a xlink:href="http://internet.garant.ru/document/redirect/20922300/0" office:target-frame-name="_top" xlink:show="replace"><text:span text:style-name="T47">Указом</text:span></text:a><text:s/>Губернатора Свердловской области от 23.05.2013 N 248-УГ;</text:p>
      <text:p text:style-name="Обычный"><text:bookmark-start text:name="sub_24"/><text:bookmark-end text:name="sub_23"/>4)<text:s/><text:a xlink:href="http://internet.garant.ru/document/redirect/73007700/0" office:target-frame-name="_top" xlink:show="replace"><text:span text:style-name="T48">Указ</text:span></text:a><text:s/>Губернатора Свердловской области от 14.11.2019 N 588-УГ "Об утверждении Положения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" ("Официальный интернет-портал правовой информации Свердловской области" (<text:a xlink:href="http://internet.garant.ru/document/redirect/9323991/2579" office:target-frame-name="_top" xlink:show="replace"><text:span text:style-name="T49">www.pravo.gov66.ru</text:span></text:a>), 2019, 18 ноября, N 23316).</text:p>
      <text:p text:style-name="Обычный"><text:bookmark-start text:name="sub_3"/><text:bookmark-end text:name="sub_24"/>3. Контроль за исполнением настоящего указа оставляю за собой.</text:p>
      <text:p text:style-name="Обычный"><text:bookmark-start text:name="sub_4"/><text:bookmark-end text:name="sub_3"/>4. Настоящий указ<text:s/><text:a xlink:href="http://internet.garant.ru/document/redirect/400212486/0" office:target-frame-name="_top" xlink:show="replace"><text:span text:style-name="T50">опубликовать</text:span></text:a><text:s/>на "Официальном интернет-портале правовой информации Свердловской области" (<text:a xlink:href="http://internet.garant.ru/document/redirect/9323991/2579" office:target-frame-name="_top" xlink:show="replace"><text:span text:style-name="T51">www.pravo.gov66.ru</text:span></text:a>).</text:p>
      <text:p text:style-name="Обычный"><text:bookmark-end text:name="sub_4"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Прижатыйвлево">Губернатор Свердловской области</text:p>
          </table:table-cell>
          <table:table-cell table:style-name="TableCell57">
            <text:p text:style-name="P58">Е.В. Куйвашев</text:p>
          </table:table-cell>
        </table:table-row>
      </table:table>
      <text:p text:style-name="Обычный"/>
      <text:p text:style-name="P59"><text:bookmark-start text:name="sub_1000"/><text:span text:style-name="T60">Утверждено</text:span><text:span text:style-name="T61"><text:line-break/></text:span><text:a xlink:href="#sub_0" office:target-frame-name="_top" xlink:show="replace"><text:span text:style-name="T62">Указом</text:span></text:a><text:span text:style-name="T63"><text:line-break/>Губернатора Свердловской области</text:span><text:span text:style-name="T64"><text:line-break/>от 19 января 2021 г. N 10-УГ</text:span></text:p>
      <text:p text:style-name="Обычный"><text:bookmark-end text:name="sub_1000"/></text:p>
      <text:h text:style-name="Заголовок1" text:outline-level="1">Положение<text:line-break/>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65">16 февраля 2021 г., 2 февраля 2022 г.</text:span></text:p>
      <text:p text:style-name="Обычный"/>
      <text:p text:style-name="Обычный"><text:bookmark-start text:name="sub_1001"/>1. Настоящим положением устанавливается порядок осуществления проверки достоверности и полноты представляемых гражданами, претендующими на замещение должностей руководителей государственных учреждений Свердловской области (далее - граждане), и руководителями государственных учреждений Свердловской области сведений о своих доходах, об имуществе и обязательствах имущественного характера, а также сведений о доходах, об имуществе и обязательствах имущественного характера супруги (супруга) и несовершеннолетних детей (далее - сведения о доходах, об имуществе и обязательствах имущественного характера).</text:p>
      <text:p text:style-name="P66"><text:bookmark-start text:name="sub_1002"/><text:bookmark-end text:name="sub_1001"/>Информация об изменениях:</text:p>
      <text:p text:style-name="Информацияоверсии"><text:bookmark-end text:name="sub_1002"/><text:s/><text:span text:style-name="T67">Пункт 2 изменен с 29 марта 2023 г. -<text:s/></text:span><text:a xlink:href="http://internet.garant.ru/document/redirect/406578389/341" office:target-frame-name="_top" xlink:show="replace"><text:span text:style-name="T68">Указ</text:span></text:a><text:span text:style-name="T69"><text:s/>Губернатора Свердловской области от 20 марта<text:s/></text:span><text:soft-page-break/><text:span text:style-name="T70">2023 г. N 120-УГ</text:span></text:p>
      <text:p text:style-name="Информацияоверсии"><text:s/><text:a xlink:href="http://internet.garant.ru/document/redirect/46836914/1002" office:target-frame-name="_top" xlink:show="replace"><text:span text:style-name="T71">См. будущую редакцию</text:span></text:a></text:p>
      <text:p text:style-name="Обычный">2. Проверка достоверности и полноты сведений о доходах, об имуществе и обязательствах имущественного характера (далее - проверка) осуществляется по решению государственного органа Свердловской области, осуществляющего от имени Свердловской области функции и полномочия учредителя в отношении государственного учреждения Свердловской области (далее - государственный орган Свердловской области), либо должностного лица, которому такие полномочия предоставлены руководителем государственного органа Свердловской области.</text:p>
      <text:p text:style-name="Обычный">Решение принимается отдельно в отношении каждого гражданина или руководителя государственного учреждения Свердловской области и оформляется в письменной форме.</text:p>
      <text:p text:style-name="Обычный"><text:bookmark-start text:name="sub_10023"/>Проведение проверки поручается подразделению кадровой службы по профилактике коррупционных и иных правонарушений государственного органа Свердловской области (далее - кадровая служба) или должностному лицу кадровой службы государственного органа Свердловской области, ответственному за работу по профилактике коррупционных и иных правонарушений (далее - должностное лицо кадровой службы), за исключением случаев, когда функции и полномочия учредителя государственного учреждения Свердловской области осуществляет Губернатор Свердловской области. В этих случаях проведение проверки в отношении гражданина поручается Департаменту государственной службы, кадров и наград Губернатора Свердловской области и Правительства Свердловской области (далее - Департамент государственной службы), в отношении руководителя государственного учреждения Свердловской области - Департаменту противодействия коррупции и контроля Свердловской области (далее - Департамент противодействия коррупции).</text:p>
      <text:p text:style-name="Обычный"><text:bookmark-start text:name="sub_1003"/><text:bookmark-end text:name="sub_10023"/>3. Основанием для осуществления проверки является достаточная информация, представленная в письменном виде:</text:p>
      <text:p text:style-name="Обычный"><text:bookmark-start text:name="sub_10031"/><text:bookmark-end text:name="sub_1003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10032"/><text:bookmark-end text:name="sub_10031"/>2) работниками кадровой службы и должностными лицами кадровой службы;</text:p>
      <text:p text:style-name="Обычный"><text:bookmark-start text:name="sub_10033"/><text:bookmark-end text:name="sub_1003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10034"/><text:bookmark-end text:name="sub_10033"/>4) общероссийскими или региональными средствами массовой информации;</text:p>
      <text:p text:style-name="Обычный"><text:bookmark-start text:name="sub_10035"/><text:bookmark-end text:name="sub_10034"/>5) Общественной палатой Российской Федерации и Общественной палатой Свердловской области.</text:p>
      <text:p text:style-name="Обычный"><text:bookmark-start text:name="sub_1004"/><text:bookmark-end text:name="sub_10035"/>4. Информация анонимного характера не может служить основанием для проверки.</text:p>
      <text:p text:style-name="Обычный"><text:bookmark-start text:name="sub_1005"/><text:bookmark-end text:name="sub_1004"/>5. Проверка осуществляется в срок, не превышающий 60 календарных дней со дня принятия решения о ее проведении. Срок проверки может быть продлен до 90 календарных дней лицом, принявшим решение о ее проведении.</text:p>
      <text:p text:style-name="Обычный"><text:bookmark-start text:name="sub_1006"/><text:bookmark-end text:name="sub_1005"/>6. Кадровая служба, должностное лицо кадровой службы, Департамент государственной службы или Департамент противодействия коррупции осуществляют проверку самостоятельно.</text:p>
      <text:p text:style-name="Обычный"><text:bookmark-start text:name="sub_1007"/><text:bookmark-end text:name="sub_1006"/>7. При осуществлении проверки кадровая служба, должностное лицо кадровой службы, Департамент государственной службы или Департамент противодействия коррупции вправе:</text:p>
      <text:p text:style-name="Обычный"><text:bookmark-start text:name="sub_10071"/><text:bookmark-end text:name="sub_1007"/>1) проводить беседу с гражданином или руководителем государственного учреждения Свердловской области;</text:p>
      <text:p text:style-name="Обычный"><text:bookmark-start text:name="sub_10072"/><text:bookmark-end text:name="sub_10071"/>2) изучать представленные гражданином или руководителем государственного учреждения Свердловской области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10073"/><text:bookmark-end text:name="sub_10072"/>3) получать от гражданина или руководителя государственного учреждения Свердловской области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P72"><text:bookmark-start text:name="sub_10074"/><text:bookmark-end text:name="sub_10073"/>Информация об изменениях:</text:p>
      <text:p text:style-name="Информацияоверсии"><text:bookmark-end text:name="sub_10074"/><text:soft-page-break/><text:s/><text:span text:style-name="T73">Подпункт 4 изменен с 26 февраля 2021 г. -<text:s/></text:span><text:a xlink:href="http://internet.garant.ru/document/redirect/400335089/51" office:target-frame-name="_top" xlink:show="replace"><text:span text:style-name="T74">Указ</text:span></text:a><text:span text:style-name="T75"><text:s/>Губернатора Свердловской области от 16 февраля 2021 г. N 68-УГ</text:span></text:p>
      <text:p text:style-name="Информацияоверсии"><text:s/><text:a xlink:href="http://internet.garant.ru/document/redirect/46808114/10074" office:target-frame-name="_top" xlink:show="replace"><text:span text:style-name="T76">См. предыдущую редакцию</text:span></text:a></text:p>
      <text:p text:style-name="Обычный">4) подготавливать запросы для направления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 (далее - оператор информационной системы), об имеющихся у них сведениях о доходах, об имуществе и обязательствах имущественного характера гражданина и руководителя государственного учреждения Свердловской области, супруги (супруга) и несовершеннолетних детей.</text:p>
      <text:p text:style-name="P77"><text:bookmark-start text:name="sub_1008"/>Информация об изменениях:</text:p>
      <text:p text:style-name="Информацияоверсии"><text:bookmark-end text:name="sub_1008"/><text:s/><text:span text:style-name="T78">Пункт 8 изменен с 11 февраля 2022 г. -<text:s/></text:span><text:a xlink:href="http://internet.garant.ru/document/redirect/403482066/31" office:target-frame-name="_top" xlink:show="replace"><text:span text:style-name="T79">Указ</text:span></text:a><text:span text:style-name="T80"><text:s/>Губернатора Свердловской области от 2 февраля 2022 г. N 47-УГ</text:span></text:p>
      <text:p text:style-name="Информацияоверсии"><text:s/><text:a xlink:href="http://internet.garant.ru/document/redirect/46822268/1008" office:target-frame-name="_top" xlink:show="replace"><text:span text:style-name="T81">См. предыдущую редакцию</text:span></text:a></text:p>
      <text:p text:style-name="Обычный">8. В запросе, предусмотренном в<text:s/><text:a xlink:href="#sub_10074" office:target-frame-name="_top" xlink:show="replace"><text:span text:style-name="T82">подпункте 4 пункта 7</text:span></text:a><text:s/>настоящего положения, указываются:</text:p>
      <text:p text:style-name="Обычный"><text:bookmark-start text:name="sub_10081"/>1) фамилия, имя, отчество руководителя налогового органа Российской Федерации, органа, осуществляющего государственную регистрацию прав на недвижимое имущество и сделок с ним, кредитной организации или оператора информационной системы, в которые направляется запрос;</text:p>
      <text:p text:style-name="Обычный"><text:bookmark-start text:name="sub_10082"/><text:bookmark-end text:name="sub_10081"/>2) нормативный правовой акт, на основании которого направляется запрос;</text:p>
      <text:p text:style-name="Обычный"><text:bookmark-start text:name="sub_10083"/><text:bookmark-end text:name="sub_1008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руководителя государственного учреждения Свердловской области, его супруги (супруга) и несовершеннолетних детей, в отношении которых осуществляется проверка;</text:p>
      <text:p text:style-name="Обычный"><text:bookmark-start text:name="sub_10084"/><text:bookmark-end text:name="sub_10083"/>4) содержание и объем сведений, подлежащих проверке;</text:p>
      <text:p text:style-name="Обычный"><text:bookmark-start text:name="sub_10085"/><text:bookmark-end text:name="sub_10084"/>5) срок представления запрашиваемых сведений;</text:p>
      <text:p text:style-name="Обычный"><text:bookmark-start text:name="sub_10086"/><text:bookmark-end text:name="sub_10085"/>6) фамилия, инициалы и номер телефона лица, подготовившего запрос;</text:p>
      <text:p text:style-name="Обычный"><text:bookmark-start text:name="sub_10087"/><text:bookmark-end text:name="sub_1008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10088"/><text:bookmark-end text:name="sub_10087"/>8) другие необходимые сведения.</text:p>
      <text:p text:style-name="Обычный"><text:bookmark-end text:name="sub_10088"/>Запросы, предусмотренные в<text:s/><text:a xlink:href="#sub_10074" office:target-frame-name="_top" xlink:show="replace"><text:span text:style-name="T83">подпункте 4 пункта 7</text:span></text:a><text:s/>настоящего положения, направляются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start text:name="sub_100803"/>Направление запроса, предусмотренного в<text:s/><text:a xlink:href="#sub_10074" office:target-frame-name="_top" xlink:show="replace"><text:span text:style-name="T84">подпункте 4 пункта 7</text:span></text:a><text:s/>настоящего положения, осуществляется на основании поступившего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 ходатайства государственного органа Свердловской области, Департамента государственной службы или Департамента противодействия коррупции.</text:p>
      <text:p text:style-name="Обычный"><text:bookmark-start text:name="sub_100804"/><text:bookmark-end text:name="sub_100803"/>Государственные органы Свердловской области, за исключением исполнительных органов государственной власти Свердловской области, Департамент государственной службы и Департамент противодействия коррупции к ходатайству, предусмотренному в<text:s/><text:a xlink:href="#sub_100803" office:target-frame-name="_top" xlink:show="replace"><text:span text:style-name="T85">части третьей</text:span></text:a><text:s/>настоящего пункта, прилагают проект запроса, предусмотренного в<text:s/><text:a xlink:href="#sub_10074" office:target-frame-name="_top" xlink:show="replace"><text:span text:style-name="T86">подпункте 4 пункта 7</text:span></text:a><text:s/>настоящего положения, а исполнительные органы государственной власти Свердловской области - проект запроса, предусмотренного в подпункте 4 пункта 7 настоящего положения, согласованный Департаментом противодействия коррупции.</text:p>
      <text:p text:style-name="Обычный"><text:bookmark-start text:name="sub_1009"/><text:bookmark-end text:name="sub_100804"/>9. Кадровая служба, должностное лицо кадровой службы или Департамент противодействия коррупции обеспечивают:</text:p>
      <text:p text:style-name="Обычный"><text:bookmark-start text:name="sub_10091"/><text:bookmark-end text:name="sub_1009"/>1) уведомление в письменной форме руководителя государственного учреждения<text:s/><text:soft-page-break/>Свердловской области о начале в отношении него проверки в течение двух рабочих дней со дня принятия соответствующего решения;</text:p>
      <text:p text:style-name="Обычный"><text:bookmark-start text:name="sub_10092"/><text:bookmark-end text:name="sub_10091"/>2) информирование руководителя государственного учреждения Свердловской области о том, какие сведения, представляемые им в соответствии с настоящим положением, подлежат проверке, в течение семи рабочих дней со дня получения обращения руководителя государственного учреждения Свердловской области, а при наличии уважительной причины - в срок, согласованный с руководителем государственного учреждения Свердловской области;</text:p>
      <text:p text:style-name="Обычный"><text:bookmark-start text:name="sub_10093"/><text:bookmark-end text:name="sub_10092"/>3) ознакомление руководителя государственного учреждения Свердловской области по окончании проверки с ее результатами.</text:p>
      <text:p text:style-name="Обычный"><text:bookmark-start text:name="sub_1010"/><text:bookmark-end text:name="sub_10093"/>10. Руководитель государственного учреждения Свердловской области вправе:</text:p>
      <text:p text:style-name="Обычный"><text:bookmark-start text:name="sub_10101"/><text:bookmark-end text:name="sub_1010"/>1) давать пояснения в письменной форме в ходе проверки, а также по результатам проверки;</text:p>
      <text:p text:style-name="Обычный"><text:bookmark-start text:name="sub_10102"/><text:bookmark-end text:name="sub_10101"/>2) представлять дополнительные материалы и давать по ним пояснения в письменной форме.</text:p>
      <text:p text:style-name="Обычный"><text:bookmark-start text:name="sub_1011"/><text:bookmark-end text:name="sub_10102"/>11. Пояснения, указанные в<text:s/><text:a xlink:href="#sub_1010" office:target-frame-name="_top" xlink:show="replace"><text:span text:style-name="T87">пункте 10</text:span></text:a><text:s/>настоящего положения, приобщаются к материалам проверки.</text:p>
      <text:p text:style-name="P88"><text:bookmark-start text:name="sub_1012"/><text:bookmark-end text:name="sub_1011"/>Информация об изменениях:</text:p>
      <text:p text:style-name="Информацияоверсии"><text:bookmark-end text:name="sub_1012"/><text:s/><text:span text:style-name="T89">Пункт 12 изменен с 29 марта 2023 г. -<text:s/></text:span><text:a xlink:href="http://internet.garant.ru/document/redirect/406578389/342" office:target-frame-name="_top" xlink:show="replace"><text:span text:style-name="T90">Указ</text:span></text:a><text:span text:style-name="T9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1012" office:target-frame-name="_top" xlink:show="replace"><text:span text:style-name="T92">См. будущую редакцию</text:span></text:a></text:p>
      <text:p text:style-name="Обычный">12. Руководитель кадровой службы,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 или Директор Департамента противодействия коррупции и контроля Свердловской области представляют лицу, принявшему решение о проведении проверки, доклад о ее результатах с соблюдением законодательства Российской Федерации о<text:s/><text:a xlink:href="http://internet.garant.ru/document/redirect/10102673/5" office:target-frame-name="_top" xlink:show="replace"><text:span text:style-name="T93">государственной тайне</text:span></text:a>.</text:p>
      <text:p text:style-name="Обычный"><text:bookmark-start text:name="sub_1013"/>13. По результатам проверки уполномоченным должностным лицом в соответствии с законодательством Российской Федерации и законодательством Свердловской области принимается одно из следующих решений:</text:p>
      <text:p text:style-name="Обычный"><text:bookmark-start text:name="sub_10131"/><text:bookmark-end text:name="sub_1013"/>1) в отношении гражданина:</text:p>
      <text:p text:style-name="Обычный"><text:bookmark-end text:name="sub_10131"/>о назначении на должность руководителя государственного учреждения Свердловской области;</text:p>
      <text:p text:style-name="Обычный">об отказе в назначении на должность руководителя государственного учреждения Свердловской области;</text:p>
      <text:p text:style-name="Обычный"><text:bookmark-start text:name="sub_10132"/>2) в отношении руководителя государственных учреждений Свердловской области:</text:p>
      <text:p text:style-name="Обычный"><text:bookmark-end text:name="sub_10132"/>о применении мер дисциплинарной ответственности;</text:p>
      <text:p text:style-name="Обычный">об отсутствии оснований для применения мер дисциплинарной ответственности.</text:p>
      <text:p text:style-name="Обычный"><text:bookmark-start text:name="sub_1014"/>14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1015"/><text:bookmark-end text:name="sub_1014"/>15. Материалы проверки в течение трех лет со дня ее окончания хранятся в государственном органе Свердловской области, Департаменте государственной службы или в Департаменте противодействия коррупции, после чего передаются в архив.</text:p>
      <text:p text:style-name="Обычный"><text:bookmark-end text:name="sub_1015"/></text:p>
      <text:p text:style-name="P94"><text:bookmark-start text:name="sub_2000"/><text:span text:style-name="T95">Утверждено</text:span><text:span text:style-name="T96"><text:line-break/></text:span><text:a xlink:href="#sub_0" office:target-frame-name="_top" xlink:show="replace"><text:span text:style-name="T97">Указом</text:span></text:a><text:span text:style-name="T98"><text:line-break/>Губернатора Свердловской области</text:span><text:span text:style-name="T99"><text:line-break/>от 19 января 2021 г. N 10-УГ</text:span></text:p>
      <text:p text:style-name="Обычный"><text:bookmark-end text:name="sub_2000"/></text:p>
      <text:h text:style-name="Заголовок1" text:outline-level="1">Положение<text:line-break/><text:soft-page-break/>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 в Свердловской области требований к служебному поведению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100">16 февраля 2021 г., 2 февраля, 22 ноября 2022 г.</text:span></text:p>
      <text:p text:style-name="Обычный"/>
      <text:p text:style-name="Обычный"><text:bookmark-start text:name="sub_2001"/>1. Настоящим положением определяется порядок осуществления проверки:</text:p>
      <text:p text:style-name="P101"><text:bookmark-start text:name="sub_20011"/><text:bookmark-end text:name="sub_2001"/>Информация об изменениях:</text:p>
      <text:p text:style-name="Информацияоверсии"><text:bookmark-end text:name="sub_20011"/><text:s/><text:span text:style-name="T102">Подпункт 1 изменен с 1 декабря 2022 г. -<text:s/></text:span><text:a xlink:href="http://internet.garant.ru/document/redirect/405768391/161" office:target-frame-name="_top" xlink:show="replace"><text:span text:style-name="T103">Указ</text:span></text:a><text:span text:style-name="T104"><text:s/>Губернатора Свердловской области от 22 ноября 2022 г. N 592-УГ</text:span></text:p>
      <text:p text:style-name="Информацияоверсии"><text:s/><text:a xlink:href="http://internet.garant.ru/document/redirect/46833840/20011" office:target-frame-name="_top" xlink:show="replace"><text:span text:style-name="T105">См. предыдущую редакцию</text:span></text:a></text:p>
      <text:p text:style-name="Обычный">1) достоверности и полноты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, об имуществе и обязательствах имущественного характера), представленных:</text:p>
      <text:p text:style-name="Обычный"><text:bookmark-start text:name="sub_200112"/>гражданами, претендующими на замещение должностей муниципальной службы в органах местного самоуправления муниципальных образований, расположенных на территории Свердловской области (далее - граждане, претендующие на замещение должностей муниципальной службы), на отчетную дату;</text:p>
      <text:p text:style-name="Обычный"><text:bookmark-start text:name="sub_200113"/><text:bookmark-end text:name="sub_200112"/>муниципальными служащими, замещающими должности муниципальной службы в органах местного самоуправления муниципальных образований, расположенных на территории Свердловской области (далее - муниципальные служащие), за отчетный период и за два года, предшествующие отчетному периоду;</text:p>
      <text:p text:style-name="Обычный"><text:bookmark-start text:name="sub_20012"/><text:bookmark-end text:name="sub_200113"/>2) достоверности и полноты сведений (в части, касающейся профилактики коррупционных правонарушений), представленных гражданами при поступлении на муниципальную службу на территории Свердловской области (далее - муниципальная служба) в соответствии с<text:s/><text:a xlink:href="http://internet.garant.ru/document/redirect/12152272/0" office:target-frame-name="_top" xlink:show="replace"><text:span text:style-name="T106">Федеральным законом</text:span></text:a><text:s/>от 2 марта 2007 года N 25-ФЗ "О муниципальной службе в Российской Федерации";</text:p>
      <text:p text:style-name="Обычный"><text:bookmark-start text:name="sub_20013"/><text:bookmark-end text:name="sub_20012"/>3) соблюдения муниципальными служащими в течение 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<text:s/><text:a xlink:href="http://internet.garant.ru/document/redirect/12152272/0" office:target-frame-name="_top" xlink:show="replace"><text:span text:style-name="T107">Федеральным законом</text:span></text:a><text:s/>от 2 марта 2007 года N 25-ФЗ "О муниципальной службе в Российской Федерации",<text:s/><text:a xlink:href="http://internet.garant.ru/document/redirect/12164203/0" office:target-frame-name="_top" xlink:show="replace"><text:span text:style-name="T108">Федеральным законом</text:span></text:a><text:s/>от 25 декабря 2008 года N 273-ФЗ "О противодействии коррупции" и другими федеральными законами (далее - требования к служебному поведению).</text:p>
      <text:p text:style-name="Обычный"><text:bookmark-start text:name="sub_2002"/><text:bookmark-end text:name="sub_20013"/>2. Проверка, предусмотренная в<text:s/><text:a xlink:href="#sub_20011" office:target-frame-name="_top" xlink:show="replace"><text:span text:style-name="T109">подпункте 1 пункта 1</text:span></text:a><text:s/>настоящего положения, осуществляется по решению представителя нанимателя (работодателя) в отношении граждан, претендующих на замещение должностей муниципальной службы, включенных в перечни, установленные нормативными правовыми актами Российской Федерации, и муниципальных служащих, замещающих указанные должности, кроме граждан, претендующих на замещение должностей глав местных администраций по контракту в муниципальных образованиях, расположенных на территории Свердловской области, и лиц, замещающих должности глав местных администраций по контракту в муниципальных образованиях, расположенных на территории Свердловской области.</text:p>
      <text:p text:style-name="Обычный"><text:bookmark-end text:name="sub_2002"/>Решение принимается отдельно в отношении каждого гражданина, претендующего на замещение должности муниципальной службы, или муниципального служащего и оформляется в письменной форме.</text:p>
      <text:p text:style-name="Обычный"><text:bookmark-start text:name="sub_2003"/>3. Проверки, предусмотренные в<text:s/><text:a xlink:href="#sub_20012" office:target-frame-name="_top" xlink:show="replace"><text:span text:style-name="T110">подпунктах 2</text:span></text:a><text:s/>и<text:s/><text:a xlink:href="#sub_20013" office:target-frame-name="_top" xlink:show="replace"><text:span text:style-name="T111">3 пункта 1</text:span></text:a><text:s/>настоящего положения, осуществляются соответственно в отношении граждан, претендующих на замещение любой<text:s/><text:soft-page-break/>должности муниципальной службы, и муниципальных служащих, замещающих любую должность муниципальной службы.</text:p>
      <text:p text:style-name="Обычный"><text:bookmark-start text:name="sub_2004"/><text:bookmark-end text:name="sub_2003"/>4. По решению представителя нанимателя (работодателя) проверку осуществляет подразделение кадровой службы по профилактике коррупционных и иных правонарушений (далее - кадровая служба) или должностное лицо кадровой службы, ответственное за работу по профилактике коррупционных и иных правонарушений (далее - должностное лицо кадровой службы).</text:p>
      <text:p text:style-name="Обычный"><text:bookmark-start text:name="sub_2005"/><text:bookmark-end text:name="sub_2004"/>5. Основанием для осуществления проверки является достаточная информация, представленная в письменном виде:</text:p>
      <text:p text:style-name="Обычный"><text:bookmark-start text:name="sub_20051"/><text:bookmark-end text:name="sub_2005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20052"/><text:bookmark-end text:name="sub_20051"/>2) работниками кадровой службы и должностными лицами кадровой службы;</text:p>
      <text:p text:style-name="Обычный"><text:bookmark-start text:name="sub_20053"/><text:bookmark-end text:name="sub_2005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20054"/><text:bookmark-end text:name="sub_20053"/>4) общероссийскими или региональными средствами массовой информации;</text:p>
      <text:p text:style-name="Обычный"><text:bookmark-start text:name="sub_20055"/><text:bookmark-end text:name="sub_20054"/>5) Общественной палатой Российской Федерации и Общественной палатой Свердловской области.</text:p>
      <text:p text:style-name="Обычный"><text:bookmark-start text:name="sub_2006"/><text:bookmark-end text:name="sub_20055"/>6. Информация анонимного характера не может служить основанием для проверки.</text:p>
      <text:p text:style-name="Обычный"><text:bookmark-start text:name="sub_2007"/><text:bookmark-end text:name="sub_2006"/>7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Обычный"><text:bookmark-start text:name="sub_2008"/><text:bookmark-end text:name="sub_2007"/>8. Кадровая служба или должностное лицо кадровой службы осуществляет проверку самостоятельно или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<text:s/><text:a xlink:href="http://internet.garant.ru/document/redirect/10104229/730" office:target-frame-name="_top" xlink:show="replace"><text:span text:style-name="T112">частью третьей статьи 7</text:span></text:a><text:s/>Федерального закона от 12 августа 1995 года N 144-ФЗ "Об оперативно-розыскной деятельности" (далее - Федеральный закон от 12 августа 1995 года N 144-ФЗ).</text:p>
      <text:p text:style-name="Обычный"><text:bookmark-start text:name="sub_2009"/><text:bookmark-end text:name="sub_2008"/>9. При проведении проверки самостоятельно кадровая служба или должностное лицо кадровой службы вправе:</text:p>
      <text:p text:style-name="Обычный"><text:bookmark-start text:name="sub_20091"/><text:bookmark-end text:name="sub_2009"/>1) проводить беседу с гражданином, претендующим на замещение должности муниципальной службы, или муниципальным служащим;</text:p>
      <text:p text:style-name="Обычный"><text:bookmark-start text:name="sub_20092"/><text:bookmark-end text:name="sub_20091"/>2) изучать представленные гражданином, претендующим на замещение должности муниципальной службы, или муниципальным служащим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20093"/><text:bookmark-end text:name="sub_20092"/>3) получать от гражданина, претендующего на замещение должности муниципальной службы, или муниципального служащего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Обычный"><text:bookmark-start text:name="sub_20094"/><text:bookmark-end text:name="sub_20093"/>4) подготавливать для направления запросы в органы прокуратуры Российской Федерации, иные государственные органы (далее - государственные органы), органы местного самоуправления и организации об имеющихся у них сведениях о доходах, об имуществе и обязательствах имущественного характера гражданина, претендующего на замещение должности муниципальной службы, или муниципального служащего, супруги (супруга) и несовершеннолетних детей; о достоверности и полноте сведений, представленных гражданином, претендующим на замещение должности муниципальной службы, в соответствии с<text:s/><text:a xlink:href="http://internet.garant.ru/document/redirect/12152272/0" office:target-frame-name="_top" xlink:show="replace"><text:span text:style-name="T113">законодательством</text:span></text:a><text:s/>о муниципальной службе; о соблюдении муниципальным служащим требований к служебному поведению;</text:p>
      <text:p text:style-name="Обычный"><text:bookmark-start text:name="sub_20095"/><text:bookmark-end text:name="sub_20094"/>5) наводить справки у физических лиц и получать от них информацию с их согласия;</text:p>
      <text:p text:style-name="Обычный"><text:bookmark-start text:name="sub_20096"/><text:bookmark-end text:name="sub_20095"/>6) осуществлять анализ сведений, представленных гражданином, претендующим на замещение должности муниципальной службы, или муниципальным служащим в соответствии с законодательством Российской Федерации и законодательством Свердловской области о противодействии коррупции.</text:p>
      <text:p text:style-name="Обычный"><text:bookmark-start text:name="sub_2010"/><text:bookmark-end text:name="sub_20096"/><text:soft-page-break/>10. В запросе, предусмотренном в<text:s/><text:a xlink:href="#sub_20094" office:target-frame-name="_top" xlink:show="replace"><text:span text:style-name="T114">подпункте 4 пункта 9</text:span></text:a><text:s/>настоящего положения, указываются:</text:p>
      <text:p text:style-name="Обычный"><text:bookmark-start text:name="sub_20101"/><text:bookmark-end text:name="sub_2010"/>1) фамилия, имя, отчество руководителя государственного органа, органа местного самоуправления или организации, в которые направляется запрос;</text:p>
      <text:p text:style-name="Обычный"><text:bookmark-start text:name="sub_20102"/><text:bookmark-end text:name="sub_20101"/>2) нормативный правовой акт, на основании которого направляется запрос;</text:p>
      <text:p text:style-name="Обычный"><text:bookmark-start text:name="sub_20103"/><text:bookmark-end text:name="sub_2010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, претендующего на замещение должности муниципальной службы, или муниципального служащего, его супруги (супруга) и несовершеннолетних детей, в отношении которых осуществляется проверка;</text:p>
      <text:p text:style-name="Обычный"><text:bookmark-start text:name="sub_20104"/><text:bookmark-end text:name="sub_20103"/>4) содержание и объем сведений, подлежащих проверке;</text:p>
      <text:p text:style-name="Обычный"><text:bookmark-start text:name="sub_20105"/><text:bookmark-end text:name="sub_20104"/>5) срок представления запрашиваемых сведений;</text:p>
      <text:p text:style-name="Обычный"><text:bookmark-start text:name="sub_20106"/><text:bookmark-end text:name="sub_20105"/>6) фамилия, инициалы и номер телефона муниципального служащего, подготовившего запрос;</text:p>
      <text:p text:style-name="Обычный"><text:bookmark-start text:name="sub_20107"/><text:bookmark-end text:name="sub_2010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20108"/><text:bookmark-end text:name="sub_20107"/>8) другие необходимые сведения.</text:p>
      <text:p text:style-name="Обычный"><text:bookmark-end text:name="sub_20108"/>Запросы направляются представителем нанимателя (работодателем), кроме запросов, предусмотренных в<text:s/><text:a xlink:href="#sub_2011" office:target-frame-name="_top" xlink:show="replace"><text:span text:style-name="T115">пункте 11</text:span></text:a><text:s/>настоящего положения.</text:p>
      <text:p text:style-name="P116"><text:bookmark-start text:name="sub_2011"/>Информация об изменениях:</text:p>
      <text:p text:style-name="Информацияоверсии"><text:bookmark-end text:name="sub_2011"/><text:s/><text:span text:style-name="T117">Пункт 11 изменен с 29 марта 2023 г. -<text:s/></text:span><text:a xlink:href="http://internet.garant.ru/document/redirect/406578389/351" office:target-frame-name="_top" xlink:show="replace"><text:span text:style-name="T118">Указ</text:span></text:a><text:span text:style-name="T119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2011" office:target-frame-name="_top" xlink:show="replace"><text:span text:style-name="T120">См. будущую редакцию</text:span></text:a></text:p>
      <text:p text:style-name="Информацияоверсии"><text:s/><text:span text:style-name="T121">Пункт 11 изменен с 11 февраля 2022 г. -<text:s/></text:span><text:a xlink:href="http://internet.garant.ru/document/redirect/403482066/41" office:target-frame-name="_top" xlink:show="replace"><text:span text:style-name="T122">Указ</text:span></text:a><text:span text:style-name="T123"><text:s/>Губернатора Свердловской области от 2 февраля 2022 г. N 47-УГ</text:span></text:p>
      <text:p text:style-name="Информацияоверсии"><text:s/><text:a xlink:href="http://internet.garant.ru/document/redirect/46822268/2011" office:target-frame-name="_top" xlink:show="replace"><text:span text:style-name="T124">См. предыдущую редакцию</text:span></text:a></text:p>
      <text:p text:style-name="Обычный">11. Запросы о проведении оперативно-розыскных мероприятий в соответствии с<text:s/><text:a xlink:href="http://internet.garant.ru/document/redirect/10104229/730" office:target-frame-name="_top" xlink:show="replace"><text:span text:style-name="T125">частью третьей статьи 7</text:span></text:a><text:s/>Федерального закона от 12 августа 1995 года N 144-ФЗ направляются Губернатором Свердловской области.</text:p>
      <text:p text:style-name="Обычный"><text:bookmark-start text:name="sub_201120"/>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start text:name="sub_20113"/><text:bookmark-end text:name="sub_201120"/>В случае необходимости направления запросов, указанных в<text:s/><text:a xlink:href="#sub_2011" office:target-frame-name="_top" xlink:show="replace"><text:span text:style-name="T126">части первой</text:span></text:a><text:s/>настоящего пункта, глава муниципального образования, расположенного на территории Свердловской области, либо глава местной администрации обращается с ходатайством о направлении соответствующих запросов на имя Губернатора Свердловской области, а в случае необходимости направления запросов, указанных в<text:s/><text:a xlink:href="#sub_201120" office:target-frame-name="_top" xlink:show="replace"><text:span text:style-name="T127">части второй</text:span></text:a><text:s/>настоящего пункта, -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. К ходатайству прилагается проект запроса, согласованный Департаментом противодействия коррупции и контроля Свердловской области.</text:p>
      <text:p text:style-name="Обычный"><text:bookmark-end text:name="sub_20113"/>В проекте запроса о проведении оперативно-розыскных мероприятий, помимо сведений, перечисленных в<text:s/><text:a xlink:href="#sub_2010" office:target-frame-name="_top" xlink:show="replace"><text:span text:style-name="T128">части первой пункта 10</text:span></text:a><text:s/>настоящего положения, указываются государственные органы, органы местного самоуправления и организации, в которые направлялись (направлены) запросы (с изложением краткого содержания запроса), и дается ссылка на соответствующие положения<text:s/><text:a xlink:href="http://internet.garant.ru/document/redirect/10104229/0" office:target-frame-name="_top" xlink:show="replace"><text:span text:style-name="T129">Федерального закона</text:span></text:a><text:s/>от 12 августа 1995 года N 144-ФЗ.</text:p>
      <text:p text:style-name="Обычный"><text:bookmark-start text:name="sub_2012"/><text:soft-page-break/>12. Руководитель кадровой службы или должностное лицо кадровой службы обеспечивают:</text:p>
      <text:p text:style-name="Обычный"><text:bookmark-start text:name="sub_20121"/><text:bookmark-end text:name="sub_2012"/>1) уведомление в письменной форме гражданина, претендующего на замещение должности муниципальной службы, или муниципального служащего о начале в отношении него проверки и разъяснение ему содержания<text:s/><text:a xlink:href="#sub_20122" office:target-frame-name="_top" xlink:show="replace"><text:span text:style-name="T130">подпункта 2</text:span></text:a><text:s/>настоящего пункта в течение двух рабочих дней со дня получения соответствующего решения;</text:p>
      <text:p text:style-name="Обычный"><text:bookmark-start text:name="sub_20122"/><text:bookmark-end text:name="sub_20121"/>2) проведение в случае обращения гражданина, претендующего на замещение должности муниципальной службы, или муниципаль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в течение семи рабочих дней со дня обращения гражданина, претендующего на замещение должности муниципальной службы, или муниципального служащего, а при наличии уважительной причины - в срок, согласованный с гражданином, претендующим на замещение должности муниципальной службы, или муниципальным служащим;</text:p>
      <text:p text:style-name="Обычный"><text:bookmark-start text:name="sub_20123"/><text:bookmark-end text:name="sub_20122"/>3) ознакомление по окончании проверки с ее результатами гражданина, претендующего на замещение должности муниципальной службы, или муниципального служащего с соблюдением законодательства Российской Федерации о<text:s/><text:a xlink:href="http://internet.garant.ru/document/redirect/10102673/5" office:target-frame-name="_top" xlink:show="replace"><text:span text:style-name="T131">государственной тайне</text:span></text:a>.</text:p>
      <text:p text:style-name="Обычный"><text:bookmark-start text:name="sub_2013"/><text:bookmark-end text:name="sub_20123"/>13. Гражданин, претендующий на замещение должности муниципальной службы, или муниципальный служащий вправе:</text:p>
      <text:p text:style-name="Обычный"><text:bookmark-start text:name="sub_20131"/><text:bookmark-end text:name="sub_2013"/>1) давать пояснения в письменной форме: в ходе проверки; по вопросам, указанным в<text:s/><text:a xlink:href="#sub_20122" office:target-frame-name="_top" xlink:show="replace"><text:span text:style-name="T132">подпункте 2 пункта 12</text:span></text:a><text:s/>настоящего положения; по результатам проверки;</text:p>
      <text:p text:style-name="Обычный"><text:bookmark-start text:name="sub_20132"/><text:bookmark-end text:name="sub_20131"/>2) представлять дополнительные материалы и давать по ним пояснения в письменной форме;</text:p>
      <text:p text:style-name="Обычный"><text:bookmark-start text:name="sub_20133"/><text:bookmark-end text:name="sub_20132"/>3) обращаться в кадровую службу или к должностному лицу кадровой службы с подлежащим удовлетворению ходатайством о проведении с ним беседы по вопросам, указанным в<text:s/><text:a xlink:href="#sub_20122" office:target-frame-name="_top" xlink:show="replace"><text:span text:style-name="T133">подпункте 2 пункта 12</text:span></text:a><text:s/>настоящего положения.</text:p>
      <text:p text:style-name="Обычный"><text:bookmark-start text:name="sub_2014"/><text:bookmark-end text:name="sub_20133"/>14. Пояснения, указанные в<text:s/><text:a xlink:href="#sub_2013" office:target-frame-name="_top" xlink:show="replace"><text:span text:style-name="T134">пункте 13</text:span></text:a><text:s/>настоящего положения, приобщаются к материалам проверки.</text:p>
      <text:p text:style-name="Обычный"><text:bookmark-start text:name="sub_2015"/><text:bookmark-end text:name="sub_2014"/>15. На период проведения проверки муниципальный служащий может быть отстранен от замещаемой должности (от исполнения должностных обязанностей)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Обычный"><text:bookmark-end text:name="sub_2015"/>На период отстранения муниципального служащего от замещаемой должности (от исполнения должностных обязанностей) денежное содержание по замещаемой им должности сохраняется.</text:p>
      <text:p text:style-name="Обычный"><text:bookmark-start text:name="sub_2016"/>16. Руководитель кадровой службы представляет представителю нанимателя (работодателю) доклад о результатах проверки.</text:p>
      <text:p text:style-name="Обычный"><text:bookmark-start text:name="sub_201602"/><text:bookmark-end text:name="sub_2016"/>В докладе о результатах проверки должно содержаться одно из следующих предложений:</text:p>
      <text:p text:style-name="Обычный"><text:bookmark-start text:name="sub_20161"/><text:bookmark-end text:name="sub_201602"/>1) в отношении гражданина, претендующего на замещение должности муниципальной службы:</text:p>
      <text:p text:style-name="Обычный"><text:bookmark-end text:name="sub_20161"/>о назначении на должность муниципальной службы;</text:p>
      <text:p text:style-name="Обычный">об отказе в назначении на должность муниципальной службы;</text:p>
      <text:p text:style-name="Обычный"><text:bookmark-start text:name="sub_20162"/>2) в отношении муниципального служащего:</text:p>
      <text:p text:style-name="Обычный"><text:bookmark-end text:name="sub_20162"/>о применении мер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<text:bookmark-start text:name="sub_201625"/>о представлении материалов проверки в комиссию по соблюдению требований к служебному поведению муниципальных служащих и урегулированию конфликта интересов.</text:p>
      <text:p text:style-name="Обычный"><text:bookmark-start text:name="sub_2017"/><text:bookmark-end text:name="sub_201625"/>17. Сведения о результатах проверки с письменного согласия представителя нанимателя (работодателя) с одновременным уведомлением об этом гражданина, претендующего на замещение<text:s/><text:soft-page-break/>должности муниципальной службы, или муниципального служащего, в отношении которых проводилась проверка, руководителем кадровой службы направляются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ственных объединений, не являющихся политическими партиями, Общественной палате Российской Федерации 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<text:s/><text:a xlink:href="http://internet.garant.ru/document/redirect/10102673/5" office:target-frame-name="_top" xlink:show="replace"><text:span text:style-name="T135">государственной тайне</text:span></text:a>.</text:p>
      <text:p text:style-name="Обычный"><text:bookmark-start text:name="sub_2018"/><text:bookmark-end text:name="sub_2017"/>18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2019"/><text:bookmark-end text:name="sub_2018"/>19. Представитель нанимателя (работодатель), рассмотрев доклад и соответствующее предложение, указанное в<text:s/><text:a xlink:href="#sub_201602" office:target-frame-name="_top" xlink:show="replace"><text:span text:style-name="T136">части второй пункта 16</text:span></text:a><text:s/>настоящего положения, принимает одно из следующих решений:</text:p>
      <text:p text:style-name="Обычный"><text:bookmark-start text:name="sub_20191"/><text:bookmark-end text:name="sub_2019"/>1) в отношении гражданина, претендующего на замещение должности муниципальной службы:</text:p>
      <text:p text:style-name="Обычный"><text:bookmark-end text:name="sub_20191"/>назначить на должность муниципальной службы;</text:p>
      <text:p text:style-name="Обычный">отказать в назначении на должность муниципальной службы;</text:p>
      <text:p text:style-name="Обычный"><text:bookmark-start text:name="sub_20192"/>2) в отношении муниципального служащего:</text:p>
      <text:p text:style-name="Обычный"><text:bookmark-end text:name="sub_20192"/>указать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применить меры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<text:bookmark-start text:name="sub_201925"/>представить материалы проверки в комиссию по соблюдению требований к служебному поведению муниципальных служащих и урегулированию конфликта интересов.</text:p>
      <text:p text:style-name="Обычный"><text:bookmark-start text:name="sub_2020"/><text:bookmark-end text:name="sub_201925"/>20. Материалы проверки хранятся в кадровой службе в течение трех лет со дня ее окончания, после чего передаются в архив.</text:p>
      <text:p text:style-name="Обычный"><text:bookmark-end text:name="sub_2020"/></text:p>
      <text:p text:style-name="P137"><text:bookmark-start text:name="sub_3000"/><text:span text:style-name="T138">Утверждено</text:span><text:span text:style-name="T139"><text:line-break/></text:span><text:a xlink:href="#sub_0" office:target-frame-name="_top" xlink:show="replace"><text:span text:style-name="T140">Указом</text:span></text:a><text:span text:style-name="T141"><text:line-break/>Губернатора</text:span><text:span text:style-name="T142"><text:line-break/>Свердловской области</text:span><text:span text:style-name="T143"><text:line-break/>от 19 января 2021 г. N 10-УГ</text:span></text:p>
      <text:p text:style-name="Обычный"><text:bookmark-end text:name="sub_3000"/></text:p>
      <text:h text:style-name="Заголовок1" text:outline-level="1">Положение<text:line-break/>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144">16 февраля 2021 г., 2 февраля, 27 июля 2022 г.</text:span></text:p>
      <text:p text:style-name="Обычный"/>
      <text:p text:style-name="Обычный"><text:bookmark-start text:name="sub_3001"/>1. Настоящим положением определяется порядок осуществления проверки:</text:p>
      <text:p text:style-name="Обычный"><text:bookmark-start text:name="sub_30011"/><text:bookmark-end text:name="sub_3001"/>1) достоверности и полноты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, об имуществе и обязательствах имущественного характера), представленных гражданами, претендующими на замещение должностей государственной гражданской службы Свердловской<text:s/><text:soft-page-break/>области, на отчетную дату, и государственными гражданскими служащими Свердловской области за отчетный период и за два года, предшествующие отчетному периоду;</text:p>
      <text:p text:style-name="Обычный"><text:bookmark-start text:name="sub_30012"/><text:bookmark-end text:name="sub_30011"/>2) достоверности и полноты сведений (в части, касающейся профилактики коррупционных правонарушений), представленных гражданами при поступлении на государственную гражданскую службу Свердловской области в соответствии с законодательством о государственной гражданской службе;</text:p>
      <text:p text:style-name="Обычный"><text:bookmark-start text:name="sub_30013"/><text:bookmark-end text:name="sub_30012"/>3) соблюдения государственными гражданскими служащими Свердловской области в течение 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<text:s/><text:a xlink:href="http://internet.garant.ru/document/redirect/12136354/0" office:target-frame-name="_top" xlink:show="replace"><text:span text:style-name="T145">Федеральным законом</text:span></text:a><text:s/>от 27 июля 2004 года N 79-ФЗ "О государственной гражданской службе Российской Федерации",<text:s/><text:a xlink:href="http://internet.garant.ru/document/redirect/12164203/0" office:target-frame-name="_top" xlink:show="replace"><text:span text:style-name="T146">Федеральным законом</text:span></text:a><text:s/>от 25 декабря 2008 года N 273-ФЗ "О противодействии коррупции" и другими федеральными законами (далее - требования к служебному поведению).</text:p>
      <text:p text:style-name="Обычный"><text:bookmark-start text:name="sub_3002"/><text:bookmark-end text:name="sub_30013"/>2. Проверка достоверности и полноты сведений о доходах, об имуществе и обязательствах имущественного характера, представляемых государственным гражданским служащим Свердловской области, замещающим должность государственной гражданской службы Свердловской области, не включенную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 обязаны представлять сведения о доходах, об имуществе и обязательствах имущественного характера, утвержденный указом Губернатора Свердловской области, и претендующим на замещение должности государственной гражданской службы Свердловской области, включенной в указанный перечень, осуществляется в порядке, установленном настоящим положением для проверки сведений, представляемых гражданами в соответствии с нормативным правовым актом Губернатора Свердловской области.</text:p>
      <text:p text:style-name="Обычный"><text:bookmark-start text:name="sub_3003"/><text:bookmark-end text:name="sub_3002"/>3. Проверки, предусмотренные в<text:s/><text:a xlink:href="#sub_3001" office:target-frame-name="_top" xlink:show="replace"><text:span text:style-name="T147">пункте 1</text:span></text:a><text:s/>настоящего положения, осуществляются по решению Губернатора Свердловской области либо Заместителя Губернатора Свердловской области - Руководителя Аппарата Губернатора Свердловской области и Правительства Свердловской области, руководителя иного государственного органа Свердловской области либо должностного лица, которому такие полномочия предоставлены Губернатором Свердловской области, Заместителем Губернатора Свердловской области - Руководителем Аппарата Губернатора Свердловской области и Правительства Свердловской области, руководителем иного государственного органа Свердловской области.</text:p>
      <text:p text:style-name="Обычный"><text:bookmark-end text:name="sub_3003"/>Решение принимается отдельно в отношении каждого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и оформляется в письменной форме.</text:p>
      <text:p text:style-name="P148"><text:bookmark-start text:name="sub_3004"/>Информация об изменениях:</text:p>
      <text:p text:style-name="Информацияоверсии"><text:bookmark-end text:name="sub_3004"/><text:s/><text:span text:style-name="T149">Пункт 4 изменен с 29 марта 2023 г. -<text:s/></text:span><text:a xlink:href="http://internet.garant.ru/document/redirect/406578389/361" office:target-frame-name="_top" xlink:show="replace"><text:span text:style-name="T150">Указ</text:span></text:a><text:span text:style-name="T15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04" office:target-frame-name="_top" xlink:show="replace"><text:span text:style-name="T152">См. будущую редакцию</text:span></text:a></text:p>
      <text:p text:style-name="Обычный">4. Департамент государственной службы, кадров и наград Губернатора Свердловской области и Правительства Свердловской области (далее - Департамент государственной службы) по решению Заместителя Губернатора Свердловской области - Руководителя Аппарата Губернатора Свердловской области и Правительства Свердловской области либо должностного лица, которому такие полномочия предоставлены Заместителем Губернатора Свердловской области - Руководителем Аппарата Губернатора Свердловской области и Правительства Свердловской области, осуществляет проверку:</text:p>
      <text:p text:style-name="Обычный"><text:bookmark-start text:name="sub_30041"/>1) достоверности и полноты сведений о доходах, об имуществе и обязательствах<text:s/><text:soft-page-break/>имущественного характера и сведений, представляемых при поступлении на государственную гражданскую службу в соответствии с законодательством о государственной гражданской службе, которые представляются гражданами, претендующими на замещение должностей государственной гражданской службы Свердловской области:</text:p>
      <text:p text:style-name="Обычный"><text:bookmark-end text:name="sub_30041"/>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;</text:p>
      <text:p text:style-name="Обычный">в Аппарате Губернатора Свердловской области и Правительства Свердловской области;</text:p>
      <text:p text:style-name="Обычный"><text:bookmark-start text:name="sub_30042"/>2) достоверности и полноты сведений о доходах, об имуществе 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в Аппарате Губернатора Свердловской области и Правительства Свердловской области;</text:p>
      <text:p text:style-name="Обычный"><text:bookmark-start text:name="sub_30043"/><text:bookmark-end text:name="sub_30042"/>3) соблюдения государственными гражданскими служащими Свердловской области, замещающими должности в Аппарате Губернатора Свердловской области и Правительства Свердловской области, требований к служебному поведению.</text:p>
      <text:p text:style-name="Обычный"><text:bookmark-start text:name="sub_300420"/><text:bookmark-end text:name="sub_30043"/>Департамент противодействия коррупции и контроля Свердловской области (далее - Департамент противодействия коррупции) по решению Губернатора Свердловской области осуществляет проверку:</text:p>
      <text:p text:style-name="Обычный"><text:bookmark-start text:name="sub_300411"/><text:bookmark-end text:name="sub_300420"/>1) достоверности и полноты сведений о доходах, об имуществе 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;</text:p>
      <text:p text:style-name="Обычный"><text:bookmark-start text:name="sub_300412"/><text:bookmark-end text:name="sub_300411"/>2) соблюдения государственными гражданскими служащими Свердловской области, замещающими должно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, требований к служебному поведению.</text:p>
      <text:p text:style-name="Обычный"><text:bookmark-start text:name="sub_300430"/><text:bookmark-end text:name="sub_300412"/>Подразделения государственных органов Свердловской области по вопросам государственной гражданской службы и кадров по решению руководителей государственных органов Свердловской области либо должностного лица, которому такие полномочия предоставлены руководителем государственного органа Свердловской области, осуществляют проверку:</text:p>
      <text:p text:style-name="Обычный"><text:bookmark-start text:name="sub_300421"/><text:bookmark-end text:name="sub_300430"/>1) достоверности и полноты сведений о доходах, об имуществе и обязательствах имущественного характера и сведений, представляемых при поступлении на государственную гражданскую службу в соответствии с законодательством о государственной гражданской службе, которые представляются гражданами, претендующими на замещение должностей государственной гражданской службы Свердловской области в соответствующем государственном органе Свердловской области;</text:p>
      <text:p text:style-name="Обычный"><text:bookmark-start text:name="sub_300422"/><text:bookmark-end text:name="sub_300421"/>2) достоверности и полноты сведений о доходах, об имуществе 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в соответствующем государственном органе Свердловской области;</text:p>
      <text:p text:style-name="Обычный"><text:bookmark-start text:name="sub_300423"/><text:bookmark-end text:name="sub_300422"/>3) соблюдения государственными гражданскими служащими Свердловской области, замещающими должности в соответствующем государственном органе Свердловской области, требований к служебному поведению.</text:p>
      <text:p text:style-name="Обычный"><text:bookmark-start text:name="sub_3005"/><text:bookmark-end text:name="sub_300423"/>5. Основанием для осуществления проверок, предусмотренных в<text:s/><text:a xlink:href="#sub_3001" office:target-frame-name="_top" xlink:show="replace"><text:span text:style-name="T153">пункте 1</text:span></text:a><text:s/>настоящего положения, является достаточная информация, представленная в письменном виде:</text:p>
      <text:p text:style-name="Обычный"><text:bookmark-start text:name="sub_30051"/><text:bookmark-end text:name="sub_3005"/>1) правоохранительными органами, иными государственными органами, органами местного<text:s/><text:soft-page-break/>самоуправления и их должностными лицами;</text:p>
      <text:p text:style-name="Обычный"><text:bookmark-start text:name="sub_30052"/><text:bookmark-end text:name="sub_30051"/>2) работниками подразделений государственных органов Свердловской области по вопросам государственной гражданской службы и кадров, ответственными за работу по профилактике коррупционных и иных правонарушений, Департамента противодействия коррупции в отношении лиц, указанных в<text:s/><text:a xlink:href="#sub_300420" office:target-frame-name="_top" xlink:show="replace"><text:span text:style-name="T154">части второй пункта 4</text:span></text:a><text:s/>настоящего положения;</text:p>
      <text:p text:style-name="Обычный"><text:bookmark-start text:name="sub_30053"/><text:bookmark-end text:name="sub_3005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30054"/><text:bookmark-end text:name="sub_30053"/>4) общероссийскими или региональными средствами массовой информации;</text:p>
      <text:p text:style-name="Обычный"><text:bookmark-start text:name="sub_30055"/><text:bookmark-end text:name="sub_30054"/>5) Общественной палатой Российской Федерации и Общественной палатой Свердловской области.</text:p>
      <text:p text:style-name="Обычный"><text:bookmark-start text:name="sub_3006"/><text:bookmark-end text:name="sub_30055"/>6. Информация анонимного характера не может служить основанием для осуществления проверки.</text:p>
      <text:p text:style-name="Обычный"><text:bookmark-start text:name="sub_3007"/><text:bookmark-end text:name="sub_3006"/>7. Проверка осуществляется в срок, не превышающий 60 календарных дней со дня принятия решения о ее проведении. Срок проверки может быть продлен до 90 календарных дней лицом, принявшим решение о ее проведении.</text:p>
      <text:p text:style-name="Обычный"><text:bookmark-start text:name="sub_3008"/><text:bookmark-end text:name="sub_3007"/>8. Департамент государственной службы, Департамент противодействия коррупции и подразделения государственных органов Свердловской области по вопросам государственной гражданской службы и кадров проводят проверку самостоятельно либо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<text:s/><text:a xlink:href="http://internet.garant.ru/document/redirect/10104229/730" office:target-frame-name="_top" xlink:show="replace"><text:span text:style-name="T155">частью третьей статьи 7</text:span></text:a><text:s/>Федерального закона от 12 августа 1995 года N 144-ФЗ "Об оперативно-розыскной деятельности" (далее - Федеральный закон от 12 августа 1995 года N 144-ФЗ).</text:p>
      <text:p text:style-name="P156"><text:bookmark-start text:name="sub_3009"/><text:bookmark-end text:name="sub_3008"/>Информация об изменениях:</text:p>
      <text:p text:style-name="Информацияоверсии"><text:bookmark-end text:name="sub_3009"/><text:s/><text:span text:style-name="T157">Пункт 9 изменен с 29 марта 2023 г. -<text:s/></text:span><text:a xlink:href="http://internet.garant.ru/document/redirect/406578389/362" office:target-frame-name="_top" xlink:show="replace"><text:span text:style-name="T158">Указ</text:span></text:a><text:span text:style-name="T159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09" office:target-frame-name="_top" xlink:show="replace"><text:span text:style-name="T160">См. будущую редакцию</text:span></text:a></text:p>
      <text:p text:style-name="Обычный">9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 или по его поручению государственный гражданский служащий Департамента государственной службы при проведении проверки, предусмотренной в<text:s/><text:a xlink:href="#sub_3004" office:target-frame-name="_top" xlink:show="replace"><text:span text:style-name="T161">части первой пункта 4</text:span></text:a><text:s/>настоящего положения, самостоятельно, а руководители подразделений государственных органов Свердловской области по вопросам государственной гражданской службы и кадров или по их поручению государственные гражданские служащие подразделений государственных органов Свердловской области по вопросам государственной гражданской службы и кадров при проведении проверки, предусмотренной в<text:s/><text:a xlink:href="#sub_300430" office:target-frame-name="_top" xlink:show="replace"><text:span text:style-name="T162">части третьей пункта 4</text:span></text:a><text:s/>настоящего положения, самостоятельно вправе:</text:p>
      <text:p text:style-name="Обычный"><text:bookmark-start text:name="sub_30091"/>1) проводить беседу с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;</text:p>
      <text:p text:style-name="Обычный"><text:bookmark-start text:name="sub_30092"/><text:bookmark-end text:name="sub_30091"/>2) изучать представленные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30093"/><text:bookmark-end text:name="sub_30092"/>3) получать от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P163"><text:bookmark-start text:name="sub_30094"/><text:bookmark-end text:name="sub_30093"/>Информация об изменениях:</text:p>
      <text:p text:style-name="Информацияоверсии"><text:bookmark-end text:name="sub_30094"/><text:soft-page-break/><text:s/><text:span text:style-name="T164">Подпункт 4 изменен с 9 августа 2022 г. -<text:s/></text:span><text:a xlink:href="http://internet.garant.ru/document/redirect/405081627/41" office:target-frame-name="_top" xlink:show="replace"><text:span text:style-name="T165">Указ</text:span></text:a><text:span text:style-name="T166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30094" office:target-frame-name="_top" xlink:show="replace"><text:span text:style-name="T167">См. предыдущую редакцию</text:span></text:a></text:p>
      <text:p text:style-name="Обычный">4) подготавливать для направления, в том числе с использованием государственной информационной системы в области противодействия коррупции "Посейдон" (далее - система "Посейдон"), запросы в органы прокуратуры Российской Федерации, иные государственные органы (далее - государственные органы), органы местного самоуправления и организации об имеющихся у них сведениях о доходах, об имуществе и обязательствах имущественного характера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супруги (супруга) и несовершеннолетних детей; о достоверности и полноте сведений, представленных гражданином, претендующим на замещение должности государственной гражданской службы Свердловской области, в соответствии с законодательством о государственной гражданской службе; о соблюдении государственным гражданским служащим Свердловской области требований к служебному поведению;</text:p>
      <text:p text:style-name="Обычный"><text:bookmark-start text:name="sub_30095"/>5) наводить справки у физических лиц и получать от них информацию с их согласия;</text:p>
      <text:p text:style-name="P168"><text:bookmark-start text:name="sub_30096"/><text:bookmark-end text:name="sub_30095"/>Информация об изменениях:</text:p>
      <text:p text:style-name="Информацияоверсии"><text:bookmark-end text:name="sub_30096"/><text:s/><text:span text:style-name="T169">Подпункт 6 изменен с 9 августа 2022 г. -<text:s/></text:span><text:a xlink:href="http://internet.garant.ru/document/redirect/405081627/42" office:target-frame-name="_top" xlink:show="replace"><text:span text:style-name="T170">Указ</text:span></text:a><text:span text:style-name="T171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30096" office:target-frame-name="_top" xlink:show="replace"><text:span text:style-name="T172">См. предыдущую редакцию</text:span></text:a></text:p>
      <text:p text:style-name="Обычный">6) осуществлять (в том числе с использованием системы "Посейдон") анализ сведений, представленных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 в соответствии с законодательством Российской Федерации и законодательством Свердловской области о противодействии коррупции.</text:p>
      <text:p text:style-name="Обычный"><text:bookmark-start text:name="sub_300920"/>При проведении проверки, предусмотренной в<text:s/><text:a xlink:href="#sub_300420" office:target-frame-name="_top" xlink:show="replace"><text:span text:style-name="T173">части второй пункта 4</text:span></text:a><text:s/>настоящего положения, самостоятельно Директор Департамента противодействия коррупции и контроля Свердловской области или по его поручению государственный гражданский служащий Департамента противодействия коррупции вправе:</text:p>
      <text:p text:style-name="Обычный"><text:bookmark-start text:name="sub_300911"/><text:bookmark-end text:name="sub_300920"/>1) проводить беседу с государственным гражданским служащим Свердловской области;</text:p>
      <text:p text:style-name="Обычный"><text:bookmark-start text:name="sub_300912"/><text:bookmark-end text:name="sub_300911"/>2) изучать представленные государственным гражданским служащим Свердловской области сведения о доходах, об имуществе и обязательствах имущественного характера и дополнительные материалы;</text:p>
      <text:p text:style-name="Обычный"><text:bookmark-start text:name="sub_300913"/><text:bookmark-end text:name="sub_300912"/>3) получать от государственного гражданского служащего Свердловской области пояснения по представленным им сведениям о доходах, об имуществе и обязательствах имущественного характера и материалам;</text:p>
      <text:p text:style-name="P174"><text:bookmark-start text:name="sub_300914"/><text:bookmark-end text:name="sub_300913"/>Информация об изменениях:</text:p>
      <text:p text:style-name="Информацияоверсии"><text:bookmark-end text:name="sub_300914"/><text:s/><text:span text:style-name="T175">Подпункт 4 изменен с 9 августа 2022 г. -<text:s/></text:span><text:a xlink:href="http://internet.garant.ru/document/redirect/405081627/43" office:target-frame-name="_top" xlink:show="replace"><text:span text:style-name="T176">Указ</text:span></text:a><text:span text:style-name="T177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300914" office:target-frame-name="_top" xlink:show="replace"><text:span text:style-name="T178">См. предыдущую редакцию</text:span></text:a></text:p>
      <text:p text:style-name="Обычный">4) подготавливать для направления в установленном порядке (в том числе с использованием системы "Посейдон") запросы в государственные органы, органы местного самоуправления и организации об имеющихся у них сведениях о доходах, об имуществе и обязательствах имущественного характера государственного гражданского служащего Свердловской области, супруги (супруга) и несовершеннолетних детей; о соблюдении государственным гражданским служащим Свердловской области требований к служебному поведению;</text:p>
      <text:p text:style-name="Обычный"><text:bookmark-start text:name="sub_300915"/>5) наводить справки у физических лиц и получать от них информацию с их согласия;</text:p>
      <text:p text:style-name="P179"><text:bookmark-start text:name="sub_300916"/><text:bookmark-end text:name="sub_300915"/>Информация об изменениях:</text:p>
      <text:p text:style-name="Информацияоверсии"><text:bookmark-end text:name="sub_300916"/><text:s/><text:span text:style-name="T180">Подпункт 6 изменен с 9 августа 2022 г. -<text:s/></text:span><text:a xlink:href="http://internet.garant.ru/document/redirect/405081627/44" office:target-frame-name="_top" xlink:show="replace"><text:span text:style-name="T181">Указ</text:span></text:a><text:span text:style-name="T182"><text:s/>Губернатора Свердловской области от 27 июля<text:s/></text:span><text:soft-page-break/><text:span text:style-name="T183">2022 г. N 350-УГ</text:span></text:p>
      <text:p text:style-name="Информацияоверсии"><text:s/><text:a xlink:href="http://internet.garant.ru/document/redirect/46830966/300916" office:target-frame-name="_top" xlink:show="replace"><text:span text:style-name="T184">См. предыдущую редакцию</text:span></text:a></text:p>
      <text:p text:style-name="Обычный">6) осуществлять (в том числе с использованием системы "Посейдон") анализ сведений, представленных государственным гражданским служащим Свердловской области в соответствии с законодательством Российской Федерации и законодательством Свердловской области о противодействии коррупции.</text:p>
      <text:p text:style-name="P185"><text:bookmark-start text:name="sub_3010"/>Информация об изменениях:</text:p>
      <text:p text:style-name="Информацияоверсии"><text:bookmark-end text:name="sub_3010"/><text:s/><text:span text:style-name="T186">Пункт 10 изменен с 29 марта 2023 г. -<text:s/></text:span><text:a xlink:href="http://internet.garant.ru/document/redirect/406578389/362" office:target-frame-name="_top" xlink:show="replace"><text:span text:style-name="T187">Указ</text:span></text:a><text:span text:style-name="T188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10" office:target-frame-name="_top" xlink:show="replace"><text:span text:style-name="T189">См. будущую редакцию</text:span></text:a></text:p>
      <text:p text:style-name="Информацияоверсии"><text:s/><text:span text:style-name="T190">Пункт 10 изменен с 26 февраля 2021 г. -<text:s/></text:span><text:a xlink:href="http://internet.garant.ru/document/redirect/400335089/71" office:target-frame-name="_top" xlink:show="replace"><text:span text:style-name="T191">Указ</text:span></text:a><text:span text:style-name="T192"><text:s/>Губернатора Свердловской области от 16 февраля 2021 г. N 68-УГ</text:span></text:p>
      <text:p text:style-name="Информацияоверсии"><text:s/><text:a xlink:href="http://internet.garant.ru/document/redirect/46808114/3010" office:target-frame-name="_top" xlink:show="replace"><text:span text:style-name="T193">См. предыдущую редакцию</text:span></text:a></text:p>
      <text:p text:style-name="Обычный">10. В запросах, указанных в<text:s/><text:a xlink:href="#sub_30094" office:target-frame-name="_top" xlink:show="replace"><text:span text:style-name="T194">подпункте 4 части первой</text:span></text:a><text:s/>и<text:s/><text:a xlink:href="#sub_300914" office:target-frame-name="_top" xlink:show="replace"><text:span text:style-name="T195">подпункте 4 части второй пункта 9</text:span></text:a><text:s/>настоящего положения, указываются:</text:p>
      <text:p text:style-name="Обычный"><text:bookmark-start text:name="sub_30101"/>1) фамилия, имя, отчество руководителя государственного органа, органа местного самоуправления или организации, в которые направляется запрос;</text:p>
      <text:p text:style-name="Обычный"><text:bookmark-start text:name="sub_30102"/><text:bookmark-end text:name="sub_30101"/>2) нормативный правовой акт, на основании которого направляется запрос;</text:p>
      <text:p text:style-name="Обычный"><text:bookmark-start text:name="sub_30103"/><text:bookmark-end text:name="sub_3010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его супруги (супруга) и несовершеннолетних детей, в отношении которых осуществляется проверка;</text:p>
      <text:p text:style-name="Обычный"><text:bookmark-start text:name="sub_30104"/><text:bookmark-end text:name="sub_30103"/>4) содержание и объем сведений, подлежащих проверке;</text:p>
      <text:p text:style-name="Обычный"><text:bookmark-start text:name="sub_30105"/><text:bookmark-end text:name="sub_30104"/>5) срок представления запрашиваемых сведений;</text:p>
      <text:p text:style-name="Обычный"><text:bookmark-start text:name="sub_30106"/><text:bookmark-end text:name="sub_30105"/>6) фамилия, инициалы и номер телефона государственного гражданского служащего Свердловской области, подготовившего запрос;</text:p>
      <text:p text:style-name="Обычный"><text:bookmark-start text:name="sub_30107"/><text:bookmark-end text:name="sub_3010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30108"/><text:bookmark-end text:name="sub_30107"/>8) другие необходимые сведения.</text:p>
      <text:p text:style-name="Обычный"><text:bookmark-start text:name="sub_301002"/><text:bookmark-end text:name="sub_30108"/>Запросы, 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Заместителем Руководителя Аппарата Губернатора Свердловской области и Правительства Свердловской области - Директором Департамента государственной службы, кадров и наград Губернатора Свердловской области и Правительства Свердловской области, Директором Департамента противодействия коррупции и контроля Свердловской области и руководителями государственных органов Свердловской области.</text:p>
      <text:p text:style-name="P196"><text:bookmark-start text:name="sub_3011"/><text:bookmark-end text:name="sub_301002"/>Информация об изменениях:</text:p>
      <text:p text:style-name="Информацияоверсии"><text:bookmark-end text:name="sub_3011"/><text:s/><text:span text:style-name="T197">Пункт 11 изменен с 29 марта 2023 г. -<text:s/></text:span><text:a xlink:href="http://internet.garant.ru/document/redirect/406578389/362" office:target-frame-name="_top" xlink:show="replace"><text:span text:style-name="T198">Указ</text:span></text:a><text:span text:style-name="T199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11" office:target-frame-name="_top" xlink:show="replace"><text:span text:style-name="T200">См. будущую редакцию</text:span></text:a></text:p>
      <text:p text:style-name="Информацияоверсии"><text:s/><text:span text:style-name="T201">Пункт 11 изменен с 9 августа 2022 г. -<text:s/></text:span><text:a xlink:href="http://internet.garant.ru/document/redirect/405081627/45" office:target-frame-name="_top" xlink:show="replace"><text:span text:style-name="T202">Указ</text:span></text:a><text:span text:style-name="T203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3011" office:target-frame-name="_top" xlink:show="replace"><text:span text:style-name="T204">См. предыдущую редакцию</text:span></text:a></text:p>
      <text:p text:style-name="Обычный">11. Запросы в кредитные организации, налоговые органы Российской Федерации, органы,<text:s/><text:soft-page-break/>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(в том числе с использованием системы "Посейдон")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start text:name="sub_30112"/>Направление запроса, указанного в<text:s/><text:a xlink:href="#sub_3011" office:target-frame-name="_top" xlink:show="replace"><text:span text:style-name="T205">части первой</text:span></text:a><text:s/>настоящего пункта, осуществляется на основании поступившего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 ходатайства Заместителя Руководителя Аппарата Губернатора Свердловской области и Правительства Свердловской области - Директора Департамента государственной службы, кадров и наград Губернатора Свердловской области и Правительства Свердловской области, Директора Департамента противодействия коррупции и контроля Свердловской области или руководителя государственного органа Свердловской области.</text:p>
      <text:p text:style-name="Обычный"><text:bookmark-start text:name="sub_30113"/><text:bookmark-end text:name="sub_30112"/>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 и руководитель государственного органа Свердловской области, не относящегося к исполнительным органам государственной власти Свердловской области, к ходатайству, предусмотренному в<text:s/><text:a xlink:href="#sub_30112" office:target-frame-name="_top" xlink:show="replace"><text:span text:style-name="T206">части второй</text:span></text:a><text:s/>настоящего пункта, прилагают проект запроса, предусмотренного в<text:s/><text:a xlink:href="#sub_3011" office:target-frame-name="_top" xlink:show="replace"><text:span text:style-name="T207">части первой</text:span></text:a><text:s/>настоящего пункта, а руководители исполнительных органов государственной власти Свердловской области - проект запроса, предусмотренного в части первой настоящего пункта, согласованный Департаментом противодействия коррупции и контроля Свердловской области.</text:p>
      <text:p text:style-name="P208"><text:bookmark-start text:name="sub_3012"/><text:bookmark-end text:name="sub_30113"/>Информация об изменениях:</text:p>
      <text:p text:style-name="Информацияоверсии"><text:bookmark-end text:name="sub_3012"/><text:s/><text:span text:style-name="T209">Пункт 12 изменен с 29 марта 2023 г. -<text:s/></text:span><text:a xlink:href="http://internet.garant.ru/document/redirect/406578389/362" office:target-frame-name="_top" xlink:show="replace"><text:span text:style-name="T210">Указ</text:span></text:a><text:span text:style-name="T21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12" office:target-frame-name="_top" xlink:show="replace"><text:span text:style-name="T212">См. будущую редакцию</text:span></text:a></text:p>
      <text:p text:style-name="Информацияоверсии"><text:s/><text:span text:style-name="T213">Пункт 12 изменен с 9 августа 2022 г. -<text:s/></text:span><text:a xlink:href="http://internet.garant.ru/document/redirect/405081627/46" office:target-frame-name="_top" xlink:show="replace"><text:span text:style-name="T214">Указ</text:span></text:a><text:span text:style-name="T215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3012" office:target-frame-name="_top" xlink:show="replace"><text:span text:style-name="T216">См. предыдущую редакцию</text:span></text:a></text:p>
      <text:p text:style-name="Обычный">12. Проверка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<text:s/><text:a xlink:href="http://internet.garant.ru/document/redirect/10104229/730" office:target-frame-name="_top" xlink:show="replace"><text:span text:style-name="T217">частью третьей статьи 7</text:span></text:a><text:s/>Федерального закона от 12 августа 1995 года N 144-ФЗ (в том числе с использованием системы "Посейдон"), осуществляется в отношении сведений, предоставляемых гражданами и государственными гражданскими служащими Свердловской области (далее - запрос о проведении оперативно-розыскных мероприятий).</text:p>
      <text:p text:style-name="Обычный"><text:bookmark-start text:name="sub_30122"/>В случае необходимости направления запроса о проведении оперативно-розыскных мероприятий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 или руководитель соответствующего государственного органа Свердловской области обращаются с ходатайством о направлении такого запроса на имя Губернатора Свердловской области. К ходатайству прилагается проект запроса, указанного в<text:s/><text:a xlink:href="#sub_3012" office:target-frame-name="_top" xlink:show="replace"><text:span text:style-name="T218">части первой</text:span></text:a><text:s/>настоящего пункта.</text:p>
      <text:p text:style-name="Обычный"><text:bookmark-end text:name="sub_30122"/>В запросе о проведении оперативно-розыскных мероприятий, помимо сведений, указанных в<text:s/><text:a xlink:href="#sub_3010" office:target-frame-name="_top" xlink:show="replace"><text:span text:style-name="T219">части первой пункта 10</text:span></text:a><text:s/>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<text:s/><text:a xlink:href="http://internet.garant.ru/document/redirect/10104229/0" office:target-frame-name="_top" xlink:show="replace"><text:span text:style-name="T220">Федерального закона</text:span></text:a><text:s/>от 12 августа 1995 года N 144-ФЗ.</text:p>
      <text:p text:style-name="P221"><text:bookmark-start text:name="sub_3013"/><text:soft-page-break/>Информация об изменениях:</text:p>
      <text:p text:style-name="Информацияоверсии"><text:bookmark-end text:name="sub_3013"/><text:s/><text:span text:style-name="T222">Пункт 13 изменен с 29 марта 2023 г. -<text:s/></text:span><text:a xlink:href="http://internet.garant.ru/document/redirect/406578389/362" office:target-frame-name="_top" xlink:show="replace"><text:span text:style-name="T223">Указ</text:span></text:a><text:span text:style-name="T224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13" office:target-frame-name="_top" xlink:show="replace"><text:span text:style-name="T225">См. будущую редакцию</text:span></text:a></text:p>
      <text:p text:style-name="Обычный">13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 или по его поручению государственный гражданский служащий Департамента государственной службы при проведении проверки, указанной в<text:s/><text:a xlink:href="#sub_3004" office:target-frame-name="_top" xlink:show="replace"><text:span text:style-name="T226">части первой пункта 4</text:span></text:a><text:s/>настоящего положения, Директор Департамента противодействия коррупции и контроля Свердловской области или по его поручению государственный гражданский служащий Департамента противодействия коррупции при проведении проверки, указанной в<text:s/><text:a xlink:href="#sub_300420" office:target-frame-name="_top" xlink:show="replace"><text:span text:style-name="T227">части второй пункта 4</text:span></text:a><text:s/>настоящего положения, руководители подразделений государственных органов Свердловской области по вопросам государственной гражданской службы и кадров или по их поручению государственные гражданские служащие подразделений государственных органов Свердловской области по вопросам государственной гражданской службы и кадров при проведении проверки, указанной в<text:s/><text:a xlink:href="#sub_300430" office:target-frame-name="_top" xlink:show="replace"><text:span text:style-name="T228">части третьей пункта 4</text:span></text:a><text:s/>настоящего положения, обеспечивают в пределах компетенции:</text:p>
      <text:p text:style-name="Обычный"><text:bookmark-start text:name="sub_30131"/>1) уведомление в письменной форме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о начале в отношении него проверки и разъяснение ему содержания<text:s/><text:a xlink:href="#sub_30132" office:target-frame-name="_top" xlink:show="replace"><text:span text:style-name="T229">подпункта 2</text:span></text:a><text:s/>настоящего пункта в течение двух рабочих дней со дня получения соответствующего решения;</text:p>
      <text:p text:style-name="Обычный"><text:bookmark-start text:name="sub_30132"/><text:bookmark-end text:name="sub_30131"/>2) проведение в случае обращения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в течение семи рабочих дней со дня обращения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а при наличии уважительной причины - в срок, согласованный с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;</text:p>
      <text:p text:style-name="Обычный"><text:bookmark-start text:name="sub_30133"/><text:bookmark-end text:name="sub_30132"/>3) ознакомление по окончании проверки с ее результатами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с соблюдением законодательства Российской Федерации о<text:s/><text:a xlink:href="http://internet.garant.ru/document/redirect/10102673/5" office:target-frame-name="_top" xlink:show="replace"><text:span text:style-name="T230">государственной тайне</text:span></text:a>.</text:p>
      <text:p text:style-name="Обычный"><text:bookmark-start text:name="sub_3014"/><text:bookmark-end text:name="sub_30133"/>14. Гражданин, претендующий на замещение должности государственной гражданской службы Свердловской области, или государственный гражданский служащий Свердловской области вправе:</text:p>
      <text:p text:style-name="Обычный"><text:bookmark-start text:name="sub_30141"/><text:bookmark-end text:name="sub_3014"/>1) давать пояснения в письменной форме: в ходе проверки; по вопросам, указанным в<text:s/><text:a xlink:href="#sub_30132" office:target-frame-name="_top" xlink:show="replace"><text:span text:style-name="T231">подпункте 2 пункта 13</text:span></text:a><text:s/>настоящего положения; по результатам проверки;</text:p>
      <text:p text:style-name="Обычный"><text:bookmark-start text:name="sub_30142"/><text:bookmark-end text:name="sub_30141"/>2) представлять дополнительные материалы и давать по ним пояснения в письменной форме;</text:p>
      <text:p text:style-name="Обычный"><text:bookmark-start text:name="sub_30143"/><text:bookmark-end text:name="sub_30142"/>3) обращаться в соответствующее подразделение государственного органа Свердловской области по вопросам государственной гражданской службы и кадров, Департамент государственной службы либо в Департамент противодействия коррупции, осуществляющие проверку, с подлежащим удовлетворению ходатайством о проведении с ним беседы по вопросам, указанным в<text:s/><text:a xlink:href="#sub_30132" office:target-frame-name="_top" xlink:show="replace"><text:span text:style-name="T232">подпункте 2 пункта 13</text:span></text:a><text:s/>настоящего положения.</text:p>
      <text:p text:style-name="Обычный"><text:bookmark-start text:name="sub_3015"/><text:bookmark-end text:name="sub_30143"/>15. Пояснения, указанные в<text:s/><text:a xlink:href="#sub_3014" office:target-frame-name="_top" xlink:show="replace"><text:span text:style-name="T233">пункте 14</text:span></text:a><text:s/>настоящего положения, приобщаются к материалам проверки.</text:p>
      <text:p text:style-name="Обычный"><text:bookmark-start text:name="sub_3016"/><text:bookmark-end text:name="sub_3015"/><text:soft-page-break/>16. На период проведения проверки государственный гражданский служащий Свердловской области может быть отстранен от замещаемой должности на срок, не превышающий 60 календарных дней со дня принятия решения о ее проведении. Указанный срок может быть продлен до 90 календарных дней лицом, принявшим решение о проведении проверки.</text:p>
      <text:p text:style-name="Обычный"><text:bookmark-end text:name="sub_3016"/>На период отстранения государственного гражданского служащего Свердловской области от замещаемой должности денежное содержание по замещаемой им должности сохраняется.</text:p>
      <text:p text:style-name="P234"><text:bookmark-start text:name="sub_3017"/>Информация об изменениях:</text:p>
      <text:p text:style-name="Информацияоверсии"><text:bookmark-end text:name="sub_3017"/><text:s/><text:span text:style-name="T235">Пункт 17 изменен с 29 марта 2023 г. -<text:s/></text:span><text:a xlink:href="http://internet.garant.ru/document/redirect/406578389/362" office:target-frame-name="_top" xlink:show="replace"><text:span text:style-name="T236">Указ</text:span></text:a><text:span text:style-name="T237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3017" office:target-frame-name="_top" xlink:show="replace"><text:span text:style-name="T238">См. будущую редакцию</text:span></text:a></text:p>
      <text:p text:style-name="Обычный">17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, руководитель подразделения государственного органа Свердловской области по вопросам государственной службы и кадров представляют лицу, принявшему решение о проведении проверки, доклад о ее результатах.</text:p>
      <text:p text:style-name="Обычный"><text:bookmark-start text:name="sub_301720"/>По результатам проверки должностному лицу, уполномоченному назначать гражданина на должность государственной гражданской службы Свердловской области либо осуществляющему полномочия представителя нанимателя государственного гражданского служащего Свердловской области, представляется доклад, в котором должно содержаться одно из следующих предложений:</text:p>
      <text:p text:style-name="Обычный"><text:bookmark-start text:name="sub_30171"/><text:bookmark-end text:name="sub_301720"/>1) в отношении гражданина, претендующего на замещение должности государственной гражданской службы Свердловской области:</text:p>
      <text:p text:style-name="Обычный"><text:bookmark-end text:name="sub_30171"/>о назначении на должность государственной гражданской службы Свердловской области;</text:p>
      <text:p text:style-name="Обычный">об отказе в назначении на должность государственной гражданской службы Свердловской области;</text:p>
      <text:p text:style-name="Обычный"><text:bookmark-start text:name="sub_30172"/>2) в отношении государственного гражданского служащего Свердловской области:</text:p>
      <text:p text:style-name="Обычный"><text:bookmark-end text:name="sub_30172"/>об отсутствии оснований для применения мер юридической ответственности;</text:p>
      <text:p text:style-name="Обычный">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о применении мер юридической ответственности;</text:p>
      <text:p text:style-name="Обычный">о представлении материалов проверки в соответствующую комиссию по соблюдению требований к служебному поведению государственных гражданских служащих Свердловской области и урегулированию конфликта интересов.</text:p>
      <text:p text:style-name="Обычный"><text:bookmark-start text:name="sub_3018"/>18. Сведения о результатах проверки с письменного согласия лица, принявшего решение о ее проведении, представляются Департаментом государственной службы, Департаментом противодействия коррупции или подразделением государственного органа Свердловской области по вопросам государственной гражданской службы и кадров с одновременным уведомлением об этом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, Общественной палате Российской Федерации 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<text:s/><text:a xlink:href="http://internet.garant.ru/document/redirect/10102673/5" office:target-frame-name="_top" xlink:show="replace"><text:span text:style-name="T239">государственной тайне</text:span></text:a>.</text:p>
      <text:p text:style-name="Обычный"><text:bookmark-start text:name="sub_3019"/><text:bookmark-end text:name="sub_3018"/>19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<text:s/><text:soft-page-break/>представляются в государственные органы в соответствии с их компетенцией.</text:p>
      <text:p text:style-name="Обычный"><text:bookmark-start text:name="sub_3020"/><text:bookmark-end text:name="sub_3019"/>20. Должностное лицо, уполномоченное назначать гражданина на должность государственной гражданской службы Свердловской области либо осуществляющее полномочия представителя нанимателя государственного гражданского служащего Свердловской области, рассмотрев доклад и соответствующее предложение, указанное в<text:s/><text:a xlink:href="#sub_301720" office:target-frame-name="_top" xlink:show="replace"><text:span text:style-name="T240">части второй пункта 17</text:span></text:a><text:s/>настоящего положения, принимает одно из следующих решений:</text:p>
      <text:p text:style-name="Обычный"><text:bookmark-start text:name="sub_30201"/><text:bookmark-end text:name="sub_3020"/>1) в отношении гражданина, претендующего на замещение должности государственной гражданской службы Свердловской области:</text:p>
      <text:p text:style-name="Обычный"><text:bookmark-end text:name="sub_30201"/>назначить на должность государственной гражданской службы Свердловской области;</text:p>
      <text:p text:style-name="Обычный">отказать в назначении на должность государственной гражданской службы Свердловской области;</text:p>
      <text:p text:style-name="Обычный"><text:bookmark-start text:name="sub_30202"/>2) в отношении государственного гражданского служащего Свердловской области:</text:p>
      <text:p text:style-name="Обычный"><text:bookmark-end text:name="sub_30202"/>указать на недопустимость нарушения требований к служебному поведению и (или) требований об урегулировании конфликта интересов;</text:p>
      <text:p text:style-name="Обычный">применить меры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<text:bookmark-start text:name="sub_302025"/>представить материалы проверки в соответствующую комиссию по соблюдению требований к служебному поведению государственных гражданских служащих Свердловской области и урегулированию конфликта интересов.</text:p>
      <text:p text:style-name="Обычный"><text:bookmark-start text:name="sub_3021"/><text:bookmark-end text:name="sub_302025"/>21. Материалы проверки хранятся в Департаменте государственной службы, Департаменте противодействия коррупции или подразделении государственного органа Свердловской области по вопросам государственной службы и кадров, осуществившем ее проведение, в течение трех лет со дня окончания проверки, после чего передаются в архив.</text:p>
      <text:p text:style-name="Обычный"><text:bookmark-end text:name="sub_3021"/></text:p>
      <text:p text:style-name="P241"><text:bookmark-start text:name="sub_4000"/><text:span text:style-name="T242">Утверждено</text:span><text:span text:style-name="T243"><text:line-break/></text:span><text:a xlink:href="#sub_0" office:target-frame-name="_top" xlink:show="replace"><text:span text:style-name="T244">Указом</text:span></text:a><text:span text:style-name="T245"><text:line-break/>Губернатора Свердловской области</text:span><text:span text:style-name="T246"><text:line-break/>от 19 января 2021 г. N 10-УГ</text:span></text:p>
      <text:p text:style-name="Обычный"><text:bookmark-end text:name="sub_4000"/></text:p>
      <text:h text:style-name="Заголовок1" text:outline-level="1">Положение<text:line-break/>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47">16 февраля 2021 г., 31 мая, 27 июля 2022 г.</text:span></text:p>
      <text:p text:style-name="Обычный"/>
      <text:p text:style-name="Обычный"><text:bookmark-start text:name="sub_4001"/>1. Настоящим положением определяется порядок осуществления проверки:</text:p>
      <text:p text:style-name="P248"><text:bookmark-start text:name="sub_40011"/><text:bookmark-end text:name="sub_4001"/>Информация об изменениях:</text:p>
      <text:p text:style-name="Информацияоверсии"><text:bookmark-end text:name="sub_40011"/><text:s/><text:span text:style-name="T249">Подпункт 1 изменен с 10 июня 2022 г. -<text:s/></text:span><text:a xlink:href="http://internet.garant.ru/document/redirect/404781967/71" office:target-frame-name="_top" xlink:show="replace"><text:span text:style-name="T250">Указ</text:span></text:a><text:span text:style-name="T251"><text:s/>Губернатора Свердловской области от 31 мая 2022 г. N 267-УГ</text:span></text:p>
      <text:p text:style-name="Информацияоверсии"><text:s/><text:a xlink:href="http://internet.garant.ru/document/redirect/46830209/40011" office:target-frame-name="_top" xlink:show="replace"><text:span text:style-name="T252">См. предыдущую редакцию</text:span></text:a></text:p>
      <text:p text:style-name="Обычный">1) достоверности и полноты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, об имуществе и обязательствах имущественного характера), представленных гражданами, претендующими на замещение государственных должностей Свердловской области, влекущее обязанность представления сведений о доходах, об имуществе и обязательствах имущественного<text:s/><text:soft-page-break/>характера, за исключением представленных гражданами, претендующими на замещение государственных должностей Свердловской области в Законодательном Собрании Свердловской области и мировых судей Свердловской области (далее - граждане), на отчетную дату, и лицами, замещающими государственные должности Свердловской области, за исключением представленных лицами, замещающими государственные должности Свердловской области в Законодательном Собрании Свердловской области и мировых судей Свердловской области (далее - лица, замещающие государственные должности Свердловской области), за отчетный период и за два года, предшествующие отчетному периоду;</text:p>
      <text:p text:style-name="Обычный"><text:bookmark-start text:name="sub_40012"/>2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ую должность Свердловской области, в соответствии с законодательством Российской Федерации и законодательством Свердловской области;</text:p>
      <text:p text:style-name="Обычный"><text:bookmark-start text:name="sub_40013"/><text:bookmark-end text:name="sub_40012"/>3) соблюдения лицами, замещающими государственные должности Свердловской области, в течение 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<text:s/><text:a xlink:href="http://internet.garant.ru/document/redirect/12164203/0" office:target-frame-name="_top" xlink:show="replace"><text:span text:style-name="T253">Федеральным законом</text:span></text:a><text:s/>от 25 декабря 2008 года N 273-ФЗ "О противодействии коррупции" и другими федеральными законами (далее - установленные ограничения).</text:p>
      <text:p text:style-name="Обычный"><text:bookmark-start text:name="sub_4002"/><text:bookmark-end text:name="sub_40013"/>2. Проверки, предусмотренные в<text:s/><text:a xlink:href="#sub_4001" office:target-frame-name="_top" xlink:show="replace"><text:span text:style-name="T254">пункте 1</text:span></text:a><text:s/>настоящего положения, осуществляются по решению Губернатора Свердловской области, принимаемому отдельно в отношении каждого гражданина или лица, замещающего государственную должность Свердловской области, и оформляемому в письменной форме.</text:p>
      <text:p text:style-name="Обычный"><text:bookmark-start text:name="sub_4003"/><text:bookmark-end text:name="sub_4002"/>3. Департамент государственной службы, кадров и наград Губернатора Свердловской области и Правительства Свердловской области (далее - Департамент государственной службы) осуществляет проверку достоверности и полноты сведений о доходах, об имуществе и обязательствах имущественного характера и сведений при назначении на государственную должность Свердловской области в соответствии с законодательством Российской Федерации и законодательством Свердловской области, которые представляются гражданами, претендующими на замещение государственных должностей Свердловской области, назначение на которые производится Губернатором Свердловской области.</text:p>
      <text:p text:style-name="P255"><text:bookmark-start text:name="sub_4004"/><text:bookmark-end text:name="sub_4003"/>Информация об изменениях:</text:p>
      <text:p text:style-name="Информацияоверсии"><text:bookmark-end text:name="sub_4004"/><text:s/><text:span text:style-name="T256">Пункт 4 изменен с 29 марта 2023 г. -<text:s/></text:span><text:a xlink:href="http://internet.garant.ru/document/redirect/406578389/371" office:target-frame-name="_top" xlink:show="replace"><text:span text:style-name="T257">Указ</text:span></text:a><text:span text:style-name="T258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4004" office:target-frame-name="_top" xlink:show="replace"><text:span text:style-name="T259">См. будущую редакцию</text:span></text:a></text:p>
      <text:p text:style-name="Обычный">4. Департамент противодействия коррупции и контроля Свердловской области (далее - Департамент противодействия коррупции) осуществляет проверку:</text:p>
      <text:p text:style-name="Обычный"><text:bookmark-start text:name="sub_40041"/>1) достоверности и полноты сведений о доходах, об имуществе и обязательствах имущественного характера, представленных лицами, замещающими государственные должности Свердловской области в Правительстве Свердловской области, и лицами, замещающими государственные должности Свердловской области председателя Счетной палаты Свердловской области, председателя Избирательной комиссии Свердловской области, Уполномоченного по правам человека в Свердловской области, Уполномоченного по правам ребенка в Свердловской области и Уполномоченного по защите прав предпринимателей в Свердловской области;</text:p>
      <text:p text:style-name="Обычный"><text:bookmark-start text:name="sub_40042"/><text:bookmark-end text:name="sub_40041"/>2) соблюдения лицами, замещающими государственные должности Свердловской области, указанные в<text:s/><text:a xlink:href="#sub_40041" office:target-frame-name="_top" xlink:show="replace"><text:span text:style-name="T260">подпункте 1</text:span></text:a><text:s/>настоящего пункта, в течение трех лет, предшествующих поступлению информации, явившейся основанием для осуществления проверки, предусмотренной в<text:s/><text:a xlink:href="#sub_40013" office:target-frame-name="_top" xlink:show="replace"><text:span text:style-name="T261">подпункте 3 пункта 1</text:span></text:a><text:s/>настоящего положения, установленных ограничений.</text:p>
      <text:p text:style-name="Обычный"><text:bookmark-start text:name="sub_4005"/><text:bookmark-end text:name="sub_40042"/>5. Подразделение Счетной палаты Свердловской области, ответственное за работу по<text:s/><text:soft-page-break/>профилактике коррупционных и иных правонарушений (далее - подразделение Счетной палаты Свердловской области), осуществляет проверку:</text:p>
      <text:p text:style-name="Обычный"><text:bookmark-start text:name="sub_40051"/><text:bookmark-end text:name="sub_4005"/>1) достоверности и полноты сведений о доходах, об имуществе и обязательствах имущественного характера, представленных лицами, замещающими государственные должности Свердловской области заместителя председателя Счетной палаты Свердловской области и аудитора Счетной палаты Свердловской области;</text:p>
      <text:p text:style-name="Обычный"><text:bookmark-start text:name="sub_40052"/><text:bookmark-end text:name="sub_40051"/>2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ые должности заместителя председателя Счетной палаты Свердловской области и аудитора Счетной палаты Свердловской области;</text:p>
      <text:p text:style-name="Обычный"><text:bookmark-start text:name="sub_40053"/><text:bookmark-end text:name="sub_40052"/>3) соблюдения лицами, замещающими государственные должности Свердловской области заместителя председателя Счетной палаты Свердловской области и аудитора Счетной палаты Свердловской области, в течение трех лет, предшествующих поступлению информации, явившейся основанием для осуществления проверки, предусмотренной в<text:s/><text:a xlink:href="#sub_40013" office:target-frame-name="_top" xlink:show="replace"><text:span text:style-name="T262">подпункте 3 пункта 1</text:span></text:a><text:s/>настоящего положения, установленных ограничений.</text:p>
      <text:p text:style-name="Обычный"><text:bookmark-start text:name="sub_4006"/><text:bookmark-end text:name="sub_40053"/>6. Подразделение Избирательной комиссии Свердловской области, ответственное за работу по профилактике коррупционных и иных правонарушений (далее - подразделение Избирательной комиссии Свердловской области), осуществляет проверку:</text:p>
      <text:p text:style-name="Обычный"><text:bookmark-start text:name="sub_40061"/><text:bookmark-end text:name="sub_4006"/>1) достоверности и полноты сведений о доходах, об имуществе и обязательствах имущественного характера, представленных лицами, замещающими государственные должности Свердловской области заместителя председателя Избирательной комиссии Свердловской области, секретаря Избирательной комиссии Свердловской области, члена Избирательной комиссии Свердловской области с правом решающего голоса, работающего в указанной комиссии на постоянной (штатной) основе, председател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секретар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за отчетный период и за два года, предшествующие отчетному периоду;</text:p>
      <text:p text:style-name="Обычный"><text:bookmark-start text:name="sub_40062"/><text:bookmark-end text:name="sub_40061"/>2) достоверности и полноты сведений (в части, касающейся профилактики коррупционных правонарушений), представленных гражданами при назначении на государственные должности, указанные в<text:s/><text:a xlink:href="#sub_40061" office:target-frame-name="_top" xlink:show="replace"><text:span text:style-name="T263">подпункте 1</text:span></text:a><text:s/>настоящего пункта;</text:p>
      <text:p text:style-name="Обычный"><text:bookmark-start text:name="sub_40063"/><text:bookmark-end text:name="sub_40062"/>3) соблюдения лицами, замещающими государственные должности Свердловской области, указанные в<text:s/><text:a xlink:href="#sub_40061" office:target-frame-name="_top" xlink:show="replace"><text:span text:style-name="T264">подпункте 1</text:span></text:a><text:s/>настоящего пункта, в течение трех лет, предшествующих поступлению информации, явившейся основанием для осуществления проверки, предусмотренной в<text:s/><text:a xlink:href="#sub_40013" office:target-frame-name="_top" xlink:show="replace"><text:span text:style-name="T265">подпункте 3 пункта 1</text:span></text:a><text:s/>настоящего положения, установленных ограничений.</text:p>
      <text:p text:style-name="Обычный"><text:bookmark-start text:name="sub_4007"/><text:bookmark-end text:name="sub_40063"/>7. Основанием для осуществления проверок, предусмотренных в<text:s/><text:a xlink:href="#sub_3001" office:target-frame-name="_top" xlink:show="replace"><text:span text:style-name="T266">пункте 1</text:span></text:a><text:s/>настоящего положения, является достаточная информация, представленная в письменном виде в установленном порядке:</text:p>
      <text:p text:style-name="Обычный"><text:bookmark-start text:name="sub_40071"/><text:bookmark-end text:name="sub_4007"/>1) правоохранительными органами, иными государственными органами, органами местного самоуправления и их должностными лицами;</text:p>
      <text:p text:style-name="Обычный"><text:bookmark-start text:name="sub_40072"/><text:bookmark-end text:name="sub_40071"/>2) работниками подразделений государственных органов Свердловской области по вопросам государственной гражданской службы и кадров, ответственными за работу по профилактике коррупционных и иных правонарушений, или Департамента противодействия коррупции;</text:p>
      <text:p text:style-name="Обычный"><text:bookmark-start text:name="sub_40073"/><text:bookmark-end text:name="sub_40072"/>3)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Обычный"><text:bookmark-start text:name="sub_40074"/><text:bookmark-end text:name="sub_40073"/>4) общероссийскими или региональными средствами массовой информации;</text:p>
      <text:p text:style-name="Обычный"><text:bookmark-start text:name="sub_40075"/><text:bookmark-end text:name="sub_40074"/>5) Общественной палатой Российской Федерации и Общественной палатой Свердловской<text:s/><text:soft-page-break/>области.</text:p>
      <text:p text:style-name="Обычный"><text:bookmark-start text:name="sub_4008"/><text:bookmark-end text:name="sub_40075"/>8. Информация анонимного характера не может служить основанием для осуществления проверки.</text:p>
      <text:p text:style-name="Обычный"><text:bookmark-start text:name="sub_4009"/><text:bookmark-end text:name="sub_4008"/>9. Проверка осуществляется в срок, не превышающий 60 дней со дня принятия решения о ее проведении. Срок проверки может быть продлен до 90 дней Губернатором Свердловской области.</text:p>
      <text:p text:style-name="Обычный"><text:bookmark-start text:name="sub_4010"/><text:bookmark-end text:name="sub_4009"/>10. При осуществлении проверки Департамент государственной службы, Департамент противодействия коррупции, подразделение Счетной палаты Свердловской области и подразделение Избирательной комиссии Свердловской области вправе:</text:p>
      <text:p text:style-name="Обычный"><text:bookmark-start text:name="sub_40101"/><text:bookmark-end text:name="sub_4010"/>1) проводить собеседование с гражданином или лицом, замещающим государственную должность Свердловской области, по согласованию с:</text:p>
      <text:p text:style-name="Обычный"><text:bookmark-end text:name="sub_40101"/>Губернатором Свердловской области, в случае если проверку осуществляют Департамент государственной службы или Департамент противодействия коррупции;</text:p>
      <text:p text:style-name="Обычный">председателем Счетной палаты Свердловской области, в случае если проверку осуществляет подразделение Счетной палаты Свердловской области;</text:p>
      <text:p text:style-name="Обычный">председателем Избирательной комиссии Свердловской области, в случае если проверку осуществляет подразделение Избирательной комиссии Свердловской области;</text:p>
      <text:p text:style-name="Обычный"><text:bookmark-start text:name="sub_40102"/>2) изучать представленные гражданином или лицом, замещающим государственную должность Свердловской области, сведения о доходах, об имуществе и обязательствах имущественного характера и дополнительные материалы, которые приобщаются к материалам проверки;</text:p>
      <text:p text:style-name="Обычный"><text:bookmark-start text:name="sub_40103"/><text:bookmark-end text:name="sub_40102"/>3) получать от гражданина или лица, замещающего государственную должность Свердловской области, пояснения по представленным им сведениям о доходах, об имуществе и обязательствах имущественного характера и дополнительным материалам;</text:p>
      <text:p text:style-name="P267"><text:bookmark-start text:name="sub_40104"/><text:bookmark-end text:name="sub_40103"/>Информация об изменениях:</text:p>
      <text:p text:style-name="Информацияоверсии"><text:bookmark-end text:name="sub_40104"/><text:s/><text:span text:style-name="T268">Подпункт 4 изменен с 9 августа 2022 г. -<text:s/></text:span><text:a xlink:href="http://internet.garant.ru/document/redirect/405081627/51" office:target-frame-name="_top" xlink:show="replace"><text:span text:style-name="T269">Указ</text:span></text:a><text:span text:style-name="T270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40104" office:target-frame-name="_top" xlink:show="replace"><text:span text:style-name="T271">См. предыдущую редакцию</text:span></text:a></text:p>
      <text:p text:style-name="Обычный">4) подготавливать для направления, в том числе с использованием государственной информационной системы в области противодействия коррупции "Посейдон" (далее - система "Посейдон"), запросы в органы прокуратуры Российской Федерации, иные государственные органы (далее - государственные органы), органы местного самоуправления и организации об имеющихся у них сведениях о доходах, об имуществе и обязательствах имущественного характера гражданина или лица, замещающего государственную должность Свердловской области, его супруги (супруга) и несовершеннолетних детей; о достоверности и полноте сведений, представленных гражданином при назначении на государственную должность Свердловской области в соответствии с законодательством Российской Федерации и законодательством Свердловской области; о соблюдении лицом, замещающим государственную должность Свердловской области, установленных ограничений;</text:p>
      <text:p text:style-name="Обычный"><text:bookmark-start text:name="sub_40105"/>5) наводить справки у физических лиц и получать от них информацию с их согласия;</text:p>
      <text:p text:style-name="P272"><text:bookmark-start text:name="sub_40106"/><text:bookmark-end text:name="sub_40105"/>Информация об изменениях:</text:p>
      <text:p text:style-name="Информацияоверсии"><text:bookmark-end text:name="sub_40106"/><text:s/><text:span text:style-name="T273">Подпункт 6 изменен с 9 августа 2022 г. -<text:s/></text:span><text:a xlink:href="http://internet.garant.ru/document/redirect/405081627/52" office:target-frame-name="_top" xlink:show="replace"><text:span text:style-name="T274">Указ</text:span></text:a><text:span text:style-name="T275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40106" office:target-frame-name="_top" xlink:show="replace"><text:span text:style-name="T276">См. предыдущую редакцию</text:span></text:a></text:p>
      <text:p text:style-name="Обычный">6) осуществлять (в том числе с использованием системы "Посейдон") анализ сведений, представленных гражданином или лицом, замещающим государственную должность Свердловской области.</text:p>
      <text:p text:style-name="P277"><text:bookmark-start text:name="sub_4011"/>Информация об изменениях:</text:p>
      <text:p text:style-name="Информацияоверсии"><text:bookmark-end text:name="sub_4011"/><text:s/><text:span text:style-name="T278">Пункт 11 изменен с 26 февраля 2021 г. -<text:s/></text:span><text:a xlink:href="http://internet.garant.ru/document/redirect/400335089/81" office:target-frame-name="_top" xlink:show="replace"><text:span text:style-name="T279">Указ</text:span></text:a><text:span text:style-name="T280"><text:s/>Губернатора Свердловской области от 16 февраля 2021 г. N 68-УГ</text:span></text:p>
      <text:soft-page-break/>
      <text:p text:style-name="Информацияоверсии"><text:s/><text:a xlink:href="http://internet.garant.ru/document/redirect/46808114/4011" office:target-frame-name="_top" xlink:show="replace"><text:span text:style-name="T281">См. предыдущую редакцию</text:span></text:a></text:p>
      <text:p text:style-name="Обычный">11. В запросе, предусмотренном в<text:s/><text:a xlink:href="#sub_40104" office:target-frame-name="_top" xlink:show="replace"><text:span text:style-name="T282">подпункте 4 пункта 10</text:span></text:a><text:s/>настоящего положения, указываются:</text:p>
      <text:p text:style-name="Обычный"><text:bookmark-start text:name="sub_40111"/>1) фамилия, имя, отчество руководителя государственного органа или организации, в которые направляется запрос;</text:p>
      <text:p text:style-name="Обычный"><text:bookmark-start text:name="sub_40112"/><text:bookmark-end text:name="sub_40111"/>2) нормативный правовой акт, на основании которого направляется запрос;</text:p>
      <text:p text:style-name="Обычный"><text:bookmark-start text:name="sub_40113"/><text:bookmark-end text:name="sub_40112"/>3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лица, замещающего государственную должность Свердловской области, его супруги (супруга) и несовершеннолетних детей, в отношении которых осуществляется проверка;</text:p>
      <text:p text:style-name="Обычный"><text:bookmark-start text:name="sub_40114"/><text:bookmark-end text:name="sub_40113"/>4) содержание и объем сведений, подлежащих проверке;</text:p>
      <text:p text:style-name="Обычный"><text:bookmark-start text:name="sub_40115"/><text:bookmark-end text:name="sub_40114"/>5) срок представления запрашиваемых сведений;</text:p>
      <text:p text:style-name="Обычный"><text:bookmark-start text:name="sub_40116"/><text:bookmark-end text:name="sub_40115"/>6) фамилия, инициалы и номер телефона лица, подготовившего запрос;</text:p>
      <text:p text:style-name="Обычный"><text:bookmark-start text:name="sub_40117"/><text:bookmark-end text:name="sub_40116"/>7) идентификационный номер налогоплательщика (в случае направления запроса в налоговые органы Российской Федерации);</text:p>
      <text:p text:style-name="Обычный"><text:bookmark-start text:name="sub_40118"/><text:bookmark-end text:name="sub_40117"/>8) другие необходимые сведения.</text:p>
      <text:p text:style-name="Обычный"><text:bookmark-start text:name="sub_401102"/><text:bookmark-end text:name="sub_40118"/>Запросы, 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:</text:p>
      <text:p text:style-name="Обычный"><text:bookmark-start text:name="sub_401111"/><text:bookmark-end text:name="sub_401102"/>1) Заместителем Руководителя Аппарата Губернатора Свердловской области и Правительства Свердловской области - Директором Департамента государственной службы, кадров и наград Губернатора Свердловской области и Правительства Свердловской области, в случае если проверку осуществляет Департамент государственной службы;</text:p>
      <text:p text:style-name="P283"><text:bookmark-start text:name="sub_401112"/><text:bookmark-end text:name="sub_401111"/>Информация об изменениях:</text:p>
      <text:p text:style-name="Информацияоверсии"><text:bookmark-end text:name="sub_401112"/><text:s/><text:span text:style-name="T284">Подпункт 2 изменен с 29 марта 2023 г. -<text:s/></text:span><text:a xlink:href="http://internet.garant.ru/document/redirect/406578389/372" office:target-frame-name="_top" xlink:show="replace"><text:span text:style-name="T285">Указ</text:span></text:a><text:span text:style-name="T286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401112" office:target-frame-name="_top" xlink:show="replace"><text:span text:style-name="T287">См. будущую редакцию</text:span></text:a></text:p>
      <text:p text:style-name="Обычный">2) Директором Департамента противодействия коррупции и контроля Свердловской области, в случае если проверку осуществляет Департамент противодействия коррупции;</text:p>
      <text:p text:style-name="Обычный"><text:bookmark-start text:name="sub_401113"/>3) председателем Счетной палаты Свердловской области, в случае если проверку осуществляет подразделение Счетной палаты Свердловской области;</text:p>
      <text:p text:style-name="Обычный"><text:bookmark-start text:name="sub_401114"/><text:bookmark-end text:name="sub_401113"/>4) председателем Избирательной комиссии Свердловской области, в случае если проверку осуществляет подразделение Избирательной комиссии Свердловской области.</text:p>
      <text:p text:style-name="P288"><text:bookmark-start text:name="sub_4012"/><text:bookmark-end text:name="sub_401114"/>Информация об изменениях:</text:p>
      <text:p text:style-name="Информацияоверсии"><text:bookmark-end text:name="sub_4012"/><text:s/><text:span text:style-name="T289">Пункт 12 изменен с 29 марта 2023 г. -<text:s/></text:span><text:a xlink:href="http://internet.garant.ru/document/redirect/406578389/372" office:target-frame-name="_top" xlink:show="replace"><text:span text:style-name="T290">Указ</text:span></text:a><text:span text:style-name="T29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4012" office:target-frame-name="_top" xlink:show="replace"><text:span text:style-name="T292">См. будущую редакцию</text:span></text:a></text:p>
      <text:p text:style-name="Информацияоверсии"><text:s/><text:span text:style-name="T293">Пункт 12 изменен с 9 августа 2022 г. -<text:s/></text:span><text:a xlink:href="http://internet.garant.ru/document/redirect/405081627/53" office:target-frame-name="_top" xlink:show="replace"><text:span text:style-name="T294">Указ</text:span></text:a><text:span text:style-name="T295"><text:s/>Губернатора Свердловской области от 27 июля 2022 г. N 350-УГ</text:span></text:p>
      <text:p text:style-name="Информацияоверсии"><text:s/><text:a xlink:href="http://internet.garant.ru/document/redirect/46830966/4012" office:target-frame-name="_top" xlink:show="replace"><text:span text:style-name="T296">См. предыдущую редакцию</text:span></text:a></text:p>
      <text:p text:style-name="Обычный">12.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 (в том числе с использованием системы "Посейдон") Губернатором Свердловской области или Заместителем Губернатора Свердловской области - Руководителем Аппарата Губернатора Свердловской области и Правительства Свердловской области.</text:p>
      <text:p text:style-name="Обычный"><text:bookmark-start text:name="sub_40122"/><text:soft-page-break/>В случае необходимости направления запросов, указанных в<text:s/><text:a xlink:href="#sub_4012" office:target-frame-name="_top" xlink:show="replace"><text:span text:style-name="T297">части первой</text:span></text:a><text:s/>настоящего пункта,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, председатель Счетной палаты Свердловской области или председатель Избирательной комиссии Свердловской области обращается с ходатайством о направлении такого запроса на имя Губернатора Свердловской области или Заместителя Губернатора Свердловской области - Руководителя Аппарата Губернатора Свердловской области и Правительства Свердловской области. К ходатайству прилагается проект запроса, указанного в части первой настоящего пункта.</text:p>
      <text:p text:style-name="P298"><text:bookmark-start text:name="sub_4013"/><text:bookmark-end text:name="sub_40122"/>Информация об изменениях:</text:p>
      <text:p text:style-name="Информацияоверсии"><text:bookmark-end text:name="sub_4013"/><text:s/><text:span text:style-name="T299">Пункт 13 изменен с 29 марта 2023 г. -<text:s/></text:span><text:a xlink:href="http://internet.garant.ru/document/redirect/406578389/372" office:target-frame-name="_top" xlink:show="replace"><text:span text:style-name="T300">Указ</text:span></text:a><text:span text:style-name="T30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14/4013" office:target-frame-name="_top" xlink:show="replace"><text:span text:style-name="T302">См. будущую редакцию</text:span></text:a></text:p>
      <text:p text:style-name="Обычный">13. Заместитель Руководителя Аппарата Губернатора Свердловской области и Правительства Свердловской области -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онтроля Свердловской области, председатель Счетной палаты Свердловской области или председатель Избирательной комиссии Свердловской области обеспечивает:</text:p>
      <text:p text:style-name="Обычный"><text:bookmark-start text:name="sub_40131"/>1) уведомление в письменной форме гражданина или лица, замещающего государственную должность Свердловской области, о начале в отношении него проверки в течение двух рабочих дней со дня получения соответствующего решения;</text:p>
      <text:p text:style-name="Обычный"><text:bookmark-start text:name="sub_40132"/><text:bookmark-end text:name="sub_40131"/>2) проведение в случае обращения гражданина или лица, замещающего государственную должность Свердловской области, собеседования с ним, в ходе которого он должен быть проинформирован о том, какие сведения, представляемые им в соответствии с настоящим положением, и соблюдение каких установленных ограничений подлежат проверке, в течение семи рабочих дней со дня обращения гражданина или лица, замещающего государственную должность Свердловской области, а при наличии уважительной причины - в срок, согласованный с гражданином или лицом, замещающим государственную должность Свердловской области;</text:p>
      <text:p text:style-name="Обычный"><text:bookmark-start text:name="sub_40133"/><text:bookmark-end text:name="sub_40132"/>3) ознакомление по окончании проверки с ее результатами гражданина или лица, замещающего государственную должность Свердловской области, с соблюдением законодательства Российской Федерации о<text:s/><text:a xlink:href="http://internet.garant.ru/document/redirect/10102673/5" office:target-frame-name="_top" xlink:show="replace"><text:span text:style-name="T303">государственной тайне</text:span></text:a>.</text:p>
      <text:p text:style-name="Обычный"><text:bookmark-start text:name="sub_4014"/><text:bookmark-end text:name="sub_40133"/>14. В срок уведомления лица, замещающего государственную должность Свердловской области, о начале проверки, указанный в<text:s/><text:a xlink:href="#sub_40131" office:target-frame-name="_top" xlink:show="replace"><text:span text:style-name="T304">подпункте 1 пункта 13</text:span></text:a><text:s/>настоящего положения, не включаются время нахождения лица, замещающего государственную должность Свердловской области, в отпуске, командировке, а также периоды его временной нетрудоспособности.</text:p>
      <text:p text:style-name="Обычный"><text:bookmark-start text:name="sub_4015"/><text:bookmark-end text:name="sub_4014"/>15. Гражданин или лицо, замещающее государственную должность Свердловской области, вправе:</text:p>
      <text:p text:style-name="Обычный"><text:bookmark-start text:name="sub_40151"/><text:bookmark-end text:name="sub_4015"/>1) давать пояснения в письменной форме: в ходе проверки; по вопросам, указанным в<text:s/><text:a xlink:href="#sub_40132" office:target-frame-name="_top" xlink:show="replace"><text:span text:style-name="T305">подпункте 2 пункта 13</text:span></text:a><text:s/>настоящего положения; по результатам проверки;</text:p>
      <text:p text:style-name="Обычный"><text:bookmark-start text:name="sub_40152"/><text:bookmark-end text:name="sub_40151"/>2) представлять дополнительные материалы и давать по ним пояснения в письменной форме;</text:p>
      <text:p text:style-name="Обычный"><text:bookmark-start text:name="sub_40153"/><text:bookmark-end text:name="sub_40152"/>3) обращаться в Департамент государственной службы, Департамент противодействия коррупции, подразделение Счетной палаты Свердловской области или подразделение Избирательной комиссии Свердловской области, осуществляющие проверку, с подлежащим удовлетворению ходатайством о проведении с ним собеседования по вопросам, указанным в<text:s/><text:a xlink:href="#sub_40132" office:target-frame-name="_top" xlink:show="replace"><text:span text:style-name="T306">подпункте 2 пункта 13</text:span></text:a><text:s/>настоящего положения.</text:p>
      <text:p text:style-name="Обычный"><text:bookmark-start text:name="sub_4016"/><text:bookmark-end text:name="sub_40153"/>16. Пояснения, указанные в<text:s/><text:a xlink:href="#sub_4015" office:target-frame-name="_top" xlink:show="replace"><text:span text:style-name="T307">пункте 15</text:span></text:a><text:s/>настоящего положения, приобщаются к материалам<text:s/><text:soft-page-break/>проверки.</text:p>
      <text:p text:style-name="Обычный"><text:bookmark-start text:name="sub_4017"/><text:bookmark-end text:name="sub_4016"/>17. На период проведения проверки лицо, замещающее государственную должность Свердловской области, может быть отстранено от замещаемой должности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Обычный"><text:bookmark-end text:name="sub_4017"/>На период отстранения лица, замещающего государственную должность Свердловской области, от замещаемой должности денежное содержание по замещаемой им должности сохраняется.</text:p>
      <text:p text:style-name="Обычный"><text:bookmark-start text:name="sub_4018"/>18. Доклад о результатах проверки направляется Губернатору Свердловской области, а также в государственный орган Свердловской области, уполномоченный на принятие решения о назначении или освобождении от государственной должности Свердловской области лица, в отношении которого осуществляется проверка, в случае если назначение или освобождение от государственной должности Свердловской области осуществляет не Губернатор Свердловской области. При этом в докладе содержится одно из следующих предложений:</text:p>
      <text:p text:style-name="Обычный"><text:bookmark-start text:name="sub_40181"/><text:bookmark-end text:name="sub_4018"/>1) в отношении гражданина:</text:p>
      <text:p text:style-name="Обычный"><text:bookmark-end text:name="sub_40181"/>о назначении (представлении к назначению) на государственную должность Свердловской области;</text:p>
      <text:p text:style-name="Обычный">об отказе в назначении (представлении к назначению) на государственную должность Свердловской области;</text:p>
      <text:p text:style-name="Обычный"><text:bookmark-start text:name="sub_40182"/>2) в отношении лица, замещающего государственную должность Свердловской области:</text:p>
      <text:p text:style-name="Обычный"><text:bookmark-end text:name="sub_40182"/>об отсутствии оснований для применения мер юридической ответственности;</text:p>
      <text:p text:style-name="Обычный">о применении мер юридической ответственности;</text:p>
      <text:p text:style-name="Обычный">о представлении материалов проверки в рабочую группу Комиссии по координации работы 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.</text:p>
      <text:p text:style-name="Обычный"><text:bookmark-start text:name="sub_4019"/>19. Сведения о результатах проверки с письменного согласия Губернатора Свердловской области предоставляются Департаментом государственной службы, Департаментом противодействия коррупции, Счетной палатой Свердловской области или Избирательной комиссией Свердловской области с одновременным уведомлением об этом гражданина или лица, замещающего государственную должность Свердловской области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, Общественной палате Российской Федерации ил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<text:s/><text:a xlink:href="http://internet.garant.ru/document/redirect/10102673/5" office:target-frame-name="_top" xlink:show="replace"><text:span text:style-name="T308">государственной тайне</text:span></text:a>.</text:p>
      <text:p text:style-name="Обычный"><text:bookmark-start text:name="sub_4020"/><text:bookmark-end text:name="sub_4019"/>20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Обычный"><text:bookmark-start text:name="sub_4021"/><text:bookmark-end text:name="sub_4020"/>21. Губернатором Свердловской области либо государственным органом Свердловской области, уполномоченным на принятие решения о назначении или освобождении от государственной должности Свердловской области лица, в отношении которого осуществляется проверка, в случае если назначение или освобождение от государственной должности Свердловской области осуществляет не Губернатор Свердловской области, по результатам рассмотрения доклада и соответствующего предложения, указанного в<text:s/><text:a xlink:href="#sub_4018" office:target-frame-name="_top" xlink:show="replace"><text:span text:style-name="T309">пункте 18</text:span></text:a><text:s/>настоящего положения, принимается одно из следующих решений:</text:p>
      <text:p text:style-name="Обычный"><text:bookmark-start text:name="sub_40211"/><text:bookmark-end text:name="sub_4021"/>1) в отношении гражданина:</text:p>
      <text:p text:style-name="Обычный"><text:bookmark-end text:name="sub_40211"/>назначить (представить к назначению) на государственную должность Свердловской<text:s/><text:soft-page-break/>области;</text:p>
      <text:p text:style-name="Обычный">отказать в назначении (представлении к назначению) на государственную должность Свердловской области;</text:p>
      <text:p text:style-name="Обычный"><text:bookmark-start text:name="sub_40212"/>2) в отношении лица, замещающего государственную должность Свердловской области:</text:p>
      <text:p text:style-name="Обычный"><text:bookmark-end text:name="sub_40212"/>применить меры юридической ответственности;</text:p>
      <text:p text:style-name="Обычный">об отсутствии оснований для применения мер юридической ответственности;</text:p>
      <text:p text:style-name="Обычный">представить материалы проверки в рабочую группу Комиссии по координации работы 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.</text:p>
      <text:p text:style-name="Обычный"><text:bookmark-start text:name="sub_4022"/>22. Материалы проверки хранятся в Департаменте государственной службы, Департаменте противодействия коррупции, подразделении Счетной палаты Свердловской области или подразделении Избирательной комиссии Свердловской области, осуществившем ее проведение, в течение трех лет со дня окончания проверки, после чего передаются в архив.</text:p>
      <text:p text:style-name="Обычный"><text:bookmark-end text:name="sub_40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19 января 2021 г. N 10-УГ "О некоторых вопросах организации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2</text:page-number></text:span><text:span text:style-name="T18">/</text:span><text:span text:style-name="T19"><text:page-count style:num-format="1">26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5:13:00Z</meta:creation-date>
    <dc:date>2023-04-04T05:13:00Z</dc:date>
    <meta:template xlink:href="Normal" xlink:type="simple"/>
    <meta:editing-cycles>2</meta:editing-cycles>
    <meta:editing-duration>PT0S</meta:editing-duration>
    <meta:document-statistic meta:page-count="26" meta:paragraph-count="189" meta:word-count="14188" meta:character-count="94877" meta:row-count="673" meta:non-whitespace-character-count="80878"/>
  </office:meta>
</office:document-meta>
</file>