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/>
    </style:style>
    <style:style style:name="T20" style:parent-style-name="Гипертекстоваяссылка" style:family="text">
      <style:text-properties style:font-name-complex="Times New Roman CYR" fo:font-weight="normal" style:font-weight-asian="normal" style:font-weight-complex="normal"/>
    </style:style>
    <style:style style:name="T21" style:parent-style-name="Основнойшрифтабзаца" style:family="text">
      <style:text-properties fo:background-color="#EAEFED"/>
    </style:style>
    <style:style style:name="T22" style:parent-style-name="Гипертекстоваяссылка" style:family="text">
      <style:text-properties style:font-name-complex="Times New Roman CYR"/>
    </style:style>
    <style:style style:name="P23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24" style:parent-style-name="Гипертекстоваяссылка" style:family="text">
      <style:text-properties style:font-name-complex="Times New Roman CYR" fo:background-color="#F0F0F0"/>
    </style:style>
    <style:style style:name="T25" style:parent-style-name="Основнойшрифтабзаца" style:family="text">
      <style:text-properties fo:background-color="#F0F0F0"/>
    </style:style>
    <style:style style:name="T26" style:parent-style-name="Гипертекстоваяссылка" style:family="text">
      <style:text-properties style:font-name-complex="Times New Roman CYR" fo:background-color="#F0F0F0"/>
    </style:style>
    <style:style style:name="T27" style:parent-style-name="Гипертекстоваяссылка" style:family="text">
      <style:text-properties style:font-name-complex="Times New Roman CYR"/>
    </style:style>
    <style:style style:name="T28" style:parent-style-name="Гипертекстоваяссылка" style:family="text">
      <style:text-properties style:font-name-complex="Times New Roman CYR"/>
    </style:style>
    <style:style style:name="TableColumn30" style:family="table-column">
      <style:table-column-properties style:column-width="4.7694in"/>
    </style:style>
    <style:style style:name="TableColumn31" style:family="table-column">
      <style:table-column-properties style:column-width="2.3833in"/>
    </style:style>
    <style:style style:name="Table29" style:family="table">
      <style:table-properties style:width="7.1527in" style:rel-width="100%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Нормальныйтаблица" style:family="paragraph">
      <style:paragraph-properties fo:text-align="end"/>
    </style:style>
    <style:style style:name="T36" style:parent-style-name="Гипертекстоваяссылка" style:family="text">
      <style:text-properties style:font-name-complex="Times New Roman CYR" fo:font-weight="normal" style:font-weight-asian="normal" style:font-weight-complex="normal"/>
    </style:style>
    <style:style style:name="T37" style:parent-style-name="Основнойшрифтабзаца" style:family="text">
      <style:text-properties fo:background-color="#EAEFED"/>
    </style:style>
    <style:style style:name="T38" style:parent-style-name="Гипертекстоваяссылка" style:family="text">
      <style:text-properties style:font-name-complex="Times New Roman CYR"/>
    </style:style>
    <style:style style:name="T39" style:parent-style-name="Гипертекстоваяссылка" style:family="text">
      <style:text-properties style:font-name-complex="Times New Roman CYR"/>
    </style:style>
    <style:style style:name="T40" style:parent-style-name="Гипертекстоваяссылка" style:family="text">
      <style:text-properties style:font-name-complex="Times New Roman CYR"/>
    </style:style>
    <style:style style:name="T41" style:parent-style-name="Гипертекстоваяссылка" style:family="text">
      <style:text-properties style:font-name-complex="Times New Roman CYR"/>
    </style:style>
    <style:style style:name="T42" style:parent-style-name="Гипертекстоваяссылка" style:family="text">
      <style:text-properties style:font-name-complex="Times New Roman CYR"/>
    </style:style>
    <style:style style:name="T43" style:parent-style-name="Гипертекстоваяссылка" style:family="text">
      <style:text-properties style:font-name-complex="Times New Roman CYR"/>
    </style:style>
    <style:style style:name="T44" style:parent-style-name="Гипертекстоваяссылка" style:family="text">
      <style:text-properties style:font-name-complex="Times New Roman CYR"/>
    </style:style>
    <style:style style:name="T45" style:parent-style-name="Гипертекстоваяссылка" style:family="text">
      <style:text-properties style:font-name-complex="Times New Roman CYR"/>
    </style:style>
    <style:style style:name="T46" style:parent-style-name="Гипертекстоваяссылка" style:family="text">
      <style:text-properties style:font-name-complex="Times New Roman CYR"/>
    </style:style>
    <style:style style:name="T47" style:parent-style-name="Гипертекстоваяссылка" style:family="text">
      <style:text-properties style:font-name-complex="Times New Roman CYR"/>
    </style:style>
    <style:style style:name="T48" style:parent-style-name="Гипертекстоваяссылка" style:family="text">
      <style:text-properties style:font-name-complex="Times New Roman CYR"/>
    </style:style>
    <style:style style:name="T49" style:parent-style-name="Гипертекстоваяссылка" style:family="text">
      <style:text-properties style:font-name-complex="Times New Roman CYR"/>
    </style:style>
    <style:style style:name="P50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51" style:parent-style-name="Гипертекстоваяссылка" style:family="text">
      <style:text-properties style:font-name-complex="Times New Roman CYR" fo:background-color="#F0F0F0"/>
    </style:style>
    <style:style style:name="T52" style:parent-style-name="Основнойшрифтабзаца" style:family="text">
      <style:text-properties fo:background-color="#F0F0F0"/>
    </style:style>
    <style:style style:name="T53" style:parent-style-name="Гипертекстоваяссылка" style:family="text">
      <style:text-properties style:font-name-complex="Times New Roman CYR" fo:background-color="#F0F0F0"/>
    </style:style>
    <style:style style:name="P54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55" style:parent-style-name="Основнойшрифтабзаца" style:family="text">
      <style:text-properties fo:background-color="#F0F0F0"/>
    </style:style>
    <style:style style:name="T56" style:parent-style-name="Гипертекстоваяссылка" style:family="text">
      <style:text-properties style:font-name-complex="Times New Roman CYR" fo:background-color="#F0F0F0"/>
    </style:style>
    <style:style style:name="T57" style:parent-style-name="Основнойшрифтабзаца" style:family="text">
      <style:text-properties fo:background-color="#F0F0F0"/>
    </style:style>
    <style:style style:name="T58" style:parent-style-name="Гипертекстоваяссылка" style:family="text">
      <style:text-properties style:font-name-complex="Times New Roman CYR" fo:background-color="#F0F0F0"/>
    </style:style>
    <style:style style:name="P59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60" style:parent-style-name="Основнойшрифтабзаца" style:family="text">
      <style:text-properties fo:background-color="#F0F0F0"/>
    </style:style>
    <style:style style:name="T61" style:parent-style-name="Гипертекстоваяссылка" style:family="text">
      <style:text-properties style:font-name-complex="Times New Roman CYR" fo:background-color="#F0F0F0"/>
    </style:style>
    <style:style style:name="T62" style:parent-style-name="Основнойшрифтабзаца" style:family="text">
      <style:text-properties fo:background-color="#F0F0F0"/>
    </style:style>
    <style:style style:name="P63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64" style:parent-style-name="Гипертекстоваяссылка" style:family="text">
      <style:text-properties style:font-name-complex="Times New Roman CYR" fo:background-color="#F0F0F0"/>
    </style:style>
    <style:style style:name="T65" style:parent-style-name="Основнойшрифтабзаца" style:family="text">
      <style:text-properties fo:background-color="#F0F0F0"/>
    </style:style>
    <style:style style:name="T66" style:parent-style-name="Гипертекстоваяссылка" style:family="text">
      <style:text-properties style:font-name-complex="Times New Roman CYR" fo:background-color="#F0F0F0"/>
    </style:style>
    <style:style style:name="T67" style:parent-style-name="Гипертекстоваяссылка" style:family="text">
      <style:text-properties style:font-name-complex="Times New Roman CYR"/>
    </style:style>
    <style:style style:name="P68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69" style:parent-style-name="Гипертекстоваяссылка" style:family="text">
      <style:text-properties style:font-name-complex="Times New Roman CYR" fo:background-color="#F0F0F0"/>
    </style:style>
    <style:style style:name="P70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71" style:parent-style-name="Основнойшрифтабзаца" style:family="text">
      <style:text-properties fo:background-color="#F0F0F0"/>
    </style:style>
    <style:style style:name="T72" style:parent-style-name="Гипертекстоваяссылка" style:family="text">
      <style:text-properties style:font-name-complex="Times New Roman CYR" fo:background-color="#F0F0F0"/>
    </style:style>
    <style:style style:name="T73" style:parent-style-name="Основнойшрифтабзаца" style:family="text">
      <style:text-properties fo:background-color="#F0F0F0"/>
    </style:style>
  </office:automatic-styles>
  <office:body>
    <office:text text:use-soft-page-breaks="true">
      <text:h text:style-name="P1" text:outline-level="1"><text:a xlink:href="http://internet.garant.ru/document/redirect/35172288/0" office:target-frame-name="_top" xlink:show="replace"><text:span text:style-name="T20">Указ Губернатора Свердловской области от 10 марта 2011 г. N 166-УГ "Об утверждении Кодекса этики и служебного поведения государственных гражданских служащих Свердловской области" (с изменениями и дополнениями)</text:span></text:a></text:h>
      <text:p text:style-name="Подзаголовокдляинформацииобизменениях">С изменениями и дополнениями от:</text:p>
      <text:p text:style-name="Информацияобизменениях"><text:s/><text:span text:style-name="T21">27 ноября 2014 г., 29 июля 2016 г., 7 декабря 2018 г., 2 сентября 2019 г.</text:span></text:p>
      <text:p text:style-name="Обычный"/>
      <text:p text:style-name="Обычный">В целях обеспечения соблюдения правил поведения и норм служебной этики, добросовестного надлежащего и эффективного исполнения государственными гражданскими служащими Свердловской области должностных обязанностей, а также профилактики коррупционных проявлений на государственной гражданской службе постановляю:</text:p>
      <text:p text:style-name="Обычный"><text:bookmark-start text:name="sub_100"/>1. Утвердить<text:s/><text:a xlink:href="#sub_500" office:target-frame-name="_top" xlink:show="replace"><text:span text:style-name="T22">Кодекс</text:span></text:a><text:s/>этики и служебного поведения государственных гражданских служащих Свердловской области (прилагается).</text:p>
      <text:p text:style-name="P23"><text:bookmark-start text:name="sub_200"/><text:bookmark-end text:name="sub_100"/>Информация об изменениях:</text:p>
      <text:p text:style-name="Информацияоверсии"><text:bookmark-end text:name="sub_200"/><text:s/><text:a xlink:href="http://internet.garant.ru/document/redirect/46706684/11" office:target-frame-name="_top" xlink:show="replace"><text:span text:style-name="T24">Указом</text:span></text:a><text:span text:style-name="T25"><text:s/>Губернатора Свердловской области от 29 июля 2016 г. N 444-УГ пункт 2 настоящего Указа изложен в новой редакции</text:span></text:p>
      <text:p text:style-name="Информацияоверсии"><text:s/><text:a xlink:href="http://internet.garant.ru/document/redirect/21075714/200" office:target-frame-name="_top" xlink:show="replace"><text:span text:style-name="T26">См. текст пункта в предыдущей редакции</text:span></text:a></text:p>
      <text:p text:style-name="Обычный">2. Рекомендовать лицам, замещающим государственные должности Свердловской области и муниципальные должности в муниципальных образованиях, расположенных на территории Свердловской области, придерживаться основных правил служебного поведения и общих принципов профессиональной служебной этики, установленных<text:s/><text:a xlink:href="#sub_500" office:target-frame-name="_top" xlink:show="replace"><text:span text:style-name="T27">Кодексом</text:span></text:a><text:s/>этики и служебного поведения государственных гражданских служащих Свердловской области, утвержденным настоящим указом, в части, не противоречащей правовому статусу этих лиц.</text:p>
      <text:p text:style-name="Обычный"><text:bookmark-start text:name="sub_300"/>3. Рекомендовать главам муниципальных образований в Свердловской области организовать разработку и утверждение кодексов этики и служебного поведения муниципальных служащих соответствующего муниципального образования.</text:p>
      <text:p text:style-name="Обычный"><text:bookmark-start text:name="sub_400"/><text:bookmark-end text:name="sub_300"/>4. Настоящий указ<text:s/><text:a xlink:href="http://internet.garant.ru/document/redirect/35272288/0" office:target-frame-name="_top" xlink:show="replace"><text:span text:style-name="T28">опубликовать</text:span></text:a><text:s/>в Собрании законодательства Свердловской области.</text:p>
      <text:p text:style-name="Обычный"><text:bookmark-end text:name="sub_400"/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Прижатыйвлево">Губернатор<text:line-break/>Свердловской области</text:p>
          </table:table-cell>
          <table:table-cell table:style-name="TableCell34">
            <text:p text:style-name="P35">А.С. Мишарин</text:p>
          </table:table-cell>
        </table:table-row>
      </table:table>
      <text:p text:style-name="Обычный"/>
      <text:p text:style-name="Прижатыйвлево">г. Екатеринбург</text:p>
      <text:p text:style-name="Прижатыйвлево">10 марта 2011 года</text:p>
      <text:p text:style-name="Прижатыйвлево">N 166-УГ</text:p>
      <text:p text:style-name="Обычный"/>
      <text:h text:style-name="Заголовок1" text:outline-level="1"><text:bookmark-start text:name="sub_500"/>Кодекс этики<text:line-break/>и служебного поведения государственных гражданских служащих Свердловской области<text:line-break/>(утв.<text:s/><text:a xlink:href="#sub_0" office:target-frame-name="_top" xlink:show="replace"><text:span text:style-name="T36">приказом</text:span></text:a><text:s/>Губернатора Свердловской области от 10 марта 2011 г. N 166-УГ)</text:h>
      <text:p text:style-name="Подзаголовокдляинформацииобизменениях"><text:bookmark-end text:name="sub_500"/>С изменениями и дополнениями от:</text:p>
      <text:p text:style-name="Информацияобизменениях"><text:s/><text:span text:style-name="T37">27 ноября 2014 г., 7 декабря 2018 г., 2 сентября 2019 г.</text:span></text:p>
      <text:p text:style-name="Обычный"/>
      <text:h text:style-name="Заголовок1" text:outline-level="1"><text:bookmark-start text:name="sub_10"/>Глава 1. Общие положения</text:h>
      <text:p text:style-name="Обычный"><text:bookmark-end text:name="sub_10"/></text:p>
      <text:p text:style-name="Обычный"><text:bookmark-start text:name="sub_1"/>1. Настоящий Кодекс устанавливает основные правила служебного поведения государственных гражданских служащих Свердловской области (далее - гражданские служащие), общие принципы профессиональной, служебной этики, которыми должны руководствоваться гражданские служащие.</text:p>
      <text:p text:style-name="Обычный"><text:bookmark-start text:name="sub_2"/><text:bookmark-end text:name="sub_1"/>2. Целью настоящего Кодекса является установление этических норм служебного поведения<text:s/><text:soft-page-break/>гражданских служащих для достойного выполнения ими своей профессиональной деятельности, а также содействие укреплению авторитета гражданских служащих, доверия граждан к государственным органам и обеспечение единых этических норм и принципов служебного поведения гражданских служащих.</text:p>
      <text:p text:style-name="Обычный"><text:bookmark-end text:name="sub_2"/>Настоящий Кодекс призван повысить эффективность выполнения гражданскими служащими своих должностных обязанностей, служит основой для формирования должной морали в сфере государственной гражданской службы Свердловской области, уважительного отношения к государственной гражданской службе Свердловской области в общественном сознании, а также выступает как институт общественного сознания и нравственности гражданских служащих, их самоконтроля.</text:p>
      <text:p text:style-name="Обычный"><text:bookmark-start text:name="sub_3"/>3. Настоящий Кодекс разработан в соответствии с федеральными законами<text:s/><text:a xlink:href="http://internet.garant.ru/document/redirect/12136354/0" office:target-frame-name="_top" xlink:show="replace"><text:span text:style-name="T38">от 27 июля 2004 года N 79-ФЗ</text:span></text:a><text:s/>"О государственной гражданской службе Российской Федерации" и<text:s/><text:a xlink:href="http://internet.garant.ru/document/redirect/12164203/0" office:target-frame-name="_top" xlink:show="replace"><text:span text:style-name="T39">от 25 декабря 2008 года N 273-ФЗ</text:span></text:a><text:s/>"О противодействии коррупции",<text:s/><text:a xlink:href="http://internet.garant.ru/document/redirect/184842/0" office:target-frame-name="_top" xlink:show="replace"><text:span text:style-name="T40">Указом</text:span></text:a><text:s/>Президента Российской Федерации от 12 августа 2002 года N 885 "Об утверждении общих принципов служебного поведения государственных служащих", законами Свердловской области<text:s/><text:a xlink:href="http://internet.garant.ru/document/redirect/9321103/0" office:target-frame-name="_top" xlink:show="replace"><text:span text:style-name="T41">от 15 июля 2005 года N 84-ОЗ</text:span></text:a><text:s/>"Об особенностях государственной гражданской службы Свердловской области" ("Областная газета", 2005, 19 июля, N 216-219) с изменениями, внесенными законами Свердловской области<text:s/><text:a xlink:href="http://internet.garant.ru/document/redirect/35152278/0" office:target-frame-name="_top" xlink:show="replace"><text:span text:style-name="T42">от 4 февраля 2008 года N 8-ОЗ</text:span></text:a><text:s/>("Областная газета", 2008, 5 февраля, N 34-37),<text:s/><text:a xlink:href="http://internet.garant.ru/document/redirect/35155344/0" office:target-frame-name="_top" xlink:show="replace"><text:span text:style-name="T43">от 20 февраля 2009 года N 8-ОЗ</text:span></text:a><text:s/>("Областная газета", 2009, 25 февраля, N 51-52),<text:s/><text:a xlink:href="http://internet.garant.ru/document/redirect/35142609/0" office:target-frame-name="_top" xlink:show="replace"><text:span text:style-name="T44">от 22 октября 2009 года N 87-ОЗ</text:span></text:a><text:s/>("Областная газета", 2009, 27 октября, N 323-324),<text:s/><text:a xlink:href="http://internet.garant.ru/document/redirect/9340552/0" office:target-frame-name="_top" xlink:show="replace"><text:span text:style-name="T45">от 19 февраля 2010 года N 16-ОЗ</text:span></text:a><text:s/>("Областная газета", 2010, 24 февраля, N 56-57) и<text:s/><text:a xlink:href="http://internet.garant.ru/document/redirect/35164458/3" office:target-frame-name="_top" xlink:show="replace"><text:span text:style-name="T46">от 27 декабря 2010 года N 125-ОЗ</text:span></text:a><text:s/>("Областная газета", 2010, 29 декабря, N 474-476), и<text:s/><text:a xlink:href="http://internet.garant.ru/document/redirect/35155345/0" office:target-frame-name="_top" xlink:show="replace"><text:span text:style-name="T47">от 20 февраля 2009 года N 2-ОЗ</text:span></text:a><text:s/>"О противодействии коррупции в Свердловской области" ("Областная газета", 2009, 25 февраля, N 51-52) с изменениями, внесенными законами Свердловской области<text:s/><text:a xlink:href="http://internet.garant.ru/document/redirect/35142637/0" office:target-frame-name="_top" xlink:show="replace"><text:span text:style-name="T48">от 22 октября 2009 года N 90-ОЗ</text:span></text:a><text:s/>("Областная газета", 2009, 27 октября, N 323-324) и<text:s/><text:a xlink:href="http://internet.garant.ru/document/redirect/35129390/0" office:target-frame-name="_top" xlink:show="replace"><text:span text:style-name="T49">от 10 июня 2010 года N 33-ОЗ</text:span></text:a><text:s/>("Областная газета" 2010, 16 июня, N 207-208), общепризнанными нравственными принципами и нормами российского общества и государства.</text:p>
      <text:p text:style-name="Обычный"><text:bookmark-start text:name="sub_4"/><text:bookmark-end text:name="sub_3"/>4. При заключении служебного контракта представитель нанимателя обязан ознакомить гражданского служащего с настоящим Кодексом.</text:p>
      <text:p text:style-name="Обычный"><text:bookmark-start text:name="sub_5"/><text:bookmark-end text:name="sub_4"/>5. Знание и соблюдение гражданскими служащими норм настоящего Кодекса является одним из критериев оценки качества их профессиональной деятельности и служебного поведения.</text:p>
      <text:p text:style-name="Обычный"><text:bookmark-start text:name="sub_6"/><text:bookmark-end text:name="sub_5"/>6. Нарушение гражданским служащим норм настоящего Кодекса подлежит моральному осуждению, а в случаях нарушения им законодательства Российской Федерации и Свердловской области гражданский служащий несет ответственность, предусмотренную законодательством Российской Федерации.</text:p>
      <text:p text:style-name="Обычный"><text:bookmark-end text:name="sub_6"/>Соблюдение гражданскими служащими норм настоящего Кодекса учитывается при проведении аттестации, формировании кадрового резерва для замещения вакантной должности государственной гражданской службы Свердловской области в порядке должностного роста, а также при наложении дисциплинарных взысканий.</text:p>
      <text:p text:style-name="Обычный"/>
      <text:h text:style-name="Заголовок1" text:outline-level="1"><text:bookmark-start text:name="sub_20"/>Глава 2. Основные правила служебного поведения гражданских служащих</text:h>
      <text:p text:style-name="Обычный"><text:bookmark-end text:name="sub_20"/></text:p>
      <text:p text:style-name="Обычный"><text:bookmark-start text:name="sub_7"/>7. Соблюдение основных правил служебного поведения гражданских служащих необходимо для граждан Российской Федерации в связи с прохождением ими государственной гражданской службы Свердловской области.</text:p>
      <text:p text:style-name="Обычный"><text:bookmark-start text:name="sub_8"/><text:bookmark-end text:name="sub_7"/>8. Гражданские служащие, сознавая ответственность перед государством, обществом и гражданами, призваны:</text:p>
      <text:p text:style-name="Обычный"><text:bookmark-start text:name="sub_32"/><text:bookmark-end text:name="sub_8"/>1) исполнять должностные обязанности добросовестно и на высоком профессиональном уровне в целях обеспечения эффективной работы государственных органов Свердловской области;</text:p>
      <text:p text:style-name="Обычный"><text:bookmark-start text:name="sub_33"/><text:bookmark-end text:name="sub_32"/>2) исходить из того, что признание, соблюдение и защита прав и свобод человека и<text:s/><text:soft-page-break/>гражданина определяют основной смысл и содержание деятельности как государственных органов Свердловской области, так и гражданских служащих;</text:p>
      <text:p text:style-name="Обычный"><text:bookmark-start text:name="sub_34"/><text:bookmark-end text:name="sub_33"/>3) осуществлять свою деятельность в пределах полномочий соответствующего государственного органа Свердловской области;</text:p>
      <text:p text:style-name="P50"><text:bookmark-start text:name="sub_35"/><text:bookmark-end text:name="sub_34"/>Информация об изменениях:</text:p>
      <text:p text:style-name="Информацияоверсии"><text:bookmark-end text:name="sub_35"/><text:s/><text:a xlink:href="http://internet.garant.ru/document/redirect/20953432/11" office:target-frame-name="_top" xlink:show="replace"><text:span text:style-name="T51">Указом</text:span></text:a><text:span text:style-name="T52"><text:s/>Губернатора Свердловской области от 27 ноября 2014 г. N 577-УГ подпункт 4 пункта 8 настоящего Кодекса изложен в новой редакции</text:span></text:p>
      <text:p text:style-name="Информацияоверсии"><text:s/><text:a xlink:href="http://internet.garant.ru/document/redirect/21051648/35" office:target-frame-name="_top" xlink:show="replace"><text:span text:style-name="T53">См. текст подпункта в предыдущей редакции</text:span></text:a></text:p>
      <text:p text:style-name="Обычный">4) обеспечивать равное, беспристрастное отношение ко всем физическим и юридическим лицам, не оказывать предпочтение каким-либо общественным или религиозным объединениям, профессиональным или социальным группам, гражданам и организациям и не допускать предвзятости в отношении таких объединений, групп, граждан и организаций;</text:p>
      <text:p text:style-name="Обычный"><text:bookmark-start text:name="sub_36"/>5) исключать действия, связанные с влиянием каких-либо личных, имущественных (финансовых) и иных интересов, препятствующих добросовестному исполнению ими должностных обязанностей;</text:p>
      <text:p text:style-name="Обычный"><text:bookmark-start text:name="sub_37"/><text:bookmark-end text:name="sub_36"/>6) уведомлять представителя нанимателя, органы прокуратуры или другие государственные органы обо всех случаях обращения к гражданскому служащему каких-либо лиц в целях склонения к совершению коррупционных правонарушений;</text:p>
      <text:p text:style-name="P54"><text:bookmark-start text:name="sub_38"/><text:bookmark-end text:name="sub_37"/>Информация об изменениях:</text:p>
      <text:p text:style-name="Информацияоверсии"><text:bookmark-end text:name="sub_38"/><text:s/><text:span text:style-name="T55">Подпункт 7 изменен с 12 сентября 2019 г. -<text:s/></text:span><text:a xlink:href="http://internet.garant.ru/document/redirect/72677028/1" office:target-frame-name="_top" xlink:show="replace"><text:span text:style-name="T56">Указ</text:span></text:a><text:span text:style-name="T57"><text:s/>Губернатора Свердловской области от 2 сентября 2019 г. N 435-УГ</text:span></text:p>
      <text:p text:style-name="Информацияоверсии"><text:s/><text:a xlink:href="http://internet.garant.ru/document/redirect/20998114/38" office:target-frame-name="_top" xlink:show="replace"><text:span text:style-name="T58">См. предыдущую редакцию</text:span></text:a></text:p>
      <text:p text:style-name="Обычный">7) исполнять обязанности, предусмотренные федеральными законами и служебным контрактом, в том числе обязанности соблюдать ограничения, выполнять обязательства и требования к служебному поведению, не нарушать запреты, которые установлены федеральными законами;</text:p>
      <text:p text:style-name="Обычный"><text:bookmark-start text:name="sub_39"/>8) соблюдать беспристрастность, исключающую возможность влияния на их служебную деятельность решений политических партий и общественных объединений;</text:p>
      <text:p text:style-name="Обычный"><text:bookmark-start text:name="sub_40"/><text:bookmark-end text:name="sub_39"/>9) проявлять корректность и внимательность в обращении с гражданами и должностными лицами;</text:p>
      <text:p text:style-name="Обычный"><text:bookmark-start text:name="sub_41"/><text:bookmark-end text:name="sub_40"/>10) проявлять терпимость и уважение к обычаям и традициям народов России и других государств, учитывать культурные и иные особенности различных этнических, социальных групп и конфессий, способствовать межнациональному и межконфессиональному согласию;</text:p>
      <text:p text:style-name="Обычный"><text:bookmark-start text:name="sub_42"/><text:bookmark-end text:name="sub_41"/>11) воздерживаться от поведения, которое могло бы вызвать сомнение в добросовестном исполнении гражданским служащим должностных обязанностей, а также избегать конфликтных ситуаций, способных нанести ущерб его репутации или авторитету государственного органа Свердловской области;</text:p>
      <text:p text:style-name="Обычный"><text:bookmark-start text:name="sub_43"/><text:bookmark-end text:name="sub_42"/>12) принимать предусмотренные законодательством Российской Федерации и Свердловской области меры по недопущению возникновения конфликта интересов и урегулированию возникших случаев конфликта интересов;</text:p>
      <text:p text:style-name="Обычный"><text:bookmark-start text:name="sub_44"/><text:bookmark-end text:name="sub_43"/>13) не использовать служебное положение для оказания влияния на деятельность государственных органов, органов местного самоуправления, организаций, должностных лиц, государственных и муниципальных служащих и граждан при решении вопросов личного характера;</text:p>
      <text:p text:style-name="Обычный"><text:bookmark-start text:name="sub_45"/><text:bookmark-end text:name="sub_44"/>14) воздерживаться от публичных высказываний, суждений и оценок в отношении деятельности государственного органа Свердловской области, его руководителя, если это не входит в должностные обязанности гражданского служащего;</text:p>
      <text:p text:style-name="Обычный"><text:bookmark-start text:name="sub_46"/><text:bookmark-end text:name="sub_45"/>15) соблюдать установленные правила публичных выступлений и предоставления служебной информации;</text:p>
      <text:p text:style-name="Обычный"><text:bookmark-start text:name="sub_47"/><text:bookmark-end text:name="sub_46"/>16) уважительно относиться к деятельности представителей средств массовой информации по<text:s/><text:soft-page-break/>информированию общества о работе государственного органа Свердловской области, а также оказывать содействие в получении достоверной информации в установленном порядке;</text:p>
      <text:p text:style-name="Обычный"><text:bookmark-start text:name="sub_48"/><text:bookmark-end text:name="sub_47"/>17) воздерживаться в публичных выступлениях, в том числе в средствах массовой информации, от обозначения стоимости в иностранной валюте (условных денежных единицах) на территории Российской Федерации товаров, работ, услуг и иных объектов гражданских прав, сумм сделок между резидентами Российской Федерации, показателей бюджетов всех уровней бюджетной системы Российской Федерации, размеров государственных и муниципальных заимствований, государственного и муниципального долга, за исключением случаев, когда это необходимо для точной передачи сведений либо предусмотрено законодательством Российской Федерации, международными договорами Российской Федерации, обычаями делового оборота;</text:p>
      <text:p text:style-name="Обычный"><text:bookmark-start text:name="sub_49"/><text:bookmark-end text:name="sub_48"/>18) постоянно стремиться к обеспечению как можно более эффективного распоряжения ресурсами, находящимися в сфере ответственности гражданского служащего.</text:p>
      <text:p text:style-name="P59"><text:bookmark-start text:name="sub_10081"/><text:bookmark-end text:name="sub_49"/>Информация об изменениях:</text:p>
      <text:p text:style-name="Информацияоверсии"><text:bookmark-end text:name="sub_10081"/><text:s/><text:span text:style-name="T60">Глава 2 дополнена пунктом 8-1 с 19 декабря 2018 г. -<text:s/></text:span><text:a xlink:href="http://internet.garant.ru/document/redirect/46779436/11" office:target-frame-name="_top" xlink:show="replace"><text:span text:style-name="T61">Указ</text:span></text:a><text:span text:style-name="T62"><text:s/>Губернатора Свердловской области от 7 декабря 2018 г. N 661-УГ</text:span></text:p>
      <text:p text:style-name="Обычный">8-1. При взаимодействии друг с другом гражданским служащим необходимо:</text:p>
      <text:p text:style-name="Обычный"><text:bookmark-start text:name="sub_100811"/>1) оказывать поддержку и содействие в рамках соблюдения установленных законодательством Российской Федерации запретов и ограничений;</text:p>
      <text:p text:style-name="Обычный"><text:bookmark-start text:name="sub_100812"/><text:bookmark-end text:name="sub_100811"/>2) проявлять уважение и вежливость;</text:p>
      <text:p text:style-name="Обычный"><text:bookmark-start text:name="sub_100813"/><text:bookmark-end text:name="sub_100812"/>3) соблюдать субординацию;</text:p>
      <text:p text:style-name="Обычный"><text:bookmark-start text:name="sub_100814"/><text:bookmark-end text:name="sub_100813"/>4) самостоятельно исполнять должностные обязанности, определенные должностным регламентом, исключая их перепоручение;</text:p>
      <text:p text:style-name="Обычный"><text:bookmark-start text:name="sub_100815"/><text:bookmark-end text:name="sub_100814"/>5) проявлять сдержанность и стрессоустойчивость;</text:p>
      <text:p text:style-name="Обычный"><text:bookmark-start text:name="sub_100816"/><text:bookmark-end text:name="sub_100815"/>6) не допускать обсуждения в коллективе личных и профессиональных качеств гражданских служащих;</text:p>
      <text:p text:style-name="Обычный"><text:bookmark-start text:name="sub_100817"/><text:bookmark-end text:name="sub_100816"/>7) оказывать содействие в формировании взаимопонимания, взаимопомощи и доброжелательности в коллективе.</text:p>
      <text:p text:style-name="Обычный"><text:bookmark-start text:name="sub_9"/><text:bookmark-end text:name="sub_100817"/>9. Гражданские служащие в своей деятельности не должны допускать нарушение законов и иных нормативных правовых актов, исходя из политической, экономической целесообразности либо по иным мотивам.</text:p>
      <text:p text:style-name="Обычный"><text:bookmark-start text:name="sub_11"/><text:bookmark-end text:name="sub_9"/>10. Гражданские служащие обязаны противодействовать проявлениям коррупции и предпринимать меры по ее профилактике в порядке, установленном законодательством Российской Федерации и Свердловской области.</text:p>
      <text:p text:style-name="P63"><text:bookmark-start text:name="sub_12"/><text:bookmark-end text:name="sub_11"/>Информация об изменениях:</text:p>
      <text:p text:style-name="Информацияоверсии"><text:bookmark-end text:name="sub_12"/><text:s/><text:a xlink:href="http://internet.garant.ru/document/redirect/20953432/102" office:target-frame-name="_top" xlink:show="replace"><text:span text:style-name="T64">Указом</text:span></text:a><text:span text:style-name="T65"><text:s/>Губернатора Свердловской области от 27 ноября 2014 г. N 577-УГ пункт 11 настоящего Кодекса изложен в новой редакции</text:span></text:p>
      <text:p text:style-name="Информацияоверсии"><text:s/><text:a xlink:href="http://internet.garant.ru/document/redirect/21051648/12" office:target-frame-name="_top" xlink:show="replace"><text:span text:style-name="T66">См. текст пункта в предыдущей редакции</text:span></text:a></text:p>
      <text:p text:style-name="Обычный">11. Гражданские служащие обязаны представлять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 в соответствии с законодательством Российской Федерации и Свердловской области.</text:p>
      <text:p text:style-name="Обычный"><text:bookmark-start text:name="sub_13"/>12. Гражданским служащим запрещается получать в связи с исполнением ими должностных обязанностей вознаграждения от физических и юридических лиц (подарки, денежное вознаграждение, ссуды, услуги материального характера, плату за развлечения, отдых, за пользование транспортом и иные вознаграждения). Подарки, полученные гражданским служащим в связи с протокольными мероприятиями, со служебными командировками и с другими официальными мероприятиями, признаются собственностью Свердловской области и передаются государственным гражданским служащим Свердловской области по акту в государственный орган<text:s/><text:soft-page-break/>Свердловской области, за исключением случаев, установленных законодательством Российской Федерации.</text:p>
      <text:p text:style-name="Обычный"><text:bookmark-start text:name="sub_14"/><text:bookmark-end text:name="sub_13"/>13. Гражданский служащий обязан принимать соответствующие меры по обеспечению безопасности и конфиденциальности информации, за несанкционированное разглашение которой он несет ответственность или (и) которая стала известна ему в связи с исполнением им должностных обязанностей.</text:p>
      <text:p text:style-name="Обычный"><text:bookmark-start text:name="sub_15"/><text:bookmark-end text:name="sub_14"/>14. Гражданский служащий, наделенный организационно-распорядительными полномочиями по отношению к другим гражданским служащим, должен:</text:p>
      <text:p text:style-name="Обычный"><text:bookmark-start text:name="sub_50"/><text:bookmark-end text:name="sub_15"/>1) быть образцом профессионализма, безупречной репутации, способствовать формированию в государственном органе Свердловской области благоприятного для эффективной работы морально-психологического климата;</text:p>
      <text:p text:style-name="Обычный"><text:bookmark-start text:name="sub_51"/><text:bookmark-end text:name="sub_50"/>2) принимать меры по предотвращению и урегулированию конфликта интересов;</text:p>
      <text:p text:style-name="Обычный"><text:bookmark-start text:name="sub_52"/><text:bookmark-end text:name="sub_51"/>3) принимать меры по предупреждению коррупции;</text:p>
      <text:p text:style-name="Обычный"><text:bookmark-start text:name="sub_53"/><text:bookmark-end text:name="sub_52"/>4) не допускать случаев принуждения гражданских служащих к участию в деятельности политических партий и общественных объединений;</text:p>
      <text:p text:style-name="Обычный"><text:bookmark-start text:name="sub_54"/><text:bookmark-end text:name="sub_53"/>5) принимать меры к тому, чтобы подчиненные ему гражданские служащие не допускали коррупционно опасного поведения, своим личным поведением подавать пример честности, беспристрастности и справедливости;</text:p>
      <text:p text:style-name="Обычный"><text:bookmark-start text:name="sub_55"/><text:bookmark-end text:name="sub_54"/>6) нести ответственность в соответствии с законодательством Российской Федерации и Свердловской области за действия или бездействие подчиненных ему сотрудников, нарушающих правила служебного поведения и принципы профессиональной, служебной этики поведения, установленные настоящим Кодексом, если он не принял меры по недопущению таких действий или бездействия;</text:p>
      <text:p text:style-name="Обычный"><text:bookmark-start text:name="sub_56"/><text:bookmark-end text:name="sub_55"/>7) с пониманием относиться к коллегам, признавая их право иметь собственное профессиональное суждение.</text:p>
      <text:p text:style-name="Обычный"><text:bookmark-end text:name="sub_56"/></text:p>
      <text:h text:style-name="Заголовок1" text:outline-level="1"><text:bookmark-start text:name="sub_31"/>Глава 3. Общие принципы профессиональной, служебной этики гражданских служащих</text:h>
      <text:p text:style-name="Обычный"><text:bookmark-end text:name="sub_31"/></text:p>
      <text:p text:style-name="Обычный"><text:bookmark-start text:name="sub_16"/>15. Гражданский служащий обязан эффективно использовать служебное время для достижения наибольшей результативности работы.</text:p>
      <text:p text:style-name="Обычный"><text:bookmark-start text:name="sub_17"/><text:bookmark-end text:name="sub_16"/>16. Гражданский служащий обязан в установленные законодательством Российской Федерации и Свердловской области сроки принимать обоснованные решения в рамках своей компетенции и нести за них персональную ответственность.</text:p>
      <text:p text:style-name="Обычный"><text:bookmark-start text:name="sub_18"/><text:bookmark-end text:name="sub_17"/>17. Гражданский служащий обязан соблюдать нормы служебного подчинения, следующие из отношений руководителя и подчиненного.</text:p>
      <text:p text:style-name="Обычный"><text:bookmark-start text:name="sub_19"/><text:bookmark-end text:name="sub_18"/>18. Недопустимо для гражданского служащего использовать служебную информацию в неслужебной сфере, для достижения каких-либо личных и (или) корыстных целей.</text:p>
      <text:p text:style-name="Обычный"><text:bookmark-start text:name="sub_21"/><text:bookmark-end text:name="sub_19"/>19. Гражданский служащий должен воздерживаться от любых действий, которые могут быть расценены как оказание покровительства каким бы то ни было лицам в целях приобретения ими прав и (или) освобождения их от обязанностей.</text:p>
      <text:p text:style-name="Обычный"><text:bookmark-start text:name="sub_22"/><text:bookmark-end text:name="sub_21"/>20. Гражданский служащий должен использовать только законные и этические способы продвижения по службе.</text:p>
      <text:p text:style-name="Обычный"><text:bookmark-start text:name="sub_23"/><text:bookmark-end text:name="sub_22"/>21. Гражданский служащий отвечает за организацию и состояние своего служебного места и соблюдение установленного порядка работы со служебными документами.</text:p>
      <text:p text:style-name="Обычный"><text:bookmark-start text:name="sub_24"/><text:bookmark-end text:name="sub_23"/>22. Гражданскому служащему запрещается выносить за пределы местонахождения государственного органа (его структурного подразделения) имущество, документы, предметы или материалы, принадлежащие этому органу, без соответствующего на то разрешения.</text:p>
      <text:p text:style-name="Обычный"><text:bookmark-start text:name="sub_25"/><text:bookmark-end text:name="sub_24"/>23. Перед уходом в отпуск или убытием в служебную командировку гражданский служащий обязан оставить в надлежащем виде служебное место, средства оргтехники и другие материальные<text:s/><text:soft-page-break/>ценности, находящиеся в его распоряжении, передать неисполненные документы непосредственному руководителю для принятия решения о поручении их другому исполнителю.</text:p>
      <text:p text:style-name="Обычный"><text:bookmark-start text:name="sub_26"/><text:bookmark-end text:name="sub_25"/>24. Утратил силу с 19 декабря 2018 г. -<text:s/><text:a xlink:href="http://internet.garant.ru/document/redirect/46779436/12" office:target-frame-name="_top" xlink:show="replace"><text:span text:style-name="T67">Указ</text:span></text:a><text:s/>Губернатора Свердловской области от 7 декабря 2018 г. N 661-УГ</text:p>
      <text:p text:style-name="P68"><text:bookmark-end text:name="sub_26"/>Информация об изменениях:</text:p>
      <text:p text:style-name="Информацияоверсии"><text:s/><text:a xlink:href="http://internet.garant.ru/document/redirect/20994613/26" office:target-frame-name="_top" xlink:show="replace"><text:span text:style-name="T69">См. предыдущую редакцию</text:span></text:a></text:p>
      <text:p text:style-name="Обычный"><text:bookmark-start text:name="sub_27"/>25. Гражданский служащий должен придерживаться речевых норм грамотности, основанной на использовании общепринятых правил русского языка.</text:p>
      <text:p text:style-name="Обычный"><text:bookmark-end text:name="sub_27"/>В речи гражданского служащего неприемлемо употребление неуместных слов и речевых оборотов, резких и циничных выражений оскорбительного характера.</text:p>
      <text:p text:style-name="Обычный"><text:bookmark-start text:name="sub_28"/>26. Гражданский служащий обязан соблюдать нормы делового этикета в общении с гражданами и другими гражданскими служащими при исполнении должностных обязанностей.</text:p>
      <text:p text:style-name="Обычный"><text:bookmark-start text:name="sub_29"/><text:bookmark-end text:name="sub_28"/>27. Гражданский служащий не должен отвечать на оскорбления, обвинения или критику встречными обвинениями, оскорблениями, критикой или иными проявлениями агрессии, унижающими честь и достоинство человека.</text:p>
      <text:p text:style-name="Обычный"><text:bookmark-start text:name="sub_30"/><text:bookmark-end text:name="sub_29"/>28. Гражданский служащий должен стремиться в любой ситуации сохранять личное достоинство, быть образцом поведения, добропорядочности и честности во всех сферах общественной жизни.</text:p>
      <text:p text:style-name="Обычный"><text:bookmark-end text:name="sub_30"/></text:p>
      <text:p text:style-name="P70"><text:bookmark-start text:name="sub_4000"/>Информация об изменениях:</text:p>
      <text:p text:style-name="Информацияоверсии"><text:bookmark-end text:name="sub_4000"/><text:s/><text:span text:style-name="T71">Кодекс дополнен главой 4 с 19 декабря 2018 г. -<text:s/></text:span><text:a xlink:href="http://internet.garant.ru/document/redirect/46779436/13" office:target-frame-name="_top" xlink:show="replace"><text:span text:style-name="T72">Указ</text:span></text:a><text:span text:style-name="T73"><text:s/>Губернатора Свердловской области от 7 декабря 2018 г. N 661-УГ</text:span></text:p>
      <text:h text:style-name="Заголовок1" text:outline-level="1">Глава 4. Рекомендации к внешнему виду гражданских служащих</text:h>
      <text:p text:style-name="Обычный"/>
      <text:p text:style-name="Обычный"><text:bookmark-start text:name="sub_1029"/>29. Внешний вид гражданских служащих при исполнении ими должностных обязанностей должен способствовать уважительному отношению граждан к государственным органам, соответствовать общепринятому деловому стилю, который отличают официальность, сдержанность, традиционность, аккуратность.</text:p>
      <text:p text:style-name="Обычный"><text:bookmark-start text:name="sub_1030"/><text:bookmark-end text:name="sub_1029"/>30. Цветовые решения в одежде должны соответствовать классическому деловому стилю.</text:p>
      <text:p text:style-name="Обычный"><text:bookmark-start text:name="sub_1031"/><text:bookmark-end text:name="sub_1030"/>31. Деловой стиль для мужчин предполагает в том числе костюм классического покроя умеренных, неярких тонов, допускаются пиджак и брюки, сорочка с длинным рукавом. В летнее время допускается сорочка с коротким рукавом.</text:p>
      <text:p text:style-name="Обычный"><text:bookmark-start text:name="sub_1032"/><text:bookmark-end text:name="sub_1031"/>32. Деловой стиль для женщин предполагает в том числе строгий костюм, допускаются жакет, юбка, брюки, платье классического покроя. При отсутствии жакета рекомендуется прикрывающий плечи рукав блузки или платья. Основные рекомендации к украшениям, макияжу и аксессуарам: умеренность и элегантность.</text:p>
      <text:p text:style-name="Обычный"><text:bookmark-end text:name="sub_10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Times New Roman CYR" style:font-name-complex="Times New Roman CYR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normal" style:font-weight-asian="normal" fo:color="#106BBE"/>
    </style:style>
    <style:style style:name="Текстсправка" style:display-name="Текст (справка)" style:family="paragraph" style:parent-style-name="Обычный" style:next-style-name="Обычный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 style:next-style-name="Обычный">
      <style:paragraph-properties fo:text-align="justify" fo:margin-top="0.052in" fo:margin-right="0in"/>
      <style:text-properties fo:color="#353842" fo:hyphenate="false"/>
    </style:style>
    <style:style style:name="Информацияоверсии" style:display-name="Информация о версии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екстинформацииобизменениях" style:display-name="Текст информации об изменениях" style:family="paragraph" style:parent-style-name="Обычный" style:next-style-name="Обычный">
      <style:text-properties fo:color="#353842" fo:font-size="10pt" style:font-size-asian="10pt" style:font-size-complex="10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Обычный">
      <style:paragraph-properties fo:margin-top="0.125in" fo:margin-left="0.25in" fo:margin-right="0.25in" fo:text-indent="0in">
        <style:tab-stops/>
      </style:paragraph-properties>
      <style:text-properties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Обычный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ЦветовоевыделениедляТекст" style:display-name="Цветовое выделение для Текст" style:family="text">
      <style:text-properties style:font-name="Times New Roman CY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666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4" style:family="table-column">
      <style:table-column-properties style:column-width="2.3861in"/>
    </style:style>
    <style:style style:name="TableColumn5" style:family="table-column">
      <style:table-column-properties style:column-width="2.3833in"/>
    </style:style>
    <style:style style:name="TableColumn6" style:family="table-column">
      <style:table-column-properties style:column-width="2.3833in"/>
    </style:style>
    <style:style style:name="Table3" style:family="table">
      <style:table-properties style:width="7.1527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Обычный" style:family="paragraph">
      <style:paragraph-properties fo:text-align="start" fo:text-indent="0in"/>
    </style:style>
    <style:style style:name="T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1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Обычный" style:family="paragraph">
      <style:paragraph-properties fo:text-align="end" fo:text-indent="0in"/>
    </style:style>
    <style:style style:name="T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Указ Губернатора Свердловской области от 10 марта 2011 г. N 166-УГ "Об утверждении Кодекса этики и…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text:creation-date style:data-style-name="N11">27.03.2023</text:creation-date></text:span><text:span text:style-name="T12"><text:s/></text:span></text:p>
            </table:table-cell>
            <table:table-cell table:style-name="TableCell13">
              <text:p text:style-name="P14">Система ГАРАНТ</text:p>
            </table:table-cell>
            <table:table-cell table:style-name="TableCell15">
              <text:p text:style-name="P16"><text:span text:style-name="T17"><text:page-number text:fixed="false">4</text:page-number></text:span><text:span text:style-name="T18">/</text:span><text:span text:style-name="T19"><text:page-count style:num-format="1">6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Документ экспортирован из системы ГАРАНТ</dc:description>
    <dc:subject/>
    <meta:initial-creator>НПП "Гарант-Сервис"</meta:initial-creator>
    <dc:creator>Стерлина Татьяна Александровна</dc:creator>
    <meta:creation-date>2023-04-04T06:27:00Z</meta:creation-date>
    <dc:date>2023-04-04T06:27:00Z</dc:date>
    <meta:template xlink:href="Normal" xlink:type="simple"/>
    <meta:editing-cycles>2</meta:editing-cycles>
    <meta:editing-duration>PT0S</meta:editing-duration>
    <meta:document-statistic meta:page-count="6" meta:paragraph-count="40" meta:word-count="3001" meta:character-count="20067" meta:row-count="142" meta:non-whitespace-character-count="17106"/>
  </office:meta>
</office:document-meta>
</file>