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P21" style:parent-style-name="Комментарий" style:family="paragraph">
      <style:text-properties fo:color="#000000" fo:font-size="8pt" style:font-size-asian="8pt" style:font-size-complex="8pt" fo:background-color="#F0F0F0"/>
    </style:style>
    <style:style style:name="T22" style:parent-style-name="Основнойшрифтабзаца" style:family="text">
      <style:text-properties fo:background-color="#F0F0F0"/>
    </style:style>
    <style:style style:name="T23" style:parent-style-name="Гипертекстоваяссылка" style:family="text">
      <style:text-properties style:font-name-complex="Times New Roman CYR" fo:background-color="#F0F0F0"/>
    </style:style>
    <style:style style:name="T24" style:parent-style-name="Основнойшрифтабзаца" style:family="text">
      <style:text-properties fo:background-color="#F0F0F0"/>
    </style:style>
    <style:style style:name="T25" style:parent-style-name="Гипертекстоваяссылка" style:family="text">
      <style:text-properties style:font-name-complex="Times New Roman CYR" fo:background-color="#F0F0F0"/>
    </style:style>
    <style:style style:name="T26" style:parent-style-name="Основнойшрифтабзаца" style:family="text">
      <style:text-properties fo:background-color="#EAEFED"/>
    </style:style>
    <style:style style:name="P27" style:parent-style-name="Комментарий" style:family="paragraph">
      <style:text-properties fo:color="#000000" fo:font-size="8pt" style:font-size-asian="8pt" style:font-size-complex="8pt" fo:background-color="#F0F0F0"/>
    </style:style>
    <style:style style:name="T28" style:parent-style-name="Основнойшрифтабзаца" style:family="text">
      <style:text-properties fo:background-color="#F0F0F0"/>
    </style:style>
    <style:style style:name="T29" style:parent-style-name="Гипертекстоваяссылка" style:family="text">
      <style:text-properties style:font-name-complex="Times New Roman CYR" fo:background-color="#F0F0F0"/>
    </style:style>
    <style:style style:name="T30" style:parent-style-name="Основнойшрифтабзаца" style:family="text">
      <style:text-properties fo:background-color="#F0F0F0"/>
    </style:style>
    <style:style style:name="T31" style:parent-style-name="Гипертекстоваяссылка" style:family="text">
      <style:text-properties style:font-name-complex="Times New Roman CYR" fo:background-color="#F0F0F0"/>
    </style:style>
    <style:style style:name="T32" style:parent-style-name="Гипертекстоваяссылка" style:family="text">
      <style:text-properties style:font-name-complex="Times New Roman CYR"/>
    </style:style>
    <style:style style:name="T33" style:parent-style-name="Гипертекстоваяссылка" style:family="text">
      <style:text-properties style:font-name-complex="Times New Roman CYR"/>
    </style:style>
    <style:style style:name="T34" style:parent-style-name="Гипертекстоваяссылка" style:family="text">
      <style:text-properties style:font-name-complex="Times New Roman CYR"/>
    </style:style>
    <style:style style:name="P35" style:parent-style-name="Комментарий" style:family="paragraph">
      <style:text-properties fo:color="#000000" fo:font-size="8pt" style:font-size-asian="8pt" style:font-size-complex="8pt" fo:background-color="#F0F0F0"/>
    </style:style>
    <style:style style:name="T36" style:parent-style-name="Основнойшрифтабзаца" style:family="text">
      <style:text-properties fo:background-color="#F0F0F0"/>
    </style:style>
    <style:style style:name="T37" style:parent-style-name="Гипертекстоваяссылка" style:family="text">
      <style:text-properties style:font-name-complex="Times New Roman CYR" fo:background-color="#F0F0F0"/>
    </style:style>
    <style:style style:name="T38" style:parent-style-name="Основнойшрифтабзаца" style:family="text">
      <style:text-properties fo:background-color="#F0F0F0"/>
    </style:style>
    <style:style style:name="T39" style:parent-style-name="Гипертекстоваяссылка" style:family="text">
      <style:text-properties style:font-name-complex="Times New Roman CYR" fo:background-color="#F0F0F0"/>
    </style:style>
    <style:style style:name="T40" style:parent-style-name="Гипертекстоваяссылка" style:family="text">
      <style:text-properties style:font-name-complex="Times New Roman CYR"/>
    </style:style>
    <style:style style:name="T41" style:parent-style-name="Гипертекстоваяссылка" style:family="text">
      <style:text-properties style:font-name-complex="Times New Roman CYR"/>
    </style:style>
    <style:style style:name="P42" style:parent-style-name="Комментарий" style:family="paragraph">
      <style:text-properties fo:color="#000000" fo:font-size="8pt" style:font-size-asian="8pt" style:font-size-complex="8pt" fo:background-color="#F0F0F0"/>
    </style:style>
    <style:style style:name="T43" style:parent-style-name="Основнойшрифтабзаца" style:family="text">
      <style:text-properties fo:background-color="#F0F0F0"/>
    </style:style>
    <style:style style:name="T44" style:parent-style-name="Гипертекстоваяссылка" style:family="text">
      <style:text-properties style:font-name-complex="Times New Roman CYR" fo:background-color="#F0F0F0"/>
    </style:style>
    <style:style style:name="T45" style:parent-style-name="Основнойшрифтабзаца" style:family="text">
      <style:text-properties fo:background-color="#F0F0F0"/>
    </style:style>
    <style:style style:name="T46" style:parent-style-name="Гипертекстоваяссылка" style:family="text">
      <style:text-properties style:font-name-complex="Times New Roman CYR" fo:background-color="#F0F0F0"/>
    </style:style>
    <style:style style:name="T47" style:parent-style-name="Основнойшрифтабзаца" style:family="text">
      <style:text-properties fo:background-color="#F0F0F0"/>
    </style:style>
    <style:style style:name="T48" style:parent-style-name="Гипертекстоваяссылка" style:family="text">
      <style:text-properties style:font-name-complex="Times New Roman CYR" fo:background-color="#F0F0F0"/>
    </style:style>
    <style:style style:name="T49" style:parent-style-name="Основнойшрифтабзаца" style:family="text">
      <style:text-properties fo:background-color="#F0F0F0"/>
    </style:style>
    <style:style style:name="T50" style:parent-style-name="Гипертекстоваяссылка" style:family="text">
      <style:text-properties style:font-name-complex="Times New Roman CYR" fo:background-color="#F0F0F0"/>
    </style:style>
    <style:style style:name="T51" style:parent-style-name="Гипертекстоваяссылка" style:family="text">
      <style:text-properties style:font-name-complex="Times New Roman CYR"/>
    </style:style>
    <style:style style:name="T52" style:parent-style-name="Гипертекстоваяссылка" style:family="text">
      <style:text-properties style:font-name-complex="Times New Roman CYR"/>
    </style:style>
    <style:style style:name="T53" style:parent-style-name="Гипертекстоваяссылка" style:family="text">
      <style:text-properties style:font-name-complex="Times New Roman CYR"/>
    </style:style>
    <style:style style:name="T54" style:parent-style-name="Гипертекстоваяссылка" style:family="text">
      <style:text-properties style:font-name-complex="Times New Roman CYR"/>
    </style:style>
    <style:style style:name="TableColumn56" style:family="table-column">
      <style:table-column-properties style:column-width="4.768in"/>
    </style:style>
    <style:style style:name="TableColumn57" style:family="table-column">
      <style:table-column-properties style:column-width="2.3847in"/>
    </style:style>
    <style:style style:name="Table55" style:family="table">
      <style:table-properties style:width="7.1527in" style:rel-width="100%" fo:margin-left="0.075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ableCell60" style:family="table-cell">
      <style:table-cell-properties fo:border="none" style:writing-mode="lr-tb" fo:padding-top="0in" fo:padding-left="0.075in" fo:padding-bottom="0in" fo:padding-right="0.075in"/>
    </style:style>
    <style:style style:name="P61" style:parent-style-name="Нормальныйтаблица" style:family="paragraph">
      <style:paragraph-properties fo:text-align="end"/>
    </style:style>
    <style:style style:name="P62" style:parent-style-name="Комментарий" style:family="paragraph">
      <style:text-properties fo:color="#000000" fo:font-size="8pt" style:font-size-asian="8pt" style:font-size-complex="8pt" fo:background-color="#F0F0F0"/>
    </style:style>
    <style:style style:name="T63" style:parent-style-name="Основнойшрифтабзаца" style:family="text">
      <style:text-properties fo:background-color="#F0F0F0"/>
    </style:style>
    <style:style style:name="T64" style:parent-style-name="Гипертекстоваяссылка" style:family="text">
      <style:text-properties style:font-name-complex="Times New Roman CYR" fo:background-color="#F0F0F0"/>
    </style:style>
    <style:style style:name="T65" style:parent-style-name="Основнойшрифтабзаца" style:family="text">
      <style:text-properties fo:background-color="#F0F0F0"/>
    </style:style>
    <style:style style:name="T66" style:parent-style-name="Гипертекстоваяссылка" style:family="text">
      <style:text-properties style:font-name-complex="Times New Roman CYR" fo:background-color="#F0F0F0"/>
    </style:style>
    <style:style style:name="P67" style:parent-style-name="Обычный" style:family="paragraph">
      <style:paragraph-properties fo:text-align="end"/>
    </style:style>
    <style:style style:name="T68" style:parent-style-name="Цветовоевыделение" style:family="text">
      <style:text-properties style:font-name="Arial" style:font-name-complex="Arial" style:font-weight-complex="bold"/>
    </style:style>
    <style:style style:name="T69" style:parent-style-name="Цветовоевыделение" style:family="text">
      <style:text-properties style:font-name="Arial" style:font-name-complex="Arial" style:font-weight-complex="bold"/>
    </style:style>
    <style:style style:name="T70" style:parent-style-name="Гипертекстоваяссылка" style:family="text">
      <style:text-properties style:font-name="Arial" style:font-name-complex="Arial"/>
    </style:style>
    <style:style style:name="T71" style:parent-style-name="Цветовоевыделение" style:family="text">
      <style:text-properties style:font-name="Arial" style:font-name-complex="Arial" style:font-weight-complex="bold"/>
    </style:style>
    <style:style style:name="T72" style:parent-style-name="Цветовоевыделение" style:family="text">
      <style:text-properties style:font-name="Arial" style:font-name-complex="Arial" style:font-weight-complex="bold"/>
    </style:style>
    <style:style style:name="T73" style:parent-style-name="Цветовоевыделение" style:family="text">
      <style:text-properties style:font-name="Arial" style:font-name-complex="Arial" style:font-weight-complex="bold"/>
    </style:style>
    <style:style style:name="T74" style:parent-style-name="Цветовоевыделение" style:family="text">
      <style:text-properties style:font-name="Arial" style:font-name-complex="Arial" style:font-weight-complex="bold"/>
    </style:style>
    <style:style style:name="T75" style:parent-style-name="Цветовоевыделение" style:family="text">
      <style:text-properties style:font-name="Arial" style:font-name-complex="Arial" style:font-weight-complex="bold"/>
    </style:style>
    <style:style style:name="T76" style:parent-style-name="Цветовоевыделение" style:family="text">
      <style:text-properties style:font-name="Arial" style:font-name-complex="Arial" style:font-weight-complex="bold"/>
    </style:style>
    <style:style style:name="T77" style:parent-style-name="Цветовоевыделение" style:family="text">
      <style:text-properties style:font-name="Arial" style:font-name-complex="Arial" style:font-weight-complex="bold"/>
    </style:style>
    <style:style style:name="T78" style:parent-style-name="Цветовоевыделение" style:family="text">
      <style:text-properties style:font-name="Arial" style:font-name-complex="Arial" style:font-weight-complex="bold"/>
    </style:style>
    <style:style style:name="T79" style:parent-style-name="Цветовоевыделение" style:family="text">
      <style:text-properties style:font-name="Arial" style:font-name-complex="Arial" style:font-weight-complex="bold"/>
    </style:style>
    <style:style style:name="T80" style:parent-style-name="Цветовоевыделение" style:family="text">
      <style:text-properties style:font-name="Arial" style:font-name-complex="Arial" style:font-weight-complex="bold"/>
    </style:style>
    <style:style style:name="T81" style:parent-style-name="Цветовоевыделение" style:family="text">
      <style:text-properties style:font-name="Arial" style:font-name-complex="Arial" style:font-weight-complex="bold"/>
    </style:style>
    <style:style style:name="T82" style:parent-style-name="Цветовоевыделение" style:family="text">
      <style:text-properties style:font-name="Arial" style:font-name-complex="Arial" style:font-weight-complex="bold"/>
    </style:style>
    <style:style style:name="T83" style:parent-style-name="Цветовоевыделение" style:family="text">
      <style:text-properties style:font-name="Arial" style:font-name-complex="Arial" style:font-weight-complex="bold"/>
    </style:style>
    <style:style style:name="T84" style:parent-style-name="Цветовоевыделение" style:family="text">
      <style:text-properties style:font-name="Arial" style:font-name-complex="Arial" style:font-weight-complex="bold"/>
    </style:style>
    <style:style style:name="T85" style:parent-style-name="Цветовоевыделение" style:family="text">
      <style:text-properties style:font-name="Arial" style:font-name-complex="Arial" style:font-weight-complex="bold"/>
    </style:style>
    <style:style style:name="T86" style:parent-style-name="Гипертекстоваяссылка" style:family="text">
      <style:text-properties style:font-name-complex="Times New Roman CYR" fo:font-weight="normal" style:font-weight-asian="normal" style:font-weight-complex="normal"/>
    </style:style>
    <style:style style:name="T87" style:parent-style-name="Основнойшрифтабзаца" style:family="text">
      <style:text-properties fo:background-color="#EAEFED"/>
    </style:style>
    <style:style style:name="P88" style:parent-style-name="Комментарий" style:family="paragraph">
      <style:text-properties fo:color="#000000" fo:font-size="8pt" style:font-size-asian="8pt" style:font-size-complex="8pt" fo:background-color="#F0F0F0"/>
    </style:style>
    <style:style style:name="T89" style:parent-style-name="Основнойшрифтабзаца" style:family="text">
      <style:text-properties fo:background-color="#F0F0F0"/>
    </style:style>
    <style:style style:name="T90" style:parent-style-name="Гипертекстоваяссылка" style:family="text">
      <style:text-properties style:font-name-complex="Times New Roman CYR" fo:background-color="#F0F0F0"/>
    </style:style>
    <style:style style:name="T91" style:parent-style-name="Основнойшрифтабзаца" style:family="text">
      <style:text-properties fo:background-color="#F0F0F0"/>
    </style:style>
    <style:style style:name="T92" style:parent-style-name="Гипертекстоваяссылка" style:family="text">
      <style:text-properties style:font-name-complex="Times New Roman CYR" fo:background-color="#F0F0F0"/>
    </style:style>
    <style:style style:name="P93" style:parent-style-name="Комментарий" style:family="paragraph">
      <style:text-properties fo:color="#000000" fo:font-size="8pt" style:font-size-asian="8pt" style:font-size-complex="8pt" fo:background-color="#F0F0F0"/>
    </style:style>
    <style:style style:name="T94" style:parent-style-name="Основнойшрифтабзаца" style:family="text">
      <style:text-properties fo:background-color="#F0F0F0"/>
    </style:style>
    <style:style style:name="T95" style:parent-style-name="Гипертекстоваяссылка" style:family="text">
      <style:text-properties style:font-name-complex="Times New Roman CYR" fo:background-color="#F0F0F0"/>
    </style:style>
    <style:style style:name="T96" style:parent-style-name="Основнойшрифтабзаца" style:family="text">
      <style:text-properties fo:background-color="#F0F0F0"/>
    </style:style>
    <style:style style:name="T97" style:parent-style-name="Гипертекстоваяссылка" style:family="text">
      <style:text-properties style:font-name-complex="Times New Roman CYR" fo:background-color="#F0F0F0"/>
    </style:style>
    <style:style style:name="T98" style:parent-style-name="Гипертекстоваяссылка" style:family="text">
      <style:text-properties style:font-name-complex="Times New Roman CYR"/>
    </style:style>
    <style:style style:name="P99" style:parent-style-name="Комментарий" style:family="paragraph">
      <style:text-properties fo:color="#000000" fo:font-size="8pt" style:font-size-asian="8pt" style:font-size-complex="8pt" fo:background-color="#F0F0F0"/>
    </style:style>
    <style:style style:name="T100" style:parent-style-name="Основнойшрифтабзаца" style:family="text">
      <style:text-properties fo:background-color="#F0F0F0"/>
    </style:style>
    <style:style style:name="T101" style:parent-style-name="Гипертекстоваяссылка" style:family="text">
      <style:text-properties style:font-name-complex="Times New Roman CYR" fo:background-color="#F0F0F0"/>
    </style:style>
    <style:style style:name="T102" style:parent-style-name="Основнойшрифтабзаца" style:family="text">
      <style:text-properties fo:background-color="#F0F0F0"/>
    </style:style>
    <style:style style:name="T103" style:parent-style-name="Гипертекстоваяссылка" style:family="text">
      <style:text-properties style:font-name-complex="Times New Roman CYR" fo:background-color="#F0F0F0"/>
    </style:style>
    <style:style style:name="P104" style:parent-style-name="Комментарий" style:family="paragraph">
      <style:text-properties fo:color="#000000" fo:font-size="8pt" style:font-size-asian="8pt" style:font-size-complex="8pt" fo:background-color="#F0F0F0"/>
    </style:style>
    <style:style style:name="T105" style:parent-style-name="Основнойшрифтабзаца" style:family="text">
      <style:text-properties fo:background-color="#F0F0F0"/>
    </style:style>
    <style:style style:name="T106" style:parent-style-name="Гипертекстоваяссылка" style:family="text">
      <style:text-properties style:font-name-complex="Times New Roman CYR" fo:background-color="#F0F0F0"/>
    </style:style>
    <style:style style:name="T107" style:parent-style-name="Основнойшрифтабзаца" style:family="text">
      <style:text-properties fo:background-color="#F0F0F0"/>
    </style:style>
    <style:style style:name="T108" style:parent-style-name="Гипертекстоваяссылка" style:family="text">
      <style:text-properties style:font-name-complex="Times New Roman CYR" fo:background-color="#F0F0F0"/>
    </style:style>
    <style:style style:name="P109" style:parent-style-name="Комментарий" style:family="paragraph">
      <style:text-properties fo:color="#000000" fo:font-size="8pt" style:font-size-asian="8pt" style:font-size-complex="8pt" fo:background-color="#F0F0F0"/>
    </style:style>
    <style:style style:name="T110" style:parent-style-name="Основнойшрифтабзаца" style:family="text">
      <style:text-properties fo:background-color="#F0F0F0"/>
    </style:style>
    <style:style style:name="T111" style:parent-style-name="Гипертекстоваяссылка" style:family="text">
      <style:text-properties style:font-name-complex="Times New Roman CYR" fo:background-color="#F0F0F0"/>
    </style:style>
    <style:style style:name="T112" style:parent-style-name="Основнойшрифтабзаца" style:family="text">
      <style:text-properties fo:background-color="#F0F0F0"/>
    </style:style>
    <style:style style:name="T113" style:parent-style-name="Гипертекстоваяссылка" style:family="text">
      <style:text-properties style:font-name-complex="Times New Roman CYR" fo:background-color="#F0F0F0"/>
    </style:style>
    <style:style style:name="P114" style:parent-style-name="Комментарий" style:family="paragraph">
      <style:text-properties fo:color="#000000" fo:font-size="8pt" style:font-size-asian="8pt" style:font-size-complex="8pt" fo:background-color="#F0F0F0"/>
    </style:style>
    <style:style style:name="T115" style:parent-style-name="Основнойшрифтабзаца" style:family="text">
      <style:text-properties fo:background-color="#F0F0F0"/>
    </style:style>
    <style:style style:name="T116" style:parent-style-name="Гипертекстоваяссылка" style:family="text">
      <style:text-properties style:font-name-complex="Times New Roman CYR" fo:background-color="#F0F0F0"/>
    </style:style>
    <style:style style:name="T117" style:parent-style-name="Основнойшрифтабзаца" style:family="text">
      <style:text-properties fo:background-color="#F0F0F0"/>
    </style:style>
    <style:style style:name="T118" style:parent-style-name="Гипертекстоваяссылка" style:family="text">
      <style:text-properties style:font-name-complex="Times New Roman CYR" fo:background-color="#F0F0F0"/>
    </style:style>
    <style:style style:name="T119" style:parent-style-name="Гипертекстоваяссылка" style:family="text">
      <style:text-properties style:font-name-complex="Times New Roman CYR"/>
    </style:style>
    <style:style style:name="T120" style:parent-style-name="Гипертекстоваяссылка" style:family="text">
      <style:text-properties style:font-name-complex="Times New Roman CYR"/>
    </style:style>
    <style:style style:name="P121" style:parent-style-name="Комментарий" style:family="paragraph">
      <style:text-properties fo:color="#000000" fo:font-size="8pt" style:font-size-asian="8pt" style:font-size-complex="8pt" fo:background-color="#F0F0F0"/>
    </style:style>
    <style:style style:name="T122" style:parent-style-name="Гипертекстоваяссылка" style:family="text">
      <style:text-properties style:font-name-complex="Times New Roman CYR" fo:background-color="#F0F0F0"/>
    </style:style>
    <style:style style:name="T123" style:parent-style-name="Основнойшрифтабзаца" style:family="text">
      <style:text-properties fo:background-color="#F0F0F0"/>
    </style:style>
    <style:style style:name="T124" style:parent-style-name="Гипертекстоваяссылка" style:family="text">
      <style:text-properties style:font-name-complex="Times New Roman CYR" fo:background-color="#F0F0F0"/>
    </style:style>
    <style:style style:name="T125" style:parent-style-name="Гипертекстоваяссылка" style:family="text">
      <style:text-properties style:font-name-complex="Times New Roman CYR"/>
    </style:style>
    <style:style style:name="P126" style:parent-style-name="Комментарий" style:family="paragraph">
      <style:text-properties fo:color="#000000" fo:font-size="8pt" style:font-size-asian="8pt" style:font-size-complex="8pt" fo:background-color="#F0F0F0"/>
    </style:style>
    <style:style style:name="T127" style:parent-style-name="Гипертекстоваяссылка" style:family="text">
      <style:text-properties style:font-name-complex="Times New Roman CYR" fo:background-color="#F0F0F0"/>
    </style:style>
    <style:style style:name="T128" style:parent-style-name="Основнойшрифтабзаца" style:family="text">
      <style:text-properties fo:background-color="#F0F0F0"/>
    </style:style>
    <style:style style:name="T129" style:parent-style-name="Гипертекстоваяссылка" style:family="text">
      <style:text-properties style:font-name-complex="Times New Roman CYR" fo:background-color="#F0F0F0"/>
    </style:style>
    <style:style style:name="T130" style:parent-style-name="Гипертекстоваяссылка" style:family="text">
      <style:text-properties style:font-name-complex="Times New Roman CYR"/>
    </style:style>
    <style:style style:name="T131" style:parent-style-name="Гипертекстоваяссылка" style:family="text">
      <style:text-properties style:font-name-complex="Times New Roman CYR"/>
    </style:style>
    <style:style style:name="T132" style:parent-style-name="Гипертекстоваяссылка" style:family="text">
      <style:text-properties style:font-name-complex="Times New Roman CYR"/>
    </style:style>
    <style:style style:name="P133" style:parent-style-name="Комментарий" style:family="paragraph">
      <style:text-properties fo:color="#000000" fo:font-size="8pt" style:font-size-asian="8pt" style:font-size-complex="8pt" fo:background-color="#F0F0F0"/>
    </style:style>
    <style:style style:name="T134" style:parent-style-name="Основнойшрифтабзаца" style:family="text">
      <style:text-properties fo:background-color="#F0F0F0"/>
    </style:style>
    <style:style style:name="T135" style:parent-style-name="Гипертекстоваяссылка" style:family="text">
      <style:text-properties style:font-name-complex="Times New Roman CYR" fo:background-color="#F0F0F0"/>
    </style:style>
    <style:style style:name="T136" style:parent-style-name="Основнойшрифтабзаца" style:family="text">
      <style:text-properties fo:background-color="#F0F0F0"/>
    </style:style>
    <style:style style:name="T137" style:parent-style-name="Гипертекстоваяссылка" style:family="text">
      <style:text-properties style:font-name-complex="Times New Roman CYR" fo:background-color="#F0F0F0"/>
    </style:style>
    <style:style style:name="T138" style:parent-style-name="Основнойшрифтабзаца" style:family="text">
      <style:text-properties fo:background-color="#F0F0F0"/>
    </style:style>
    <style:style style:name="T139" style:parent-style-name="Гипертекстоваяссылка" style:family="text">
      <style:text-properties style:font-name-complex="Times New Roman CYR" fo:background-color="#F0F0F0"/>
    </style:style>
    <style:style style:name="T140" style:parent-style-name="Основнойшрифтабзаца" style:family="text">
      <style:text-properties fo:background-color="#F0F0F0"/>
    </style:style>
    <style:style style:name="T141" style:parent-style-name="Гипертекстоваяссылка" style:family="text">
      <style:text-properties style:font-name-complex="Times New Roman CYR" fo:background-color="#F0F0F0"/>
    </style:style>
    <style:style style:name="T142" style:parent-style-name="Основнойшрифтабзаца" style:family="text">
      <style:text-properties fo:background-color="#F0F0F0"/>
    </style:style>
    <style:style style:name="T143" style:parent-style-name="Гипертекстоваяссылка" style:family="text">
      <style:text-properties style:font-name-complex="Times New Roman CYR" fo:background-color="#F0F0F0"/>
    </style:style>
    <style:style style:name="T144" style:parent-style-name="Гипертекстоваяссылка" style:family="text">
      <style:text-properties style:font-name-complex="Times New Roman CYR"/>
    </style:style>
    <style:style style:name="P145" style:parent-style-name="Комментарий" style:family="paragraph">
      <style:text-properties fo:color="#000000" fo:font-size="8pt" style:font-size-asian="8pt" style:font-size-complex="8pt" fo:background-color="#F0F0F0"/>
    </style:style>
    <style:style style:name="T146" style:parent-style-name="Основнойшрифтабзаца" style:family="text">
      <style:text-properties fo:background-color="#F0F0F0"/>
    </style:style>
    <style:style style:name="T147" style:parent-style-name="Гипертекстоваяссылка" style:family="text">
      <style:text-properties style:font-name-complex="Times New Roman CYR" fo:background-color="#F0F0F0"/>
    </style:style>
    <style:style style:name="T148" style:parent-style-name="Основнойшрифтабзаца" style:family="text">
      <style:text-properties fo:background-color="#F0F0F0"/>
    </style:style>
    <style:style style:name="P149" style:parent-style-name="Обычный" style:family="paragraph">
      <style:paragraph-properties fo:text-align="end"/>
    </style:style>
    <style:style style:name="T150" style:parent-style-name="Цветовоевыделение" style:family="text">
      <style:text-properties style:font-name="Arial" style:font-name-complex="Arial" style:font-weight-complex="bold"/>
    </style:style>
    <style:style style:name="T151" style:parent-style-name="Цветовоевыделение" style:family="text">
      <style:text-properties style:font-name="Arial" style:font-name-complex="Arial" style:font-weight-complex="bold"/>
    </style:style>
    <style:style style:name="T152" style:parent-style-name="Гипертекстоваяссылка" style:family="text">
      <style:text-properties style:font-name="Arial" style:font-name-complex="Arial"/>
    </style:style>
    <style:style style:name="T153" style:parent-style-name="Цветовоевыделение" style:family="text">
      <style:text-properties style:font-name="Arial" style:font-name-complex="Arial" style:font-weight-complex="bold"/>
    </style:style>
    <style:style style:name="T154" style:parent-style-name="Цветовоевыделение" style:family="text">
      <style:text-properties style:font-name="Arial" style:font-name-complex="Arial" style:font-weight-complex="bold"/>
    </style:style>
    <style:style style:name="T155" style:parent-style-name="Цветовоевыделение" style:family="text">
      <style:text-properties style:font-name="Arial" style:font-name-complex="Arial" style:font-weight-complex="bold"/>
    </style:style>
    <style:style style:name="T156" style:parent-style-name="Цветовоевыделение" style:family="text">
      <style:text-properties style:font-name="Arial" style:font-name-complex="Arial" style:font-weight-complex="bold"/>
    </style:style>
    <style:style style:name="T157" style:parent-style-name="Цветовоевыделение" style:family="text">
      <style:text-properties style:font-name="Arial" style:font-name-complex="Arial" style:font-weight-complex="bold"/>
    </style:style>
    <style:style style:name="T158" style:parent-style-name="Цветовоевыделение" style:family="text">
      <style:text-properties style:font-name="Arial" style:font-name-complex="Arial" style:font-weight-complex="bold"/>
    </style:style>
    <style:style style:name="T159" style:parent-style-name="Цветовоевыделение" style:family="text">
      <style:text-properties style:font-name="Arial" style:font-name-complex="Arial" style:font-weight-complex="bold"/>
    </style:style>
    <style:style style:name="T160" style:parent-style-name="Цветовоевыделение" style:family="text">
      <style:text-properties style:font-name="Arial" style:font-name-complex="Arial" style:font-weight-complex="bold"/>
    </style:style>
    <style:style style:name="T161" style:parent-style-name="Цветовоевыделение" style:family="text">
      <style:text-properties style:font-name="Arial" style:font-name-complex="Arial" style:font-weight-complex="bold"/>
    </style:style>
    <style:style style:name="T162" style:parent-style-name="Цветовоевыделение" style:family="text">
      <style:text-properties style:font-name="Arial" style:font-name-complex="Arial" style:font-weight-complex="bold"/>
    </style:style>
    <style:style style:name="T163" style:parent-style-name="Цветовоевыделение" style:family="text">
      <style:text-properties style:font-name="Arial" style:font-name-complex="Arial" style:font-weight-complex="bold"/>
    </style:style>
    <style:style style:name="T164" style:parent-style-name="Цветовоевыделение" style:family="text">
      <style:text-properties style:font-name="Arial" style:font-name-complex="Arial" style:font-weight-complex="bold"/>
    </style:style>
    <style:style style:name="T165" style:parent-style-name="Цветовоевыделение" style:family="text">
      <style:text-properties style:font-name="Arial" style:font-name-complex="Arial" style:font-weight-complex="bold"/>
    </style:style>
    <style:style style:name="T166" style:parent-style-name="Цветовоевыделение" style:family="text">
      <style:text-properties style:font-name="Arial" style:font-name-complex="Arial" style:font-weight-complex="bold"/>
    </style:style>
    <style:style style:name="T167" style:parent-style-name="Цветовоевыделение" style:family="text">
      <style:text-properties style:font-name="Arial" style:font-name-complex="Arial" style:font-weight-complex="bold"/>
    </style:style>
    <style:style style:name="T168" style:parent-style-name="Гипертекстоваяссылка" style:family="text">
      <style:text-properties style:font-name-complex="Times New Roman CYR"/>
    </style:style>
    <style:style style:name="T169" style:parent-style-name="Гипертекстоваяссылка" style:family="text">
      <style:text-properties style:font-name-complex="Times New Roman CYR"/>
    </style:style>
    <style:style style:name="T170" style:parent-style-name="Гипертекстоваяссылка" style:family="text">
      <style:text-properties style:font-name-complex="Times New Roman CYR"/>
    </style:style>
    <style:style style:name="T171" style:parent-style-name="Гипертекстоваяссылка" style:family="text">
      <style:text-properties style:font-name-complex="Times New Roman CYR"/>
    </style:style>
    <style:style style:name="T172" style:parent-style-name="Гипертекстоваяссылка" style:family="text">
      <style:text-properties style:font-name-complex="Times New Roman CYR"/>
    </style:style>
    <style:style style:name="T173" style:parent-style-name="Гипертекстоваяссылка" style:family="text">
      <style:text-properties style:font-name-complex="Times New Roman CYR"/>
    </style:style>
  </office:automatic-styles>
  <office:body>
    <office:text text:use-soft-page-breaks="true">
      <text:h text:style-name="P1" text:outline-level="1"><text:a xlink:href="http://internet.garant.ru/document/redirect/20930373/0" office:target-frame-name="_top" xlink:show="replace"><text:span text:style-name="T20">Указ Губернатора Свердловской области от 11 октября 2013 г. N 515-УГ "О размещении сведений о доходах, расходах, об имуществе и обязательствах имущественного характера на официальных сайтах государственных органов Свердловской области и предоставлении этих сведений общероссийским средствам массовой информации для опубликования" (с изменениями и дополнениями)</text:span></text:a></text:h>
      <text:p text:style-name="P21">Информация об изменениях:</text:p>
      <text:p text:style-name="Информацияоверсии"><text:s/><text:span text:style-name="T22">Наименование изменено с 6 июня 2020 г. -<text:s/></text:span><text:a xlink:href="http://internet.garant.ru/document/redirect/74189005/110" office:target-frame-name="_top" xlink:show="replace"><text:span text:style-name="T23">Указ</text:span></text:a><text:span text:style-name="T24"><text:s/>Губернатора Свердловской области от 28 мая 2020 г. N 269-УГ</text:span></text:p>
      <text:p text:style-name="Информацияоверсии"><text:s/><text:a xlink:href="http://internet.garant.ru/document/redirect/46896819/0" office:target-frame-name="_top" xlink:show="replace"><text:span text:style-name="T25">См. предыдущую редакцию</text:span></text:a></text:p>
      <text:h text:style-name="Заголовок1" text:outline-level="1">Указ Губернатора Свердловской области<text:s/><text:line-break/>от 11 октября 2013 г. N 515-УГ<text:s/><text:line-break/>"О размещении сведений о доходах, расходах, об имуществе и обязательствах имущественного характера на официальных сайтах государственных органов Свердловской области и предоставлении этих сведений общероссийским средствам массовой информации для опубликования"</text:h>
      <text:p text:style-name="Подзаголовокдляинформацииобизменениях">С изменениями и дополнениями от:</text:p>
      <text:p text:style-name="Информацияобизменениях"><text:s/><text:span text:style-name="T26">4 февраля 2014 г., 5 мая 2015 г., 14 апреля 2016 г., 24 января, 30 августа 2017 г., 21 декабря 2018 г., 28 мая, 8 сентября 2020 г., 20 марта 2023 г.</text:span></text:p>
      <text:p text:style-name="Обычный"/>
      <text:p text:style-name="P27"><text:bookmark-start text:name="sub_11111"/>Информация об изменениях:</text:p>
      <text:p text:style-name="Информацияоверсии"><text:bookmark-end text:name="sub_11111"/><text:s/><text:span text:style-name="T28">Преамбула изменена с 6 июня 2020 г. -<text:s/></text:span><text:a xlink:href="http://internet.garant.ru/document/redirect/74189005/120" office:target-frame-name="_top" xlink:show="replace"><text:span text:style-name="T29">Указ</text:span></text:a><text:span text:style-name="T30"><text:s/>Губернатора Свердловской области от 28 мая 2020 г. N 269-УГ</text:span></text:p>
      <text:p text:style-name="Информацияоверсии"><text:s/><text:a xlink:href="http://internet.garant.ru/document/redirect/46896819/11111" office:target-frame-name="_top" xlink:show="replace"><text:span text:style-name="T31">См. предыдущую редакцию</text:span></text:a></text:p>
      <text:p text:style-name="Обычный">В соответствии с<text:s/><text:a xlink:href="http://internet.garant.ru/document/redirect/12164203/806" office:target-frame-name="_top" xlink:show="replace"><text:span text:style-name="T32">частью 6 статьи 8</text:span></text:a><text:s/>и<text:s/><text:a xlink:href="http://internet.garant.ru/document/redirect/12164203/8104" office:target-frame-name="_top" xlink:show="replace"><text:span text:style-name="T33">частью 4 статьи 8.1</text:span></text:a><text:s/>Федерального закона от 25 декабря 2008 года N 273-ФЗ "О противодействии коррупции" и<text:s/><text:a xlink:href="http://internet.garant.ru/document/redirect/70408644/8" office:target-frame-name="_top" xlink:show="replace"><text:span text:style-name="T34">пунктом 8</text:span></text:a><text:s/>Указа Президента Российской Федерации от 8 июля 2013 года N 613 "Вопросы противодействия коррупции" постановляю:</text:p>
      <text:p text:style-name="P35"><text:bookmark-start text:name="sub_1"/>Информация об изменениях:</text:p>
      <text:p text:style-name="Информацияоверсии"><text:bookmark-end text:name="sub_1"/><text:s/><text:span text:style-name="T36">Пункт 1 изменен с 6 июня 2020 г. -<text:s/></text:span><text:a xlink:href="http://internet.garant.ru/document/redirect/74189005/13" office:target-frame-name="_top" xlink:show="replace"><text:span text:style-name="T37">Указ</text:span></text:a><text:span text:style-name="T38"><text:s/>Губернатора Свердловской области от 28 мая 2020 г. N 269-УГ</text:span></text:p>
      <text:p text:style-name="Информацияоверсии"><text:s/><text:a xlink:href="http://internet.garant.ru/document/redirect/46896819/1" office:target-frame-name="_top" xlink:show="replace"><text:span text:style-name="T39">См. предыдущую редакцию</text:span></text:a></text:p>
      <text:p text:style-name="Обычный">1. Утвердить:</text:p>
      <text:p text:style-name="Обычный"><text:bookmark-start text:name="sub_11112"/>1)<text:s/><text:a xlink:href="#sub_27" office:target-frame-name="_top" xlink:show="replace"><text:span text:style-name="T40">Порядок</text:span></text:a><text:s/>размещения сведений о доходах, расходах, об имуществе и обязательствах имущественного характера лиц, замещающих государственные должности Свердловской области,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вам массовой информации для опубликования (прилагается);</text:p>
      <text:p text:style-name="Обычный"><text:bookmark-start text:name="sub_11113"/><text:bookmark-end text:name="sub_11112"/>2)<text:s/><text:a xlink:href="#sub_28" office:target-frame-name="_top" xlink:show="replace"><text:span text:style-name="T41">Порядок</text:span></text:a><text:s/>размещения сведений о доходах, об имуществе и обязательствах имущественного характера, представляемых руководителями государственных учреждений Свердловской области, на официальных сайтах государственных органов Свердловской области и предоставления этих сведений для опубликования общероссийским средствам массовой информации (прилагается).</text:p>
      <text:p text:style-name="P42"><text:bookmark-start text:name="sub_2"/><text:bookmark-end text:name="sub_11113"/>Информация об изменениях:</text:p>
      <text:p text:style-name="Информацияоверсии"><text:bookmark-end text:name="sub_2"/><text:s/><text:span text:style-name="T43">Пункт 2 изменен с 29 марта 2023 г. -<text:s/></text:span><text:a xlink:href="http://internet.garant.ru/document/redirect/406578389/301" office:target-frame-name="_top" xlink:show="replace"><text:span text:style-name="T44">Указ</text:span></text:a><text:span text:style-name="T45"><text:s/>Губернатора Свердловской области от 20 марта 2023 г. N 120-УГ</text:span></text:p>
      <text:p text:style-name="Информацияоверсии"><text:s/><text:a xlink:href="http://internet.garant.ru/document/redirect/46836896/2" office:target-frame-name="_top" xlink:show="replace"><text:span text:style-name="T46">См. будущую редакцию</text:span></text:a></text:p>
      <text:p text:style-name="Информацияоверсии"><text:s/><text:span text:style-name="T47">Пункт 2 изменен с 10 сентября 2020 г. -<text:s/></text:span><text:a xlink:href="http://internet.garant.ru/document/redirect/74614642/11" office:target-frame-name="_top" xlink:show="replace"><text:span text:style-name="T48">Указ</text:span></text:a><text:span text:style-name="T49"><text:s/>Губернатора Свердловской области от 8 сентября 2020 г. N 493-УГ</text:span></text:p>
      <text:soft-page-break/>
      <text:p text:style-name="Информацияоверсии"><text:s/><text:a xlink:href="http://internet.garant.ru/document/redirect/46802246/2" office:target-frame-name="_top" xlink:show="replace"><text:span text:style-name="T50">См. предыдущую редакцию</text:span></text:a></text:p>
      <text:p text:style-name="Обычный">2. Размещение сведений о доходах, расходах, об имуществе и обязательствах имущественного характера Губернатора Свердловской области и членов его семьи в информационно-телекоммуникационной сети Интернет на<text:s/><text:a xlink:href="http://internet.garant.ru/document/redirect/9323991/1904" office:target-frame-name="_top" xlink:show="replace"><text:span text:style-name="T51">официальном сайте</text:span></text:a><text:s/>Губернатора Свердловской области и предоставление этих сведений общероссийским средствам массовой информации для опубликования в связи с их запросами обеспечивается Департаментом противодействия коррупции и контроля Свердловской области в порядке, установленном Президентом Российской Федерации.</text:p>
      <text:p text:style-name="Обычный"><text:bookmark-start text:name="sub_3"/>3. Признать утратившим силу<text:s/><text:a xlink:href="http://internet.garant.ru/document/redirect/9399464/0" office:target-frame-name="_top" xlink:show="replace"><text:span text:style-name="T52">Указ</text:span></text:a><text:s/>Губернатора Свердловской области от 12.04.2010 N 286-УГ "Об утверждении Порядка размещения сведений о доходах, об имуществе и обязательствах имущественного характера лиц, замещающих государственные должности Свердловской области,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средствам массовой информации для опубликования" ("Областная газета", 2010,17 апреля, N 125-126) с изменениями, внесенными<text:s/><text:a xlink:href="http://internet.garant.ru/document/redirect/20922173/0" office:target-frame-name="_top" xlink:show="replace"><text:span text:style-name="T53">Указом</text:span></text:a><text:s/>Губернатора Свердловской области от 23.05.2013 N 243-УГ.</text:p>
      <text:p text:style-name="Обычный"><text:bookmark-start text:name="sub_4"/><text:bookmark-end text:name="sub_3"/>4. Настоящий указ<text:s/><text:a xlink:href="http://internet.garant.ru/document/redirect/21030373/0" office:target-frame-name="_top" xlink:show="replace"><text:span text:style-name="T54">опубликовать</text:span></text:a><text:s/>в "Областной газете".</text:p>
      <text:p text:style-name="Обычный"><text:bookmark-end text:name="sub_4"/></text:p>
      <table:table table:style-name="Table55">
        <table:table-columns>
          <table:table-column table:style-name="TableColumn56"/>
          <table:table-column table:style-name="TableColumn57"/>
        </table:table-columns>
        <table:table-row table:style-name="TableRow58">
          <table:table-cell table:style-name="TableCell59">
            <text:p text:style-name="Прижатыйвлево">Губернатор<text:s/><text:line-break/>Свердловской области</text:p>
          </table:table-cell>
          <table:table-cell table:style-name="TableCell60">
            <text:p text:style-name="P61">Е.В. Куйвашев</text:p>
          </table:table-cell>
        </table:table-row>
      </table:table>
      <text:p text:style-name="Обычный"/>
      <text:p text:style-name="P62"><text:bookmark-start text:name="sub_27"/>Информация об изменениях:</text:p>
      <text:p text:style-name="Информацияоверсии"><text:bookmark-end text:name="sub_27"/><text:s/><text:span text:style-name="T63">Гриф изменен с 6 июня 2020 г. -<text:s/></text:span><text:a xlink:href="http://internet.garant.ru/document/redirect/74189005/21" office:target-frame-name="_top" xlink:show="replace"><text:span text:style-name="T64">Указ</text:span></text:a><text:span text:style-name="T65"><text:s/>Губернатора Свердловской области от 28 мая 2020 г. N 269-УГ</text:span></text:p>
      <text:p text:style-name="Информацияоверсии"><text:s/><text:a xlink:href="http://internet.garant.ru/document/redirect/46896819/27" office:target-frame-name="_top" xlink:show="replace"><text:span text:style-name="T66">См. предыдущую редакцию</text:span></text:a></text:p>
      <text:p text:style-name="P67"><text:span text:style-name="T68">Утвержден</text:span><text:span text:style-name="T69"><text:line-break/></text:span><text:a xlink:href="#sub_0" office:target-frame-name="_top" xlink:show="replace"><text:span text:style-name="T70">Указом</text:span></text:a><text:span text:style-name="T71"><text:s/>Губернатора</text:span><text:span text:style-name="T72"><text:line-break/>Свердловской области</text:span><text:span text:style-name="T73"><text:line-break/>от 11.10.2013 N 515-УГ</text:span><text:span text:style-name="T74"><text:line-break/>"О размещении сведений</text:span><text:span text:style-name="T75"><text:line-break/>о доходах, расходах,</text:span><text:span text:style-name="T76"><text:line-break/>об имуществе</text:span><text:span text:style-name="T77"><text:line-break/>и обязательствах</text:span><text:span text:style-name="T78"><text:line-break/>имущественного характера</text:span><text:span text:style-name="T79"><text:line-break/>на официальных сайтах</text:span><text:span text:style-name="T80"><text:line-break/>государственных органов</text:span><text:span text:style-name="T81"><text:line-break/>Свердловской области</text:span><text:span text:style-name="T82"><text:line-break/>и предоставлении этих</text:span><text:span text:style-name="T83"><text:line-break/>сведений общероссийским</text:span><text:span text:style-name="T84"><text:line-break/>средствам массовой</text:span><text:span text:style-name="T85"><text:line-break/>информации для опубликования"</text:span></text:p>
      <text:p text:style-name="Обычный"/>
      <text:h text:style-name="Заголовок1" text:outline-level="1">Порядок<text:line-break/>размещения сведений о доходах, расходах, об имуществе и обязательствах имущественного характера лиц, замещающих государственные должности Свердловской области,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вам массовой информации для опубликования<text:line-break/>(утв.<text:s/><text:a xlink:href="#sub_0" office:target-frame-name="_top" xlink:show="replace"><text:span text:style-name="T86">указом</text:span></text:a><text:s/>Губернатора Свердловской области от 11 октября 2013 г. N 515-УГ)</text:h>
      <text:p text:style-name="Подзаголовокдляинформацииобизменениях">С изменениями и дополнениями от:</text:p>
      <text:soft-page-break/>
      <text:p text:style-name="Информацияобизменениях"><text:s/><text:span text:style-name="T87">4 февраля 2014 г., 5 мая 2015 г., 14 апреля 2016 г., 24 января, 30 августа 2017 г., 21 декабря 2018 г., 28 мая, 8 сентября 2020 г.</text:span></text:p>
      <text:p text:style-name="Обычный"/>
      <text:p text:style-name="P88"><text:bookmark-start text:name="sub_5"/>Информация об изменениях:</text:p>
      <text:p text:style-name="Информацияоверсии"><text:bookmark-end text:name="sub_5"/><text:s/><text:span text:style-name="T89">Пункт 1 изменен с 6 июня 2020 г. -<text:s/></text:span><text:a xlink:href="http://internet.garant.ru/document/redirect/74189005/22" office:target-frame-name="_top" xlink:show="replace"><text:span text:style-name="T90">Указ</text:span></text:a><text:span text:style-name="T91"><text:s/>Губернатора Свердловской области от 28 мая 2020 г. N 269-УГ</text:span></text:p>
      <text:p text:style-name="Информацияоверсии"><text:s/><text:a xlink:href="http://internet.garant.ru/document/redirect/46896819/5" office:target-frame-name="_top" xlink:show="replace"><text:span text:style-name="T92">См. предыдущую редакцию</text:span></text:a></text:p>
      <text:p text:style-name="Обычный">1. Настоящий порядок определяет процедуру размещения государственными органами Свердловской области сведений о доходах, расходах, об имуществе и обязательствах имущественного характера лиц, замещающих государственные должности Свердловской области, и должности государственной гражданской службы Свердловской области (далее - должностные лица), их супруг (супругов) и несовершеннолетних детей на официальных сайтах в информационно-телекоммуникационной сети "Интернет" (далее - официальные сайты) государственных органов Свердловской области и предоставления этих сведений общероссийским средствам массовой информации для опубликования в связи с их запросами, если федеральными законами не установлен иной порядок размещения указанных сведений и (или) их предоставления общероссийским средствам массовой информации для опубликования.</text:p>
      <text:p text:style-name="Обычный"><text:bookmark-start text:name="sub_10"/>2. На официальных сайтах государственных органов Свердловской области размещаются и общероссийским средствам массовой информации предоставляются для опубликования следующие сведения о доходах, расходах, об имуществе и обязательствах имущественного характера должностных лиц, их супруг (супругов) и несовершеннолетних детей:</text:p>
      <text:p text:style-name="Обычный"><text:bookmark-start text:name="sub_6"/><text:bookmark-end text:name="sub_10"/>1) перечень объектов недвижимого имущества, принадлежащих должностному лицу,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p>
      <text:p text:style-name="Обычный"><text:bookmark-start text:name="sub_7"/><text:bookmark-end text:name="sub_6"/>2) перечень транспортных средств с указанием вида и марки, принадлежащих на праве собственности должностному лицу, его супруге (супругу) и несовершеннолетним детям;</text:p>
      <text:p text:style-name="Обычный"><text:bookmark-start text:name="sub_8"/><text:bookmark-end text:name="sub_7"/>3) декларированный годовой доход должностного лица, его супруги (супруга) и несовершеннолетних детей;</text:p>
      <text:p text:style-name="P93"><text:bookmark-start text:name="sub_9"/><text:bookmark-end text:name="sub_8"/>Информация об изменениях:</text:p>
      <text:p text:style-name="Информацияоверсии"><text:bookmark-end text:name="sub_9"/><text:s/><text:span text:style-name="T94">Подпункт 4 изменен с 1 января 2021 г. -<text:s/></text:span><text:a xlink:href="http://internet.garant.ru/document/redirect/74614642/21" office:target-frame-name="_top" xlink:show="replace"><text:span text:style-name="T95">Указ</text:span></text:a><text:span text:style-name="T96"><text:s/>Губернатора Свердловской области от 8 сентября 2020 г. N 493-УГ</text:span></text:p>
      <text:p text:style-name="Информацияоверсии"><text:s/><text:a xlink:href="http://internet.garant.ru/document/redirect/46802247/9" office:target-frame-name="_top" xlink:show="replace"><text:span text:style-name="T97">См. предыдущую редакцию</text:span></text:a></text:p>
      <text:p text:style-name="Обычный">4)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общий доход должностного лица и его супруги (супруга) за три последних года, предшествующих отчетному периоду.</text:p>
      <text:p text:style-name="Обычный"><text:bookmark-start text:name="sub_16"/>3. В размещаемых на официальных сайтах государственных органов Свердловской области и предоставляемых общероссийским средствам массовой информации для опубликования сведениях о доходах, расходах, об имуществе и обязательствах имущественного характера запрещается указывать:</text:p>
      <text:p text:style-name="Обычный"><text:bookmark-start text:name="sub_11"/><text:bookmark-end text:name="sub_16"/>1) иные сведения (кроме указанных в<text:s/><text:a xlink:href="#sub_10" office:target-frame-name="_top" xlink:show="replace"><text:span text:style-name="T98">пункте 2</text:span></text:a><text:s/>настоящего порядка) о доходах должностного лица,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p>
      <text:p text:style-name="P99"><text:bookmark-start text:name="sub_12"/><text:bookmark-end text:name="sub_11"/>Информация об изменениях:</text:p>
      <text:p text:style-name="Информацияоверсии"><text:bookmark-end text:name="sub_12"/><text:s/><text:span text:style-name="T100">Подпункт 2 изменен с 6 июня 2020 г. -<text:s/></text:span><text:a xlink:href="http://internet.garant.ru/document/redirect/74189005/24" office:target-frame-name="_top" xlink:show="replace"><text:span text:style-name="T101">Указ</text:span></text:a><text:span text:style-name="T102"><text:s/>Губернатора Свердловской области от 28 мая 2020 г. N 269-УГ</text:span></text:p>
      <text:p text:style-name="Информацияоверсии"><text:s/><text:a xlink:href="http://internet.garant.ru/document/redirect/46896819/12" office:target-frame-name="_top" xlink:show="replace"><text:span text:style-name="T103">См. предыдущую редакцию</text:span></text:a></text:p>
      <text:soft-page-break/>
      <text:p text:style-name="Обычный">2) персональные данные супруги (супруга), несовершеннолетних детей и иных членов семьи должностного лица;</text:p>
      <text:p text:style-name="P104"><text:bookmark-start text:name="sub_13"/>Информация об изменениях:</text:p>
      <text:p text:style-name="Информацияоверсии"><text:bookmark-end text:name="sub_13"/><text:s/><text:span text:style-name="T105">Подпункт 3 изменен с 6 июня 2020 г. -<text:s/></text:span><text:a xlink:href="http://internet.garant.ru/document/redirect/74189005/24" office:target-frame-name="_top" xlink:show="replace"><text:span text:style-name="T106">Указ</text:span></text:a><text:span text:style-name="T107"><text:s/>Губернатора Свердловской области от 28 мая 2020 г. N 269-УГ</text:span></text:p>
      <text:p text:style-name="Информацияоверсии"><text:s/><text:a xlink:href="http://internet.garant.ru/document/redirect/46896819/13" office:target-frame-name="_top" xlink:show="replace"><text:span text:style-name="T108">См. предыдущую редакцию</text:span></text:a></text:p>
      <text:p text:style-name="Обычный">3) данные, позволяющие определить место жительства, почтовый адрес, телефон и иные индивидуальные средства коммуникации должностного лица, его супруги (супруга), детей и иных членов семьи;</text:p>
      <text:p text:style-name="Обычный"><text:bookmark-start text:name="sub_14"/>4) данные, позволяющие определить местонахождение объектов недвижимого имущества, принадлежащих должностному лицу, его супруге (супругу), несовершеннолетним детям, иным членам семьи на праве собственности или находящихся в их пользовании;</text:p>
      <text:p text:style-name="Обычный"><text:bookmark-start text:name="sub_15"/><text:bookmark-end text:name="sub_14"/>5) информацию, отнесенную к государственной тайне или являющуюся конфиденциальной.</text:p>
      <text:p text:style-name="P109"><text:bookmark-start text:name="sub_19"/><text:bookmark-end text:name="sub_15"/>Информация об изменениях:</text:p>
      <text:p text:style-name="Информацияоверсии"><text:bookmark-end text:name="sub_19"/><text:s/><text:span text:style-name="T110">Пункт 4 изменен с 6 июня 2020 г. -<text:s/></text:span><text:a xlink:href="http://internet.garant.ru/document/redirect/74189005/26" office:target-frame-name="_top" xlink:show="replace"><text:span text:style-name="T111">Указ</text:span></text:a><text:span text:style-name="T112"><text:s/>Губернатора Свердловской области от 28 мая 2020 г. N 269-УГ</text:span></text:p>
      <text:p text:style-name="Информацияоверсии"><text:s/><text:a xlink:href="http://internet.garant.ru/document/redirect/46896819/19" office:target-frame-name="_top" xlink:show="replace"><text:span text:style-name="T113">См. предыдущую редакцию</text:span></text:a></text:p>
      <text:p text:style-name="Обычный">4. Размещение сведений о доходах, расходах, об имуществе и обязательствах имущественного характера:</text:p>
      <text:p text:style-name="P114"><text:bookmark-start text:name="sub_191"/>Информация об изменениях:</text:p>
      <text:p text:style-name="Информацияоверсии"><text:bookmark-end text:name="sub_191"/><text:s/><text:span text:style-name="T115">Подпункт 1 изменен с 29 марта 2023 г. -<text:s/></text:span><text:a xlink:href="http://internet.garant.ru/document/redirect/406578389/41" office:target-frame-name="_top" xlink:show="replace"><text:span text:style-name="T116">Указ</text:span></text:a><text:span text:style-name="T117"><text:s/>Губернатора Свердловской области от 20 марта 2023 г. N 120-УГ</text:span></text:p>
      <text:p text:style-name="Информацияоверсии"><text:s/><text:a xlink:href="http://internet.garant.ru/document/redirect/46836896/191" office:target-frame-name="_top" xlink:show="replace"><text:span text:style-name="T118">См. будущую редакцию</text:span></text:a></text:p>
      <text:p text:style-name="Обычный">1) представленных членами Правительства Свердловской области и государственными гражданскими служащими Свердловской области, замещающими должности государственной гражданской службы Свердловской области, назначение на которые осуществляется Губернатором Свердловской области, за исключением государственных гражданских служащих Свердловской области, замещающих должности государственной гражданской службы Свердловской области в Аппарате Губернатора Свердловской области и Правительства Свердловской области, обеспечивается Департаментом противодействия коррупции и контроля Свердловской области на официальном сайте Правительства Свердловской области в течение четырнадцати рабочих дней со дня истечения срока, установленного для их подачи;</text:p>
      <text:p text:style-name="Обычный"><text:bookmark-start text:name="sub_192"/>2) представленных государственными гражданскими служащими Свердловской области, замещающими должности государственной гражданской службы Свердловской области в Аппарате Губернатора Свердловской области и Правительства Свердловской области, обеспечивается Департаментом государственной службы, кадров и наград Губернатора Свердловской области и Правительства Свердловской области на официальном сайте Правительства Свердловской области в течение четырнадцати рабочих дней со дня истечения срока, установленного для их подачи;</text:p>
      <text:p text:style-name="Обычный"><text:bookmark-start text:name="sub_193"/><text:bookmark-end text:name="sub_192"/>3) представленных лицами, замещающими государственные должности Свердловской области и должности государственной гражданской службы Свердловской области, не указанные в<text:s/><text:a xlink:href="http://internet.garant.ru/document/redirect/74189005/191" office:target-frame-name="_top" xlink:show="replace"><text:span text:style-name="T119">подпунктах 1</text:span></text:a><text:s/>и<text:s/><text:a xlink:href="http://internet.garant.ru/document/redirect/74189005/192" office:target-frame-name="_top" xlink:show="replace"><text:span text:style-name="T120">2</text:span></text:a><text:s/>настоящего пункта, обеспечивается структурным подразделением или должностным лицом соответствующего государственного органа Свердловской области на официальном сайте государственного органа Свердловской области в течение четырнадцати рабочих дней со дня истечения срока, установленного для их подачи.</text:p>
      <text:p text:style-name="P121"><text:bookmark-start text:name="sub_20"/><text:bookmark-end text:name="sub_193"/>Информация об изменениях:</text:p>
      <text:p text:style-name="Информацияоверсии"><text:bookmark-end text:name="sub_20"/><text:s/><text:a xlink:href="http://internet.garant.ru/document/redirect/20982094/27" office:target-frame-name="_top" xlink:show="replace"><text:span text:style-name="T122">Указом</text:span></text:a><text:span text:style-name="T123"><text:s/>Губернатора Свердловской области от 14 апреля 2016 г. N 180-УГ пункт 5 настоящего Порядка изложен в новой редакции</text:span></text:p>
      <text:p text:style-name="Информацияоверсии"><text:s/><text:a xlink:href="http://internet.garant.ru/document/redirect/21074269/20" office:target-frame-name="_top" xlink:show="replace"><text:span text:style-name="T124">См. текст пункта в предыдущей редакции</text:span></text:a></text:p>
      <text:soft-page-break/>
      <text:p text:style-name="Обычный">5. Сведения о доходах, расходах, об имуществе и обязательствах имущественного характера, указанные в<text:s/><text:a xlink:href="#sub_10" office:target-frame-name="_top" xlink:show="replace"><text:span text:style-name="T125">пункте 2</text:span></text:a><text:s/>настоящего порядка, за весь период замещения должностным лицом должностей, замещение которых влечет за собой размещение сведений о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его супруги (супруга) и несовершеннолетних детей находятся на официальном сайте соответствующего государственного органа Свердловской области.</text:p>
      <text:p text:style-name="P126"><text:bookmark-start text:name="sub_21"/>Информация об изменениях:</text:p>
      <text:p text:style-name="Информацияоверсии"><text:bookmark-end text:name="sub_21"/><text:s/><text:a xlink:href="http://internet.garant.ru/document/redirect/46742852/23" office:target-frame-name="_top" xlink:show="replace"><text:span text:style-name="T127">Указом</text:span></text:a><text:span text:style-name="T128"><text:s/>Губернатора Свердловской области от 30 августа 2017 г. N 447-УГ пункт 6 настоящего Порядка изложен в новой редакции</text:span></text:p>
      <text:p text:style-name="Информацияоверсии"><text:s/><text:a xlink:href="http://internet.garant.ru/document/redirect/20987450/21" office:target-frame-name="_top" xlink:show="replace"><text:span text:style-name="T129">См. текст пункта в предыдущей редакции</text:span></text:a></text:p>
      <text:p text:style-name="Обычный">6. В случае размещения сведений о доходах, расходах, об имуществе и обязательствах имущественного характера в порядке, предусмотренном в<text:s/><text:a xlink:href="#sub_191" office:target-frame-name="_top" xlink:show="replace"><text:span text:style-name="T130">подпункте 1 пункта 4</text:span></text:a><text:s/>настоящего порядка, в соответствующем разделе официального сайта государственного органа Свердловской области, в котором должностное лицо замещает должность, замещение которой влечет за собой размещение сведений о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его супруги (супруга) и несовершеннолетних детей, дается ссылка на адрес<text:s/><text:a xlink:href="http://internet.garant.ru/document/redirect/9323991/7" office:target-frame-name="_top" xlink:show="replace"><text:span text:style-name="T131">официального сайта</text:span></text:a><text:s/>Правительства Свердловской области, где такие сведения размещены.</text:p>
      <text:p text:style-name="Обычный"><text:bookmark-start text:name="sub_22"/>7.<text:s/><text:a xlink:href="http://internet.garant.ru/document/redirect/20982094/28" office:target-frame-name="_top" xlink:show="replace"><text:span text:style-name="T132">Утратил силу</text:span></text:a>.</text:p>
      <text:p text:style-name="P133"><text:bookmark-end text:name="sub_22"/>Информация об изменениях:</text:p>
      <text:p text:style-name="Информацияоверсии"><text:s/><text:span text:style-name="T134">См. текст<text:s/></text:span><text:a xlink:href="http://internet.garant.ru/document/redirect/21074269/22" office:target-frame-name="_top" xlink:show="replace"><text:span text:style-name="T135">пункта 7</text:span></text:a></text:p>
      <text:p text:style-name="Информацияоверсии"><text:s/></text:p>
      <text:p text:style-name="Информацияоверсии"><text:bookmark-start text:name="sub_25"/><text:s/><text:span text:style-name="T136">Пункт 8 изменен с 29 марта 2023 г. -<text:s/></text:span><text:a xlink:href="http://internet.garant.ru/document/redirect/406578389/42" office:target-frame-name="_top" xlink:show="replace"><text:span text:style-name="T137">Указ</text:span></text:a><text:span text:style-name="T138"><text:s/>Губернатора Свердловской области от 20 марта 2023 г. N 120-УГ</text:span></text:p>
      <text:p text:style-name="Информацияоверсии"><text:bookmark-end text:name="sub_25"/><text:s/><text:a xlink:href="http://internet.garant.ru/document/redirect/46836896/25" office:target-frame-name="_top" xlink:show="replace"><text:span text:style-name="T139">См. будущую редакцию</text:span></text:a></text:p>
      <text:p text:style-name="Информацияоверсии"><text:s/><text:span text:style-name="T140">Пункт 8 изменен с 6 июня 2020 г. -<text:s/></text:span><text:a xlink:href="http://internet.garant.ru/document/redirect/74189005/270" office:target-frame-name="_top" xlink:show="replace"><text:span text:style-name="T141">Указ</text:span></text:a><text:span text:style-name="T142"><text:s/>Губернатора Свердловской области от 28 мая 2020 г. N 269-УГ</text:span></text:p>
      <text:p text:style-name="Информацияоверсии"><text:s/><text:a xlink:href="http://internet.garant.ru/document/redirect/46896819/25" office:target-frame-name="_top" xlink:show="replace"><text:span text:style-name="T143">См. предыдущую редакцию</text:span></text:a></text:p>
      <text:p text:style-name="Обычный">8. Департамент противодействия коррупции и контроля Свердловской области и подразделения или должностные лица государственных органов Свердловской области, ответственные за работу по профилактике коррупционных и иных правонарушений:</text:p>
      <text:p text:style-name="Обычный"><text:bookmark-start text:name="sub_23"/>1) в течение трех рабочих дней со дня поступления запроса от общероссийского средства массовой информации сообщают о нем должностному лицу, в отношении которого поступил запрос;</text:p>
      <text:p text:style-name="Обычный"><text:bookmark-start text:name="sub_24"/><text:bookmark-end text:name="sub_23"/>2) в течение семи рабочих дней со дня поступления запроса от общероссийского средства массовой информации обеспечивают предоставление ему сведений, указанных в<text:s/><text:a xlink:href="#sub_10" office:target-frame-name="_top" xlink:show="replace"><text:span text:style-name="T144">пункте 2</text:span></text:a><text:s/>настоящего порядка, в том случае, если запрашиваемые сведения отсутствуют на официальном сайте государственного органа Свердловской области.</text:p>
      <text:p text:style-name="Обычный"><text:bookmark-start text:name="sub_26"/><text:bookmark-end text:name="sub_24"/>9. Лица, обеспечивающие размещение сведений о доходах, расходах, об имуществе и обязательствах имущественного характера на официальных сайтах государственных органов Свердловской области и их представление общероссийским средствам массовой информации для опубликования,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p>
      <text:p text:style-name="Обычный"><text:bookmark-end text:name="sub_26"/></text:p>
      <text:p text:style-name="P145"><text:bookmark-start text:name="sub_28"/>Информация об изменениях:</text:p>
      <text:p text:style-name="Информацияоверсии"><text:bookmark-end text:name="sub_28"/><text:s/><text:span text:style-name="T146">Указ дополнен Порядком с 6 июня 2020 г. -<text:s/></text:span><text:a xlink:href="http://internet.garant.ru/document/redirect/74189005/14" office:target-frame-name="_top" xlink:show="replace"><text:span text:style-name="T147">Указ</text:span></text:a><text:span text:style-name="T148"><text:s/>Губернатора Свердловской области от 28 мая 2020 г. N 269-УГ</text:span></text:p>
      <text:soft-page-break/>
      <text:p text:style-name="P149"><text:span text:style-name="T150">Утвержден</text:span><text:span text:style-name="T151"><text:line-break/></text:span><text:a xlink:href="#sub_0" office:target-frame-name="_top" xlink:show="replace"><text:span text:style-name="T152">Указом</text:span></text:a><text:span text:style-name="T153"><text:s/>Губернатора</text:span><text:span text:style-name="T154"><text:line-break/>Свердловской области</text:span><text:span text:style-name="T155"><text:line-break/>от 11 октября 2013 г. N 515-УГ</text:span><text:span text:style-name="T156"><text:line-break/>"О размещении сведений</text:span><text:span text:style-name="T157"><text:line-break/>о доходах, расходах,</text:span><text:span text:style-name="T158"><text:line-break/>об имуществе</text:span><text:span text:style-name="T159"><text:line-break/>и обязательствах</text:span><text:span text:style-name="T160"><text:line-break/>имущественного характера</text:span><text:span text:style-name="T161"><text:line-break/>на официальных сайтах</text:span><text:span text:style-name="T162"><text:line-break/>государственных органов</text:span><text:span text:style-name="T163"><text:line-break/>Свердловской области</text:span><text:span text:style-name="T164"><text:line-break/>и предоставлении этих</text:span><text:span text:style-name="T165"><text:line-break/>сведений общероссийским</text:span><text:span text:style-name="T166"><text:line-break/>средствам массовой</text:span><text:span text:style-name="T167"><text:line-break/>информации для опубликования"</text:span></text:p>
      <text:p text:style-name="Обычный"/>
      <text:h text:style-name="Заголовок1" text:outline-level="1">Порядок<text:line-break/>размещения сведений о доходах, об имуществе и обязательствах имущественного характера, представляемых руководителями государственных учреждений Свердловской области, на официальных сайтах государственных органов Свердловской области и предоставления этих сведений для опубликования общероссийским средствам массовой информации</text:h>
      <text:p text:style-name="Обычный"/>
      <text:p text:style-name="Обычный"><text:bookmark-start text:name="sub_281"/>1. Настоящий порядок определяет процедуру размещения сведений о доходах, об имуществе и обязательствах имущественного характера, представляемых руководителями государственных учреждений Свердловской области, на официальных сайтах государственных органов Свердловской области, осуществляющих от имени Свердловской области функции и полномочия учредителя в отношении подведомственных государственных учреждений Свердловской области (далее - государственные органы Свердловской области), и предоставления этих сведений для опубликования общероссийским средствам массовой информации в связи с их запросами.</text:p>
      <text:p text:style-name="Обычный"><text:bookmark-start text:name="sub_282"/><text:bookmark-end text:name="sub_281"/>2. На официальных сайтах государственных органов Свердловской области в информационно-телекоммуникационной сети "Интернет" (далее - официальные сайты) размещаются и общероссийским средствам массовой информации предоставляются для опубликования следующие сведения о доходах, об имуществе и обязательствах имущественного характера:</text:p>
      <text:p text:style-name="Обычный"><text:bookmark-start text:name="sub_2821"/><text:bookmark-end text:name="sub_282"/>1) перечень объектов недвижимого имущества, принадлежащих руководителю государственного учреждения Свердловской области,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них;</text:p>
      <text:p text:style-name="Обычный"><text:bookmark-start text:name="sub_2822"/><text:bookmark-end text:name="sub_2821"/>2) перечень транспортных средств с указанием вида и марки, принадлежащих на праве собственности руководителю государственного учреждения Свердловской области, его супруге (супругу) и несовершеннолетним детям;</text:p>
      <text:p text:style-name="Обычный"><text:bookmark-start text:name="sub_2823"/><text:bookmark-end text:name="sub_2822"/>3) декларированный годовой доход руководителя государственного учреждения Свердловской области, его супруги (супруга) и несовершеннолетних детей.</text:p>
      <text:p text:style-name="Обычный"><text:bookmark-start text:name="sub_283"/><text:bookmark-end text:name="sub_2823"/><text:soft-page-break/>3. В размещаемых на официальных сайтах и предоставляемых общероссийским средствам массовой информации для опубликования сведениях о доходах, об имуществе и обязательствах имущественного характера запрещается указывать:</text:p>
      <text:p text:style-name="Обычный"><text:bookmark-start text:name="sub_2831"/><text:bookmark-end text:name="sub_283"/>1) иные сведения (кроме указанных в<text:s/><text:a xlink:href="http://internet.garant.ru/document/redirect/74189005/2821" office:target-frame-name="_top" xlink:show="replace"><text:span text:style-name="T168">подпунктах 1-3 пункта 2</text:span></text:a><text:s/>настоящего порядка) о доходах руководителя государственного учреждения Свердловской области, его супруги (супруга) и несовершеннолетних детей, об имуществе, принадлежащем на праве собственности указанным лицам, и об их обязательствах имущественного характера;</text:p>
      <text:p text:style-name="Обычный"><text:bookmark-start text:name="sub_2832"/><text:bookmark-end text:name="sub_2831"/>2) персональные данные супруги (супруга), несовершеннолетних детей и иных членов семьи руководителя государственного учреждения Свердловской области;</text:p>
      <text:p text:style-name="Обычный"><text:bookmark-start text:name="sub_2833"/><text:bookmark-end text:name="sub_2832"/>3) данные, позволяющие определить место жительства, почтовый адрес, телефон и иные индивидуальные средства коммуникации руководителя государственного учреждения Свердловской области, его супруги (супруга), несовершеннолетних детей и иных членов семьи;</text:p>
      <text:p text:style-name="Обычный"><text:bookmark-start text:name="sub_2834"/><text:bookmark-end text:name="sub_2833"/>4) данные, позволяющие определить местонахождение объектов недвижимого имущества, принадлежащих руководителю государственного учреждения Свердловской области, его супруге (супругу), несовершеннолетним детям на праве собственности или находящихся в их пользовании;</text:p>
      <text:p text:style-name="Обычный"><text:bookmark-start text:name="sub_2835"/><text:bookmark-end text:name="sub_2834"/>5) информацию, отнесенную к<text:s/><text:a xlink:href="http://internet.garant.ru/document/redirect/10102673/5" office:target-frame-name="_top" xlink:show="replace"><text:span text:style-name="T169">государственной тайне</text:span></text:a><text:s/>или являющуюся конфиденциальной.</text:p>
      <text:p text:style-name="Обычный"><text:bookmark-start text:name="sub_284"/><text:bookmark-end text:name="sub_2835"/>4. Размещение на официальных сайтах сведений о доходах, об имуществе и обязательствах имущественного характера, указанных в<text:s/><text:a xlink:href="http://internet.garant.ru/document/redirect/74189005/2821" office:target-frame-name="_top" xlink:show="replace"><text:span text:style-name="T170">подпунктах 1-3 пункта 2</text:span></text:a><text:s/>настоящего порядка, обеспечивается подразделениями государственных органов Свердловской области по вопросам государственной гражданской службы и кадров в течение четырнадцати рабочих дней со дня истечения срока, установленного для их подачи.</text:p>
      <text:p text:style-name="Обычный"><text:bookmark-start text:name="sub_285"/><text:bookmark-end text:name="sub_284"/>5. Сведения о доходах, об имуществе и обязательствах имущественного характера, указанные в<text:s/><text:a xlink:href="http://internet.garant.ru/document/redirect/74189005/2821" office:target-frame-name="_top" xlink:show="replace"><text:span text:style-name="T171">подпунктах 1-3 пункта 2</text:span></text:a><text:s/>настоящего порядка, за весь период замещения руководителем государственного учреждения Свердловской области своей должности находятся на официальном сайте соответствующего государственного органа Свердловской области.</text:p>
      <text:p text:style-name="Обычный"><text:bookmark-start text:name="sub_286"/><text:bookmark-end text:name="sub_285"/>6. Подразделения государственных органов Свердловской области по вопросам государственной гражданской службы и кадров:</text:p>
      <text:p text:style-name="Обычный"><text:bookmark-start text:name="sub_2861"/><text:bookmark-end text:name="sub_286"/>1) в течение трех дней со дня поступления запроса от общероссийского средства массовой информации сообщают о нем руководителю государственного учреждения Свердловской области, в отношении которого поступил запрос;</text:p>
      <text:p text:style-name="Обычный"><text:bookmark-start text:name="sub_2862"/><text:bookmark-end text:name="sub_2861"/>2) в течение семи дней со дня поступления запроса от общероссийского средства массовой информации обеспечивают предоставление ему сведений, указанных в<text:s/><text:a xlink:href="http://internet.garant.ru/document/redirect/74189005/2821" office:target-frame-name="_top" xlink:show="replace"><text:span text:style-name="T172">подпунктах 1-3 пункта 2</text:span></text:a><text:s/>настоящего порядка, в случае если запрашиваемые сведения отсутствуют на официальном сайте.</text:p>
      <text:p text:style-name="Обычный"><text:bookmark-start text:name="sub_287"/><text:bookmark-end text:name="sub_2862"/>7. Лица, обеспечивающие размещение сведений о доходах, об имуществе и обязательствах имущественного характера на официальных сайтах и их предоставление общероссийским средствам массовой информации для опубликования,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text:s/><text:a xlink:href="http://internet.garant.ru/document/redirect/10102673/5" office:target-frame-name="_top" xlink:show="replace"><text:span text:style-name="T173">государственной тайне</text:span></text:a><text:s/>или являющихся конфиденциальными.</text:p>
      <text:p text:style-name="Обычный"><text:bookmark-end text:name="sub_287"/></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Указ Губернатора Свердловской области от 11 октября 2013 г. N 515-УГ "О размещении сведений о доходах,…</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27.03.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4</text:page-number></text:span><text:span text:style-name="T18">/</text:span><text:span text:style-name="T19"><text:page-count style:num-format="1">7</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4-04T06:31:00Z</meta:creation-date>
    <dc:date>2023-04-04T06:31:00Z</dc:date>
    <meta:template xlink:href="Normal" xlink:type="simple"/>
    <meta:editing-cycles>2</meta:editing-cycles>
    <meta:editing-duration>PT0S</meta:editing-duration>
    <meta:document-statistic meta:page-count="7" meta:paragraph-count="47" meta:word-count="3530" meta:character-count="23605" meta:row-count="167" meta:non-whitespace-character-count="20122"/>
  </office:meta>
</office:document-meta>
</file>