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/>
    </style:style>
    <style:style style:name="T20" style:parent-style-name="Гипертекстоваяссылка" style:family="text">
      <style:text-properties style:font-name-complex="Times New Roman CYR" fo:font-weight="normal" style:font-weight-asian="normal" style:font-weight-complex="normal"/>
    </style:style>
    <style:style style:name="T21" style:parent-style-name="Основнойшрифтабзаца" style:family="text">
      <style:text-properties fo:background-color="#EAEFED"/>
    </style:style>
    <style:style style:name="P22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23" style:parent-style-name="Основнойшрифтабзаца" style:family="text">
      <style:text-properties fo:background-color="#F0F0F0"/>
    </style:style>
    <style:style style:name="T24" style:parent-style-name="Гипертекстоваяссылка" style:family="text">
      <style:text-properties style:font-name-complex="Times New Roman CYR" fo:background-color="#F0F0F0"/>
    </style:style>
    <style:style style:name="T25" style:parent-style-name="Основнойшрифтабзаца" style:family="text">
      <style:text-properties fo:background-color="#F0F0F0"/>
    </style:style>
    <style:style style:name="T26" style:parent-style-name="Гипертекстоваяссылка" style:family="text">
      <style:text-properties style:font-name-complex="Times New Roman CYR" fo:background-color="#F0F0F0"/>
    </style:style>
    <style:style style:name="T27" style:parent-style-name="Гипертекстоваяссылка" style:family="text">
      <style:text-properties style:font-name-complex="Times New Roman CYR"/>
    </style:style>
    <style:style style:name="P28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29" style:parent-style-name="Основнойшрифтабзаца" style:family="text">
      <style:text-properties fo:background-color="#F0F0F0"/>
    </style:style>
    <style:style style:name="T30" style:parent-style-name="Гипертекстоваяссылка" style:family="text">
      <style:text-properties style:font-name-complex="Times New Roman CYR" fo:background-color="#F0F0F0"/>
    </style:style>
    <style:style style:name="T31" style:parent-style-name="Основнойшрифтабзаца" style:family="text">
      <style:text-properties fo:background-color="#F0F0F0"/>
    </style:style>
    <style:style style:name="T32" style:parent-style-name="Гипертекстоваяссылка" style:family="text">
      <style:text-properties style:font-name-complex="Times New Roman CYR" fo:background-color="#F0F0F0"/>
    </style:style>
    <style:style style:name="T33" style:parent-style-name="Основнойшрифтабзаца" style:family="text">
      <style:text-properties fo:background-color="#F0F0F0"/>
    </style:style>
    <style:style style:name="T34" style:parent-style-name="Гипертекстоваяссылка" style:family="text">
      <style:text-properties style:font-name-complex="Times New Roman CYR" fo:background-color="#F0F0F0"/>
    </style:style>
    <style:style style:name="P35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36" style:parent-style-name="Гипертекстоваяссылка" style:family="text">
      <style:text-properties style:font-name-complex="Times New Roman CYR" fo:background-color="#F0F0F0"/>
    </style:style>
    <style:style style:name="T37" style:parent-style-name="Основнойшрифтабзаца" style:family="text">
      <style:text-properties fo:background-color="#F0F0F0"/>
    </style:style>
    <style:style style:name="T38" style:parent-style-name="Гипертекстоваяссылка" style:family="text">
      <style:text-properties style:font-name-complex="Times New Roman CYR" fo:background-color="#F0F0F0"/>
    </style:style>
    <style:style style:name="T39" style:parent-style-name="Гипертекстоваяссылка" style:family="text">
      <style:text-properties style:font-name-complex="Times New Roman CYR"/>
    </style:style>
    <style:style style:name="TableColumn41" style:family="table-column">
      <style:table-column-properties style:column-width="4.768in"/>
    </style:style>
    <style:style style:name="TableColumn42" style:family="table-column">
      <style:table-column-properties style:column-width="2.3847in"/>
    </style:style>
    <style:style style:name="Table40" style:family="table">
      <style:table-properties style:width="7.1527in" style:rel-width="100%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Нормальныйтаблица" style:family="paragraph">
      <style:paragraph-properties fo:text-align="end"/>
    </style:style>
  </office:automatic-styles>
  <office:body>
    <office:text text:use-soft-page-breaks="true">
      <text:h text:style-name="P1" text:outline-level="1"><text:a xlink:href="http://internet.garant.ru/document/redirect/20936245/0" office:target-frame-name="_top" xlink:show="replace"><text:span text:style-name="T20">Указ Губернатора Свердловской области от 21 февраля 2014 г. N 101-УГ "Об организационных мерах по установлению ответственности за антикоррупционную работу" (с изменениями и дополнениями)</text:span></text:a></text:h>
      <text:p text:style-name="Подзаголовокдляинформацииобизменениях">С изменениями и дополнениями от:</text:p>
      <text:p text:style-name="Информацияобизменениях"><text:s/><text:span text:style-name="T21">21 марта 2014 г., 24 января 2017 г., 21 декабря 2018 г.</text:span></text:p>
      <text:p text:style-name="Обычный"/>
      <text:p text:style-name="Обычный">Во исполнение подпункта "а" пункта 8 Перечня поручений Президента Российской Федерации от 14 ноября 2013 года N Пр-2689 по итогам заседания Совета при Президенте Российской Федерации по противодействию коррупции 30 октября 2013 года постановляю:</text:p>
      <text:p text:style-name="P22"><text:bookmark-start text:name="sub_1"/>Информация об изменениях:</text:p>
      <text:p text:style-name="Информацияоверсии"><text:bookmark-end text:name="sub_1"/><text:s/><text:span text:style-name="T23">Пункт 1 изменен с 1 января 2019 г. -<text:s/></text:span><text:a xlink:href="http://internet.garant.ru/document/redirect/46780692/31" office:target-frame-name="_top" xlink:show="replace"><text:span text:style-name="T24">Указ</text:span></text:a><text:span text:style-name="T25"><text:s/>Губернатора Свердловской области от 21 декабря 2018 г. N 710-УГ</text:span></text:p>
      <text:p text:style-name="Информацияоверсии"><text:s/><text:a xlink:href="http://internet.garant.ru/document/redirect/21094518/1" office:target-frame-name="_top" xlink:show="replace"><text:span text:style-name="T26">См. предыдущую редакцию</text:span></text:a></text:p>
      <text:p text:style-name="Обычный">1. Возложить персональную ответственность на Заместителя Губернатора Свердловской области - Руководителя Аппарата Губернатора Свердловской области и Правительства Свердловской области, руководителей исполнительных органов государственной власти Свердловской области за состояние антикоррупционной работы в возглавляемых ими органах.</text:p>
      <text:p text:style-name="Обычный"><text:bookmark-start text:name="sub_5"/>2. Установить, что организационные меры по установлению персональной ответственности руководителей структурных подразделений за состояние антикоррупционной работы в возглавляемых ими структурных подразделениях обеспечивают:</text:p>
      <text:p text:style-name="Обычный"><text:bookmark-start text:name="sub_2"/><text:bookmark-end text:name="sub_5"/>1)<text:s/><text:a xlink:href="http://internet.garant.ru/document/redirect/46723496/12" office:target-frame-name="_top" xlink:show="replace"><text:span text:style-name="T27">утратил силу</text:span></text:a>;</text:p>
      <text:p text:style-name="P28"><text:bookmark-end text:name="sub_2"/>Информация об изменениях:</text:p>
      <text:p text:style-name="Информацияоверсии"><text:s/><text:span text:style-name="T29">См. текст<text:s/></text:span><text:a xlink:href="http://internet.garant.ru/document/redirect/21085663/2" office:target-frame-name="_top" xlink:show="replace"><text:span text:style-name="T30">подпункта 1 пункта 2</text:span></text:a></text:p>
      <text:p text:style-name="Информацияоверсии"><text:s/></text:p>
      <text:p text:style-name="Информацияоверсии"><text:bookmark-start text:name="sub_3"/><text:s/><text:span text:style-name="T31">Подпункт 2 изменен с 1 января 2019 г. -<text:s/></text:span><text:a xlink:href="http://internet.garant.ru/document/redirect/46780692/32" office:target-frame-name="_top" xlink:show="replace"><text:span text:style-name="T32">Указ</text:span></text:a><text:span text:style-name="T33"><text:s/>Губернатора Свердловской области от 21 декабря 2018 г. N 710-УГ</text:span></text:p>
      <text:p text:style-name="Информацияоверсии"><text:bookmark-end text:name="sub_3"/><text:s/><text:a xlink:href="http://internet.garant.ru/document/redirect/21094518/3" office:target-frame-name="_top" xlink:show="replace"><text:span text:style-name="T34">См. предыдущую редакцию</text:span></text:a></text:p>
      <text:p text:style-name="Обычный">2) Заместитель Губернатора Свердловской области - Руководитель Аппарата Губернатора Свердловской области и Правительства Свердловской области - в Администрации Губернатора Свердловской области;</text:p>
      <text:p text:style-name="Обычный"><text:bookmark-start text:name="sub_4"/>3) руководители исполнительных органов государственной власти Свердловской области - в исполнительных органах государственной власти Свердловской области.</text:p>
      <text:p text:style-name="P35"><text:bookmark-start text:name="sub_6"/><text:bookmark-end text:name="sub_4"/>Информация об изменениях:</text:p>
      <text:p text:style-name="Информацияоверсии"><text:bookmark-end text:name="sub_6"/><text:s/><text:a xlink:href="http://internet.garant.ru/document/redirect/20939436/11" office:target-frame-name="_top" xlink:show="replace"><text:span text:style-name="T36">Указом</text:span></text:a><text:span text:style-name="T37"><text:s/>Губернатора Свердловской области от 21 марта 2014 г. N 150-УГ пункт 3 настоящего указа изложен в новой редакции</text:span></text:p>
      <text:p text:style-name="Информацияоверсии"><text:s/><text:a xlink:href="http://internet.garant.ru/document/redirect/20936963/6" office:target-frame-name="_top" xlink:show="replace"><text:span text:style-name="T38">См. текст пункта в предыдущей редакции</text:span></text:a></text:p>
      <text:p text:style-name="Обычный">3. Рекомендовать Законодательному Собранию Свердловской области (Л.В. Бабушкина), иным государственным органам Свердловской области и органам местного самоуправления муниципальных образований, расположенных на территории Свердловской области, обеспечить персональную ответственность руководителей за состояние антикоррупционной работы в возглавляемых ими органах, подразделениях.</text:p>
      <text:p text:style-name="Обычный"><text:bookmark-start text:name="sub_7"/>4. Контроль за выполнением настоящего указа оставляю за собой.</text:p>
      <text:p text:style-name="Обычный"><text:bookmark-start text:name="sub_8"/><text:bookmark-end text:name="sub_7"/>5. Настоящий указ<text:s/><text:a xlink:href="http://internet.garant.ru/document/redirect/21036245/0" office:target-frame-name="_top" xlink:show="replace"><text:span text:style-name="T39">опубликовать</text:span></text:a><text:s/>в "Областной газете".</text:p>
      <text:p text:style-name="Обычный"><text:bookmark-end text:name="sub_8"/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Прижатыйвлево">Губернатор Свердловской области</text:p>
          </table:table-cell>
          <table:table-cell table:style-name="TableCell45">
            <text:p text:style-name="P46">Е.В. Куйвашев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Обычный" style:display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Times New Roman CYR" style:font-name-complex="Times New Roman CYR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normal" style:font-weight-asian="normal" fo:color="#106BBE"/>
    </style:style>
    <style:style style:name="Текстсправка" style:display-name="Текст (справка)" style:family="paragraph" style:parent-style-name="Обычный" style:next-style-name="Обычный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Текстсправка" style:next-style-name="Обычный">
      <style:paragraph-properties fo:text-align="justify" fo:margin-top="0.052in" fo:margin-right="0in"/>
      <style:text-properties fo:color="#353842" fo:hyphenate="false"/>
    </style:style>
    <style:style style:name="Информацияоверсии" style:display-name="Информация о версии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екстинформацииобизменениях" style:display-name="Текст информации об изменениях" style:family="paragraph" style:parent-style-name="Обычный" style:next-style-name="Обычный">
      <style:text-properties fo:color="#353842" fo:font-size="10pt" style:font-size-asian="10pt" style:font-size-complex="10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Обычный">
      <style:paragraph-properties fo:margin-top="0.125in" fo:margin-left="0.25in" fo:margin-right="0.25in" fo:text-indent="0in">
        <style:tab-stops/>
      </style:paragraph-properties>
      <style:text-properties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indent="0in"/>
      <style:text-properties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Обычный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ЦветовоевыделениедляТекст" style:display-name="Цветовое выделение для Текст" style:family="text">
      <style:text-properties style:font-name="Times New Roman CY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 CYR" style:font-name-complex="Times New Roman CYR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 CYR" style:font-name-complex="Times New Roman CYR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666in" style:print-orientation="portrait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4" style:family="table-column">
      <style:table-column-properties style:column-width="2.3861in"/>
    </style:style>
    <style:style style:name="TableColumn5" style:family="table-column">
      <style:table-column-properties style:column-width="2.3833in"/>
    </style:style>
    <style:style style:name="TableColumn6" style:family="table-column">
      <style:table-column-properties style:column-width="2.3833in"/>
    </style:style>
    <style:style style:name="Table3" style:family="table">
      <style:table-properties style:width="7.1527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Обычный" style:family="paragraph">
      <style:paragraph-properties fo:text-align="start" fo:text-indent="0in"/>
    </style:style>
    <style:style style:name="T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11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Обычный" style:family="paragraph">
      <style:paragraph-properties fo:text-align="end" fo:text-indent="0in"/>
    </style:style>
    <style:style style:name="T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Указ Губернатора Свердловской области от 21 февраля 2014 г. N 101-УГ "Об организационных мерах по…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text:creation-date style:data-style-name="N11">27.03.2023</text:creation-date></text:span><text:span text:style-name="T12"><text:s/></text:span></text:p>
            </table:table-cell>
            <table:table-cell table:style-name="TableCell13">
              <text:p text:style-name="P14">Система ГАРАНТ</text:p>
            </table:table-cell>
            <table:table-cell table:style-name="TableCell15">
              <text:p text:style-name="P16"><text:span text:style-name="T17"><text:page-number text:fixed="false">1</text:page-number></text:span><text:span text:style-name="T18">/</text:span><text:span text:style-name="T19"><text:page-count style:num-format="1">1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Документ экспортирован из системы ГАРАНТ</dc:description>
    <dc:subject/>
    <meta:initial-creator>НПП "Гарант-Сервис"</meta:initial-creator>
    <dc:creator>Стерлина Татьяна Александровна</dc:creator>
    <meta:creation-date>2023-04-04T06:37:00Z</meta:creation-date>
    <dc:date>2023-04-04T06:37:00Z</dc:date>
    <meta:template xlink:href="Normal" xlink:type="simple"/>
    <meta:editing-cycles>2</meta:editing-cycles>
    <meta:editing-duration>PT60S</meta:editing-duration>
    <meta:document-statistic meta:page-count="1" meta:paragraph-count="6" meta:word-count="482" meta:character-count="3229" meta:row-count="22" meta:non-whitespace-character-count="2753"/>
  </office:meta>
</office:document-meta>
</file>