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Segoe UI Symbol" style:font-name-complex="Segoe UI Symbol"/>
    </style:style>
    <style:style style:name="T3" style:parent-style-name="Основнойшрифтабзаца" style:family="text">
      <style:text-properties style:font-name="Segoe UI Symbol" style:font-name-complex="Segoe UI Symbol"/>
    </style:style>
    <style:style style:name="T4" style:parent-style-name="Основнойшрифтабзаца" style:family="text">
      <style:text-properties style:font-name="Segoe UI Symbol" style:font-name-complex="Segoe UI Symbol"/>
    </style:style>
    <style:style style:name="T5" style:parent-style-name="Основнойшрифтабзаца" style:family="text">
      <style:text-properties style:font-name="Segoe UI Symbol" style:font-name-complex="Segoe UI Symbol"/>
    </style:style>
  </office:automatic-styles>
  <office:body>
    <office:text text:use-soft-page-breaks="true">
      <text:p text:style-name="P1">Уважаемые коллеги<text:span text:style-name="T2">❗</text:span>️</text:p>
      <text:p text:style-name="Обычный"/>
      <text:p text:style-name="Обычный">24 марта 2023 года на базе Академии Минпросвещения России состоялось Всероссийское совещание с представителями регионов, ответственными за реализацию проекта «Школа Минпросвещения России».<text:s/></text:p>
      <text:p text:style-name="Обычный"/>
      <text:p text:style-name="Обычный">В рамках мероприятия участники подвели итоги работы в 2022 году и обсудили дорожную карту проекта на 2023 год. Спикерами на совещании выступили ведущие федеральные эксперты в сфере образования.</text:p>
      <text:p text:style-name="Обычный"/>
      <text:p text:style-name="Обычный"><text:span text:style-name="T3">✅</text:span>Информация о мероприятии<text:s/>(<text:a xlink:href="https://apkpro.ru/novosti/akademiya-minprosveshcheniya-rossii-provela-soveshchanie-regionalnykh-predstaviteley-otvetstvennykh-/" office:target-frame-name="_top" xlink:show="replace"><text:span text:style-name="Гиперссылка">https://apkpro.ru/novosti/akademiya-minprosveshcheniya-rossii-provela-soveshchanie-regionalnykh-predstaviteley-otvetstvennykh-/</text:span></text:a><text:s/>)</text:p>
      <text:p text:style-name="Обычный"><text:span text:style-name="T4">✅</text:span>Материалы совещания<text:s/><text:s/>(<text:a xlink:href="https://apkpro.ru/proekty/shkola-minprosveshcheniya-rossii/" office:target-frame-name="_top" xlink:show="replace"><text:span text:style-name="Гиперссылка">https://apkpro.ru/proekty/shkola-minprosveshcheniya-rossii/</text:span></text:a>)</text:p>
      <text:p text:style-name="Обычный"><text:span text:style-name="T5">✅</text:span>Видеосюжет (<text:a xlink:href="https://disk.yandex.ru/d/8-VXe4rv2YPoXA" office:target-frame-name="_top" xlink:show="replace"><text:span text:style-name="Гиперссылка">https://disk.yandex.ru/d/8-VXe4rv2YPoXA</text:span></text:a><text:s/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Calibri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рхипова Мария Павловна</meta:initial-creator>
    <dc:creator>Архипова Мария Павловна</dc:creator>
    <meta:creation-date>2023-04-03T12:21:00Z</meta:creation-date>
    <dc:date>2023-04-03T12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6" meta:character-count="978" meta:row-count="6" meta:non-whitespace-character-count="833"/>
  </office:meta>
</office:document-meta>
</file>