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</style:style>
    <style:style style:name="T20" style:parent-style-name="Гипертекстоваяссылка" style:family="text">
      <style:text-properties style:font-name-complex="Times New Roman CYR" fo:font-weight="normal" style:font-weight-asian="normal" style:font-weight-complex="normal"/>
    </style:style>
    <style:style style:name="T21" style:parent-style-name="Основнойшрифтабзаца" style:family="text">
      <style:text-properties fo:background-color="#EAEFED"/>
    </style:style>
    <style:style style:name="T22" style:parent-style-name="Гипертекстоваяссылка" style:family="text">
      <style:text-properties style:font-name-complex="Times New Roman CYR"/>
    </style:style>
    <style:style style:name="T23" style:parent-style-name="Гипертекстоваяссылка" style:family="text">
      <style:text-properties style:font-name-complex="Times New Roman CYR"/>
    </style:style>
    <style:style style:name="T24" style:parent-style-name="Гипертекстоваяссылка" style:family="text">
      <style:text-properties style:font-name-complex="Times New Roman CYR"/>
    </style:style>
    <style:style style:name="T25" style:parent-style-name="Гипертекстоваяссылка" style:family="text">
      <style:text-properties style:font-name-complex="Times New Roman CYR"/>
    </style:style>
    <style:style style:name="T26" style:parent-style-name="Гипертекстоваяссылка" style:family="text">
      <style:text-properties style:font-name-complex="Times New Roman CYR"/>
    </style:style>
    <style:style style:name="T27" style:parent-style-name="Гипертекстоваяссылка" style:family="text">
      <style:text-properties style:font-name-complex="Times New Roman CYR"/>
    </style:style>
    <style:style style:name="T28" style:parent-style-name="Гипертекстоваяссылка" style:family="text">
      <style:text-properties style:font-name-complex="Times New Roman CYR"/>
    </style:style>
    <style:style style:name="T29" style:parent-style-name="Гипертекстоваяссылка" style:family="text">
      <style:text-properties style:font-name-complex="Times New Roman CYR"/>
    </style:style>
    <style:style style:name="T30" style:parent-style-name="Гипертекстоваяссылка" style:family="text">
      <style:text-properties style:font-name-complex="Times New Roman CYR"/>
    </style:style>
    <style:style style:name="P31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32" style:parent-style-name="Основнойшрифтабзаца" style:family="text">
      <style:text-properties fo:background-color="#F0F0F0"/>
    </style:style>
    <style:style style:name="T33" style:parent-style-name="Гипертекстоваяссылка" style:family="text">
      <style:text-properties style:font-name-complex="Times New Roman CYR" fo:background-color="#F0F0F0"/>
    </style:style>
    <style:style style:name="T34" style:parent-style-name="Основнойшрифтабзаца" style:family="text">
      <style:text-properties fo:background-color="#F0F0F0"/>
    </style:style>
    <style:style style:name="T35" style:parent-style-name="Гипертекстоваяссылка" style:family="text">
      <style:text-properties style:font-name-complex="Times New Roman CYR" fo:background-color="#F0F0F0"/>
    </style:style>
    <style:style style:name="T36" style:parent-style-name="Основнойшрифтабзаца" style:family="text">
      <style:text-properties fo:background-color="#F0F0F0"/>
    </style:style>
    <style:style style:name="T37" style:parent-style-name="Гипертекстоваяссылка" style:family="text">
      <style:text-properties style:font-name-complex="Times New Roman CYR" fo:background-color="#F0F0F0"/>
    </style:style>
    <style:style style:name="T38" style:parent-style-name="Основнойшрифтабзаца" style:family="text">
      <style:text-properties fo:background-color="#F0F0F0"/>
    </style:style>
    <style:style style:name="T39" style:parent-style-name="Гипертекстоваяссылка" style:family="text">
      <style:text-properties style:font-name-complex="Times New Roman CYR" fo:background-color="#F0F0F0"/>
    </style:style>
    <style:style style:name="T40" style:parent-style-name="Гипертекстоваяссылка" style:family="text">
      <style:text-properties style:font-name-complex="Times New Roman CYR"/>
    </style:style>
    <style:style style:name="T41" style:parent-style-name="Гипертекстоваяссылка" style:family="text">
      <style:text-properties style:font-name-complex="Times New Roman CYR"/>
    </style:style>
    <style:style style:name="P4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3" style:parent-style-name="Основнойшрифтабзаца" style:family="text">
      <style:text-properties fo:background-color="#F0F0F0"/>
    </style:style>
    <style:style style:name="T44" style:parent-style-name="Гипертекстоваяссылка" style:family="text">
      <style:text-properties style:font-name-complex="Times New Roman CYR" fo:background-color="#F0F0F0"/>
    </style:style>
    <style:style style:name="T45" style:parent-style-name="Основнойшрифтабзаца" style:family="text">
      <style:text-properties fo:background-color="#F0F0F0"/>
    </style:style>
    <style:style style:name="T46" style:parent-style-name="Гипертекстоваяссылка" style:family="text">
      <style:text-properties style:font-name-complex="Times New Roman CYR" fo:background-color="#F0F0F0"/>
    </style:style>
    <style:style style:name="T47" style:parent-style-name="Гипертекстоваяссылка" style:family="text">
      <style:text-properties style:font-name-complex="Times New Roman CYR"/>
    </style:style>
    <style:style style:name="P4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49" style:parent-style-name="Основнойшрифтабзаца" style:family="text">
      <style:text-properties fo:background-color="#F0F0F0"/>
    </style:style>
    <style:style style:name="T50" style:parent-style-name="Гипертекстоваяссылка" style:family="text">
      <style:text-properties style:font-name-complex="Times New Roman CYR" fo:background-color="#F0F0F0"/>
    </style:style>
    <style:style style:name="T51" style:parent-style-name="Основнойшрифтабзаца" style:family="text">
      <style:text-properties fo:background-color="#F0F0F0"/>
    </style:style>
    <style:style style:name="T52" style:parent-style-name="Гипертекстоваяссылка" style:family="text">
      <style:text-properties style:font-name-complex="Times New Roman CYR" fo:background-color="#F0F0F0"/>
    </style:style>
    <style:style style:name="T53" style:parent-style-name="Гипертекстоваяссылка" style:family="text">
      <style:text-properties style:font-name-complex="Times New Roman CYR"/>
    </style:style>
    <style:style style:name="P5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55" style:parent-style-name="Основнойшрифтабзаца" style:family="text">
      <style:text-properties fo:background-color="#F0F0F0"/>
    </style:style>
    <style:style style:name="T56" style:parent-style-name="Гипертекстоваяссылка" style:family="text">
      <style:text-properties style:font-name-complex="Times New Roman CYR" fo:background-color="#F0F0F0"/>
    </style:style>
    <style:style style:name="T57" style:parent-style-name="Основнойшрифтабзаца" style:family="text">
      <style:text-properties fo:background-color="#F0F0F0"/>
    </style:style>
    <style:style style:name="T58" style:parent-style-name="Гипертекстоваяссылка" style:family="text">
      <style:text-properties style:font-name-complex="Times New Roman CYR" fo:background-color="#F0F0F0"/>
    </style:style>
    <style:style style:name="T59" style:parent-style-name="Гипертекстоваяссылка" style:family="text">
      <style:text-properties style:font-name-complex="Times New Roman CYR"/>
    </style:style>
    <style:style style:name="T60" style:parent-style-name="Гипертекстоваяссылка" style:family="text">
      <style:text-properties style:font-name-complex="Times New Roman CYR"/>
    </style:style>
    <style:style style:name="T61" style:parent-style-name="Гипертекстоваяссылка" style:family="text">
      <style:text-properties style:font-name-complex="Times New Roman CYR"/>
    </style:style>
    <style:style style:name="T62" style:parent-style-name="Гипертекстоваяссылка" style:family="text">
      <style:text-properties style:font-name-complex="Times New Roman CYR"/>
    </style:style>
    <style:style style:name="T63" style:parent-style-name="Гипертекстоваяссылка" style:family="text">
      <style:text-properties style:font-name-complex="Times New Roman CYR"/>
    </style:style>
    <style:style style:name="T64" style:parent-style-name="Гипертекстоваяссылка" style:family="text">
      <style:text-properties style:font-name-complex="Times New Roman CYR"/>
    </style:style>
    <style:style style:name="P6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66" style:parent-style-name="Основнойшрифтабзаца" style:family="text">
      <style:text-properties fo:background-color="#F0F0F0"/>
    </style:style>
    <style:style style:name="T67" style:parent-style-name="Гипертекстоваяссылка" style:family="text">
      <style:text-properties style:font-name-complex="Times New Roman CYR" fo:background-color="#F0F0F0"/>
    </style:style>
    <style:style style:name="T68" style:parent-style-name="Основнойшрифтабзаца" style:family="text">
      <style:text-properties fo:background-color="#F0F0F0"/>
    </style:style>
    <style:style style:name="T69" style:parent-style-name="Гипертекстоваяссылка" style:family="text">
      <style:text-properties style:font-name-complex="Times New Roman CYR" fo:background-color="#F0F0F0"/>
    </style:style>
    <style:style style:name="T70" style:parent-style-name="Гипертекстоваяссылка" style:family="text">
      <style:text-properties style:font-name-complex="Times New Roman CYR"/>
    </style:style>
    <style:style style:name="T71" style:parent-style-name="Гипертекстоваяссылка" style:family="text">
      <style:text-properties style:font-name-complex="Times New Roman CYR"/>
    </style:style>
    <style:style style:name="T72" style:parent-style-name="Гипертекстоваяссылка" style:family="text">
      <style:text-properties style:font-name-complex="Times New Roman CYR"/>
    </style:style>
    <style:style style:name="T73" style:parent-style-name="Гипертекстоваяссылка" style:family="text">
      <style:text-properties style:font-name-complex="Times New Roman CYR"/>
    </style:style>
    <style:style style:name="T74" style:parent-style-name="Гипертекстоваяссылка" style:family="text">
      <style:text-properties style:font-name-complex="Times New Roman CYR"/>
    </style:style>
    <style:style style:name="T75" style:parent-style-name="Гипертекстоваяссылка" style:family="text">
      <style:text-properties style:font-name-complex="Times New Roman CYR"/>
    </style:style>
    <style:style style:name="T76" style:parent-style-name="Гипертекстоваяссылка" style:family="text">
      <style:text-properties style:font-name-complex="Times New Roman CYR"/>
    </style:style>
    <style:style style:name="T77" style:parent-style-name="Гипертекстоваяссылка" style:family="text">
      <style:text-properties style:font-name-complex="Times New Roman CYR"/>
    </style:style>
    <style:style style:name="T78" style:parent-style-name="Гипертекстоваяссылка" style:family="text">
      <style:text-properties style:font-name-complex="Times New Roman CYR"/>
    </style:style>
    <style:style style:name="T79" style:parent-style-name="Гипертекстоваяссылка" style:family="text">
      <style:text-properties style:font-name-complex="Times New Roman CYR"/>
    </style:style>
    <style:style style:name="T80" style:parent-style-name="Гипертекстоваяссылка" style:family="text">
      <style:text-properties style:font-name-complex="Times New Roman CYR"/>
    </style:style>
    <style:style style:name="T81" style:parent-style-name="Гипертекстоваяссылка" style:family="text">
      <style:text-properties style:font-name-complex="Times New Roman CYR"/>
    </style:style>
    <style:style style:name="T82" style:parent-style-name="Гипертекстоваяссылка" style:family="text">
      <style:text-properties style:font-name-complex="Times New Roman CYR"/>
    </style:style>
    <style:style style:name="T83" style:parent-style-name="Гипертекстоваяссылка" style:family="text">
      <style:text-properties style:font-name-complex="Times New Roman CYR"/>
    </style:style>
    <style:style style:name="TableColumn85" style:family="table-column">
      <style:table-column-properties style:column-width="4.768in"/>
    </style:style>
    <style:style style:name="TableColumn86" style:family="table-column">
      <style:table-column-properties style:column-width="2.3847in"/>
    </style:style>
    <style:style style:name="Table84" style:family="table">
      <style:table-properties style:width="7.1527in" style:rel-width="100%" fo:margin-left="0.07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Нормальныйтаблица" style:family="paragraph">
      <style:paragraph-properties fo:text-align="end"/>
    </style:style>
    <style:style style:name="P91" style:parent-style-name="Обычный" style:family="paragraph">
      <style:paragraph-properties fo:text-align="end"/>
    </style:style>
    <style:style style:name="T92" style:parent-style-name="Цветовоевыделение" style:family="text">
      <style:text-properties style:font-name="Arial" style:font-name-complex="Arial" style:font-weight-complex="bold"/>
    </style:style>
    <style:style style:name="T93" style:parent-style-name="Цветовоевыделение" style:family="text">
      <style:text-properties style:font-name="Arial" style:font-name-complex="Arial" style:font-weight-complex="bold"/>
    </style:style>
    <style:style style:name="T94" style:parent-style-name="Гипертекстоваяссылка" style:family="text">
      <style:text-properties style:font-name="Arial" style:font-name-complex="Arial"/>
    </style:style>
    <style:style style:name="T95" style:parent-style-name="Цветовоевыделение" style:family="text">
      <style:text-properties style:font-name="Arial" style:font-name-complex="Arial" style:font-weight-complex="bold"/>
    </style:style>
    <style:style style:name="T96" style:parent-style-name="Цветовоевыделение" style:family="text">
      <style:text-properties style:font-name="Arial" style:font-name-complex="Arial" style:font-weight-complex="bold"/>
    </style:style>
    <style:style style:name="T97" style:parent-style-name="Цветовоевыделение" style:family="text">
      <style:text-properties style:font-name="Arial" style:font-name-complex="Arial" style:font-weight-complex="bold"/>
    </style:style>
    <style:style style:name="T98" style:parent-style-name="Основнойшрифтабзаца" style:family="text">
      <style:text-properties fo:background-color="#EAEFED"/>
    </style:style>
    <style:style style:name="P9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00" style:parent-style-name="Основнойшрифтабзаца" style:family="text">
      <style:text-properties fo:background-color="#F0F0F0"/>
    </style:style>
    <style:style style:name="T101" style:parent-style-name="Гипертекстоваяссылка" style:family="text">
      <style:text-properties style:font-name-complex="Times New Roman CYR" fo:background-color="#F0F0F0"/>
    </style:style>
    <style:style style:name="T102" style:parent-style-name="Основнойшрифтабзаца" style:family="text">
      <style:text-properties fo:background-color="#F0F0F0"/>
    </style:style>
    <style:style style:name="T103" style:parent-style-name="Гипертекстоваяссылка" style:family="text">
      <style:text-properties style:font-name-complex="Times New Roman CYR" fo:background-color="#F0F0F0"/>
    </style:style>
    <style:style style:name="P104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05" style:parent-style-name="Основнойшрифтабзаца" style:family="text">
      <style:text-properties fo:background-color="#F0F0F0"/>
    </style:style>
    <style:style style:name="T106" style:parent-style-name="Гипертекстоваяссылка" style:family="text">
      <style:text-properties style:font-name-complex="Times New Roman CYR" fo:background-color="#F0F0F0"/>
    </style:style>
    <style:style style:name="T107" style:parent-style-name="Основнойшрифтабзаца" style:family="text">
      <style:text-properties fo:background-color="#F0F0F0"/>
    </style:style>
    <style:style style:name="T108" style:parent-style-name="Гипертекстоваяссылка" style:family="text">
      <style:text-properties style:font-name-complex="Times New Roman CYR" fo:background-color="#F0F0F0"/>
    </style:style>
    <style:style style:name="T109" style:parent-style-name="Гипертекстоваяссылка" style:family="text">
      <style:text-properties style:font-name-complex="Times New Roman CYR"/>
    </style:style>
    <style:style style:name="T110" style:parent-style-name="Гипертекстоваяссылка" style:family="text">
      <style:text-properties style:font-name-complex="Times New Roman CYR"/>
    </style:style>
    <style:style style:name="T111" style:parent-style-name="Гипертекстоваяссылка" style:family="text">
      <style:text-properties style:font-name-complex="Times New Roman CYR"/>
    </style:style>
    <style:style style:name="T112" style:parent-style-name="Гипертекстоваяссылка" style:family="text">
      <style:text-properties style:font-name-complex="Times New Roman CYR"/>
    </style:style>
    <style:style style:name="P11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14" style:parent-style-name="Основнойшрифтабзаца" style:family="text">
      <style:text-properties fo:background-color="#F0F0F0"/>
    </style:style>
    <style:style style:name="T115" style:parent-style-name="Гипертекстоваяссылка" style:family="text">
      <style:text-properties style:font-name-complex="Times New Roman CYR" fo:background-color="#F0F0F0"/>
    </style:style>
    <style:style style:name="T116" style:parent-style-name="Основнойшрифтабзаца" style:family="text">
      <style:text-properties fo:background-color="#F0F0F0"/>
    </style:style>
    <style:style style:name="T117" style:parent-style-name="Гипертекстоваяссылка" style:family="text">
      <style:text-properties style:font-name-complex="Times New Roman CYR" fo:background-color="#F0F0F0"/>
    </style:style>
    <style:style style:name="T118" style:parent-style-name="Гипертекстоваяссылка" style:family="text">
      <style:text-properties style:font-name-complex="Times New Roman CYR"/>
    </style:style>
    <style:style style:name="P119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20" style:parent-style-name="Основнойшрифтабзаца" style:family="text">
      <style:text-properties fo:background-color="#F0F0F0"/>
    </style:style>
    <style:style style:name="T121" style:parent-style-name="Гипертекстоваяссылка" style:family="text">
      <style:text-properties style:font-name-complex="Times New Roman CYR" fo:background-color="#F0F0F0"/>
    </style:style>
    <style:style style:name="T122" style:parent-style-name="Основнойшрифтабзаца" style:family="text">
      <style:text-properties fo:background-color="#F0F0F0"/>
    </style:style>
    <style:style style:name="T123" style:parent-style-name="Гипертекстоваяссылка" style:family="text">
      <style:text-properties style:font-name-complex="Times New Roman CYR" fo:background-color="#F0F0F0"/>
    </style:style>
    <style:style style:name="T124" style:parent-style-name="Гипертекстоваяссылка" style:family="text">
      <style:text-properties style:font-name-complex="Times New Roman CYR"/>
    </style:style>
    <style:style style:name="P125" style:parent-style-name="Обычный" style:family="paragraph">
      <style:paragraph-properties fo:text-align="end"/>
    </style:style>
    <style:style style:name="T126" style:parent-style-name="Цветовоевыделение" style:family="text">
      <style:text-properties style:font-name="Arial" style:font-name-complex="Arial" style:font-weight-complex="bold"/>
    </style:style>
    <style:style style:name="T127" style:parent-style-name="Цветовоевыделение" style:family="text">
      <style:text-properties style:font-name="Arial" style:font-name-complex="Arial" style:font-weight-complex="bold"/>
    </style:style>
    <style:style style:name="T128" style:parent-style-name="Гипертекстоваяссылка" style:family="text">
      <style:text-properties style:font-name="Arial" style:font-name-complex="Arial"/>
    </style:style>
    <style:style style:name="T129" style:parent-style-name="Цветовоевыделение" style:family="text">
      <style:text-properties style:font-name="Arial" style:font-name-complex="Arial" style:font-weight-complex="bold"/>
    </style:style>
    <style:style style:name="T130" style:parent-style-name="Цветовоевыделение" style:family="text">
      <style:text-properties style:font-name="Arial" style:font-name-complex="Arial" style:font-weight-complex="bold"/>
    </style:style>
    <style:style style:name="T131" style:parent-style-name="Цветовоевыделение" style:family="text">
      <style:text-properties style:font-name="Arial" style:font-name-complex="Arial" style:font-weight-complex="bold"/>
    </style:style>
    <style:style style:name="T132" style:parent-style-name="Основнойшрифтабзаца" style:family="text">
      <style:text-properties fo:background-color="#EAEFED"/>
    </style:style>
    <style:style style:name="P133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34" style:parent-style-name="Основнойшрифтабзаца" style:family="text">
      <style:text-properties fo:background-color="#F0F0F0"/>
    </style:style>
    <style:style style:name="T135" style:parent-style-name="Гипертекстоваяссылка" style:family="text">
      <style:text-properties style:font-name-complex="Times New Roman CYR" fo:background-color="#F0F0F0"/>
    </style:style>
    <style:style style:name="T136" style:parent-style-name="Основнойшрифтабзаца" style:family="text">
      <style:text-properties fo:background-color="#F0F0F0"/>
    </style:style>
    <style:style style:name="T137" style:parent-style-name="Гипертекстоваяссылка" style:family="text">
      <style:text-properties style:font-name-complex="Times New Roman CYR" fo:background-color="#F0F0F0"/>
    </style:style>
    <style:style style:name="P138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39" style:parent-style-name="Основнойшрифтабзаца" style:family="text">
      <style:text-properties fo:background-color="#F0F0F0"/>
    </style:style>
    <style:style style:name="T140" style:parent-style-name="Гипертекстоваяссылка" style:family="text">
      <style:text-properties style:font-name-complex="Times New Roman CYR" fo:background-color="#F0F0F0"/>
    </style:style>
    <style:style style:name="T141" style:parent-style-name="Основнойшрифтабзаца" style:family="text">
      <style:text-properties fo:background-color="#F0F0F0"/>
    </style:style>
    <style:style style:name="T142" style:parent-style-name="Гипертекстоваяссылка" style:family="text">
      <style:text-properties style:font-name-complex="Times New Roman CYR" fo:background-color="#F0F0F0"/>
    </style:style>
    <style:style style:name="T143" style:parent-style-name="Гипертекстоваяссылка" style:family="text">
      <style:text-properties style:font-name-complex="Times New Roman CYR"/>
    </style:style>
    <style:style style:name="T144" style:parent-style-name="Гипертекстоваяссылка" style:family="text">
      <style:text-properties style:font-name-complex="Times New Roman CYR"/>
    </style:style>
    <style:style style:name="P145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46" style:parent-style-name="Основнойшрифтабзаца" style:family="text">
      <style:text-properties fo:background-color="#F0F0F0"/>
    </style:style>
    <style:style style:name="T147" style:parent-style-name="Гипертекстоваяссылка" style:family="text">
      <style:text-properties style:font-name-complex="Times New Roman CYR" fo:background-color="#F0F0F0"/>
    </style:style>
    <style:style style:name="T148" style:parent-style-name="Основнойшрифтабзаца" style:family="text">
      <style:text-properties fo:background-color="#F0F0F0"/>
    </style:style>
    <style:style style:name="T149" style:parent-style-name="Гипертекстоваяссылка" style:family="text">
      <style:text-properties style:font-name-complex="Times New Roman CYR" fo:background-color="#F0F0F0"/>
    </style:style>
    <style:style style:name="T150" style:parent-style-name="Гипертекстоваяссылка" style:family="text">
      <style:text-properties style:font-name-complex="Times New Roman CYR"/>
    </style:style>
    <style:style style:name="T151" style:parent-style-name="Гипертекстоваяссылка" style:family="text">
      <style:text-properties style:font-name-complex="Times New Roman CYR"/>
    </style:style>
    <style:style style:name="P152" style:parent-style-name="Комментарий" style:family="paragraph">
      <style:text-properties fo:color="#000000" fo:font-size="8pt" style:font-size-asian="8pt" style:font-size-complex="8pt" fo:background-color="#F0F0F0"/>
    </style:style>
    <style:style style:name="T153" style:parent-style-name="Основнойшрифтабзаца" style:family="text">
      <style:text-properties fo:background-color="#F0F0F0"/>
    </style:style>
    <style:style style:name="T154" style:parent-style-name="Гипертекстоваяссылка" style:family="text">
      <style:text-properties style:font-name-complex="Times New Roman CYR" fo:background-color="#F0F0F0"/>
    </style:style>
    <style:style style:name="T155" style:parent-style-name="Основнойшрифтабзаца" style:family="text">
      <style:text-properties fo:background-color="#F0F0F0"/>
    </style:style>
    <style:style style:name="T156" style:parent-style-name="Гипертекстоваяссылка" style:family="text">
      <style:text-properties style:font-name-complex="Times New Roman CYR" fo:background-color="#F0F0F0"/>
    </style:style>
    <style:style style:name="T157" style:parent-style-name="Гипертекстоваяссылка" style:family="text">
      <style:text-properties style:font-name-complex="Times New Roman CYR"/>
    </style:style>
    <style:style style:name="T158" style:parent-style-name="Гипертекстоваяссылка" style:family="text">
      <style:text-properties style:font-name-complex="Times New Roman CYR"/>
    </style:style>
    <style:style style:name="T159" style:parent-style-name="Гипертекстоваяссылка" style:family="text">
      <style:text-properties style:font-name-complex="Times New Roman CYR"/>
    </style:style>
    <style:style style:name="T160" style:parent-style-name="Гипертекстоваяссылка" style:family="text">
      <style:text-properties style:font-name-complex="Times New Roman CYR"/>
    </style:style>
  </office:automatic-styles>
  <office:body>
    <office:text text:use-soft-page-breaks="true">
      <text:h text:style-name="P1" text:outline-level="1"><text:a xlink:href="http://internet.garant.ru/document/redirect/73209516/0" office:target-frame-name="_top" xlink:show="replace"><text:span text:style-name="T20">Указ Губернатора Свердловской области от 12 декабря 2019 г. N 666-УГ "О мерах по реализации положений Федерального закона от 3 декабря 2012 года N 230-ФЗ "О контроле за соответствием расходов лиц, замещающих государственные должности, и иных лиц их доходам" (с изменениями и дополнениями)</text:span></text:a>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21">31 августа 2020 г., 16 февраля 2021 г., 31 мая, 22 ноября 2022 г., 20 марта 2023 г.</text:span></text:p>
      <text:p text:style-name="Обычный"/>
      <text:p text:style-name="Обычный">В соответствии с<text:s/><text:a xlink:href="http://internet.garant.ru/document/redirect/70271682/0" office:target-frame-name="_top" xlink:show="replace"><text:span text:style-name="T22">Федеральным законом</text:span></text:a><text:s/>от 3 декабря 2012 года N 230-ФЗ "О контроле за соответствием расходов лиц, замещающих государственные должности, и иных лиц их доходам",<text:s/><text:a xlink:href="http://internet.garant.ru/document/redirect/70350272/0" office:target-frame-name="_top" xlink:show="replace"><text:span text:style-name="T23">Указом</text:span></text:a><text:s/>Президента Российской Федерации от 2 апреля 2013 года N 310 "О мерах по реализации отдельных положений Федерального закона "О контроле за соответствием расходов лиц, замещающих государственные должности, и иных лиц их доходам",<text:s/><text:a xlink:href="http://internet.garant.ru/document/redirect/9321103/45033" office:target-frame-name="_top" xlink:show="replace"><text:span text:style-name="T24">пунктом 3 статьи 27-1</text:span></text:a><text:s/>Закона Свердловской области от 15 июля 2005 года N 84-ОЗ "Об особенностях государственной гражданской службы Свердловской области",<text:s/><text:a xlink:href="http://internet.garant.ru/document/redirect/35151472/189023" office:target-frame-name="_top" xlink:show="replace"><text:span text:style-name="T25">подпунктами 4</text:span></text:a><text:s/>и<text:s/><text:a xlink:href="http://internet.garant.ru/document/redirect/35151472/189025" office:target-frame-name="_top" xlink:show="replace"><text:span text:style-name="T26">6 пункта 2 статьи 5</text:span></text:a><text:s/>Закона Свердловской области от 29 октября 2007 года N 136-ОЗ "Об особенностях муниципальной службы на территории Свердловской области" и<text:s/><text:a xlink:href="http://internet.garant.ru/document/redirect/35155345/1214" office:target-frame-name="_top" xlink:show="replace"><text:span text:style-name="T27">пунктом 4 статьи 12-1</text:span></text:a><text:s/>Закона Свердловской области от 20 февраля 2009 года N 2-ОЗ "О противодействии коррупции в Свердловской области" постановляю:</text:p>
      <text:p text:style-name="Обычный"><text:bookmark-start text:name="sub_1"/>1. Утвердить:</text:p>
      <text:p text:style-name="Обычный"><text:bookmark-start text:name="sub_101"/><text:bookmark-end text:name="sub_1"/>1)<text:s/><text:a xlink:href="#sub_1000" office:target-frame-name="_top" xlink:show="replace"><text:span text:style-name="T28">Порядок</text:span></text:a><text:s/>принятия решения об осуществлении контроля за расходами лиц, замещающих отдельные государственные должности Свердловской области, муниципальные должности в муниципальных образованиях, расположенных на территории Свердловской области, государственных гражданских служащих Свердловской области и муниципальных служащих в Свердловской области, а также за расходами их супруг (супругов) и несовершеннолетних детей (прилагается);</text:p>
      <text:p text:style-name="Обычный"><text:bookmark-start text:name="sub_102"/><text:bookmark-end text:name="sub_101"/>2)<text:s/><text:a xlink:href="#sub_2000" office:target-frame-name="_top" xlink:show="replace"><text:span text:style-name="T29">Порядок</text:span></text:a><text:s/>проверки достоверности и полноты сведений о расходах, представляемых муниципальными служащими в Свердловской области (прилагается).</text:p>
      <text:p text:style-name="Обычный"><text:bookmark-start text:name="sub_2"/><text:bookmark-end text:name="sub_102"/>2. Определить, что контроль за расходами:</text:p>
      <text:p text:style-name="Обычный"><text:bookmark-start text:name="sub_21"/><text:bookmark-end text:name="sub_2"/>1) государственных гражданских служащих Свердловской области (далее - гражданские служащие), а также их супруг (супругов) и несовершеннолетних детей, за исключением лиц, указанных в<text:s/><text:a xlink:href="#sub_22" office:target-frame-name="_top" xlink:show="replace"><text:span text:style-name="T30">подпункте 2</text:span></text:a><text:s/>настоящего пункта, осуществляют подразделения государственных органов Свердловской области по вопросам государственной службы и кадров, в которых гражданские служащие замещают должности государственной гражданской службы Свердловской области;</text:p>
      <text:p text:style-name="P31"><text:bookmark-start text:name="sub_22"/><text:bookmark-end text:name="sub_21"/>Информация об изменениях:</text:p>
      <text:p text:style-name="Информацияоверсии"><text:bookmark-end text:name="sub_22"/><text:s/><text:span text:style-name="T32">Подпункт 2 изменен с 29 марта 2023 г. -<text:s/></text:span><text:a xlink:href="http://internet.garant.ru/document/redirect/406578389/2001" office:target-frame-name="_top" xlink:show="replace"><text:span text:style-name="T33">Указ</text:span></text:a><text:span text:style-name="T34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05/22" office:target-frame-name="_top" xlink:show="replace"><text:span text:style-name="T35">См. будущую редакцию</text:span></text:a></text:p>
      <text:p text:style-name="Информацияоверсии"><text:s/><text:span text:style-name="T36">Подпункт 2 изменен с 1 декабря 2022 г. -<text:s/></text:span><text:a xlink:href="http://internet.garant.ru/document/redirect/405768391/71" office:target-frame-name="_top" xlink:show="replace"><text:span text:style-name="T37">Указ</text:span></text:a><text:span text:style-name="T38"><text:s/>Губернатора Свердловской области от 22 ноября 2022 г. N 592-УГ</text:span></text:p>
      <text:p text:style-name="Информацияоверсии"><text:s/><text:a xlink:href="http://internet.garant.ru/document/redirect/46833836/22" office:target-frame-name="_top" xlink:show="replace"><text:span text:style-name="T39">См. предыдущую редакцию</text:span></text:a></text:p>
      <text:p text:style-name="Обычный">2) гражданских служащих, замещающих должности руководителей областных и территориальных исполнительных органов государственной власти Свердловской области и заместителей руководителей областных исполнительных органов государственной власти Свердловской области, муниципальных служащих, замещающих должности муниципальной службы в органах местного самоуправления муниципальных образований, расположенных на территории Свердловской области (далее - муниципальные служащие), и лиц, указанных в<text:s/><text:a xlink:href="http://internet.garant.ru/document/redirect/35155345/12121" office:target-frame-name="_top" xlink:show="replace"><text:span text:style-name="T40">подпункте 1 части четвертой</text:span></text:a><text:s/>и<text:s/><text:a xlink:href="http://internet.garant.ru/document/redirect/35155345/12125" office:target-frame-name="_top" xlink:show="replace"><text:span text:style-name="T41">подпункте 2 части пятой пункта 2 статьи 12-1</text:span></text:a><text:s/>Закона Свердловской области от 20 февраля 2009 года N 2-ОЗ "О противодействии коррупции в Свердловской области", а<text:s/><text:soft-page-break/>также за расходами их супруг (супругов) и несовершеннолетних детей осуществляет Департамент противодействия коррупции и контроля Свердловской области (далее - Департамент);</text:p>
      <text:p text:style-name="Обычный"><text:bookmark-start text:name="sub_23"/>3) лиц, замещающих государственные должности Свердловской области заместителя председателя Счетной палаты Свердловской области и аудитора Счетной палаты Свердловской области, а также их супруг (супругов) и несовершеннолетних детей осуществляет подразделение либо должностное лицо Счетной палаты Свердловской области, ответственное за работу по профилактике коррупционных и иных правонарушений;</text:p>
      <text:p text:style-name="Обычный"><text:bookmark-start text:name="sub_24"/><text:bookmark-end text:name="sub_23"/>4) лиц, замещающих государственные должности заместителя председателя Избирательной комиссии Свердловской области, секретаря Избирательной комиссии Свердловской области, члена Избирательной комиссии Свердловской области с правом решающего голоса, работающего в указанной избирательной комиссии на постоянной (штатной) основе, председателя 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 на постоянной (штатной) основе, секретаря территориальной избирательной комиссии, действующей на постоянной основе и являющейся юридическим лицом, работающего в указанной избирательной комиссии на постоянной (штатной) основе, а также их супруг (супругов) и несовершеннолетних детей осуществляет подразделение либо должностное лицо Избирательной комиссии Свердловской области, ответственное за работу по профилактике коррупционных и иных правонарушений.</text:p>
      <text:p text:style-name="P42"><text:bookmark-start text:name="sub_3"/><text:bookmark-end text:name="sub_24"/>Информация об изменениях:</text:p>
      <text:p text:style-name="Информацияоверсии"><text:bookmark-end text:name="sub_3"/><text:s/><text:span text:style-name="T43">Пункт 3 изменен с 10 июня 2022 г. -<text:s/></text:span><text:a xlink:href="http://internet.garant.ru/document/redirect/404781967/31" office:target-frame-name="_top" xlink:show="replace"><text:span text:style-name="T44">Указ</text:span></text:a><text:span text:style-name="T45"><text:s/>Губернатора Свердловской области от 31 мая 2022 г. N 267-УГ</text:span></text:p>
      <text:p text:style-name="Информацияоверсии"><text:s/><text:a xlink:href="http://internet.garant.ru/document/redirect/46830207/3" office:target-frame-name="_top" xlink:show="replace"><text:span text:style-name="T46">См. предыдущую редакцию</text:span></text:a></text:p>
      <text:p text:style-name="Обычный">3. При осуществлении контроля за расходами муниципальных служащих, а также за расходами их супруг (супругов) и несовершеннолетних детей проверка достоверности и полноты сведений о расходах по каждой сделке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 и об источниках получения средств, за счет которых совершены сделки (совершена сделка), осуществляется в порядке, установленном настоящим указом, с учетом особенностей, предусмотренных<text:s/><text:a xlink:href="http://internet.garant.ru/document/redirect/70271682/0" office:target-frame-name="_top" xlink:show="replace"><text:span text:style-name="T47">Федеральным законом</text:span></text:a><text:s/>от 3 декабря 2012 года N 230-ФЗ "О контроле за соответствием расходов лиц, замещающих государственные должности, и иных лиц их доходам" (далее - Федеральный закон от 3 декабря 2012 года N 230-ФЗ).</text:p>
      <text:p text:style-name="P48"><text:bookmark-start text:name="sub_4"/>Информация об изменениях:</text:p>
      <text:p text:style-name="Информацияоверсии"><text:bookmark-end text:name="sub_4"/><text:s/><text:span text:style-name="T49">Пункт 4 изменен с 10 июня 2022 г. -<text:s/></text:span><text:a xlink:href="http://internet.garant.ru/document/redirect/404781967/31" office:target-frame-name="_top" xlink:show="replace"><text:span text:style-name="T50">Указ</text:span></text:a><text:span text:style-name="T51"><text:s/>Губернатора Свердловской области от 31 мая 2022 г. N 267-УГ</text:span></text:p>
      <text:p text:style-name="Информацияоверсии"><text:s/><text:a xlink:href="http://internet.garant.ru/document/redirect/46830207/4" office:target-frame-name="_top" xlink:show="replace"><text:span text:style-name="T52">См. предыдущую редакцию</text:span></text:a></text:p>
      <text:p text:style-name="Обычный">4. При осуществлении контроля за расходами гражданских служащих, а также за расходами их супруг (супругов) и несовершеннолетних детей проверка достоверности и полноты сведений о расходах по каждой сделке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 и об источниках получения средств, за счет которых совершены сделки (совершена сделка), осуществляется в порядке, установленном указом Губернатора Свердловской области, регламентирующим порядок осуществления проверки достоверности и полноты сведений, представляемых гражданами, претендующими на замещение должностей государственной гражданской службы Свердловской области, и гражданскими служащими, и соблюдения гражданскими служащими требований к служебному поведению, с учетом особенностей, предусмотренных<text:s/><text:a xlink:href="http://internet.garant.ru/document/redirect/70271682/0" office:target-frame-name="_top" xlink:show="replace"><text:span text:style-name="T53">Федеральным законом</text:span></text:a><text:s/>от 3 декабря 2012 года N 230-ФЗ.</text:p>
      <text:p text:style-name="P54"><text:bookmark-start text:name="sub_5"/>Информация об изменениях:</text:p>
      <text:p text:style-name="Информацияоверсии"><text:bookmark-end text:name="sub_5"/><text:soft-page-break/><text:s/><text:span text:style-name="T55">Пункт 5 изменен с 10 июня 2022 г. -<text:s/></text:span><text:a xlink:href="http://internet.garant.ru/document/redirect/404781967/31" office:target-frame-name="_top" xlink:show="replace"><text:span text:style-name="T56">Указ</text:span></text:a><text:span text:style-name="T57"><text:s/>Губернатора Свердловской области от 31 мая 2022 г. N 267-УГ</text:span></text:p>
      <text:p text:style-name="Информацияоверсии"><text:s/><text:a xlink:href="http://internet.garant.ru/document/redirect/46830207/5" office:target-frame-name="_top" xlink:show="replace"><text:span text:style-name="T58">См. предыдущую редакцию</text:span></text:a></text:p>
      <text:p text:style-name="Обычный">5. При осуществлении контроля за расходами лиц, замещающих государственные должности Свердловской области, указанных в<text:s/><text:a xlink:href="http://internet.garant.ru/document/redirect/35155345/121204" office:target-frame-name="_top" xlink:show="replace"><text:span text:style-name="T59">части четвертой пункта 2 статьи 12-1</text:span></text:a><text:s/>Закона Свердловской области от 20 февраля 2009 года N 2-ОЗ "О противодействии коррупции в Свердловской области" (далее - Закон Свердловской области от 20 февраля 2009 года N 2-ОЗ), проверка достоверности и полноты сведений о расходах по каждой сделке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 и об источниках получения средств, за счет которых совершены сделки (совершена сделка), осуществляется в порядке, установленном указом Губернатора Свердловской области, регламентирующим порядок осуществления проверки достоверности и полноты сведений, представляемых гражданами, претендующими на замещение государственных должностей Свердловской области, и лицами, замещающими государственные должности Свердловской области, и соблюдения ограничений лицами, замещающими государственные должности Свердловской области, с учетом особенностей, предусмотренных<text:s/><text:a xlink:href="http://internet.garant.ru/document/redirect/70271682/0" office:target-frame-name="_top" xlink:show="replace"><text:span text:style-name="T60">Федеральным законом</text:span></text:a><text:s/>от 3 декабря 2012 года N 230-ФЗ.</text:p>
      <text:p text:style-name="Обычный"><text:bookmark-start text:name="sub_6"/>6. Руководителям государственных органов Свердловской области направлять в Департамент копию доклада о результатах осуществления контроля за расходами лиц, замещающих должности государственной гражданской службы Свердловской области в государственном органе Свердловской области, не позднее пяти рабочих дней со дня, следующего за днем поступления доклада.</text:p>
      <text:p text:style-name="Обычный"><text:bookmark-start text:name="sub_7"/><text:bookmark-end text:name="sub_6"/>7. Рекомендовать Счетной палате Свердловской области и Избирательной комиссии Свердловской области направлять в Департамент копию доклада о результатах осуществления контроля за расходами лиц, замещающих государственные должности Свердловской области, указанных в<text:s/><text:a xlink:href="http://internet.garant.ru/document/redirect/35155345/12122" office:target-frame-name="_top" xlink:show="replace"><text:span text:style-name="T61">подпунктах 2</text:span></text:a><text:s/>и<text:s/><text:a xlink:href="http://internet.garant.ru/document/redirect/35155345/12123" office:target-frame-name="_top" xlink:show="replace"><text:span text:style-name="T62">3 части четвертой пункта 2 статьи 12-1</text:span></text:a><text:s/>Закона Свердловской области от 20 февраля 2009 года N 2-ОЗ, не позднее пяти рабочих дней со дня, следующего за днем поступления доклада.</text:p>
      <text:p text:style-name="Обычный"><text:bookmark-start text:name="sub_8"/><text:bookmark-end text:name="sub_7"/>8. Рекомендовать главам муниципальных образований, расположенных на территории Свердловской области, обеспечить не позднее двух месяцев со дня истечения срока, установленного для представления сведений о доходах, расходах, об имуществе и обязательствах имущественного характера, направление в Департамент представленных муниципальными служащими сведений, предусмотренных<text:s/><text:a xlink:href="http://internet.garant.ru/document/redirect/70271682/301" office:target-frame-name="_top" xlink:show="replace"><text:span text:style-name="T63">частью 1 статьи 3</text:span></text:a><text:s/>Федерального закона от 3 декабря 2012 года N 230-ФЗ, а также информации, предусмотренной<text:s/><text:a xlink:href="http://internet.garant.ru/document/redirect/70271682/4" office:target-frame-name="_top" xlink:show="replace"><text:span text:style-name="T64">статьей 4</text:span></text:a><text:s/>Федерального закона от 3 декабря 2012 года N 230-ФЗ, поступившей в органы местного самоуправления муниципальных образований, расположенных на территории Свердловской области, в отношении муниципальных служащих.</text:p>
      <text:p text:style-name="P65"><text:bookmark-start text:name="sub_9"/><text:bookmark-end text:name="sub_8"/>Информация об изменениях:</text:p>
      <text:p text:style-name="Информацияоверсии"><text:bookmark-end text:name="sub_9"/><text:s/><text:span text:style-name="T66">Пункт 9 изменен с 10 июня 2022 г. -<text:s/></text:span><text:a xlink:href="http://internet.garant.ru/document/redirect/404781967/31" office:target-frame-name="_top" xlink:show="replace"><text:span text:style-name="T67">Указ</text:span></text:a><text:span text:style-name="T68"><text:s/>Губернатора Свердловской области от 31 мая 2022 г. N 267-УГ</text:span></text:p>
      <text:p text:style-name="Информацияоверсии"><text:s/><text:a xlink:href="http://internet.garant.ru/document/redirect/46830207/9" office:target-frame-name="_top" xlink:show="replace"><text:span text:style-name="T69">См. предыдущую редакцию</text:span></text:a></text:p>
      <text:p text:style-name="Обычный">9. Управляющим администрациями управленческих округов Свердловской области обеспечить не позднее двух месяцев со дня истечения срока, установленного для представления сведений о расходах, направление в Департамент представленных лицами, замещающими муниципальные должности (за исключением глав муниципальных образований, расположенных на территории Свердловской области) в муниципальных образованиях, расположенных на территориях соответствующих управленческих округов Свердловской области, сведений, предусмотренных<text:s/><text:a xlink:href="http://internet.garant.ru/document/redirect/70271682/301" office:target-frame-name="_top" xlink:show="replace"><text:span text:style-name="T70">частью 1 статьи 3</text:span></text:a><text:s/>Федерального закона от 3 декабря 2012 года N 230-ФЗ, а также информации, предусмотренной<text:s/><text:a xlink:href="http://internet.garant.ru/document/redirect/70271682/4" office:target-frame-name="_top" xlink:show="replace"><text:span text:style-name="T71">статьей 4</text:span></text:a><text:s/>Федерального закона от 3 декабря 2012 года N 230-ФЗ, в отношении лиц,<text:s/><text:soft-page-break/>замещающих муниципальные должности (за исключением глав муниципальных образований, расположенных на территории Свердловской области) в муниципальных образованиях, расположенных на территориях соответствующих управленческих округов Свердловской области, в случае когда сумма сделок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совершенных лицами, замещающими указанные муниципальные должности, их супругами и (или) несовершеннолетними детьми в течение отчетного периода превышает общий доход лица, замещающего муниципальную должность в муниципальных образованиях, расположенных на территории Свердловской области, и его супруги (супруга) за три последних года, предшествующих отчетному периоду, при этом ими не представлены документальные доказательства и письменные пояснения, подтверждающие источники получения средств, за счет которых совершены эти сделки.</text:p>
      <text:p text:style-name="Обычный"><text:bookmark-start text:name="sub_10"/>10. Признать утратившими силу:</text:p>
      <text:p text:style-name="Обычный"><text:bookmark-start text:name="sub_111"/><text:bookmark-end text:name="sub_10"/>1)<text:s/><text:a xlink:href="http://internet.garant.ru/document/redirect/20930368/0" office:target-frame-name="_top" xlink:show="replace"><text:span text:style-name="T72">Указ</text:span></text:a><text:s/>Губернатора Свердловской области от 11.10.2013 N 517-УГ "О мерах по реализации положений Федерального закона от 03 декабря 2012 года N 230-ФЗ "О контроле за соответствием расходов лиц, замещающих государственные должности, и иных лиц их доходам" ("Областная газета", 2013, 17 октября, N 471-472) с изменениями, внесенными указами Губернатора Свердловской области<text:s/><text:a xlink:href="http://internet.garant.ru/document/redirect/20935647/0" office:target-frame-name="_top" xlink:show="replace"><text:span text:style-name="T73">от 04.02.2014 N 57-УГ</text:span></text:a>,<text:s/><text:a xlink:href="http://internet.garant.ru/document/redirect/20960316/0" office:target-frame-name="_top" xlink:show="replace"><text:span text:style-name="T74">от 01.04.2015 N 158-УГ</text:span></text:a>,<text:s/><text:a xlink:href="http://internet.garant.ru/document/redirect/20962500/0" office:target-frame-name="_top" xlink:show="replace"><text:span text:style-name="T75">от 28.04.2015 N 189-УГ</text:span></text:a>,<text:s/><text:a xlink:href="http://internet.garant.ru/document/redirect/20979486/0" office:target-frame-name="_top" xlink:show="replace"><text:span text:style-name="T76">от 01.03.2016 N 108-УГ</text:span></text:a><text:s/>и<text:s/><text:a xlink:href="http://internet.garant.ru/document/redirect/46724606/0" office:target-frame-name="_top" xlink:show="replace"><text:span text:style-name="T77">от 02.02.2017 N 36-УГ</text:span></text:a>;</text:p>
      <text:p text:style-name="Обычный"><text:bookmark-start text:name="sub_112"/><text:bookmark-end text:name="sub_111"/>2)<text:s/><text:a xlink:href="http://internet.garant.ru/document/redirect/20945149/0" office:target-frame-name="_top" xlink:show="replace"><text:span text:style-name="T78">Указ</text:span></text:a><text:s/>Губернатора Свердловской области от 30.06.2014 N 334-УГ "Об утверждении Порядка проверки достоверности и полноты сведений о расходах, представляемых муниципальными служащими в Свердловской области" ("Официальный интернет-портал правовой информации Свердловской области" (<text:a xlink:href="http://internet.garant.ru/document/redirect/9323991/2579" office:target-frame-name="_top" xlink:show="replace"><text:span text:style-name="T79">www.pravo.gov66.ru</text:span></text:a>), 2014, 7 июля, N 1915) с изменениями, внесенными указами Губернатора Свердловской области<text:s/><text:a xlink:href="http://internet.garant.ru/document/redirect/20959569/0" office:target-frame-name="_top" xlink:show="replace"><text:span text:style-name="T80">от 18.03.2015 N 132-УГ</text:span></text:a><text:s/>и<text:s/><text:a xlink:href="http://internet.garant.ru/document/redirect/46724604/0" office:target-frame-name="_top" xlink:show="replace"><text:span text:style-name="T81">от 02.02.2017 N 35-УГ</text:span></text:a>.</text:p>
      <text:p text:style-name="Обычный"><text:bookmark-start text:name="sub_11"/><text:bookmark-end text:name="sub_112"/>11. Контроль за исполнением настоящего указа оставляю за собой.</text:p>
      <text:p text:style-name="Обычный"><text:bookmark-start text:name="sub_12"/><text:bookmark-end text:name="sub_11"/>12. Настоящий указ<text:s/><text:a xlink:href="http://internet.garant.ru/document/redirect/73209517/0" office:target-frame-name="_top" xlink:show="replace"><text:span text:style-name="T82">опубликовать</text:span></text:a><text:s/>на "Официальном интернет-портале правовой информации Свердловской области" (<text:a xlink:href="http://internet.garant.ru/document/redirect/9323991/2579" office:target-frame-name="_top" xlink:show="replace"><text:span text:style-name="T83">www.pravo.gov66.ru</text:span></text:a>).</text:p>
      <text:p text:style-name="Обычный"><text:bookmark-end text:name="sub_12"/>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Прижатыйвлево">Губернатор Свердловской области</text:p>
          </table:table-cell>
          <table:table-cell table:style-name="TableCell89">
            <text:p text:style-name="P90">Е.В. Куйвашев</text:p>
          </table:table-cell>
        </table:table-row>
      </table:table>
      <text:p text:style-name="Обычный"/>
      <text:p text:style-name="P91"><text:bookmark-start text:name="sub_1000"/><text:span text:style-name="T92">Утвержден</text:span><text:span text:style-name="T93"><text:line-break/></text:span><text:a xlink:href="#sub_0" office:target-frame-name="_top" xlink:show="replace"><text:span text:style-name="T94">Указом</text:span></text:a><text:span text:style-name="T95"><text:s/>Губернатора</text:span><text:span text:style-name="T96"><text:line-break/>Свердловской области</text:span><text:span text:style-name="T97"><text:line-break/>от 12 декабря 2019 г. N 666-УГ</text:span></text:p>
      <text:p text:style-name="Обычный"><text:bookmark-end text:name="sub_1000"/></text:p>
      <text:h text:style-name="Заголовок1" text:outline-level="1">Порядок<text:line-break/>принятия решения об осуществлении контроля за расходами лиц, замещающих отдельные государственные должности Свердловской области, муниципальные должности в муниципальных образованиях, расположенных на территории Свердловской области, государственных гражданских служащих Свердловской области и муниципальных служащих в Свердловской области, а также за расходами их супруг (супругов) и несовершеннолетних детей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98">31 августа 2020 г., 31 мая, 22 ноября 2022 г.</text:span></text:p>
      <text:p text:style-name="Обычный"/>
      <text:p text:style-name="P99"><text:bookmark-start text:name="sub_1001"/>Информация об изменениях:</text:p>
      <text:p text:style-name="Информацияоверсии"><text:bookmark-end text:name="sub_1001"/><text:s/><text:span text:style-name="T100">Пункт 1 изменен с 1 декабря 2022 г. -<text:s/></text:span><text:a xlink:href="http://internet.garant.ru/document/redirect/405768391/81" office:target-frame-name="_top" xlink:show="replace"><text:span text:style-name="T101">Указ</text:span></text:a><text:span text:style-name="T102"><text:s/>Губернатора Свердловской области от 22 ноября 2022 г. N 592-УГ</text:span></text:p>
      <text:soft-page-break/>
      <text:p text:style-name="Информацияоверсии"><text:s/><text:a xlink:href="http://internet.garant.ru/document/redirect/46833836/1001" office:target-frame-name="_top" xlink:show="replace"><text:span text:style-name="T103">См. предыдущую редакцию</text:span></text:a></text:p>
      <text:p text:style-name="Обычный">1. Настоящий порядок определяет правила принятия решения об осуществлении контроля за расходами лиц, замещающих государственные должности Свердловской области, за исключением мировых судей Свердловской области (далее - лица, замещающие государственные должности), муниципальные должности в муниципальных образованиях, расположенных на территории Свердловской области (далее - лица, замещающие муниципальные должности), государственных гражданских служащих Свердловской области (далее - гражданские служащие) и муниципальных служащих, замещающих должности муниципальной службы в органах местного самоуправления муниципальных образований, расположенных на территории Свердловской области (далее - муниципальные служащие), а также за расходами их супруг (супругов) и несовершеннолетних детей (далее - контроль за расходами).</text:p>
      <text:p text:style-name="P104"><text:bookmark-start text:name="sub_1002"/>Информация об изменениях:</text:p>
      <text:p text:style-name="Информацияоверсии"><text:bookmark-end text:name="sub_1002"/><text:s/><text:span text:style-name="T105">Пункт 2 изменен с 10 июня 2022 г. -<text:s/></text:span><text:a xlink:href="http://internet.garant.ru/document/redirect/404781967/41" office:target-frame-name="_top" xlink:show="replace"><text:span text:style-name="T106">Указ</text:span></text:a><text:span text:style-name="T107"><text:s/>Губернатора Свердловской области от 31 мая 2022 г. N 267-УГ</text:span></text:p>
      <text:p text:style-name="Информацияоверсии"><text:s/><text:a xlink:href="http://internet.garant.ru/document/redirect/46830207/1002" office:target-frame-name="_top" xlink:show="replace"><text:span text:style-name="T108">См. предыдущую редакцию</text:span></text:a></text:p>
      <text:p text:style-name="Обычный">2. Основанием для принятия решения об осуществлении контроля за расходами лица, замещающего одну из должностей, указанных в<text:s/><text:a xlink:href="#sub_1001" office:target-frame-name="_top" xlink:show="replace"><text:span text:style-name="T109">пункте 1</text:span></text:a><text:s/>настоящего порядка, а также за расходами его супруги (супруга) и несовершеннолетних детей является достаточная информация о том, что данным лицо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совершены сделки (совершена сделка)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 на общую сумму, превышающую общий доход данного лица и его супруги (супруга) за три последних года, предшествующих отчетному периоду.</text:p>
      <text:p text:style-name="Обычный"><text:bookmark-start text:name="sub_1003"/>3. Информация, указанная в<text:s/><text:a xlink:href="#sub_1002" office:target-frame-name="_top" xlink:show="replace"><text:span text:style-name="T110">пункте 2</text:span></text:a><text:s/>настоящего порядка, представляется в соответствии с<text:s/><text:a xlink:href="http://internet.garant.ru/document/redirect/70271682/0" office:target-frame-name="_top" xlink:show="replace"><text:span text:style-name="T111">Федеральным законом</text:span></text:a><text:s/>от 3 декабря 2012 года N 230-ФЗ "О контроле за соответствием расходов лиц, замещающих государственные должности, и иных лиц их доходам" в письменной форме уполномоченному должностному лицу, указанному в<text:s/><text:a xlink:href="#sub_1004" office:target-frame-name="_top" xlink:show="replace"><text:span text:style-name="T112">пункте 4</text:span></text:a><text:s/>настоящего порядка, для принятия решения об осуществлении контроля за расходами.</text:p>
      <text:p text:style-name="Обычный"><text:bookmark-start text:name="sub_1004"/><text:bookmark-end text:name="sub_1003"/>4. Установить, что решение об осуществлении контроля за расходами принимает:</text:p>
      <text:p text:style-name="P113"><text:bookmark-start text:name="sub_10041"/><text:bookmark-end text:name="sub_1004"/>Информация об изменениях:</text:p>
      <text:p text:style-name="Информацияоверсии"><text:bookmark-end text:name="sub_10041"/><text:s/><text:span text:style-name="T114">Подпункт 1 изменен с 10 июня 2022 г. -<text:s/></text:span><text:a xlink:href="http://internet.garant.ru/document/redirect/404781967/42" office:target-frame-name="_top" xlink:show="replace"><text:span text:style-name="T115">Указ</text:span></text:a><text:span text:style-name="T116"><text:s/>Губернатора Свердловской области от 31 мая 2022 г. N 267-УГ</text:span></text:p>
      <text:p text:style-name="Информацияоверсии"><text:s/><text:a xlink:href="http://internet.garant.ru/document/redirect/46830207/10041" office:target-frame-name="_top" xlink:show="replace"><text:span text:style-name="T117">См. предыдущую редакцию</text:span></text:a></text:p>
      <text:p text:style-name="Обычный">1) Губернатор Свердловской области в отношении депутатов Законодательного Собрания Свердловской области и лиц, замещающих государственные должности, указанных в<text:s/><text:a xlink:href="http://internet.garant.ru/document/redirect/35155345/121204" office:target-frame-name="_top" xlink:show="replace"><text:span text:style-name="T118">части четвертой пункта 2 статьи 12-1</text:span></text:a><text:s/>Закона Свердловской области от 20 февраля 2009 года N 2-ОЗ "О противодействии коррупции в Свердловской области";</text:p>
      <text:p text:style-name="P119"><text:bookmark-start text:name="sub_10042"/>Информация об изменениях:</text:p>
      <text:p text:style-name="Информацияоверсии"><text:bookmark-end text:name="sub_10042"/><text:s/><text:span text:style-name="T120">Подпункт 2 изменен с 29 марта 2023 г. -<text:s/></text:span><text:a xlink:href="http://internet.garant.ru/document/redirect/406578389/211" office:target-frame-name="_top" xlink:show="replace"><text:span text:style-name="T121">Указ</text:span></text:a><text:span text:style-name="T122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05/10042" office:target-frame-name="_top" xlink:show="replace"><text:span text:style-name="T123">См. будущую редакцию</text:span></text:a></text:p>
      <text:p text:style-name="Обычный">2) Директор Департамента противодействия коррупции и контроля Свердловской области в отношении гражданских служащих, замещающих должности руководителей областных и территориальных исполнительных органов государственной власти Свердловской области и заместителей руководителей областных исполнительных органов государственной власти Свердловской области, лиц, замещающих муниципальные должности, муниципальных служащих, а также в отношении их супруг (супругов) и несовершеннолетних детей;</text:p>
      <text:p text:style-name="Обычный"><text:bookmark-start text:name="sub_10043"/><text:soft-page-break/>3) руководитель государственного органа Свердловской области, в котором гражданский служащий замещает должность государственной гражданской службы Свердловской области, в отношении гражданских служащих, за исключением гражданских служащих, указанных в<text:s/><text:a xlink:href="#sub_10042" office:target-frame-name="_top" xlink:show="replace"><text:span text:style-name="T124">подпункте 2</text:span></text:a><text:s/>настоящего пункта, а также в отношении их супруг (супругов) и несовершеннолетних детей.</text:p>
      <text:p text:style-name="Обычный"><text:bookmark-end text:name="sub_10043"/></text:p>
      <text:p text:style-name="P125"><text:bookmark-start text:name="sub_2000"/><text:span text:style-name="T126">Утвержден</text:span><text:span text:style-name="T127"><text:line-break/></text:span><text:a xlink:href="#sub_0" office:target-frame-name="_top" xlink:show="replace"><text:span text:style-name="T128">Указом</text:span></text:a><text:span text:style-name="T129"><text:s/>Губернатора</text:span><text:span text:style-name="T130"><text:line-break/>Свердловской области</text:span><text:span text:style-name="T131"><text:line-break/>от 12 декабря 2019 г. N 666-УГ</text:span></text:p>
      <text:p text:style-name="Обычный"><text:bookmark-end text:name="sub_2000"/></text:p>
      <text:h text:style-name="Заголовок1" text:outline-level="1">Порядок<text:line-break/>проверки достоверности и полноты сведений о расходах, представляемых муниципальными служащими в Свердловской области</text:h>
      <text:p text:style-name="Подзаголовокдляинформацииобизменениях">С изменениями и дополнениями от:</text:p>
      <text:p text:style-name="Информацияобизменениях"><text:s/><text:span text:style-name="T132">31 августа 2020 г., 16 февраля 2021 г., 31 мая, 22 ноября 2022 г.</text:span></text:p>
      <text:p text:style-name="Обычный"/>
      <text:p text:style-name="P133"><text:bookmark-start text:name="sub_2001"/>Информация об изменениях:</text:p>
      <text:p text:style-name="Информацияоверсии"><text:bookmark-end text:name="sub_2001"/><text:s/><text:span text:style-name="T134">Пункт 1 изменен с 1 декабря 2022 г. -<text:s/></text:span><text:a xlink:href="http://internet.garant.ru/document/redirect/405768391/91" office:target-frame-name="_top" xlink:show="replace"><text:span text:style-name="T135">Указ</text:span></text:a><text:span text:style-name="T136"><text:s/>Губернатора Свердловской области от 22 ноября 2022 г. N 592-УГ</text:span></text:p>
      <text:p text:style-name="Информацияоверсии"><text:s/><text:a xlink:href="http://internet.garant.ru/document/redirect/46833836/2001" office:target-frame-name="_top" xlink:show="replace"><text:span text:style-name="T137">См. предыдущую редакцию</text:span></text:a></text:p>
      <text:p text:style-name="Обычный">1. Настоящий порядок устанавливает процедуру проверки достоверности и полноты сведений, представляемых муниципальными служащими, замещающими должности муниципальной службы в органах местного самоуправления муниципальных образований, расположенных на территории Свердловской области (далее - органы местного самоуправления), осуществление полномочий по которым влечет за собой обязанность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 (далее - муниципальный служащий), о своих расходах, а также о расходах своих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совершенной им, его супругой (супругом) и (или) несовершеннолетними детьми в течение календарного года, предшествующего году представления сведений (далее - отчетный период)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 получения средств, за счет которых совершены эти сделки (далее - проверка).</text:p>
      <text:p text:style-name="P138"><text:bookmark-start text:name="sub_2002"/>Информация об изменениях:</text:p>
      <text:p text:style-name="Информацияоверсии"><text:bookmark-end text:name="sub_2002"/><text:s/><text:span text:style-name="T139">Пункт 2 изменен с 29 марта 2023 г. -<text:s/></text:span><text:a xlink:href="http://internet.garant.ru/document/redirect/406578389/221" office:target-frame-name="_top" xlink:show="replace"><text:span text:style-name="T140">Указ</text:span></text:a><text:span text:style-name="T141"><text:s/>Губернатора Свердловской области от 20 марта 2023 г. N 120-УГ</text:span></text:p>
      <text:p text:style-name="Информацияоверсии"><text:s/><text:a xlink:href="http://internet.garant.ru/document/redirect/46836905/2002" office:target-frame-name="_top" xlink:show="replace"><text:span text:style-name="T142">См. будущую редакцию</text:span></text:a></text:p>
      <text:p text:style-name="Обычный">2. Проверка является частью контроля за соответствием расходов муниципального служащего, расходов его супруги (супруга) и несовершеннолетних детей, осуществляемого в случаях и порядке, установленных<text:s/><text:a xlink:href="http://internet.garant.ru/document/redirect/70271682/0" office:target-frame-name="_top" xlink:show="replace"><text:span text:style-name="T143">Федеральным законом</text:span></text:a><text:s/>от 3 декабря 2012 года N 230-ФЗ "О контроле за соответствием расходов лиц, замещающих государственные должности, и иных лиц их<text:s/><text:soft-page-break/>доходам" (далее - контроль за расходами).</text:p>
      <text:p text:style-name="Обычный"><text:bookmark-start text:name="sub_20022"/>Решение об осуществлении контроля за расходами принимает Директор Департамента противодействия коррупции и контроля Свердловской области в соответствии с порядком, утвержденным указом Губернатора Свердловской области о мерах по реализации положений<text:s/><text:a xlink:href="http://internet.garant.ru/document/redirect/70271682/0" office:target-frame-name="_top" xlink:show="replace"><text:span text:style-name="T144">Федерального закона</text:span></text:a><text:s/>от 3 декабря 2012 года N 230-ФЗ "О контроле за соответствием расходов лиц, замещающих государственные должности, и иных лиц их доходам".</text:p>
      <text:p text:style-name="Обычный"><text:bookmark-start text:name="sub_20023"/><text:bookmark-end text:name="sub_20022"/>Проверка проводится Департаментом противодействия коррупции и контроля Свердловской области (далее - Департамент).</text:p>
      <text:p text:style-name="P145"><text:bookmark-start text:name="sub_2003"/><text:bookmark-end text:name="sub_20023"/>Информация об изменениях:</text:p>
      <text:p text:style-name="Информацияоверсии"><text:bookmark-end text:name="sub_2003"/><text:s/><text:span text:style-name="T146">Пункт 3 изменен с 10 июня 2022 г. -<text:s/></text:span><text:a xlink:href="http://internet.garant.ru/document/redirect/404781967/51" office:target-frame-name="_top" xlink:show="replace"><text:span text:style-name="T147">Указ</text:span></text:a><text:span text:style-name="T148"><text:s/>Губернатора Свердловской области от 31 мая 2022 г. N 267-УГ</text:span></text:p>
      <text:p text:style-name="Информацияоверсии"><text:s/><text:a xlink:href="http://internet.garant.ru/document/redirect/46830207/2003" office:target-frame-name="_top" xlink:show="replace"><text:span text:style-name="T149">См. предыдущую редакцию</text:span></text:a></text:p>
      <text:p text:style-name="Обычный">3. В случае когда сумма сделок по приобретению земельного участка, другого объекта недвижимости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совершенных муниципальным служащим, его супругой (супругом) и (или) несовершеннолетними детьми в течение отчетного периода превышает общий доход муниципального служащего и его супруги (супруга) за три последних года, предшествующих отчетному периоду, при этом муниципальным служащим представлены документальные доказательства и письменные пояснения, подтверждающие источники получения средств, за счет которых совершены эти сделки, проверка не проводится.</text:p>
      <text:p text:style-name="Обычный">Департамент при наличии основания, указанного в части первой настоящего пункта, по итогам осуществленного в соответствии со<text:s/><text:a xlink:href="http://internet.garant.ru/document/redirect/70271682/10" office:target-frame-name="_top" xlink:show="replace"><text:span text:style-name="T150">статьей 10</text:span></text:a><text:s/>Федерального закона от 3 декабря 2012 года N 230-ФЗ "О контроле за соответствием расходов лиц, замещающих государственные должности, и иных лиц их доходам" анализа информации, поступившей в соответствии со<text:s/><text:a xlink:href="http://internet.garant.ru/document/redirect/70271682/4" office:target-frame-name="_top" xlink:show="replace"><text:span text:style-name="T151">статьей 4</text:span></text:a><text:s/>Федерального закона от 3 декабря 2012 года N 230-ФЗ "О контроле за соответствием расходов лиц, замещающих государственные должности, и иных лиц их доходам", подготавливает заключение.</text:p>
      <text:p text:style-name="P152"><text:bookmark-start text:name="sub_2004"/>Информация об изменениях:</text:p>
      <text:p text:style-name="Информацияоверсии"><text:bookmark-end text:name="sub_2004"/><text:s/><text:span text:style-name="T153">Пункт 4 изменен с 26 февраля 2021 г. -<text:s/></text:span><text:a xlink:href="http://internet.garant.ru/document/redirect/400335089/41" office:target-frame-name="_top" xlink:show="replace"><text:span text:style-name="T154">Указ</text:span></text:a><text:span text:style-name="T155"><text:s/>Губернатора Свердловской области от 16 февраля 2021 г. N 68-УГ</text:span></text:p>
      <text:p text:style-name="Информацияоверсии"><text:s/><text:a xlink:href="http://internet.garant.ru/document/redirect/46808111/2004" office:target-frame-name="_top" xlink:show="replace"><text:span text:style-name="T156">См. предыдущую редакцию</text:span></text:a></text:p>
      <text:p text:style-name="Обычный">4. Проверка осуществляется Департаментом самостоятельно или путем направления запросов в органы прокуратуры Российской Федерации, иные федеральные государственные органы, государственные органы субъектов Российской Федерации, территориальные органы федеральных органов исполнительной власти, органы местного самоуправления, общественные объединения и иные организации (далее - органы и иные организации).</text:p>
      <text:p text:style-name="Обычный"><text:bookmark-start text:name="sub_20042"/>Запросы в федеральные органы исполнительной власти, уполномоченные на осуществление оперативно-розыскной деятельности, о проведении оперативно-розыскных мероприятий по основаниям, установленным<text:s/><text:a xlink:href="http://internet.garant.ru/document/redirect/10104229/730" office:target-frame-name="_top" xlink:show="replace"><text:span text:style-name="T157">частью третьей статьи 7</text:span></text:a><text:s/>Федерального закона от 12 августа 1995 года N 144-ФЗ "Об оперативно-розыскной деятельности", в кредитные организации, налоговые органы Российской Федерации, органы, осуществляющие государственную регистрацию прав на недвижимое имущество и сделок с ним, и операторам информационных систем, в которых осуществляется выпуск цифровых финансовых активов, в соответствии с<text:s/><text:a xlink:href="http://internet.garant.ru/document/redirect/70350274/19" office:target-frame-name="_top" xlink:show="replace"><text:span text:style-name="T158">пунктом 19</text:span></text:a><text:s/>Указа Президента Российской Федерации от 2 апреля 2013 года N 309 "О мерах по реализации отдельных положений Федерального закона "О противодействии коррупции" направляются Губернатором Свердловской области.</text:p>
      <text:p text:style-name="Обычный"><text:bookmark-start text:name="sub_2005"/><text:bookmark-end text:name="sub_20042"/>5. При проведении проверки Департамент вправе:</text:p>
      <text:p text:style-name="Обычный"><text:bookmark-start text:name="sub_20051"/><text:bookmark-end text:name="sub_2005"/>1) проводить по своей инициативе беседу с муниципальным служащим;</text:p>
      <text:p text:style-name="Обычный"><text:bookmark-start text:name="sub_20052"/><text:bookmark-end text:name="sub_20051"/>2) изучать поступившие от муниципального служащего дополнительные материалы;</text:p>
      <text:p text:style-name="Обычный"><text:bookmark-start text:name="sub_20053"/><text:bookmark-end text:name="sub_20052"/><text:soft-page-break/>3) получать от муниципального служащего пояснения по представленным им сведениям и материалам;</text:p>
      <text:p text:style-name="Обычный"><text:bookmark-start text:name="sub_20054"/><text:bookmark-end text:name="sub_20053"/>4) направлять в установленном порядке запросы в органы и иные организации об имеющейся у них информации о доходах, расходах, об имуществе и обязательствах имущественного характера муниципального служащего, его супруги (супруга) и несовершеннолетних детей, а также об источниках получения расходуемых средств;</text:p>
      <text:p text:style-name="Обычный"><text:bookmark-start text:name="sub_20055"/><text:bookmark-end text:name="sub_20054"/>5) наводить справки у физических лиц и получать от них с их согласия информацию.</text:p>
      <text:p text:style-name="Обычный"><text:bookmark-start text:name="sub_2006"/><text:bookmark-end text:name="sub_20055"/>6. При проведении проверки муниципальный служащий вправе:</text:p>
      <text:p text:style-name="Обычный"><text:bookmark-start text:name="sub_20061"/><text:bookmark-end text:name="sub_2006"/>1) давать пояснения в письменной форме в ходе проверки и по ее результатам;</text:p>
      <text:p text:style-name="Обычный"><text:bookmark-start text:name="sub_20062"/><text:bookmark-end text:name="sub_20061"/>2) представлять дополнительные материалы и давать по ним пояснения в письменной форме;</text:p>
      <text:p text:style-name="Обычный"><text:bookmark-start text:name="sub_20063"/><text:bookmark-end text:name="sub_20062"/>3) обращаться с ходатайством в Департамент о проведении с ним беседы по вопросам, связанным с осуществлением контроля за его расходами, а также за расходами его супруги (супруга) и несовершеннолетних детей. Данное ходатайство подлежит обязательному удовлетворению в течение 7 рабочих дней (в случае наличия уважительной причины - в срок, согласованный с муниципальным служащим) со дня поступления ходатайства в Департамент.</text:p>
      <text:p text:style-name="Обычный"><text:bookmark-start text:name="sub_2007"/><text:bookmark-end text:name="sub_20063"/>7. Проверка осуществляется в срок, не превышающий 60 календарных дней со дня принятия решения об осуществлении контроля за расходами.</text:p>
      <text:p text:style-name="Обычный"><text:bookmark-end text:name="sub_2007"/>Срок проверки может быть продлен до 90 календарных дней в соответствии с решением Директора Департамента.</text:p>
      <text:p text:style-name="Обычный"><text:bookmark-start text:name="sub_2008"/>8. Пояснения, указанные в<text:s/><text:a xlink:href="#sub_20061" office:target-frame-name="_top" xlink:show="replace"><text:span text:style-name="T159">подпунктах 1</text:span></text:a><text:s/>и<text:s/><text:a xlink:href="#sub_20062" office:target-frame-name="_top" xlink:show="replace"><text:span text:style-name="T160">2 пункта 6</text:span></text:a><text:s/>настоящего порядка, приобщаются к материалам проверки.</text:p>
      <text:p text:style-name="Обычный"><text:bookmark-start text:name="sub_2009"/><text:bookmark-end text:name="sub_2008"/>9. Итоги проверки включаются в доклад о результатах осуществления контроля за расходами муниципального служащего, который представляется Директору Департамента.</text:p>
      <text:p text:style-name="Обычный"><text:bookmark-end text:name="sub_20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text-align="center" fo:margin-top="0.075in" fo:margin-bottom="0.075in" fo:text-indent="0in"/>
      <style:text-properties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widows="0" fo:orphans="0" style:text-autospace="none" fo:text-align="justify" fo:margin-bottom="0in" fo:line-height="100%" fo:text-indent="0.5in"/>
      <style:text-properties style:font-name="Times New Roman CYR" style:font-name-complex="Times New Roman CYR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normal" style:font-weight-asian="normal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text-properties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text-indent="0in"/>
      <style:text-properties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text-align="start" fo:text-indent="0in"/>
      <style:text-properties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complex="Times New Roman CYR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666in" style:print-orientation="portrait" fo:margin-top="0.5in" fo:margin-left="0.5555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Обычный" style:family="paragraph">
      <style:paragraph-properties fo:text-align="start" fo:text-indent="0in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2.3861in"/>
    </style:style>
    <style:style style:name="TableColumn5" style:family="table-column">
      <style:table-column-properties style:column-width="2.3833in"/>
    </style:style>
    <style:style style:name="TableColumn6" style:family="table-column">
      <style:table-column-properties style:column-width="2.3833in"/>
    </style:style>
    <style:style style:name="Table3" style:family="table">
      <style:table-properties style:width="7.1527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Обычный" style:family="paragraph">
      <style:paragraph-properties fo:text-align="start" fo:text-indent="0in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number:date-style style:name="N11" number:language="ru" number:country="RU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center" fo:text-indent="0in"/>
      <style:text-properties style:font-name="Times New Roman" style:font-name-complex="Times New Roman" fo:font-size="10pt" style:font-size-asian="10pt" style:font-size-complex="10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Обычный" style:family="paragraph">
      <style:paragraph-properties fo:text-align="end" fo:text-indent="0in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Указ Губернатора Свердловской области от 12 декабря 2019 г. N 666-УГ "О мерах по реализации положений…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text:creation-date style:data-style-name="N11">27.03.2023</text:creation-date></text:span><text:span text:style-name="T12"><text:s/></text:span></text:p>
            </table:table-cell>
            <table:table-cell table:style-name="TableCell13">
              <text:p text:style-name="P14">Система ГАРАНТ</text:p>
            </table:table-cell>
            <table:table-cell table:style-name="TableCell15">
              <text:p text:style-name="P16"><text:span text:style-name="T17"><text:page-number text:fixed="false">4</text:page-number></text:span><text:span text:style-name="T18">/</text:span><text:span text:style-name="T19"><text:page-count style:num-format="1">8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Документ экспортирован из системы ГАРАНТ</dc:description>
    <dc:subject/>
    <meta:initial-creator>НПП "Гарант-Сервис"</meta:initial-creator>
    <dc:creator>Стерлина Татьяна Александровна</dc:creator>
    <meta:creation-date>2023-04-04T07:02:00Z</meta:creation-date>
    <dc:date>2023-04-04T07:02:00Z</dc:date>
    <meta:template xlink:href="Normal" xlink:type="simple"/>
    <meta:editing-cycles>2</meta:editing-cycles>
    <meta:editing-duration>PT0S</meta:editing-duration>
    <meta:document-statistic meta:page-count="8" meta:paragraph-count="59" meta:word-count="4481" meta:character-count="29969" meta:row-count="212" meta:non-whitespace-character-count="25547"/>
  </office:meta>
</office:document-meta>
</file>