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P3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 fo:font-size="10pt" style:font-size-asian="10pt"/>
    </style:style>
    <style:style style:name="P4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5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6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text-indent="0.5in"/>
      <style:text-properties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5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style:line-height-at-least="0.0125in" fo:text-indent="0.5in"/>
      <style:text-properties fo:font-size="14pt" style:font-size-asian="14pt" style:font-size-complex="14pt"/>
    </style:style>
    <style:style style:name="P14" style:parent-style-name="Обычный" style:family="paragraph">
      <style:paragraph-properties style:line-height-at-least="0.0125in"/>
      <style:text-properties fo:font-weight="bold" style:font-weight-asian="bold" fo:text-transform="uppercase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style:line-height-at-least="0.0125in" fo:text-indent="0.5in"/>
      <style:text-properties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style:line-height-at-least="0.0125in" fo:text-indent="0.5in"/>
      <style:text-properties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TableColumn21" style:family="table-column">
      <style:table-column-properties style:column-width="3.443in"/>
    </style:style>
    <style:style style:name="TableColumn22" style:family="table-column">
      <style:table-column-properties style:column-width="3.4465in"/>
    </style:style>
    <style:style style:name="Table20" style:family="table">
      <style:table-properties style:width="6.8895in" fo:margin-left="0in" table:align="left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end"/>
      <style:text-properties fo:font-size="14pt" style:font-size-asian="14pt" style:font-size-complex="14pt"/>
    </style:style>
    <style:style style:name="P28" style:parent-style-name="Обычный" style:family="paragraph">
      <style:paragraph-properties fo:text-indent="4.0361in"/>
      <style:text-properties fo:font-size="14pt" style:font-size-asian="14pt" style:font-size-complex="14pt"/>
    </style:style>
    <style:style style:name="P29" style:parent-style-name="Обычный" style:family="paragraph">
      <style:paragraph-properties fo:break-before="page" fo:margin-left="4in">
        <style:tab-stops/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fo:margin-left="4in">
        <style:tab-stops/>
      </style:paragraph-properties>
      <style:text-properties fo:font-size="14pt" style:font-size-asian="14pt" style:font-size-complex="14pt"/>
    </style:style>
    <style:style style:name="P31" style:parent-style-name="Обычный" style:family="paragraph">
      <style:paragraph-properties fo:margin-left="4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margin-left="4in">
        <style:tab-stops/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margin-left="4in">
        <style:tab-stops/>
      </style:paragraph-properties>
      <style:text-properties fo:font-size="14pt" style:font-size-asian="14pt" style:font-size-complex="14pt"/>
    </style:style>
    <style:style style:name="P34" style:parent-style-name="Заголовок1" style:family="paragraph">
      <style:paragraph-properties fo:text-align="center" fo:margin-top="0in" fo:margin-bottom="0in"/>
      <style:text-properties style:font-name="Times New Roman" fo:font-weight="normal" style:font-weight-asian="normal" fo:font-size="14pt" style:font-size-asian="14pt" style:font-size-complex="14pt"/>
    </style:style>
    <style:style style:name="P35" style:parent-style-name="Заголовок1" style:family="paragraph">
      <style:paragraph-properties fo:text-align="center" fo:margin-top="0in" fo:margin-bottom="0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text-indent="0.5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5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 fo:text-indent="0.5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 fo:margin-left="4.3312in">
        <style:tab-stops/>
      </style:paragraph-properties>
    </style:style>
    <style:style style:name="P60" style:parent-style-name="Обычный" style:family="paragraph">
      <style:paragraph-properties fo:break-before="page" fo:margin-left="4.3312in">
        <style:tab-stops/>
      </style:paragraph-properties>
    </style:style>
    <style:style style:name="P61" style:parent-style-name="Обычный" style:family="paragraph">
      <style:paragraph-properties fo:margin-left="3.875in">
        <style:tab-stops/>
      </style:paragraph-properties>
    </style:style>
    <style:style style:name="T62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P63" style:parent-style-name="Обычный" style:family="paragraph">
      <style:paragraph-properties fo:margin-left="3.875in">
        <style:tab-stops/>
      </style:paragraph-properties>
    </style:style>
    <style:style style:name="T64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T65" style:parent-style-name="Гипертекстоваяссылка" style:family="text">
      <style:text-properties style:font-weight-complex="bold" style:use-window-font-color="true" fo:font-size="14pt" style:font-size-asian="14pt" style:font-size-complex="14pt"/>
    </style:style>
    <style:style style:name="T66" style:parent-style-name="Цветовоевыделение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Прижатыйвлево" style:family="paragraph">
      <style:paragraph-properties fo:text-align="justify"/>
    </style:style>
    <style:style style:name="T69" style:parent-style-name="Цветовоевыделение" style:family="text">
      <style:text-properties style:font-name="Times New Roman" fo:font-weight="normal" style:font-weight-asian="normal" fo:font-size="14pt" style:font-size-asian="14pt" style:font-size-complex="14pt"/>
    </style:style>
    <style:style style:name="P70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1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4" style:parent-style-name="Таблицымоноширинный" style:family="paragraph">
      <style:paragraph-properties fo:margin-left="3.839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Таблицымоноширинный" style:family="paragraph">
      <style:paragraph-properties fo:text-align="center" fo:margin-left="3.8395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7" style:parent-style-name="Обычный" style:family="paragraph">
      <style:text-properties style:font-name="Liberation Serif" fo:font-size="10pt" style:font-size-asian="10pt" style:font-size-complex="10pt"/>
    </style:style>
    <style:style style:name="P78" style:parent-style-name="Обычный" style:family="paragraph">
      <style:text-properties style:font-name="Liberation Serif" fo:font-size="10pt" style:font-size-asian="10pt" style:font-size-complex="10pt"/>
    </style:style>
    <style:style style:name="P79" style:parent-style-name="Таблицымоноширинный" style:family="paragraph">
      <style:paragraph-properties fo:text-align="center"/>
    </style:style>
    <style:style style:name="T80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81" style:parent-style-name="Таблицымоноширинный" style:family="paragraph">
      <style:paragraph-properties fo:text-align="center"/>
    </style:style>
    <style:style style:name="T82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84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85" style:parent-style-name="Таблицымоноширинный" style:family="paragraph">
      <style:paragraph-properties fo:text-align="justify" fo:text-indent="0.625in"/>
    </style:style>
    <style:style style:name="T8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88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90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91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2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93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4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95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6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97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8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99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0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101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02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103" style:parent-style-name="Таблицымоноширинный" style:family="paragraph">
      <style:paragraph-properties fo:text-align="center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7" style:parent-style-name="Таблицымоноширинный" style:family="paragraph">
      <style:paragraph-properties fo:text-indent="0.5909in"/>
      <style:text-properties style:font-name="Liberation Serif" fo:font-size="10pt" style:font-size-asian="10pt" style:font-size-complex="10pt"/>
    </style:style>
    <style:style style:name="P108" style:parent-style-name="Таблицымоноширинный" style:family="paragraph">
      <style:paragraph-properties fo:text-indent="0.5909in"/>
      <style:text-properties style:font-name="Liberation Serif" fo:font-size="14pt" style:font-size-asian="14pt" style:font-size-complex="14pt"/>
    </style:style>
    <style:style style:name="P109" style:parent-style-name="Таблицымоноширинный" style:family="paragraph">
      <style:paragraph-properties fo:text-align="justify" fo:text-indent="0.5909in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Таблицымоноширинный" style:family="paragraph">
      <style:text-properties style:font-name="Liberation Serif" style:font-name-complex="Times New Roman" fo:font-size="10pt" style:font-size-asian="10pt" style:font-size-complex="10pt"/>
    </style:style>
    <style:style style:name="P117" style:parent-style-name="Таблицымоноширинный" style:family="paragraph">
      <style:text-properties style:font-name="Liberation Serif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1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122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123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Таблицымоноширинный" style:family="paragraph">
      <style:paragraph-properties fo:text-align="center" fo:margin-left="1.0833in">
        <style:tab-stops/>
      </style:paragraph-properties>
      <style:text-properties style:font-name="Liberation Serif" fo:font-size="10pt" style:font-size-asian="10pt" style:font-size-complex="10pt"/>
    </style:style>
    <style:style style:name="P126" style:parent-style-name="Обычный" style:family="paragraph">
      <style:paragraph-properties fo:break-before="page" fo:margin-left="4.3312in">
        <style:tab-stops/>
      </style:paragraph-properties>
    </style:style>
    <style:style style:name="P127" style:parent-style-name="Обычный" style:family="paragraph">
      <style:paragraph-properties fo:margin-left="3.875in">
        <style:tab-stops/>
      </style:paragraph-properties>
    </style:style>
    <style:style style:name="T128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P129" style:parent-style-name="Обычный" style:family="paragraph">
      <style:paragraph-properties fo:margin-left="3.875in">
        <style:tab-stops/>
      </style:paragraph-properties>
    </style:style>
    <style:style style:name="T130" style:parent-style-name="Цветовоевыделение" style:family="text">
      <style:text-properties fo:font-weight="normal" style:font-weight-asian="normal" fo:font-size="14pt" style:font-size-asian="14pt" style:font-size-complex="14pt"/>
    </style:style>
    <style:style style:name="T131" style:parent-style-name="Цветовоевыделение" style:family="text">
      <style:text-properties fo:font-weight="normal" style:font-weight-asian="normal" style:use-window-font-color="true" fo:font-size="14pt" style:font-size-asian="14pt" style:font-size-complex="14pt"/>
    </style:style>
    <style:style style:name="T132" style:parent-style-name="Гипертекстоваяссылка" style:family="text">
      <style:text-properties style:font-weight-complex="bold" style:use-window-font-color="true" fo:font-size="14pt" style:font-size-asian="14pt" style:font-size-complex="14pt"/>
    </style:style>
    <style:style style:name="T133" style:parent-style-name="Цветовоевыделение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Обычный" style:family="paragraph">
      <style:paragraph-properties fo:margin-left="3.875in">
        <style:tab-stops/>
      </style:paragraph-properties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end" fo:text-indent="0.4847in"/>
      <style:text-properties fo:font-weight="bold" style:font-weight-asian="bold"/>
    </style:style>
    <style:style style:name="T139" style:parent-style-name="Цветовоевыделение" style:family="text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Знаксноски" style:family="text">
      <style:text-properties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center"/>
    </style:style>
    <style:style style:name="TableColumn150" style:family="table-column">
      <style:table-column-properties style:column-width="0.4048in"/>
    </style:style>
    <style:style style:name="TableColumn151" style:family="table-column">
      <style:table-column-properties style:column-width="0.5111in"/>
    </style:style>
    <style:style style:name="TableColumn152" style:family="table-column">
      <style:table-column-properties style:column-width="1.3055in"/>
    </style:style>
    <style:style style:name="TableColumn153" style:family="table-column">
      <style:table-column-properties style:column-width="1.2527in"/>
    </style:style>
    <style:style style:name="TableColumn154" style:family="table-column">
      <style:table-column-properties style:column-width="1.1993in"/>
    </style:style>
    <style:style style:name="TableColumn155" style:family="table-column">
      <style:table-column-properties style:column-width="1.1152in"/>
    </style:style>
    <style:style style:name="TableColumn156" style:family="table-column">
      <style:table-column-properties style:column-width="1.1611in"/>
    </style:style>
    <style:style style:name="Table149" style:family="table">
      <style:table-properties style:width="6.95in" fo:margin-left="0in" table:align="left"/>
    </style:style>
    <style:style style:name="TableRow157" style:family="table-row">
      <style:table-row-properties style:min-row-height="0.291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P160" style:parent-style-name="Обычный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ableRow170" style:family="table-row">
      <style:table-row-properties style:min-row-height="0.2812in"/>
    </style:style>
    <style:style style:name="P171" style:parent-style-name="Обычный" style:family="paragraph">
      <style:paragraph-properties fo:text-align="center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P179" style:parent-style-name="Обычный" style:family="paragraph">
      <style:paragraph-properties fo:text-align="center"/>
    </style:style>
    <style:style style:name="P180" style:parent-style-name="Обычный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P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2" style:parent-style-name="Обычный" style:family="paragraph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center"/>
    </style:style>
  </office:automatic-styles>
  <office:body>
    <office:text text:use-soft-page-breaks="true">
      <text:h text:style-name="P1" text:outline-level="1"/>
      <text:h text:style-name="P3" text:outline-level="1"/>
      <text:h text:style-name="P4" text:outline-level="1">Приказ Министерства от 12.12.2016 № 1-Д</text:h>
      <text:h text:style-name="P5" text:outline-level="1">(с изменениями от 08.02.2021 № 92-Д)<text:s/></text:h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>Об утверждении Порядка предварительного уведомления представителя нанимателя о выполнении иной оплачиваемой работы государственными гражданскими служащими Свердловской области, замещающими в Министерстве образования<text:s/>и молодежной политики<text:s/>Свердловской области должности государственной гражданской службы</text:h>
      <text:p text:style-name="P11"/>
      <text:p text:style-name="P12"/>
      <text:p text:style-name="P13">В целях предотвращения конфликта интересов на государственной гражданской службе Свердловской области в соответствии с частью 2 статьи 14 Федерального закона от 27 июля 2004 года № 79-ФЗ «О государственной гражданской службе Российской Федерации»</text:p>
      <text:p text:style-name="P14"><text:bookmark-start text:name="sub_1"/>Приказываю:</text:p>
      <text:p text:style-name="P15">1. Утвердить Порядок предварительного уведомления представителя нанимателя о выполнении иной оплачиваемой работы государственными гражданскими служащими Свердловской области, замещающими в Министерстве образования<text:s/>и молодежной политики<text:s/>Свердловской области должности государственной гражданской службы (далее – Порядок) (прилагается).</text:p>
      <text:p text:style-name="P16">2. Отделу государственной службы и кадров (В.В.<text:s/>Пьянков) ознакомить государственных гражданских служащих Министерства<text:s/>образования<text:s/>и молодежной политики<text:s/>Свердловской области с<text:s/>настоящим<text:s/>Порядком.</text:p>
      <text:p text:style-name="P17">3. Контроль за исполнением настоящего приказа оставляю за собой.<text:s/></text:p>
      <text:p text:style-name="P18"><text:bookmark-end text:name="sub_1"/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Министр</text:p>
          </table:table-cell>
          <table:table-cell table:style-name="TableCell26">
            <text:p text:style-name="P27">Ю.И. Биктуганов</text:p>
          </table:table-cell>
        </table:table-row>
      </table:table>
      <text:p text:style-name="P28"/>
      <text:p text:style-name="P29"/>
      <text:soft-page-break/>
      <text:p text:style-name="P30">УТВЕРЖДЕН</text:p>
      <text:p text:style-name="P31">приказом Министерства<text:s/>образования<text:s/>и молодежной политики<text:s/>Свердловской области</text:p>
      <text:p text:style-name="P32">От<text:s/>12.12.2016<text:s/>№<text:s/>1-Д</text:p>
      <text:p text:style-name="P33">«Об утверждении Порядка<text:s/>предварительного уведомления представителя нанимателя о выполнении иной оплачиваемой работы государственными гражданскими служащими Свердловской области, замещающими в Министерстве<text:s/>образования<text:s/>и молодежной политики<text:s/>Свердловской области должности государственной гражданской службы»</text:p>
      <text:h text:style-name="P34" text:outline-level="1"><text:bookmark-start text:name="sub_1000"/></text:h>
      <text:p text:style-name="Обычный"/>
      <text:h text:style-name="P35" text:outline-level="1">ПОРЯДОК</text:h>
      <text:p text:style-name="P36"><text:bookmark-end text:name="sub_1000"/>предварительного уведомления представителя нанимателя о выполнении иной оплачиваемой работы государственными гражданскими служащими Свердловской области, замещающими в Министерстве<text:s/>образования и молодежной политики<text:s/>Свердловской области должности государственной гражданской службы</text:p>
      <text:p text:style-name="P37"/>
      <text:p text:style-name="P38"><text:bookmark-start text:name="sub_1001"/>1.<text:s/><text:bookmark-end text:name="sub_1001"/>Настоящий порядок устанавливает процедуру уведомления представителя нанимателя о предстоящем выполнении иной оплачиваемой работы государственными гражданскими служащими Свердловской области,<text:s/>замещающими в Министерстве<text:s/>образования<text:s/>и молодежной политики<text:s/>Свердловской области должности государственной гражданской службы<text:s/><text:s text:c="15"/>(далее<text:s/>–<text:s/>гражданские служащие), а также форму уведомления.</text:p>
      <text:p text:style-name="P39"><text:bookmark-start text:name="sub_1002"/><text:span text:style-name="T40">2. Уведомление представителя нанимателя о предстоящем выполнении иной оплачиваемой работы (далее<text:s/></text:span><text:span text:style-name="T41">–</text:span><text:span text:style-name="T42"><text:s/>уведомление) составляется гражданским служащим письменно в произвольной форме или по форме согласно<text:s/></text:span><text:a xlink:href="#sub_1100" office:target-frame-name="_top" xlink:show="replace"><text:span text:style-name="T43">приложению № 1</text:span></text:a><text:span text:style-name="T44"><text:s/>к настоящему порядку, заверяется личной подписью с указанием даты оформления уведомления.</text:span></text:p>
      <text:p text:style-name="P45"><text:bookmark-end text:name="sub_1002"/>Уведомление, составленное в произвольной форме, должно содержать следующую информацию о планируемой оплачиваемой работе: наименование организации, должность, адрес организации, должностные обязанности, предполагаемый график,<text:s/>условия оплаты труда (сроки, размер и порядок оплаты), период выполнения работы и иные сведения, которые гражданский служащий считает необходимым сообщить.</text:p>
      <text:p text:style-name="P46">Уведомление направляется гражданским служащим в<text:s/>отдел государственной службы и кадров.</text:p>
      <text:p text:style-name="P47"><text:bookmark-start text:name="sub_1003"/></text:p>
      <text:soft-page-break/>
      <text:p text:style-name="P48">3. Уведомление направляется до начала выполнения гражданским служащим иной оплачиваемой работы. Рекомендуется направлять уведомление не позднее, чем за 15 календарных дней до даты начала выполнения гражданским служащим иной оплачиваемой работы.</text:p>
      <text:p text:style-name="P49"><text:bookmark-start text:name="sub_1004"/><text:bookmark-end text:name="sub_1003"/>4. В каждом случае предполагаемых изменений вида деятельности (трудовой функции), места и условий иной оплачиваемой работы, выполняемой гражданским служащим, требуется направление нового уведомления.</text:p>
      <text:p text:style-name="P50"><text:bookmark-start text:name="sub_1005"/><text:bookmark-end text:name="sub_1004"/><text:span text:style-name="T51">5. Регистрация уведомления осуществляется<text:s/></text:span><text:span text:style-name="T52">отделом государственной службы и кадров<text:s/></text:span><text:span text:style-name="T53">в день поступления в Журнале учета уведомлений о предстоящем выполнении иной оплачиваемой работы по форме согласно<text:s/></text:span><text:a xlink:href="#sub_1200" office:target-frame-name="_top" xlink:show="replace">приложению №</text:a><text:span text:style-name="T54"><text:s/>2</text:span><text:span text:style-name="T55"><text:s/>к настоящему порядку.</text:span></text:p>
      <text:p text:style-name="P56">6. Гражданские служащие, поступившие на государственную гражданскую службу в Министерство образования и молодежной политики Свердловской области и осуществляющие иную оплачиваемую работу на день назначения на должность гражданской службы, уведомляют о выполнении иной оплачиваемой работы в день назначения на должность гражданской службы в порядке, предусмотренном настоящим порядком.<text:s/></text:p>
      <text:p text:style-name="P57">7. В случае предполагаемого изменения сведений, указанных в абзаце втором пункта 2 настоящего порядка, требуется направление нового уведомления.</text:p>
      <text:p text:style-name="P58"><text:bookmark-end text:name="sub_1005"/></text:p>
      <text:p text:style-name="P59"><text:bookmark-start text:name="sub_1100"/></text:p>
      <text:p text:style-name="P60"/>
      <text:soft-page-break/>
      <text:p text:style-name="P61"><text:span text:style-name="T62">Приложение № 1</text:span></text:p>
      <text:p text:style-name="P63"><text:bookmark-end text:name="sub_1100"/><text:span text:style-name="T64">к<text:s/></text:span><text:a xlink:href="#sub_1000" office:target-frame-name="_top" xlink:show="replace"><text:span text:style-name="T65">Порядку</text:span></text:a><text:span text:style-name="T66"><text:s/></text:span><text:span text:style-name="T67">предварительного уведомления представителя нанимателя о выполнении иной оплачиваемой работы государственными гражданскими служащими Свердловской области, замещающими в Министерстве общего и профессионального образования Свердловской области должности государственной гражданской службы</text:span></text:p>
      <text:p text:style-name="P68"><text:span text:style-name="T69">Форма</text:span></text:p>
      <text:p text:style-name="P70">Министру образования и молодежной политики<text:s/></text:p>
      <text:p text:style-name="P71">Свердловской области</text:p>
      <text:p text:style-name="P72">Ю.И. Биктуганову</text:p>
      <text:p text:style-name="P73">от ___________________________</text:p>
      <text:p text:style-name="P74">______________________________</text:p>
      <text:p text:style-name="P75">______________________________</text:p>
      <text:p text:style-name="P76">(Ф.И.О., должность)</text:p>
      <text:p text:style-name="P77"/>
      <text:p text:style-name="P78"/>
      <text:p text:style-name="P79"><text:span text:style-name="T80">УВЕДОМЛЕНИЕ</text:span></text:p>
      <text:p text:style-name="P81"><text:span text:style-name="T82">о предстоящем выполнении иной оплачиваемой работы</text:span></text:p>
      <text:p text:style-name="P83"/>
      <text:p text:style-name="P84"/>
      <text:p text:style-name="P85"><text:span text:style-name="T86">В соответствии с</text:span><text:span text:style-name="T87"><text:s/></text:span><text:a xlink:href="garantF1://12036354.1402" office:target-frame-name="_top" xlink:show="replace"><text:span text:style-name="T88">частью 2 статьи 14</text:span></text:a><text:span text:style-name="T89"><text:s/>Федерального закона от 27 июля 2004 года № 79-ФЗ «О государственной гражданской службе Российской Федерации» уведомляю о предстоящем выполнении мною иной оплачиваемой работы с «___» ____________ 20___ года</text:span></text:p>
      <text:p text:style-name="P90">в _____________________________________________________________________</text:p>
      <text:p text:style-name="P91">(наименование и место нахождения работодателя (заказчика)</text:p>
      <text:p text:style-name="P92">___________________________________________________________________________________________________</text:p>
      <text:p text:style-name="P93">(должность, обязанности по трудовому договору</text:p>
      <text:p text:style-name="P94">___________________________________________________________________________________________________</text:p>
      <text:p text:style-name="P95"><text:s/>(обязанности по гражданско-правовому договору)</text:p>
      <text:p text:style-name="P96">по ____________________________________________________________________</text:p>
      <text:p text:style-name="P97">(трудовому договору или гражданско-правовому договору, вид договора)</text:p>
      <text:p text:style-name="P98">___________________________________________________________________________________________________</text:p>
      <text:p text:style-name="P99"><text:s/>(предполагаемый график и период выполнения иной оплачиваемой работы)</text:p>
      <text:p text:style-name="P100">___________________________________________________________________________________________________</text:p>
      <text:p text:style-name="P101"><text:s/>(условия оплаты труда (сроки, размер и порядок оплаты))</text:p>
      <text:p text:style-name="P102">___________________________________________________________________________________________________</text:p>
      <text:p text:style-name="P103"><text:span text:style-name="T104"><text:s/>(иные сведения, которые гражданский служащий считает необходимым</text:span><text:span text:style-name="T105"><text:s/></text:span><text:span text:style-name="T106">сообщить)</text:span></text:p>
      <text:p text:style-name="P107"/>
      <text:p text:style-name="P108">Выполнение указанной работы не повлечет за собой конфликта интересов.</text:p>
      <text:p text:style-name="P109"><text:span text:style-name="T110">При выполнении указанной работы обязуюсь не нарушать запреты и соблюдать требования к служебному поведению государственного гражданского<text:s/></text:span><text:soft-page-break/><text:span text:style-name="T111">служащего, установленные<text:s/></text:span><text:a xlink:href="garantF1://12036354.17" office:target-frame-name="_top" xlink:show="replace"><text:span text:style-name="T112">статьями 17</text:span></text:a><text:span text:style-name="T113">,<text:s/></text:span><text:a xlink:href="garantF1://12036354.18" office:target-frame-name="_top" xlink:show="replace"><text:span text:style-name="T114">18</text:span></text:a><text:span text:style-name="T115"><text:s/>Федерального закона от 27 июля 2004 года № 79-ФЗ «О государственной гражданской службе Российской Федерации».</text:span></text:p>
      <text:p text:style-name="P116"/>
      <text:p text:style-name="P117">«____» _________ 20___ года __________________ __________________________</text:p>
      <text:p text:style-name="Таблицымоноширинный"><text:span text:style-name="T118"><text:s text:c="36"/></text:span><text:span text:style-name="T119"><text:s text:c="36"/>(подпись) <text:s text:c="23"/>(расшифровка подписи)</text:span><text:span text:style-name="T120"><text:s text:c="21"/></text:span></text:p>
      <text:p text:style-name="P121">Приложение: 1)</text:p>
      <text:p text:style-name="P122"><text:s text:c="24"/>2)</text:p>
      <text:p text:style-name="P123"/>
      <text:p text:style-name="Таблицымоноширинный"><text:span text:style-name="T124">Ознакомлен: ___________________________________________________________</text:span></text:p>
      <text:p text:style-name="P125">(должность, дата, подпись, расшифровка подписи)</text:p>
      <text:p text:style-name="P126"/>
      <text:soft-page-break/>
      <text:p text:style-name="P127"><text:span text:style-name="T128">Приложение № 2</text:span></text:p>
      <text:p text:style-name="P129"><text:span text:style-name="T130">к</text:span><text:span text:style-name="T131"><text:s/></text:span><text:a xlink:href="#sub_1000" office:target-frame-name="_top" xlink:show="replace"><text:span text:style-name="T132">Порядку</text:span></text:a><text:span text:style-name="T133"><text:s/></text:span><text:span text:style-name="T134">предварительного уведомления представителя нанимателя о выполнении иной оплачиваемой работы государственными гражданскими служащими Свердловской области, замещающими в Министерстве образования</text:span><text:span text:style-name="T135"><text:s/>и молодежной политики</text:span><text:span text:style-name="T136"><text:s/>Свердловской области должности государственной гражданской службы</text:span></text:p>
      <text:p text:style-name="P137"/>
      <text:p text:style-name="P138"/>
      <text:p text:style-name="Прижатыйвлево"><text:span text:style-name="T139">Форма</text:span></text:p>
      <text:p text:style-name="P140"/>
      <text:p text:style-name="P141">ЖУРНАЛ</text:p>
      <text:p text:style-name="P142"><text:span text:style-name="T143">регистрации уведомлений</text:span><text:span text:style-name="T144"><text:s/>представителя нанимателя о выполнении иной оплачиваемой работы государственными гражданскими служащими Свердловской области, замещающими в Министерстве образования<text:s/></text:span><text:span text:style-name="T145">молодежной политики<text:s/></text:span><text:span text:style-name="T146">Свердловской области должности государственной гражданской службы</text:span><text:span text:style-name="T147"><text:note text:note-class="footnote" text:id="_ftn0"><text:note-citation text:label="*">*</text:note-citation><text:note-body><text:p text:style-name="Текстсноски"><text:s/>Журнал регистрации уведомлений должен быть пронумерован, прошит и скреплен печатью.</text:p></text:note-body></text:note>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№</text:p>
            <text:p text:style-name="P160">п/п</text:p>
          </table:table-cell>
          <table:table-cell table:style-name="TableCell161" table:number-rows-spanned="2">
            <text:p text:style-name="P162">Дата</text:p>
          </table:table-cell>
          <table:table-cell table:style-name="TableCell163" table:number-columns-spanned="3">
            <text:p text:style-name="P164">Сведения о государственном гражданском служащем, направившем уведомление</text:p>
          </table:table-cell>
          <table:covered-table-cell/>
          <table:covered-table-cell/>
          <table:table-cell table:style-name="TableCell165" table:number-rows-spanned="2">
            <text:p text:style-name="P166">ФИО<text:s/></text:p>
            <text:p text:style-name="P167">лица, принявшего уведомление</text:p>
          </table:table-cell>
          <table:table-cell table:style-name="TableCell168" table:number-rows-spanned="2">
            <text:p text:style-name="P169">Подпись<text:s/>лица, принявшего уведомление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Ф.И.О.</text:p>
          </table:table-cell>
          <table:table-cell table:style-name="TableCell175">
            <text:p text:style-name="P176">должность</text:p>
          </table:table-cell>
          <table:table-cell table:style-name="TableCell177">
            <text:p text:style-name="P178">структурное подразделение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Каратаева Елена Владимировна</dc:creator>
    <meta:creation-date>2021-02-08T06:38:00Z</meta:creation-date>
    <dc:date>2021-02-08T06:43:00Z</dc:date>
    <meta:print-date>2015-12-07T05:08:00Z</meta:print-date>
    <meta:template xlink:href="Normal" xlink:type="simple"/>
    <meta:editing-cycles>4</meta:editing-cycles>
    <meta:editing-duration>PT240S</meta:editing-duration>
    <meta:document-statistic meta:page-count="6" meta:paragraph-count="16" meta:word-count="1201" meta:character-count="8032" meta:row-count="57" meta:non-whitespace-character-count="6847"/>
  </office:meta>
</office:document-meta>
</file>