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2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size="14pt" style:font-size-asian="14pt" style:font-size-complex="14pt"/>
    </style:style>
    <style:style style:name="P3" style:parent-style-name="Заголовок1" style:family="paragraph">
      <style:paragraph-properties fo:text-align="center" fo:margin-top="0in" fo:margin-bottom="0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4" style:parent-style-name="Обычный" style:family="paragraph">
      <style:text-properties style:font-name="Liberation Serif"/>
    </style:style>
    <style:style style:name="P5" style:parent-style-name="Обычный" style:family="paragraph">
      <style:text-properties style:font-name="Liberation Serif"/>
    </style:style>
    <style:style style:name="P6" style:parent-style-name="Обычный" style:family="paragraph">
      <style:text-properties style:font-name="Liberation Serif"/>
    </style:style>
    <style:style style:name="P7" style:parent-style-name="Обычный" style:family="paragraph">
      <style:text-properties style:font-name="Liberation Serif"/>
    </style:style>
    <style:style style:name="P8" style:parent-style-name="Обычный" style:family="paragraph">
      <style:text-properties style:font-name="Liberation Serif"/>
    </style:style>
    <style:style style:name="P9" style:parent-style-name="Обычный" style:family="paragraph">
      <style:text-properties style:font-name="Liberation Serif"/>
    </style:style>
    <style:style style:name="P10" style:parent-style-name="Заголовок5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ConsPlusTitle" style:family="paragraph">
      <style:paragraph-properties fo:widows="2" fo:orphans="2" fo:text-align="justify" fo:text-indent="0.4916in"/>
      <style:text-properties style:font-name="Liberation Serif" style:font-name-complex="Times New Roman" fo:font-weight="normal" style:font-weight-asian="normal" fo:font-size="13pt" style:font-size-asian="13pt" style:font-size-complex="13pt"/>
    </style:style>
    <style:style style:name="P13" style:parent-style-name="Обычный" style:family="paragraph">
      <style:text-properties style:font-name="Liberation Serif" fo:font-weight="bold" style:font-weight-asian="bold" fo:text-transform="uppercase" fo:font-size="13pt" style:font-size-asian="13pt" style:font-size-complex="13pt"/>
    </style:style>
    <style:style style:name="P14" style:parent-style-name="Обычный" style:family="paragraph">
      <style:paragraph-properties style:text-autospace="none" fo:text-align="justify" fo:text-indent="0.5in"/>
      <style:text-properties style:font-name="Liberation Serif" fo:font-size="13pt" style:font-size-asian="13pt" style:font-size-complex="13pt"/>
    </style:style>
    <style:style style:name="P15" style:parent-style-name="Обычный" style:family="paragraph">
      <style:paragraph-properties style:text-autospace="none" fo:text-align="justify" fo:text-indent="0.5in"/>
      <style:text-properties style:font-name="Liberation Serif" fo:font-size="13pt" style:font-size-asian="13pt" style:font-size-complex="13pt"/>
    </style:style>
    <style:style style:name="P16" style:parent-style-name="Обычный" style:family="paragraph">
      <style:paragraph-properties style:text-autospace="none" fo:text-align="justify" fo:text-indent="0.5in"/>
      <style:text-properties style:font-name="Liberation Serif" fo:font-size="13pt" style:font-size-asian="13pt" style:font-size-complex="13pt"/>
    </style:style>
    <style:style style:name="P17" style:parent-style-name="Обычный" style:family="paragraph">
      <style:paragraph-properties style:text-autospace="none" fo:text-align="justify" fo:text-indent="0.5in"/>
      <style:text-properties style:font-name="Liberation Serif" fo:font-size="13pt" style:font-size-asian="13pt" style:font-size-complex="13pt"/>
    </style:style>
    <style:style style:name="P18" style:parent-style-name="Обычный" style:family="paragraph"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text-properties style:font-name="Liberation Serif" fo:font-size="13pt" style:font-size-asian="13pt" style:font-size-complex="13pt"/>
    </style:style>
    <style:style style:name="P20" style:parent-style-name="Обычный" style:family="paragraph"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break-before="page" fo:margin-left="3.9375in">
        <style:tab-stops/>
      </style:paragraph-properties>
      <style:text-properties style:font-name="Liberation Serif"/>
    </style:style>
    <style:style style:name="P25" style:parent-style-name="Обычный" style:family="paragraph">
      <style:paragraph-properties fo:margin-left="3.9375in">
        <style:tab-stops/>
      </style:paragraph-properties>
      <style:text-properties style:font-name="Liberation Serif"/>
    </style:style>
    <style:style style:name="P26" style:parent-style-name="Обычный" style:family="paragraph">
      <style:paragraph-properties fo:margin-left="3.9375in">
        <style:tab-stops/>
      </style:paragraph-properties>
      <style:text-properties style:font-name="Liberation Serif"/>
    </style:style>
    <style:style style:name="P27" style:parent-style-name="Обычный" style:family="paragraph">
      <style:paragraph-properties fo:margin-left="3.9375in">
        <style:tab-stops/>
      </style:paragraph-properties>
      <style:text-properties style:font-name="Liberation Serif"/>
    </style:style>
    <style:style style:name="P28" style:parent-style-name="Обычный" style:family="paragraph">
      <style:paragraph-properties fo:margin-left="3.9375in">
        <style:tab-stops/>
      </style:paragraph-properties>
      <style:text-properties style:font-name="Liberation Serif"/>
    </style:style>
    <style:style style:name="P29" style:parent-style-name="Обычный" style:family="paragraph">
      <style:paragraph-properties fo:text-align="center"/>
      <style:text-properties style:font-name="Liberation Serif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09in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style:text-autospace="none" fo:text-align="justify" fo:text-indent="0.4909in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style:text-autospace="none" fo:text-align="justify" fo:text-indent="0.4715in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fo:text-indent="0.4715in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4715in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4715in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4715in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4715in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justify" fo:text-indent="0.4715in"/>
      <style:text-properties style:font-name="Liberation Serif" fo:font-size="14pt" style:font-size-asian="14pt" style:font-size-complex="14pt"/>
    </style:style>
    <style:style style:name="P59" style:parent-style-name="Обычный" style:family="paragraph">
      <style:paragraph-properties style:text-autospace="none" fo:text-align="justify" fo:text-indent="0.4715in"/>
      <style:text-properties style:font-name="Liberation Serif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4715in"/>
      <style:text-properties style:font-name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4715in"/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4715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justify" fo:text-indent="0.4715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text-indent="0.4916in"/>
      <style:text-properties style:font-name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text-indent="0.5159in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2" style:parent-style-name="Обычный" style:family="paragraph">
      <style:paragraph-properties fo:text-align="justify" fo:text-indent="0.5159in"/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5159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style:text-autospace="none" fo:text-align="justify" fo:text-indent="0.4909in"/>
      <style:text-properties style:font-name="Liberation Serif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text-indent="0.4909in"/>
      <style:text-properties style:font-name="Liberation Serif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4909in"/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4909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4909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90" style:parent-style-name="Обычный" style:family="paragraph">
      <style:paragraph-properties fo:text-align="justify" fo:text-indent="0.5in"/>
      <style:text-properties style:font-name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4909in"/>
      <style:text-properties style:font-name="Liberation Serif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4909in"/>
      <style:text-properties style:font-name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justify" fo:text-indent="0.4909in"/>
      <style:text-properties style:font-name="Liberation Serif" fo:font-size="14pt" style:font-size-asian="14pt" style:font-size-complex="14pt"/>
    </style:style>
    <style:style style:name="P94" style:parent-style-name="Обычный" style:family="paragraph">
      <style:paragraph-properties fo:break-before="page" fo:margin-left="3.875in">
        <style:tab-stops/>
      </style:paragraph-properties>
    </style:style>
    <style:style style:name="T95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0" style:parent-style-name="Прижатыйвлево" style:family="paragraph">
      <style:paragraph-properties fo:text-align="justify"/>
    </style:style>
    <style:style style:name="T101" style:parent-style-name="Основнойшрифтабзаца" style:family="text">
      <style:text-properties style:font-name="Liberation Serif" style:font-name-complex="Courier New" fo:font-weight="bold" style:font-weight-asian="bold" style:font-weight-complex="bold" fo:font-size="13pt" style:font-size-asian="13pt" style:font-size-complex="13pt"/>
    </style:style>
    <style:style style:name="P102" style:parent-style-name="Таблицымоноширинный" style:family="paragraph">
      <style:paragraph-properties fo:margin-left="3.875in">
        <style:tab-stops/>
      </style:paragraph-properties>
    </style:style>
    <style:style style:name="T103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Times New Roman" fo:font-size="13pt" style:font-size-asian="13pt" style:font-size-complex="13pt"/>
    </style:style>
    <style:style style:name="T105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06" style:parent-style-name="Таблицымоноширинный" style:family="paragraph">
      <style:paragraph-properties fo:margin-left="3.875in">
        <style:tab-stops/>
      </style:paragraph-properties>
      <style:text-properties style:font-name="Liberation Serif" fo:font-size="13pt" style:font-size-asian="13pt" style:font-size-complex="13pt"/>
    </style:style>
    <style:style style:name="P107" style:parent-style-name="Обычный" style:family="paragraph">
      <style:paragraph-properties fo:margin-left="3.875in">
        <style:tab-stops/>
      </style:paragraph-properties>
      <style:text-properties style:font-name="Liberation Serif" style:font-name-complex="Courier New" fo:font-size="13pt" style:font-size-asian="13pt" style:font-size-complex="13pt"/>
    </style:style>
    <style:style style:name="P108" style:parent-style-name="Таблицымоноширинный" style:family="paragraph">
      <style:paragraph-properties fo:text-align="center" fo:margin-left="3.875in">
        <style:tab-stops/>
      </style:paragraph-properties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text-properties style:font-name="Liberation Serif" fo:text-shadow="0in 0.0555in 0.0555in #FFFFFF" fo:font-size="13pt" style:font-size-asian="13pt" style:font-size-complex="13pt" fo:background-color="#FFFF00"/>
    </style:style>
    <style:style style:name="P110" style:parent-style-name="Обычный" style:family="paragraph">
      <style:text-properties style:font-name="Liberation Serif" fo:text-shadow="0in 0.0555in 0.0555in #FFFFFF" fo:font-size="13pt" style:font-size-asian="13pt" style:font-size-complex="13pt" fo:background-color="#FFFF00"/>
    </style:style>
    <style:style style:name="P111" style:parent-style-name="Таблицымоноширинный" style:family="paragraph">
      <style:paragraph-properties fo:text-align="center"/>
    </style:style>
    <style:style style:name="T112" style:parent-style-name="Основнойшрифтабзаца" style:family="text">
      <style:text-properties style:font-name="Liberation Serif" fo:font-weight="bold" style:font-weight-asian="bold" fo:font-size="13pt" style:font-size-asian="13pt" style:font-size-complex="13pt"/>
    </style:style>
    <style:style style:name="P113" style:parent-style-name="Таблицымоноширинный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114" style:parent-style-name="Обычный" style:family="paragraph">
      <style:paragraph-properties fo:text-align="justify"/>
      <style:text-properties style:font-name="Liberation Serif" fo:text-shadow="0in 0.0555in 0.0555in #FFFFFF" fo:font-size="13pt" style:font-size-asian="13pt" style:font-size-complex="13pt" fo:background-color="#FFFF00"/>
    </style:style>
    <style:style style:name="P115" style:parent-style-name="Таблицымоноширинный" style:family="paragraph">
      <style:paragraph-properties fo:text-align="justify" fo:text-indent="0.3937in"/>
      <style:text-properties style:font-name="Liberation Serif" style:font-name-complex="Times New Roman" fo:font-size="13pt" style:font-size-asian="13pt" style:font-size-complex="13pt"/>
    </style:style>
    <style:style style:name="P116" style:parent-style-name="Таблицымоноширинный" style:family="paragraph">
      <style:paragraph-properties fo:text-align="justify" fo:text-indent="0.3937in"/>
      <style:text-properties style:font-name="Liberation Serif" style:font-name-complex="Times New Roman" fo:font-size="13pt" style:font-size-asian="13pt" style:font-size-complex="13pt"/>
    </style:style>
    <style:style style:name="P117" style:parent-style-name="Таблицымоноширинный" style:family="paragraph">
      <style:paragraph-properties fo:text-align="center" fo:margin-left="0.5909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118" style:parent-style-name="Таблицымоноширинный" style:family="paragraph">
      <style:paragraph-properties fo:text-align="center" fo:margin-left="0.5909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119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P120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P121" style:parent-style-name="Таблицымоноширинный" style:family="paragraph">
      <style:paragraph-properties fo:text-align="center" fo:margin-left="0.5909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122" style:parent-style-name="Таблицымоноширинный" style:family="paragraph">
      <style:paragraph-properties fo:text-align="center" fo:margin-left="0.5909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123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P124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P125" style:parent-style-name="Таблицымоноширинный" style:family="paragraph">
      <style:paragraph-properties fo:text-align="center" fo:margin-left="0.5909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126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P127" style:parent-style-name="Обычный" style:family="paragraph">
      <style:text-properties style:font-name="Liberation Serif" fo:font-size="13pt" style:font-size-asian="13pt" style:font-size-complex="13pt"/>
    </style:style>
    <style:style style:name="P128" style:parent-style-name="Таблицымоноширинный" style:family="paragraph">
      <style:paragraph-properties fo:text-align="center" fo:margin-left="0.5909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129" style:parent-style-name="Обычный" style:family="paragraph">
      <style:text-properties style:font-name="Liberation Serif" fo:text-shadow="0in 0.0555in 0.0555in #FFFFFF" fo:font-size="14pt" style:font-size-asian="14pt" style:font-size-complex="14pt" fo:background-color="#FFFF00"/>
    </style:style>
    <style:style style:name="P130" style:parent-style-name="Обычный" style:family="paragraph">
      <style:text-properties style:font-name="Liberation Serif" fo:font-size="13pt" style:font-size-asian="13pt" style:font-size-complex="13pt"/>
    </style:style>
    <style:style style:name="P131" style:parent-style-name="Обычный" style:family="paragraph">
      <style:text-properties style:font-name="Liberation Serif" fo:font-size="13pt" style:font-size-asian="13pt" style:font-size-complex="13pt"/>
    </style:style>
    <style:style style:name="P132" style:parent-style-name="Таблицымоноширинный" style:family="paragraph">
      <style:text-properties style:font-name="Liberation Serif" style:font-name-complex="Times New Roman" fo:font-size="13pt" style:font-size-asian="13pt" style:font-size-complex="13pt"/>
    </style:style>
    <style:style style:name="P133" style:parent-style-name="Обычный" style:family="paragraph">
      <style:text-properties style:font-name="Liberation Serif" fo:font-size="13pt" style:font-size-asian="13pt" style:font-size-complex="13pt"/>
    </style:style>
    <style:style style:name="P134" style:parent-style-name="Обычный" style:family="paragraph">
      <style:text-properties style:font-name="Liberation Serif" fo:font-size="13pt" style:font-size-asian="13pt" style:font-size-complex="13pt"/>
    </style:style>
    <style:style style:name="P135" style:parent-style-name="Таблицымоноширинный" style:family="paragraph">
      <style:paragraph-properties fo:text-align="center"/>
      <style:text-properties style:font-name="Liberation Serif" style:font-name-complex="Times New Roman" fo:font-size="10pt" style:font-size-asian="10pt" style:font-size-complex="10pt"/>
    </style:style>
    <style:style style:name="P136" style:parent-style-name="Обычный" style:family="paragraph">
      <style:paragraph-properties fo:break-before="page" fo:margin-left="3.875in">
        <style:tab-stops/>
      </style:paragraph-properties>
    </style:style>
    <style:style style:name="T137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P138" style:parent-style-name="Обычный" style:family="paragraph">
      <style:paragraph-properties fo:margin-left="3.875in">
        <style:tab-stops/>
      </style:paragraph-properties>
    </style:style>
    <style:style style:name="T139" style:parent-style-name="Основнойшрифтабзаца" style:family="text">
      <style:text-properties style:font-name="Liberation Serif" style:font-weight-complex="bold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4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P142" style:parent-style-name="Прижатыйвлево" style:family="paragraph">
      <style:paragraph-properties fo:text-align="justify"/>
    </style:style>
    <style:style style:name="T143" style:parent-style-name="Основнойшрифтабзаца" style:family="text">
      <style:text-properties style:font-name="Liberation Serif" style:font-name-complex="Courier New" fo:font-weight="bold" style:font-weight-asian="bold" fo:font-size="13pt" style:font-size-asian="13pt" style:font-size-complex="13pt"/>
    </style:style>
    <style:style style:name="P144" style:parent-style-name="Обычный" style:family="paragraph">
      <style:text-properties style:font-name="Liberation Serif" fo:font-size="13pt" style:font-size-asian="13pt" style:font-size-complex="13pt" fo:background-color="#FFFF00"/>
    </style:style>
    <style:style style:name="P145" style:parent-style-name="Обычный" style:family="paragraph">
      <style:text-properties style:font-name="Liberation Serif" fo:font-size="13pt" style:font-size-asian="13pt" style:font-size-complex="13pt" fo:background-color="#FFFF00"/>
    </style:style>
    <style:style style:name="P146" style:parent-style-name="Обычный" style:family="paragraph">
      <style:paragraph-properties fo:text-align="center"/>
      <style:text-properties style:font-name="Liberation Serif" style:font-name-complex="Courier New" fo:font-weight="bold" style:font-weight-asian="bold" fo:font-size="13pt" style:font-size-asian="13pt" style:font-size-complex="13pt"/>
    </style:style>
    <style:style style:name="P147" style:parent-style-name="Обычный" style:family="paragraph">
      <style:paragraph-properties fo:text-align="center"/>
      <style:text-properties style:font-name="Liberation Serif" style:font-name-complex="Courier New" fo:font-weight="bold" style:font-weight-asian="bold" fo:font-size="13pt" style:font-size-asian="13pt" style:font-size-complex="13pt"/>
    </style:style>
    <style:style style:name="P148" style:parent-style-name="Обычный" style:family="paragraph">
      <style:paragraph-properties fo:text-align="center"/>
      <style:text-properties style:font-name="Liberation Serif" fo:font-size="14pt" style:font-size-asian="14pt" style:font-size-complex="14pt" fo:background-color="#FFFF00"/>
    </style:style>
    <style:style style:name="TableColumn150" style:family="table-column">
      <style:table-column-properties style:column-width="0.5875in"/>
    </style:style>
    <style:style style:name="TableColumn151" style:family="table-column">
      <style:table-column-properties style:column-width="0.8604in"/>
    </style:style>
    <style:style style:name="TableColumn152" style:family="table-column">
      <style:table-column-properties style:column-width="0.8131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984in"/>
    </style:style>
    <style:style style:name="TableColumn155" style:family="table-column">
      <style:table-column-properties style:column-width="1.0826in"/>
    </style:style>
    <style:style style:name="TableColumn156" style:family="table-column">
      <style:table-column-properties style:column-width="0.7875in"/>
    </style:style>
    <style:style style:name="TableColumn157" style:family="table-column">
      <style:table-column-properties style:column-width="0.7875in"/>
    </style:style>
    <style:style style:name="Table149" style:family="table">
      <style:table-properties style:width="6.6902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Таблицымоноширин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0pt" style:font-size-asian="10pt" style:font-size-complex="10pt" fo:hyphenate="true"/>
    </style:style>
    <style:style style:name="P171" style:parent-style-name="Таблицымоноширинный" style:family="paragraph">
      <style:paragraph-properties fo:text-align="center" fo:margin-left="-0.075in" fo:margin-right="-0.075in">
        <style:tab-stops/>
      </style:paragraph-properties>
      <style:text-properties style:font-name="Liberation Serif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Таблицымоноширинный" style:family="paragraph">
      <style:paragraph-properties fo:text-align="center"/>
      <style:text-properties style:font-name="Liberation Serif" fo:font-size="10pt" style:font-size-asian="10pt" style:font-size-complex="10pt" fo:hyphenate="true"/>
    </style:style>
    <style:style style:name="T2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11" style:parent-style-name="Обычный" style:family="paragraph">
      <style:paragraph-properties style:text-autospace="none" fo:text-align="justify" fo:text-indent="0.4909in"/>
      <style:text-properties style:font-name="Liberation Serif"/>
    </style:style>
  </office:automatic-styles>
  <office:body>
    <office:text text:use-soft-page-breaks="true">
      <text:h text:style-name="P1" text:outline-level="1">Приказ Министерства от 18.04.2013 № 213-л</text:h>
      <text:h text:style-name="P2" text:outline-level="1">(с изменениями от 08.06.2021 № 304-Л)<text:s/></text:h>
      <text:h text:style-name="P3" text:outline-level="1"/>
      <text:p text:style-name="P4"/>
      <text:p text:style-name="P5"/>
      <text:p text:style-name="P6"/>
      <text:p text:style-name="P7"/>
      <text:p text:style-name="P8"/>
      <text:p text:style-name="P9"/>
      <text:h text:style-name="P10" text:outline-level="5">Об утверждении Порядка уведомления Министра образования и молодежной политики Свердловской области и молодежной политики Свердловской области о фактах<text:s/>обращения в целях склонения государственных гражданских служащих Свердловской области, замещающих должности государственной гражданской службы Свердловской области в Министерстве образования и молодежной политики Свердловской области, к совершению коррупционных правонарушений</text:h>
      <text:p text:style-name="P11"/>
      <text:p text:style-name="P12">В соответствии с частью 5 статьи 9 Федерального закона от 25 декабря 2008 года № 273-ФЗ «О противодействии коррупции»</text:p>
      <text:p text:style-name="P13"><text:bookmark-start text:name="sub_1"/>Приказываю:</text:p>
      <text:p text:style-name="P14">1. Утвердить Порядок уведомления Министра образования и молодежной политики Свердловской области о фактах обращения в целях склонения государственных гражданских служащих Свердловской области, замещающих должности государственной гражданской службы Свердловской области в Министерстве образования и молодежной политики Свердловской области (далее - Министерство), к совершению коррупционных правонарушений (прилагается). <text:s/></text:p>
      <text:p text:style-name="P15">2. Отделу государственной гражданской службы и кадров (Пьянков В.В.) ознакомить служащих Министерства с Порядком уведомления Министра образования и молодежной политики Свердловской области о<text:s/>фактах обращения в целях склонения государственных гражданских служащих Свердловской области, замещающих должности государственной гражданской службы Свердловской области в Министерстве образования и молодежной политики Свердловской области, к совершению коррупционных правонарушений под роспись.</text:p>
      <text:p text:style-name="P16">3. Приказ от 10.08.2009 № 181-л «Об утверждении Положения об уведомлении Министра общего и профессионального образования Свердловской области о фактах обращения в целях склонения государственных гражданских служащих<text:s/>Свердловской области, замещающих должности государственной гражданской службы Свердловской области в Министерстве общего и профессионального образования Свердловской области, к совершению коррупционных правонарушений» признать утративших силу.</text:p>
      <text:p text:style-name="P17">4. Контроль<text:s/>за исполнением настоящего приказа оставляю за собой.<text:s/></text:p>
      <text:p text:style-name="P18"><text:bookmark-end text:name="sub_1"/></text:p>
      <text:p text:style-name="P19"/>
      <text:p text:style-name="P20">Министр<text:tab/><text:tab/><text:tab/><text:tab/><text:tab/><text:tab/><text:tab/><text:tab/><text:s text:c="18"/>Ю.И. Биктуганов</text:p>
      <text:p text:style-name="P21"/>
      <text:p text:style-name="P22"/>
      <text:p text:style-name="P23"/>
      <text:soft-page-break/>
      <text:p text:style-name="P24">Утвержден приказом<text:s/></text:p>
      <text:p text:style-name="P25">Министерства образования и молодежной политики</text:p>
      <text:p text:style-name="P26">Свердловской области</text:p>
      <text:p text:style-name="P27">от 18.04.2013 № 213-л</text:p>
      <text:p text:style-name="P28">(с изменениями от 01.02.2021 № 31-Л,<text:s/>от 08.06.2021 № 304-Л)</text:p>
      <text:p text:style-name="P29"/>
      <text:p text:style-name="P30"><text:span text:style-name="T31">Порядок уведомления Министра образования и молодежной политики Свердловской области о фактах обращения в целях склонения государственных гражданских служащих Свердловской области, замещающих должности государственной гражданской слу</text:span><text:span text:style-name="T32">жбы Свердловской области в Министерстве образования и молодежной политики Свердловской области, к совершению коррупционных правонарушений</text:span></text:p>
      <text:p text:style-name="P33"/>
      <text:p text:style-name="P34"><text:span text:style-name="T35">1. Настоящий Порядок в соответствии с частью 5 статьи 9 Федерального закона от 25 декабря 2008 года № 273-ФЗ «О проти</text:span><text:span text:style-name="T36">водействии коррупции» в целях обеспечения реализации предусмотренной в федеральном законе обязанности государственного гражданского служащего уведомлять представителя нанимателя, органы прокуратуры или другие государственные органы обо всех случаях обращен</text:span><text:span text:style-name="T37">ия к нему каких-либо лиц в целях склонения его к совершению коррупционных правонарушений определяет порядок уведомления Министра образования и молодежной политики Свердловской области (далее – Министр) о фактах обращения в целях склонения государственного<text:s/></text:span><text:span text:style-name="T38">гражданского служащего Свердловской области, замещающего должность государственной гражданской службы Свердловской области в Министерстве образования и молодежной политики Свердловской области <text:s text:c="16"/>(далее – <text:s/>государственный гражданский служащий)</text:span><text:span text:style-name="T39">, представителем нанимателя которого является Министр, к совершению коррупционных правонарушений, порядок регистрации этих уведомлений, перечень сведений, содержащихся в таких уведомлениях, и порядок организации проверки этих сведений.<text:s/></text:span></text:p>
      <text:p text:style-name="P40"><text:span text:style-name="T41">2. Склонением к сов</text:span><text:span text:style-name="T42">ершению коррупционного правонарушения является исходящее от какого-либо лица и адресованное государственному гражданскому служащему предложение совершить либо содействовать совершению одного из следующих деяний:</text:span></text:p>
      <text:p text:style-name="P43"><text:span text:style-name="T44">1) злоупотребление служебным положением;<text:s/></text:span></text:p>
      <text:p text:style-name="P45"><text:span text:style-name="T46">2)</text:span><text:span text:style-name="T47"><text:s/>дача взятки;<text:s/></text:span></text:p>
      <text:p text:style-name="P48"><text:span text:style-name="T49">3) получение взятки;<text:s/></text:span></text:p>
      <text:p text:style-name="P50"><text:span text:style-name="T51">4) злоупотребление полномочиями;<text:s/></text:span></text:p>
      <text:p text:style-name="P52"><text:span text:style-name="T53">5) коммерческий подкуп;<text:s/></text:span></text:p>
      <text:p text:style-name="P54"><text:span text:style-name="T55">6) иное незаконное использование государственным гражданским служащим своего должностного положения вопреки законным интересам общества и государства в целях<text:s/></text:span><text:span text:style-name="T56">получения выгоды в виде денег, ценностей, иного имущества либо услуг имущественного характера, иных имущественных прав для себя или для третьих лиц либо незаконное предоставление такой выгоды государственному гражданскому служащему другими физическими лица</text:span><text:span text:style-name="T57">ми.<text:s/></text:span></text:p>
      <text:p text:style-name="P58"/>
      <text:soft-page-break/>
      <text:p text:style-name="P59">3. Обязанность уведомлять Министра обо всех случаях обращения каких-либо лиц в целях склонения к совершению коррупционных правонарушений, за исключением случаев, когда по данным фактам проведена или проводится проверка, возлагается на государственного гражданского служащего.</text:p>
      <text:p text:style-name="P60">Государственный гражданский служащий обязан не позднее чем на следующий рабочий день после получения такого обращения уведомить Министра о факте обращения к нему каких-либо лиц в целях склонения его к совершению коррупционных<text:s/>правонарушений по форме согласно приложению № 1 к настоящему Порядку.<text:s/></text:p>
      <text:p text:style-name="P61">В случаях, если обращения к государственному гражданскому служащему каких-либо лиц в целях склонения его к совершению коррупционных правонарушений имели место в командировке, в выходные<text:s/>или праздничные дни, в период нахождения государственного гражданского служащего в отпуске либо в период его временной нетрудоспособности, государственный гражданский служащий обязан уведомить Министра о факте такого обращения не позднее чем на следующий<text:s/>рабочий день после получения такого обращения с момента прибытия к месту прохождения службы.</text:p>
      <text:p text:style-name="P62">При уведомлении органов прокуратуры и (или) иных государственных органов (далее – государственные органы) о фактах обращения каких-либо лиц в целях склонения к совершению коррупционного правонарушения государственный гражданский служащий одновременно сообщает об этом представителю нанимателя с указание содержания такого уведомления.</text:p>
      <text:p text:style-name="P63">4. Уведомление Министра о фактах обращения в целях склонения государственного гражданского служащего к совершению коррупционных правонарушений осуществляется путём составления этим государственным гражданским служащим письменного уведомления о факте обращения в целях склонения его к совершению коррупционных правонарушений (далее - уведомление) и передачи этого уведомления в отдел государственной службы и кадров за личной подписью с указанием даты оформления уведомления.<text:s/></text:p>
      <text:p text:style-name="P64">5. Уведомление должно содержать следующие сведения:</text:p>
      <text:p text:style-name="P65"><text:bookmark-start text:name="sub_30051"/>1) фамилию, имя, отчество, замещаемую должность государственной гражданской службы Свердловской области, место жительства и телефон государственного гражданского служащего, направившего уведомление;</text:p>
      <text:p text:style-name="P66"><text:bookmark-start text:name="sub_30052"/><text:bookmark-end text:name="sub_30051"/>2) описание обстоятельств, при которых стало известно о фактах обращения каких-либо лиц в целях склонения государственного гражданского служащего к совершению коррупционного правонарушения (дата, место, время, иные обстоятельства);</text:p>
      <text:p text:style-name="P67"><text:bookmark-start text:name="sub_30053"/><text:bookmark-end text:name="sub_30052"/>3) подробные сведения о коррупционном правонарушении, к совершению которого осуществлялось склонение, способе и обстоятельствах склонения к коррупционному правонарушению, а также информацию об отказе (согласии) принять предложение о совершении коррупционного правонарушения;</text:p>
      <text:p text:style-name="P68"><text:bookmark-start text:name="sub_30054"/><text:bookmark-end text:name="sub_30053"/>4) все известные сведения о лице либо лицах, склоняющих к совершению коррупционного правонарушения;</text:p>
      <text:p text:style-name="P69"><text:bookmark-start text:name="sub_30055"/><text:bookmark-end text:name="sub_30054"/>5) информацию о лицах, в чьем<text:s/>присутствии осуществлялось обращение в целях склонения к совершению коррупционного правонарушения, а также о лицах, которые могут быть причастны к этому факту.</text:p>
      <text:p text:style-name="P70"><text:bookmark-end text:name="sub_30055"/><text:span text:style-name="T71">Если уведомление направляется государственным гражданским служащим, указанным в<text:s/></text:span><text:a xlink:href="#sub_3004" office:target-frame-name="_top" xlink:show="replace"><text:span text:style-name="T72">пункте<text:s/></text:span></text:a><text:span text:style-name="T73">12 настоящего порядка, в уведомлении также указывается<text:s/></text:span><text:soft-page-break/><text:span text:style-name="T74">фамилия, имя, отчество и должность гражданского служащего, которого склоняют к совершению коррупционного правонарушения.</text:span></text:p>
      <text:p text:style-name="P75">К уведомлению прилагаются все имеющиеся материалы, подтверждающие обстоятельства обращения в целях склонения государственного гражданского служащего к совершению коррупционного правонарушения, а также иные документы, имеющие отношение к обстоятельствам обращения.».</text:p>
      <text:p text:style-name="P76"><text:span text:style-name="T77">6. Отдел государственной службы и кадров осуществляе</text:span><text:span text:style-name="T78">т регистрацию уведомления в день его поступления в журнале регистрации уведомлений о фактах обращения в целях склонения к совершению коррупционных правонарушений (далее – Журнал) по форме согласно<text:s/></text:span><text:a xlink:href="#sub_3200" office:target-frame-name="_top" xlink:show="replace"><text:span text:style-name="T79">приложению № 2</text:span></text:a><text:span text:style-name="T80"><text:s/>к настоящему Поря</text:span><text:span text:style-name="T81">дку.<text:s/></text:span></text:p>
      <text:p text:style-name="P82">На уведомлении проставляется отметка о регистрации с указанием регистрационного номера, даты регистрации, фамилии, имени, отчества, должности лица, принявшего уведомление. Копия уведомления, на которой также проставляется отметка о регистрации, выдается государственному гражданскому служащему, представившему уведомление лично, под роспись в Журнале.</text:p>
      <text:p text:style-name="P83">В случае если уведомление было направлено в отдел государственной службы и кадров иным способом, лицо, направившее его, информируется о дате регистрации и<text:s/>регистрационном номере уведомления любым доступным способом, о чем делается запись в Журнале.</text:p>
      <text:p text:style-name="P84">Отказ в регистрации уведомления, а также невыдача копии уведомления с отметкой о регистрации не допускаются.</text:p>
      <text:p text:style-name="P85">7. Отдел государственной гражданской службы и кадров<text:s/>информирует Министра о поступивших уведомлениях незамедлительно после их регистрации.<text:s/></text:p>
      <text:p text:style-name="P86">8. Конфиденциальность полученных сведений обеспечивается Министром и отделом государственной гражданской службы и кадров.</text:p>
      <text:p text:style-name="P87">9. В течение суток с момента регистрации уведомления Министр направляет в отдел государственной службы и кадров уведомление и поручение о проведении проверки содержащихся в уведомлении сведений.</text:p>
      <text:p text:style-name="P88">10. Проверка содержащихся в уведомлении сведений осуществляется отделом государственной службы и кадров в соответствии с поручением Министра.</text:p>
      <text:p text:style-name="P89">11. После завершения проверки содержащихся в уведомлении сведений информация о её результатах и полученные материалы направляются Министру.</text:p>
      <text:p text:style-name="P90">При установлении в ходе проверки обстоятельств, свидетельствующих о наличии<text:s/>признаков преступления или административного правонарушения, материалы об этом представляются в государственные органы в соответствии с их компетенцией.</text:p>
      <text:p text:style-name="P91">2. Государственный гражданский служащий, которому стало известно о факте обращения к иным государственным служащим в связи с исполнением ими служебных обязанностей каких-либо лиц с целью склонения их к совершению коррупционных правонарушений, вправе уведомить об этом Министра в порядке, предусмотренном настоящим Порядком.<text:s/></text:p>
      <text:p text:style-name="P92">13. Министром принимаются меры по<text:s/>защите государственного гражданского служащего, уведомившего Министра о фактах обращения в целях склонения его к совершению коррупционного правонарушения, о фактах обращения к иным государственным гражданским служащим в связи с исполнением служебных обязанностей каких-либо лиц в целях склонения их к<text:s/><text:soft-page-break/>совершению коррупционных правонарушений, в части обеспечения государственному гражданскому служащему гарантий, предотвращающих его неправомерное увольнение, перевод на нижестоящую должность, лишение или снижение<text:s/>размера премии, перенос времени отпуска, привлечение к дисциплинарной ответственности в период рассмотрения представленного государственным служащим уведомления.</text:p>
      <text:p text:style-name="P93">В случае привлечения к дисциплинарной ответственности государственного служащего, указанного<text:s/>в абзаце первом настоящего пункта, обоснованность такого решения может рассматриваться на заседании соответствующей комиссии по соблюдению требований к служебному поведению и урегулированию конфликта интересов.</text:p>
      <text:soft-page-break/>
      <text:p text:style-name="P94"><text:span text:style-name="T95">Приложение № 1 к Порядку</text:span><text:span text:style-name="T96"><text:s/></text:span><text:span text:style-name="T97">уведомления Министра</text:span><text:span text:style-name="T98"><text:s/>образования и молодежной политики Свердловской области о фактах обращения в целях склонения государственных гражданских служащих Свердловской области, замещающих должности государственной гражданской службы Свердловской области в Министерстве образования<text:s/></text:span><text:span text:style-name="T99">и молодежной политики Свердловской области к совершению коррупционных правонарушений</text:span></text:p>
      <text:p text:style-name="P100"><text:span text:style-name="T101">Форма</text:span></text:p>
      <text:p text:style-name="P102"><text:span text:style-name="T103">Министру образования и молодежной политики Свердловской<text:s/></text:span><text:span text:style-name="T104">области<text:s/></text:span><text:span text:style-name="T105">Ю.И. Биктуганову</text:span></text:p>
      <text:p text:style-name="P106">от ___________________________</text:p>
      <text:p text:style-name="P107">______________________________</text:p>
      <text:p text:style-name="P108">(Ф.И.О., должность)</text:p>
      <text:p text:style-name="P109"/>
      <text:p text:style-name="P110"/>
      <text:p text:style-name="P111"><text:span text:style-name="T112">Уведомление<text:s/></text:span></text:p>
      <text:p text:style-name="P113">Министра образования и молодежной политики Свердловской области о фактах обращения в целях склонения государственных гражданских служащих Свердловской области к совершению коррупционных правонарушений</text:p>
      <text:p text:style-name="P114"/>
      <text:p text:style-name="P115">Сообщаю, что:</text:p>
      <text:p text:style-name="P116">1. ____________________________________________________________________</text:p>
      <text:p text:style-name="P117"><text:s/>(описание обстоятельств, при которых стало известно о фактах обращения каких-либо лиц в целях склонения гражданского служащего к совершению коррупционного правонарушения<text:s/></text:p>
      <text:p text:style-name="P118">(дата, место, время, иные обстоятельства)</text:p>
      <text:p text:style-name="P119"/>
      <text:p text:style-name="P120">2. ____________________________________________________________________</text:p>
      <text:p text:style-name="P121">(подробные сведения о коррупционном<text:s/>правонарушении, к совершению которого осуществлялось склонение, способе и обстоятельствах склонения к коррупционному правонарушению, информация<text:s/></text:p>
      <text:p text:style-name="P122">об отказе (согласии) принять предложение о совершении коррупционного правонарушения)</text:p>
      <text:p text:style-name="P123"/>
      <text:p text:style-name="P124">3. ____________________________________________________________________</text:p>
      <text:p text:style-name="P125">(информация о лицах, в чьем присутствии осуществлялось обращение в целях склонения к совершению коррупционного правонарушения, а также о лицах, которые могут быть причастны к этому факту)</text:p>
      <text:p text:style-name="P126">К уведомлению прилагаю: _______________________________________________</text:p>
      <text:p text:style-name="P127">___________________________________________________________________________</text:p>
      <text:p text:style-name="P128">(материалы, подтверждающие обстоятельства склонения к совершению коррупционного правонарушения, иные документы)</text:p>
      <text:p text:style-name="P129"/>
      <text:p text:style-name="P130">Регистрационный номер _______________</text:p>
      <text:p text:style-name="P131"/>
      <text:p text:style-name="P132">Дата регистрации «____» _________ 20___ года</text:p>
      <text:p text:style-name="P133"/>
      <text:p text:style-name="P134">_____________________________________________________________________</text:p>
      <text:p text:style-name="P135">(Ф.И.О., должность, подпись лица, принявшего уведомление)</text:p>
      <text:soft-page-break/>
      <text:p text:style-name="P136"><text:span text:style-name="T137">Приложение № 2<text:s/></text:span></text:p>
      <text:p text:style-name="P138"><text:span text:style-name="T139">к Порядку<text:s/></text:span><text:span text:style-name="T140">уведомления Министра образования и молодежной политики Свердловской области о фактах обращения в целях склонения государственных гражданских служащих Свердловской области, замещающих должности государственной гражданской слу</text:span><text:span text:style-name="T141">жбы Свердловской области в Министерстве образования и молодежной политики Свердловской области, к совершению коррупционных правонарушений</text:span></text:p>
      <text:p text:style-name="P142"><text:span text:style-name="T143">Форма</text:span></text:p>
      <text:p text:style-name="P144"/>
      <text:p text:style-name="P145"/>
      <text:p text:style-name="P146">Журнал</text:p>
      <text:p text:style-name="P147">регистрации уведомлений о фактах обращения в целях склонения к совершению коррупционных правонарушений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Номер строки</text:p>
          </table:table-cell>
          <table:table-cell table:style-name="TableCell161">
            <text:p text:style-name="P162">Дата и регистрационный номер уведомления</text:p>
          </table:table-cell>
          <table:table-cell table:style-name="TableCell163">
            <text:p text:style-name="P164">Способ направления (лично или иным способом)</text:p>
          </table:table-cell>
          <table:table-cell table:style-name="TableCell165">
            <text:p text:style-name="P166">Ф.И.О. гражданского служащего, направившего уведомление</text:p>
          </table:table-cell>
          <table:table-cell table:style-name="TableCell167">
            <text:p text:style-name="P168">Замещаемая должность государственной гражданской службы Свердловской области</text:p>
          </table:table-cell>
          <table:table-cell table:style-name="TableCell169">
            <text:p text:style-name="P170">Способ информирования гражданского служащего о дате регистрации и регистрационном номере уведомления<text:s/></text:p>
            <text:p text:style-name="P171">(при направлении уведомления иным способом)</text:p>
          </table:table-cell>
          <table:table-cell table:style-name="TableCell172">
            <text:p text:style-name="P173">Подпись гражданского служащего, представившего уведомление лично</text:p>
          </table:table-cell>
          <table:table-cell table:style-name="TableCell174">
            <text:p text:style-name="P175">Ф.И.О. и подпись лица, зарегистрировавшего уведомление</text:p>
          </table:table-cell>
        </table:table-row>
        <table:table-row table:style-name="TableRow176">
          <table:table-cell table:style-name="TableCell177">
            <text:p text:style-name="P178">1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6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8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Таблицымоноширинный"><text:span text:style-name="T210"><text:s/>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paragraph-properties fo:margin-left="0in" fo:text-indent="0in">
        <style:tab-stops>
          <style:tab-stop style:type="left" style:position="0.2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Заголовок1Знак" style:display-name="Заголовок 1 Знак" style:family="text" style:parent-style-name="Основнойшрифтабзаца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05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ядок</dc:title>
    <dc:description/>
    <dc:subject/>
    <meta:initial-creator>user</meta:initial-creator>
    <dc:creator>Каратаева Елена Владимировна</dc:creator>
    <meta:creation-date>2021-06-11T08:12:00Z</meta:creation-date>
    <dc:date>2023-03-29T07:50:00Z</dc:date>
    <meta:print-date>2013-04-25T05:36:00Z</meta:print-date>
    <meta:template xlink:href="Normal" xlink:type="simple"/>
    <meta:editing-cycles>6</meta:editing-cycles>
    <meta:editing-duration>PT2400S</meta:editing-duration>
    <meta:document-statistic meta:page-count="7" meta:paragraph-count="29" meta:word-count="2182" meta:character-count="14597" meta:row-count="103" meta:non-whitespace-character-count="12444"/>
  </office:meta>
</office:document-meta>
</file>