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сновнойтекст1" style:master-page-name="MPF0" style:family="paragraph">
      <style:paragraph-properties fo:break-before="page" fo:margin-bottom="0in" fo:line-height="100%" fo:text-indent="0.4916in" fo:background-color="transparent"/>
      <style:text-properties fo:font-weight="bold" style:font-weight-asian="bold" fo:font-size="13.5pt" style:font-size-asian="13.5pt" style:font-size-complex="13.5pt"/>
    </style:style>
    <style:style style:name="P3" style:parent-style-name="Основнойтекст1" style:family="paragraph">
      <style:paragraph-properties fo:margin-bottom="0in" fo:line-height="100%" fo:text-indent="0.4916in" fo:background-color="transparent"/>
      <style:text-properties fo:font-weight="bold" style:font-weight-asian="bold" fo:font-size="14pt" style:font-size-asian="14pt" style:font-size-complex="14pt"/>
    </style:style>
    <style:style style:name="P4" style:parent-style-name="Основнойтекст1" style:family="paragraph">
      <style:paragraph-properties fo:margin-bottom="0in" fo:line-height="100%" fo:text-indent="0.4916in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сновнойтекст1" style:family="paragraph">
      <style:paragraph-properties fo:margin-bottom="0in" fo:line-height="100%" fo:text-indent="0.4916in" fo:background-color="transparen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сновнойтекст1" style:family="paragraph">
      <style:paragraph-properties fo:margin-bottom="0in" fo:line-height="100%" fo:text-indent="0.4916in" fo:background-color="transparen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 fo:country="RU"/>
    </style:style>
    <style:style style:name="P14" style:parent-style-name="Основнойтекст1" style:family="paragraph">
      <style:paragraph-properties fo:margin-bottom="0in" fo:line-height="100%" fo:text-indent="0.4916in" fo:background-color="transparent"/>
      <style:text-properties style:font-name="Liberation Serif" style:font-name-complex="Liberation Serif" fo:font-weight="bold" style:font-weight-asian="bold" fo:font-size="14pt" style:font-size-asian="14pt" style:font-size-complex="14pt" fo:language="ru" fo:country="RU"/>
    </style:style>
    <style:style style:name="P15" style:parent-style-name="Основнойтекст1" style:family="paragraph">
      <style:paragraph-properties fo:margin-bottom="0in" fo:line-height="100%" fo:text-indent="0.4916in" fo:background-color="transparent"/>
      <style:text-properties style:font-name="Liberation Serif" style:font-name-complex="Liberation Serif" fo:font-weight="bold" style:font-weight-asian="bold" fo:font-size="14pt" style:font-size-asian="14pt" style:font-size-complex="14pt" fo:language="ru" fo:country="RU"/>
    </style:style>
    <style:style style:name="P16" style:parent-style-name="Основнойтекст1" style:family="paragraph">
      <style:paragraph-properties fo:text-align="start" fo:margin-bottom="0in" fo:line-height="100%" fo:background-color="transparent"/>
      <style:text-properties style:font-name="Liberation Serif" style:font-name-complex="Liberation Serif" fo:font-style="italic" style:font-style-asian="italic" style:font-style-complex="italic" fo:letter-spacing="-0.0069in" fo:font-size="14pt" style:font-size-asian="14pt" style:font-size-complex="14pt" fo:language="ru" fo:country="RU"/>
    </style:style>
    <style:style style:name="P17" style:parent-style-name="Основнойтекст1" style:family="paragraph">
      <style:paragraph-properties fo:text-align="start" fo:margin-bottom="0in" fo:line-height="100%" fo:background-color="transparent"/>
      <style:text-properties style:font-name="Liberation Serif" style:font-name-complex="Liberation Serif" fo:font-style="italic" style:font-style-asian="italic" style:font-style-complex="italic" fo:letter-spacing="-0.0069in" fo:font-size="14pt" style:font-size-asian="14pt" style:font-size-complex="14pt" fo:language="ru" fo:country="RU"/>
    </style:style>
    <style:style style:name="P18" style:parent-style-name="Основнойтекст1" style:family="paragraph">
      <style:paragraph-properties fo:margin-bottom="0in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сновнойтекст1" style:family="paragraph">
      <style:paragraph-properties fo:margin-bottom="0in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сновнойтекст1" style:family="paragraph">
      <style:paragraph-properties fo:text-align="justify" fo:margin-bottom="0in" fo:line-height="100%" fo:text-indent="0.4916in" fo:background-color="transparen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сновнойтекст1" style:family="paragraph">
      <style:paragraph-properties fo:text-align="justify" fo:margin-bottom="0in" fo:line-height="100%" fo:text-indent="0.4916in" fo:background-color="transparen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37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38" style:parent-style-name="Основнойтекст1" style:family="paragraph">
      <style:paragraph-properties fo:text-align="justify" fo:margin-bottom="0in" fo:line-height="100%" fo:text-indent="0.5in" fo:background-color="transparent"/>
      <style:text-properties style:font-name="Liberation Serif" style:font-name-complex="Liberation Serif" fo:font-size="14pt" style:font-size-asian="14pt" style:font-size-complex="14pt"/>
    </style:style>
    <style:style style:name="P39" style:parent-style-name="Основнойтекст1" style:family="paragraph">
      <style:paragraph-properties fo:text-align="justify" fo:margin-bottom="0in" fo:line-height="100%" fo:text-indent="0.5in" fo:background-color="transparent"/>
      <style:text-properties style:font-name="Liberation Serif" style:font-name-complex="Liberation Serif" fo:font-size="14pt" style:font-size-asian="14pt" style:font-size-complex="14pt"/>
    </style:style>
    <style:style style:name="P40" style:parent-style-name="Подзаголовокдляинформацииобизменениях" style:family="paragraph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41" style:parent-style-name="Подзаголовокдляинформацииобизменениях" style:family="paragraph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42" style:parent-style-name="Основнойтекст1" style:family="paragraph">
      <style:paragraph-properties fo:text-align="start" fo:margin-bottom="0in" fo:line-height="100%" fo:text-indent="0.5in" fo:background-color="transparent"/>
      <style:text-properties style:font-name="Liberation Serif" style:font-name-complex="Liberation Serif" fo:font-size="14pt" style:font-size-asian="14pt" style:font-size-complex="14pt" fo:language="ru" fo:country="RU"/>
    </style:style>
    <style:style style:name="P43" style:parent-style-name="Основнойтекст1" style:family="paragraph">
      <style:paragraph-properties fo:text-align="justify" fo:margin-bottom="0in" fo:line-height="100%" fo:text-indent="0.5in" fo:background-color="transparen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Основнойтекст1" style:family="paragraph">
      <style:paragraph-properties fo:text-align="justify" fo:margin-bottom="0in" fo:line-height="100%" fo:text-indent="0.5in" fo:background-color="transparent"/>
      <style:text-properties style:font-name="Liberation Serif" style:font-name-complex="Liberation Serif" fo:font-size="14pt" style:font-size-asian="14pt" style:font-size-complex="14pt"/>
    </style:style>
    <style:style style:name="P56" style:parent-style-name="Основнойтекст1" style:family="paragraph">
      <style:paragraph-properties fo:text-align="justify" fo:margin-bottom="0in" fo:line-height="100%" fo:text-indent="0.5027in" fo:background-color="transparent">
        <style:tab-stops>
          <style:tab-stop style:type="left" style:position="0.772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Основнойтекст1" style:family="paragraph">
      <style:paragraph-properties fo:text-align="justify" fo:margin-bottom="0in" fo:line-height="100%" fo:text-indent="0.5027in" fo:background-color="transparent">
        <style:tab-stops>
          <style:tab-stop style:type="left" style:position="0.7729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Основнойтекст1" style:family="paragraph">
      <style:paragraph-properties fo:text-align="justify" fo:margin-bottom="0in" fo:line-height="100%" fo:text-indent="0.5027in" fo:background-color="transparent">
        <style:tab-stops>
          <style:tab-stop style:type="left" style:position="0.759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" style:parent-style-name="Основнойтекст1" style:family="paragraph">
      <style:paragraph-properties fo:text-align="justify" fo:margin-bottom="0in" fo:line-height="100%" fo:text-indent="0.5027in" fo:background-color="transparent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Основнойтекст1" style:family="paragraph">
      <style:paragraph-properties fo:text-align="justify" fo:margin-bottom="0in" fo:line-height="100%" fo:text-indent="0.5027in" fo:background-color="transparent">
        <style:tab-stops>
          <style:tab-stop style:type="left" style:position="0.763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Основнойтекст1" style:family="paragraph">
      <style:paragraph-properties fo:text-align="justify" fo:margin-bottom="0in" fo:line-height="100%" fo:text-indent="0.4861in" fo:background-color="transparent">
        <style:tab-stops>
          <style:tab-stop style:type="left" style:position="1.6048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сновнойтекст1" style:family="paragraph">
      <style:paragraph-properties fo:text-align="justify" fo:margin-bottom="0in" fo:line-height="100%" fo:text-indent="0.4861in" fo:background-color="transparent">
        <style:tab-stops>
          <style:tab-stop style:type="left" style:position="1.6048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" style:parent-style-name="Основнойтекст1" style:family="paragraph">
      <style:paragraph-properties fo:text-align="justify" fo:margin-bottom="0in" fo:line-height="100%" fo:text-indent="0.4861in" fo:background-color="transparent">
        <style:tab-stops>
          <style:tab-stop style:type="left" style:position="1.6048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1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82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83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84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85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86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87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88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89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90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91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92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93" style:parent-style-name="Основнойтекст3" style:family="paragraph">
      <style:paragraph-properties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4" style:parent-style-name="Основнойтекст3" style:family="paragraph">
      <style:paragraph-properties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" style:parent-style-name="Основнойтекст3" style:family="paragraph">
      <style:paragraph-properties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" style:parent-style-name="Основнойтекст3" style:family="paragraph">
      <style:paragraph-properties fo:text-align="justify" fo:margin-top="0in" fo:margin-bottom="0in" fo:line-height="100%" fo:text-indent="0.5027in" fo:background-color="transparent"/>
      <style:text-properties style:font-name="Liberation Serif" style:font-name-complex="Liberation Serif" fo:font-size="14pt" style:font-size-asian="14pt" style:font-size-complex="14pt"/>
    </style:style>
    <style:style style:name="P97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98" style:parent-style-name="Основнойтекст1" style:family="paragraph">
      <style:paragraph-properties fo:text-align="justify" fo:margin-bottom="0in" fo:line-height="100%" fo:text-indent="0.4861in" fo:background-color="transparen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сновнойтекст1" style:family="paragraph">
      <style:paragraph-properties fo:text-align="justify" fo:margin-bottom="0in" fo:line-height="100%" fo:text-indent="0.4916in" fo:background-color="transparen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" style:parent-style-name="Основнойтекст1" style:family="paragraph">
      <style:paragraph-properties fo:text-align="justify" fo:margin-bottom="0in" fo:line-height="100%" fo:text-indent="0.4861in" fo:background-color="transparen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126" style:parent-style-name="Основнойтекст1" style:family="paragraph">
      <style:paragraph-properties fo:text-align="justify" fo:margin-bottom="0in" fo:line-height="100%" fo:text-indent="0.4916in" fo:background-color="transparen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145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48" style:parent-style-name="Основнойтекст1" style:family="paragraph">
      <style:paragraph-properties fo:text-align="justify" fo:margin-bottom="0in" fo:line-height="100%" fo:text-indent="0.5027in" fo:background-color="transparent">
        <style:tab-stops>
          <style:tab-stop style:type="left" style:position="0.763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" style:parent-style-name="Основнойтекст1" style:family="paragraph">
      <style:paragraph-properties fo:text-align="justify" fo:margin-bottom="0in" fo:line-height="100%" fo:text-indent="0.5027in" fo:background-color="transparent">
        <style:tab-stops>
          <style:tab-stop style:type="left" style:position="0.7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Основнойтекст1" style:family="paragraph">
      <style:paragraph-properties fo:text-align="justify" fo:margin-bottom="0in" fo:line-height="100%" fo:text-indent="0.5027in" fo:background-color="transparent">
        <style:tab-stops>
          <style:tab-stop style:type="left" style:position="0.7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Основнойтекст1" style:family="paragraph">
      <style:paragraph-properties fo:text-align="justify" fo:margin-bottom="0in" fo:line-height="100%" fo:text-indent="0.5027in" fo:background-color="transparent">
        <style:tab-stops>
          <style:tab-stop style:type="left" style:position="0.75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" style:parent-style-name="Основнойтекст1" style:family="paragraph">
      <style:paragraph-properties fo:text-align="justify" fo:margin-bottom="0in" fo:line-height="100%" fo:text-indent="0.4916in" fo:background-color="transparen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Основнойтекст1" style:family="paragraph">
      <style:paragraph-properties fo:text-align="justify" fo:margin-bottom="0in" fo:line-height="100%" fo:text-indent="0.4861in" fo:background-color="transparen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" style:parent-style-name="Основнойтекст1" style:family="paragraph">
      <style:paragraph-properties fo:text-align="justify" fo:margin-bottom="0in" fo:line-height="100%" fo:text-indent="0.4916in" fo:background-color="transparen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163" style:parent-style-name="Основнойтекст1" style:family="paragraph">
      <style:paragraph-properties fo:text-align="justify" fo:margin-bottom="0in" fo:line-height="100%" fo:text-indent="0.4916in" fo:background-color="transparen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" style:parent-style-name="Основнойтекст1" style:family="paragraph">
      <style:paragraph-properties fo:text-align="justify" fo:margin-bottom="0in" fo:line-height="100%" fo:background-color="transparent">
        <style:tab-stops>
          <style:tab-stop style:type="left" style:position="1.604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1" style:parent-style-name="Основнойтекст1" style:family="paragraph">
      <style:paragraph-properties fo:margin-bottom="0in" fo:line-height="100%" fo:text-indent="0.4861in" fo:background-color="transparent">
        <style:tab-stops>
          <style:tab-stop style:type="left" style:position="1.6048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2" style:parent-style-name="Основнойтекст1" style:family="paragraph">
      <style:paragraph-properties fo:margin-bottom="0in" fo:line-height="100%" fo:text-indent="0.4861in" fo:background-color="transparent">
        <style:tab-stops>
          <style:tab-stop style:type="left" style:position="1.6048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3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184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 fo:language="ru" fo:country="RU"/>
    </style:style>
    <style:style style:name="P185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186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187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188" style:parent-style-name="Основнойтекст1" style:family="paragraph">
      <style:paragraph-properties fo:text-align="justify" fo:margin-bottom="0in" fo:line-height="100%" fo:text-indent="0.4916in" fo:background-color="transparen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" style:parent-style-name="Основнойтекст1" style:family="paragraph">
      <style:paragraph-properties fo:text-align="justify" fo:margin-bottom="0in" fo:line-height="100%" fo:text-indent="0.4916in" fo:background-color="transparen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" style:parent-style-name="Основнойтекст1" style:family="paragraph">
      <style:paragraph-properties fo:text-align="justify" fo:margin-bottom="0in" fo:line-height="100%" fo:text-indent="0.4916in" fo:background-color="transparen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210" style:parent-style-name="Основнойтекст1" style:family="paragraph">
      <style:paragraph-properties fo:text-align="justify" fo:margin-bottom="0in" fo:line-height="100%" fo:text-indent="0.4916in" fo:background-color="transparen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5" style:parent-style-name="Основнойтекст3" style:family="paragraph">
      <style:paragraph-properties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6" style:parent-style-name="Основнойтекст3" style:family="paragraph">
      <style:paragraph-properties fo:text-align="center" fo:margin-top="0in" fo:margin-bottom="0in" fo:line-height="100%" fo:background-color="transparent"/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8" style:parent-style-name="Основнойтекст3" style:family="paragraph">
      <style:paragraph-properties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 fo:language="ru" fo:country="RU"/>
    </style:style>
    <style:style style:name="P219" style:parent-style-name="Основнойтекст1" style:family="paragraph">
      <style:paragraph-properties fo:text-align="justify" fo:margin-bottom="0in" fo:line-height="100%" fo:text-indent="0.4916in" fo:background-color="transparen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5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26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27" style:parent-style-name="Основнойтекст1" style:family="paragraph">
      <style:paragraph-properties fo:text-align="justify" fo:margin-bottom="0in" fo:line-height="100%" fo:text-indent="0.4916in" fo:background-color="transparen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1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32" style:parent-style-name="Основнойтекст3" style:family="paragraph">
      <style:paragraph-properties fo:text-align="center" fo:margin-top="0in" fo:margin-bottom="0in" fo:line-height="100%" fo:margin-left="0.0277in" fo:background-color="transparent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3" style:parent-style-name="Основнойтекст3" style:family="paragraph">
      <style:paragraph-properties fo:text-align="center" fo:margin-top="0in" fo:margin-bottom="0in" fo:line-height="100%" fo:margin-left="0.0277in" fo:background-color="transparent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34" style:parent-style-name="Основнойтекст1" style:family="paragraph">
      <style:paragraph-properties fo:text-align="justify" fo:margin-bottom="0in" fo:line-height="100%" fo:text-indent="0.4916in" fo:background-color="transparen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0" style:parent-style-name="Основнойтекст1" style:family="paragraph">
      <style:paragraph-properties fo:text-align="justify" fo:margin-bottom="0in" fo:line-height="100%" fo:text-indent="0.4916in" fo:background-color="transparen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246" style:parent-style-name="Основнойтекст3" style:family="paragraph">
      <style:paragraph-properties fo:text-align="center" fo:margin-top="0in" fo:margin-bottom="0in" fo:line-height="100%" fo:margin-left="0.0277in" fo:background-color="transparent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ru" fo:country="RU"/>
    </style:style>
    <style:style style:name="P247" style:parent-style-name="Основнойтекст3" style:family="paragraph">
      <style:paragraph-properties fo:text-align="center" fo:margin-top="0in" fo:margin-bottom="0in" fo:line-height="100%" fo:margin-left="0.0277in" fo:background-color="transparent">
        <style:tab-stops/>
      </style:paragraph-properties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9" style:parent-style-name="Основнойтекст3" style:family="paragraph">
      <style:paragraph-properties fo:text-align="center" fo:margin-top="0in" fo:margin-bottom="0in" fo:line-height="100%" fo:margin-left="0.0277in" fo:background-color="transparent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0" style:parent-style-name="Основнойтекст3" style:family="paragraph">
      <style:paragraph-properties fo:text-align="center" fo:margin-top="0in" fo:margin-bottom="0in" fo:line-height="100%" fo:margin-left="0.0277in" fo:background-color="transparent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51" style:parent-style-name="Основнойтекст1" style:family="paragraph">
      <style:paragraph-properties fo:text-align="justify" fo:margin-bottom="0in" fo:line-height="100%" fo:text-indent="0.4916in" fo:background-color="transparent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258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 fo:language="ru" fo:country="RU"/>
    </style:style>
    <style:style style:name="P259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 fo:language="ru" fo:country="RU"/>
    </style:style>
    <style:style style:name="P260" style:parent-style-name="Основнойтекст1" style:family="paragraph">
      <style:paragraph-properties fo:text-align="justify" fo:margin-bottom="0in" fo:line-height="100%" fo:text-indent="0.4916in" fo:background-color="transparen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4" style:parent-style-name="Основнойтекст1" style:family="paragraph">
      <style:paragraph-properties fo:text-align="justify" fo:margin-bottom="0in" fo:line-height="100%" fo:text-indent="0.4916in" fo:background-color="transparen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8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69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70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71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72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73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74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75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76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77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78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79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80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81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82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83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84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85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86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87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88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89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90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91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92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93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94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95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96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97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98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99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300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301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302" style:parent-style-name="Основнойтекст1" style:family="paragraph">
      <style:paragraph-properties fo:text-align="justify" fo:margin-bottom="0in" fo:line-height="100%" fo:margin-left="3.4416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3" style:parent-style-name="Основнойтекст1" style:family="paragraph">
      <style:paragraph-properties fo:text-align="justify" fo:margin-bottom="0in" fo:line-height="100%" fo:margin-left="3.4416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4" style:parent-style-name="Основнойтекст1" style:family="paragraph">
      <style:paragraph-properties fo:text-align="justify" fo:margin-bottom="0in" fo:line-height="100%" fo:margin-left="3.4416in" fo:background-color="transparent">
        <style:tab-stops/>
      </style:paragraph-properties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8" style:parent-style-name="Основнойтекст1" style:family="paragraph">
      <style:paragraph-properties fo:text-align="justify" fo:margin-bottom="0in" fo:line-height="100%" fo:margin-left="3.4416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309" style:parent-style-name="Основнойтекст1" style:family="paragraph">
      <style:paragraph-properties fo:text-align="justify" fo:margin-bottom="0in" fo:line-height="100%" fo:margin-left="3.4416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0" style:parent-style-name="Основнойтекст1" style:family="paragraph">
      <style:paragraph-properties fo:text-align="justify" fo:margin-bottom="0in" fo:line-height="100%" fo:margin-left="3.4416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1" style:parent-style-name="Основнойтекст1" style:family="paragraph">
      <style:paragraph-properties fo:text-align="justify" fo:margin-bottom="0in" fo:line-height="100%" fo:margin-left="3.4416in" fo:background-color="transparent">
        <style:tab-stops/>
      </style:paragraph-properties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5" style:parent-style-name="Основнойтекст1" style:family="paragraph">
      <style:paragraph-properties fo:text-align="justify" fo:margin-bottom="0in" fo:line-height="100%" fo:margin-left="3.4416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8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9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0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1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2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3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4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26" style:family="table-column">
      <style:table-column-properties style:column-width="0.4125in"/>
    </style:style>
    <style:style style:name="TableColumn327" style:family="table-column">
      <style:table-column-properties style:column-width="0.5402in"/>
    </style:style>
    <style:style style:name="TableColumn328" style:family="table-column">
      <style:table-column-properties style:column-width="0.6763in"/>
    </style:style>
    <style:style style:name="TableColumn329" style:family="table-column">
      <style:table-column-properties style:column-width="1.1541in"/>
    </style:style>
    <style:style style:name="TableColumn330" style:family="table-column">
      <style:table-column-properties style:column-width="1.1312in"/>
    </style:style>
    <style:style style:name="TableColumn331" style:family="table-column">
      <style:table-column-properties style:column-width="1.4125in"/>
    </style:style>
    <style:style style:name="TableColumn332" style:family="table-column">
      <style:table-column-properties style:column-width="1.3854in"/>
    </style:style>
    <style:style style:name="TableColumn333" style:family="table-column">
      <style:table-column-properties style:column-width="1.1194in"/>
    </style:style>
    <style:style style:name="Table325" style:family="table">
      <style:table-properties style:width="7.625in" fo:margin-left="-0.55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fo:text-align="center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fo:text-align="center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left="-0.027in">
        <style:tab-stops/>
      </style:paragraph-properties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fo:text-align="center" fo:margin-left="-0.027in">
        <style:tab-stops/>
      </style:paragraph-properties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3" style:parent-style-name="Обычный" style:family="paragraph">
      <style:paragraph-properties fo:text-align="justify" fo:text-indent="0.4923in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language="en" fo:country="US"/>
    </style:style>
    <style:style style:name="P4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language="en" fo:country="US"/>
    </style:style>
    <style:style style:name="P4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language="en" fo:country="US"/>
    </style:style>
    <style:style style:name="P402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 fo:language="en" fo:country="US"/>
    </style:style>
    <style:style style:name="P403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 fo:language="en" fo:country="US"/>
    </style:style>
    <style:style style:name="P404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 fo:language="en" fo:country="US"/>
    </style:style>
    <style:style style:name="P405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 fo:language="en" fo:country="US"/>
    </style:style>
    <style:style style:name="P406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 fo:language="en" fo:country="US"/>
    </style:style>
    <style:style style:name="P407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 fo:language="en" fo:country="US"/>
    </style:style>
    <style:style style:name="P408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 fo:language="en" fo:country="US"/>
    </style:style>
    <style:style style:name="P409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 fo:language="en" fo:country="US"/>
    </style:style>
    <style:style style:name="P410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411" style:parent-style-name="Обычный" style:family="paragraph">
      <style:paragraph-properties fo:text-align="justify"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fo:text-align="justify" fo:margin-left="3.3472in" fo:text-indent="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3" style:parent-style-name="Обычный" style:family="paragraph">
      <style:paragraph-properties fo:text-align="justify" fo:margin-left="3.3472in" fo:text-indent="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fo:text-align="justify" fo:margin-left="3.3472in" fo:text-indent="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fo:text-align="justify" fo:margin-left="3.3472in" fo:text-indent="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fo:text-align="justify" fo:margin-left="3.3472in" fo:text-indent="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fo:text-align="justify" fo:margin-left="3.3472in" fo:text-indent="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0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3" style:parent-style-name="Обычный" style:family="paragraph">
      <style:paragraph-properties style:text-autospace="none" fo:text-align="justify" fo:text-indent="0.4923in"/>
    </style:style>
    <style:style style:name="T4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9pt" style:font-size-asian="9pt" style:font-size-complex="9pt"/>
    </style:style>
    <style:style style:name="P427" style:parent-style-name="Обычный" style:family="paragraph">
      <style:paragraph-properties style:text-autospace="none" fo:text-align="justify" fo:text-indent="0.4923in"/>
    </style:style>
    <style:style style:name="T4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9pt" style:font-size-asian="9pt" style:font-size-complex="9pt"/>
    </style:style>
    <style:style style:name="P43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9pt" style:font-size-asian="9pt" style:font-size-complex="9pt"/>
    </style:style>
    <style:style style:name="P433" style:parent-style-name="Обычный" style:family="paragraph">
      <style:paragraph-properties style:text-autospace="none" fo:text-align="justify" fo:text-indent="0.4923in"/>
    </style:style>
    <style:style style:name="T4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9pt" style:font-size-asian="9pt" style:font-size-complex="9pt"/>
    </style:style>
    <style:style style:name="P43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38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9pt" style:font-size-asian="9pt" style:font-size-complex="9pt"/>
    </style:style>
    <style:style style:name="P43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9pt" style:font-size-asian="9pt" style:font-size-complex="9pt"/>
    </style:style>
    <style:style style:name="P441" style:parent-style-name="Обычный" style:family="paragraph">
      <style:paragraph-properties style:text-autospace="none" fo:text-align="justify" fo:text-indent="0.4923in"/>
    </style:style>
    <style:style style:name="T44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9pt" style:font-size-asian="9pt" style:font-size-complex="9pt"/>
    </style:style>
    <style:style style:name="P44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9pt" style:font-size-asian="9pt" style:font-size-complex="9pt"/>
    </style:style>
    <style:style style:name="P447" style:parent-style-name="Обычный" style:family="paragraph">
      <style:paragraph-properties style:text-autospace="none" fo:text-align="justify" fo:text-indent="0.4923in"/>
    </style:style>
    <style:style style:name="T44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style:text-autospace="none" fo:text-align="justify" fo:text-indent="0.4923in"/>
    </style:style>
    <style:style style:name="T4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9pt" style:font-size-asian="9pt" style:font-size-complex="9pt"/>
    </style:style>
    <style:style style:name="P45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59" style:parent-style-name="Обычный" style:family="paragraph">
      <style:paragraph-properties style:text-autospace="none" fo:text-align="justify"/>
    </style:style>
    <style:style style:name="T46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9pt" style:font-size-asian="9pt" style:font-size-complex="9pt"/>
    </style:style>
    <style:style style:name="P46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64" style:parent-style-name="Обычный" style:family="paragraph">
      <style:paragraph-properties style:text-autospace="none" fo:text-align="justify" fo:text-indent="0.4923in"/>
    </style:style>
    <style:style style:name="T4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9pt" style:font-size-asian="9pt" style:font-size-complex="9pt"/>
    </style:style>
    <style:style style:name="P470" style:parent-style-name="Основнойтекст1" style:family="paragraph">
      <style:paragraph-properties fo:text-align="justify" fo:margin-bottom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471" style:parent-style-name="Основнойтекст1" style:family="paragraph">
      <style:paragraph-properties fo:text-align="justify" fo:margin-bottom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472" style:parent-style-name="Основнойтекст1" style:family="paragraph">
      <style:paragraph-properties fo:text-align="justify" fo:margin-bottom="0in" fo:line-height="100%" fo:background-color="transparent"/>
      <style:text-properties style:font-name="Liberation Serif" style:font-name-complex="Liberation Serif" fo:font-size="13.5pt" style:font-size-asian="13.5pt" style:font-size-complex="13.5pt"/>
    </style:style>
  </office:automatic-styles>
  <office:body>
    <office:text text:use-soft-page-breaks="true">
      <text:p text:style-name="P1"/>
      <text:p text:style-name="P3"/>
      <text:p text:style-name="P4">ПОЛОЖЕНИЕ<text:s/></text:p>
      <text:p text:style-name="P5"><text:span text:style-name="T6">о работе Министерства<text:s/></text:span><text:span text:style-name="T7">образования и молодежной политики</text:span><text:span text:style-name="T8"><text:s/>Свердловской области с обращениями граждан и организаций,<text:s/></text:span></text:p>
      <text:p text:style-name="P9"><text:span text:style-name="T10">содержащими информацию о фактах коррупции</text:span><text:span text:style-name="T11">, утвержденное приказом<text:s/></text:span><text:span text:style-name="T12">Министерства общего и профессионального образования Свердловской области</text:span><text:span text:style-name="T13"><text:s/>от 23.04.2015 № 168-Д, с изменениями,<text:s/></text:span></text:p>
      <text:p text:style-name="P14">внесенными приказами<text:s/>от<text:s/>11.12.2015 № 626-Д,</text:p>
      <text:p text:style-name="P15"><text:s/>от<text:s/>03.09.2018 № 420-Д,<text:s/>от 06.08.2019 №163-Д, от 14.04.2022 № 373-Д</text:p>
      <text:p text:style-name="P16"/>
      <text:p text:style-name="P17"/>
      <text:p text:style-name="P18">Глава 1. Общие положения</text:p>
      <text:p text:style-name="P19"/>
      <text:p text:style-name="P20"><text:span text:style-name="T21">1. Положение о работе Министерства образования</text:span><text:span text:style-name="T22"><text:s/>и молодежной политики<text:s/></text:span><text:span text:style-name="T23">Свердловской области с обращениями граждан и организаций, содержащими информацию о фактах коррупции (далее – Положение), разработано на основе <text:s/>законодательства Российской Федерации о противодействии коррупции<text:s/></text:span><text:span text:style-name="T24"><text:line-break/></text:span><text:span text:style-name="T25">и о порядке рассмотрения обращений граждан в целях повышения эффективности и результативности работы по рассмотрению обращений граждан и организаций, содержащих информацию о фактах коррупции (далее – Обращения).<text:s/></text:span></text:p>
      <text:p text:style-name="P26"><text:span text:style-name="T27">2. Обеспечение объективного и своевременного рассмотрения Обращений позволит оперативно выявлять и пресекать проявления коррупции<text:s/></text:span><text:span text:style-name="T28"><text:line-break/></text:span><text:span text:style-name="T29">в Министерстве общего и профессионального образования Свердловской области (далее – Министерство образования), государственных организациях Свердловской области,<text:s/></text:span><text:span text:style-name="T30">подведомственных<text:s/></text:span><text:span text:style-name="T31">Министерств</text:span><text:span text:style-name="T32">у</text:span><text:span text:style-name="T33"><text:s/>образования (далее – подведомственные учреждения), <text:s/>и других образовательных организациях,<text:s/></text:span><text:span text:style-name="T34"><text:line-break/></text:span><text:span text:style-name="T35">а также принимать меры по устранению последствий таких проявлений.</text:span></text:p>
      <text:p text:style-name="P36">3. В Положении рассматривается последовательность процедур при работе<text:s/><text:line-break/>с Обращениями в Министерстве образования, учитывающих специальный порядок при рассмотрении Обращений, в которых содержится информация<text:s/><text:line-break/>о возможных коррупционных правонарушениях со стороны работников подведомственных учреждений и (или) государственных служащих Министерства образования, в том числе о несоблюдении последними обязанностей, ограничений и запретов, связанных с государственной службой, требований к служебному поведению государственного служащего, а также<text:s/><text:line-break/>о наличии у них личной заинтересованности, которая приводит или может привести к конфликту интересов, о возникновении конфликта интересов.</text:p>
      <text:p text:style-name="P37">4. К Обращениям по фактам коррупции не относятся обращения<text:s/><text:line-break/>с информацией о фактах нарушения государственными служащими служебной дисциплины.</text:p>
      <text:p text:style-name="P38">5. Правовую основу работы Министерства образования с Обращениями составляют:</text:p>
      <text:p text:style-name="P39">1) Конституция Российской Федерации;</text:p>
      <text:p text:style-name="P40">2) Федеральный закон от 2 мая 2006 года № 59-ФЗ «О порядке рассмотрения обращений граждан Российской Федерации»;</text:p>
      <text:p text:style-name="P41">3) Федеральный закон от 25 декабря 2008 года № 273-ФЗ<text:s/><text:line-break/>«О противодействии коррупции»;</text:p>
      <text:p text:style-name="P42"/>
      <text:p text:style-name="P43"><text:span text:style-name="T44">4) Инструкция об организации<text:s/></text:span><text:span text:style-name="T45">р</text:span><text:span text:style-name="T46">аботы</text:span><text:span text:style-name="T47"><text:s/></text:span><text:span text:style-name="T48">с обращениями граждан Российской Федерации, иностранных граждан, лиц без гражданства, объединений граждан,<text:s/></text:span><text:span text:style-name="T49"><text:line-break/></text:span><text:span text:style-name="T50">в том числе юридических лиц, в Министерстве образования и молодежной политики Свердловской области, утвержденная приказом Министерства общего<text:s/></text:span><text:span text:style-name="T51"><text:line-break/></text:span><text:span text:style-name="T52">и профессионального образования Свердловской области от 02.08.2018 № 373-Д «Об утверждении Инструкции об организации работы с обращениями граждан Российской Федерации, иностранных граждан, лиц без гражданства, объединений граждан, в том числе юридических лиц, в Министерстве образования<text:s/></text:span><text:span text:style-name="T53"><text:line-break/></text:span><text:span text:style-name="T54">и молодежной политики Свердловской области» (далее – Инструкция об организации работы с обращениями граждан в Министерстве образования);</text:span></text:p>
      <text:p text:style-name="P55">5) настоящее Положение.</text:p>
      <text:p text:style-name="P56">6. Поступление Обращений в Министерство образования происходит следующими способами:</text:p>
      <text:p text:style-name="P57"><text:span text:style-name="T58">1) в письменном виде (на бумажном носителе</text:span><text:span text:style-name="T59">,</text:span><text:span text:style-name="T60"><text:s/></text:span><text:span text:style-name="T61">доставленном лично,<text:s/></text:span><text:span text:style-name="T62">почтовым отправлением,</text:span><text:span text:style-name="T63"><text:s/>нарочным</text:span><text:span text:style-name="T64">;</text:span><text:span text:style-name="T65"><text:s/>по факсу или через «Ящик для обращений граждан», расположенный в фойе Министерства образования, выемка корреспонденции из которого производится ежедневно по рабочим дням</text:span><text:span text:style-name="T66"><text:s/></text:span><text:span text:style-name="T67">в 09.00</text:span><text:span text:style-name="T68">)</text:span><text:span text:style-name="T69">;<text:s/></text:span><text:bookmark-start text:name="_GoBack"/><text:bookmark-end text:name="_GoBack"/></text:p>
      <text:p text:style-name="P70"><text:span text:style-name="T71">2) в электронном виде через подраздел «Направить обращение» рубрики «Обращения граждан» на официальном интернет-сайте Министерства образования<text:s/></text:span><text:a xlink:href="http://minobraz.egov66.ru" office:target-frame-name="_top" xlink:show="replace"><text:span text:style-name="T72">minobraz.egov66.ru</text:span></text:a><text:span text:style-name="T73"><text:s/>(далее – сайт) или посредством направления Обращения <text:s text:c="4"/>в виде электронного письма на адрес<text:s/></text:span><text:a xlink:href="mailto:info.minobraz@egov66.ru" office:target-frame-name="_top" xlink:show="replace"><text:span text:style-name="T74">info.minobraz@egov66.ru</text:span></text:a><text:span text:style-name="T75">;</text:span></text:p>
      <text:p text:style-name="P76">3) по «Телефону доверия»;</text:p>
      <text:p text:style-name="P77">4) на личном приеме граждан и представителей организаций Министром общего и профессионального образования Свердловской области (далее – Министр), заместителями Министра и (или) уполномоченными должностными лицами Министерства образования.</text:p>
      <text:p text:style-name="P78"/>
      <text:p text:style-name="P79">Глава 2. Порядок информирования граждан о способах направления Обращений в Министерство образования и о процедурах их рассмотрения</text:p>
      <text:p text:style-name="P80"/>
      <text:p text:style-name="P81">7. Информация для граждан и организаций о способах направления Обращений в Министерство образования и о процедурах их рассмотрения размещается:</text:p>
      <text:p text:style-name="P82">1) на информационных стендах Министерства образования «Противодействие коррупции» и «Министерство общего и профессионального образования Свердловской области» (далее – информационные стенды);</text:p>
      <text:p text:style-name="P83">2)<text:s/>на сайте в рубрике «Противодействие коррупции», в подрубрике «Рассмотрение обращений, содержащих информацию о фактах коррупции» рубрики «Обращения граждан».</text:p>
      <text:p text:style-name="P84">8. На постоянной основе на информационных стендах, сайте размещается следующая информация о способах направления Обращений:</text:p>
      <text:p text:style-name="P85">1) адрес сайта, информация о наличии формы обратной связи и адреса электронной почты, с помощью которых можно направить Обращение<text:s/><text:line-break/>в Министерство образования;</text:p>
      <text:soft-page-break/>
      <text:p text:style-name="P86">2) номер «Телефона доверия» по вопросам противодействия коррупции,<text:s/><text:line-break/>а также номера факса, по которым возможно передать информацию устно или отправить Обращение в виде факсимильного сообщения;</text:p>
      <text:p text:style-name="P87">3) адреса, где проходит личный прием граждан; график приема граждан Министром, заместителями Министра и (или) уполномоченными должностными лицами Министерства образования, а также порядок записи на данный прием.<text:s/></text:p>
      <text:p text:style-name="P88">9. На сайте Министерства образования размещается следующая информация о процедурах рассмотрения Обращений:</text:p>
      <text:p text:style-name="P89">1) информация о законодательстве Российской Федерации, содержащем нормы, регулирующие деятельность по рассмотрению обращений граждан,<text:s/><text:line-break/>и нормы по противодействию коррупции в Российской Федерации;</text:p>
      <text:p text:style-name="P90">2)<text:s/>Инструкция об организации работы с обращениями граждан <text:s text:c="39"/>в Министерстве образования;</text:p>
      <text:p text:style-name="P91">3) настоящее Положение;</text:p>
      <text:p text:style-name="P92">4) порядок получения информации о ходе, сроках, исполнителях по рассмотрению Обращений.</text:p>
      <text:p text:style-name="P93"/>
      <text:p text:style-name="P94">Глава 3. <text:s/>Порядок рассмотрения Обращений в Министерстве образования</text:p>
      <text:p text:style-name="P95"/>
      <text:p text:style-name="P96">10. Регистрация Обращений и принятие необходимых организационных решений по их рассмотрению в Министерстве образования осуществляется в следующем порядке:</text:p>
      <text:p text:style-name="P97">1) обращение подлежит обязательной регистрации в течение трех дней<text:s/><text:line-break/>с момента поступления в Министерство образования в базе данных Министерства образования «Обращения (Коррупция)» (далее – база данных);</text:p>
      <text:p text:style-name="P98"><text:span text:style-name="T99">2</text:span><text:span text:style-name="T100">) при регистрации специалистом организационного отдела, ответственным за делопроизводство по письменным обращениям, проводится предварительное рассмотрение всех поступивших письменных обращений на предмет содержащейся в них информации и отнесения к Обращениям. <text:s/>К проведению предварительного рассмотрения письменных обращений в оперативном порядке <text:s text:c="2"/>(в сроки, установленные для регистрации Обращений) привлекаются отдел государственной службы и кадров и, при необходимости, отдел правового обеспечения системы образования. После проведения процедуры предварительного рассмотрения выявляются Обращения, которые дополнительно фиксируются в базе данных. В соответствии с резолюцией на учетно-контрольной карточке ставится отметка о том, что в данном обращении содержатся факты коррупции;</text:span></text:p>
      <text:p text:style-name="P101"><text:span text:style-name="T102">3</text:span><text:span text:style-name="T103">) обращение рассматривается на предмет его соответствия требованиям, предъявляемым к письменным обращениям и порядку рассмотрения отдельных обращений, установленным статьями 7 и 11 Федерального закона от 02 мая 2006 года № 59-ФЗ «О порядке рассмотрения обращений граждан Российской Федерации»;</text:span></text:p>
      <text:p text:style-name="P104"><text:span text:style-name="T105">4</text:span><text:span text:style-name="T106">) в</text:span><text:span text:style-name="T107"><text:s/>случае, если в</text:span><text:span text:style-name="T108"><text:s/>О</text:span><text:span text:style-name="T109">бращении не указаны фамилия гражданина, направившего<text:s/></text:span><text:span text:style-name="T110">О</text:span><text:span text:style-name="T111">бращение, или почтовый адрес, по которому должен быть направлен ответ,<text:s/></text:span><text:span text:style-name="T112">Обращение рассматривается<text:s/></text:span><text:span text:style-name="T113">в соответствии с Федеральным законом</text:span><text:span text:style-name="T114"><text:s text:c="3"/></text:span><text:span text:style-name="T115">от 02 мая</text:span><text:span text:style-name="T116"><text:s text:c="4"/></text:span><text:span text:style-name="T117">2006 года № 59-ФЗ «О порядке рассмотрения обращений<text:s/></text:span><text:soft-page-break/><text:span text:style-name="T118">граждан Российской Федерации»</text:span><text:span text:style-name="T119">, о</text:span><text:span text:style-name="T120">твет на<text:s/></text:span><text:span text:style-name="T121">О</text:span><text:span text:style-name="T122">бращение не дается</text:span><text:span text:style-name="T123">. Данные Обращения учитываются</text:span><text:span text:style-name="T124"><text:s/>при проведении мониторинга по Обращениям</text:span><text:span text:style-name="T125">.</text:span></text:p>
      <text:p text:style-name="P126"><text:span text:style-name="T127">11. Проведение консультаций и предоставление информации гражданам по вопросам, связанным с направлением и результатами рассмотрения Обращений</text:span><text:span text:style-name="T128">,</text:span><text:span text:style-name="T129"><text:s/>осуществляется<text:s/></text:span><text:span text:style-name="T130">специалистом организационного отдела, ответственным<text:s/></text:span><text:span text:style-name="T131"><text:line-break/></text:span><text:span text:style-name="T132">за делопроизводство по письменным обращениям</text:span><text:span text:style-name="T133">. Проведение консультаций<text:s/></text:span><text:span text:style-name="T134"><text:line-break/></text:span><text:span text:style-name="T135">и предоставление информации гражданам<text:s/></text:span><text:span text:style-name="T136">о ходе и<text:s/></text:span><text:span text:style-name="T137">итога</text:span><text:span text:style-name="T138">х</text:span><text:span text:style-name="T139"><text:s/>рассмотрения конкретного</text:span><text:span text:style-name="T140"><text:s/></text:span><text:span text:style-name="T141">Обращения осуществляется государственным служащим, непосредственно</text:span><text:span text:style-name="T142"><text:s/>рассматривающим обращение</text:span><text:span text:style-name="T143">.</text:span></text:p>
      <text:p text:style-name="P144">12. Организация рассмотрения Обращений и подготовки ответа заявителю<text:s/><text:line-break/>в Министерстве образования осуществляется в следующем порядке:</text:p>
      <text:p text:style-name="P145">1) в резолюцию по Обращению в качестве соисполнителя в обязательном порядке включается отдел правового обеспечения системы образования,<text:s/><text:line-break/>а в случаях, когда в Обращении идет речь о нарушениях со стороны государственных служащих – работников Министерства образования, или руководителей подведомственных учреждений – отдел государственной службы<text:s/><text:line-break/>и кадров.</text:p>
      <text:p text:style-name="P146">Ответственным за подготовку ответа на обращение является лицо, указанное в резолюции первым (далее - ответственный исполнитель). Исполнители не позднее, чем<text:s/><text:s text:c="2"/>за<text:s/><text:s text:c="3"/>три<text:s text:c="2"/><text:s/><text:s/>дня<text:s/><text:s text:c="3"/>до<text:s/><text:s/><text:s/>наступления<text:s/><text:s text:c="2"/>срока<text:s/><text:s/><text:s/>ответа<text:s text:c="2"/><text:s/>на<text:s/><text:s/><text:s/>обращение<text:s/><text:s/><text:s/>представляют<text:s/>ответственному исполнителю информацию<text:s/><text:line-break/>и материалы, необходимые для подготовки ответа;</text:p>
      <text:p text:style-name="P147">2) при рассмотрении Обращений ответственный исполнитель (исполнители):</text:p>
      <text:p text:style-name="P148">обеспечивают объективное, всестороннее, своевременное рассмотрение Обращения, в случае необходимости запрашивают у заявителя дополнительные документы и материалы;</text:p>
      <text:p text:style-name="P149">запрашивают необходимые для рассмотрения Обращения материалы<text:s/><text:line-break/>в органах государственной власти, органах местного самоуправления, у иных должностных лиц, за исключением судов, органов дознания, органов предварительного следствия и подразделений, осуществляющих оперативно-розыскную деятельность;</text:p>
      <text:p text:style-name="P150">в рамках компетенции Министерства образования принимают меры, направленные на восстановление и защиту нарушенных прав, свобод и законных интересов заявителей;</text:p>
      <text:p text:style-name="P151">в случае необходимости подготавливают предложения с проектом поручения Министра о проведении выездной проверки в связи с Обращением<text:s/><text:line-break/>и обеспечивают ее проведение.<text:s/></text:p>
      <text:p text:style-name="P152"><text:span text:style-name="T153">Ответственный исполнитель также направляет запросы дополнительной информации, готовит ответ заявителю или уведомляет заявителя о направлении его Обращения на рассмотрение в другой орган государственной власти, орган местного самоуправления или иному должностному лицу в соответствии с их компетенцией;</text:span></text:p>
      <text:p text:style-name="P154"><text:span text:style-name="T155">3) в случаях, когда в Обращении содержатся сведения о готовящемся, совершаемом или совершенном противоправном деянии, а также о лице, его готовящем, совершающем или совершившем, Обращение направляется в<text:s/></text:span><text:soft-page-break/><text:span text:style-name="T156">государственный орган в соответствии с его компетенцией в срок, не превышающий <text:s/>7 дней</text:span><text:span text:style-name="T157">, если меньший срок не вытекает из обстоятельств, изложенных в Обращении</text:span><text:span text:style-name="T158">;</text:span></text:p>
      <text:p text:style-name="P159"><text:span text:style-name="T160">4</text:span><text:span text:style-name="T161">) Обращение не направляется в государственный орган или должностному лицу, решение или действие (бездействие) которого является предметом Обращения</text:span><text:span text:style-name="T162">;</text:span></text:p>
      <text:p text:style-name="P163"><text:span text:style-name="T164">5</text:span><text:span text:style-name="T165">) ответ заявителю по существу вопросов, поставленных в Обращении, должен содержать информацию о результатах проведенных мероприятий<text:s/></text:span><text:span text:style-name="T166"><text:line-break/></text:span><text:span text:style-name="T167">и проверок</text:span><text:span text:style-name="T168">,</text:span><text:span text:style-name="T169"><text:s/>о решениях Комиссии<text:s/></text:span><text:span text:style-name="T170">по<text:s/></text:span><text:span text:style-name="T171">соблюдению требований к<text:s/></text:span><text:span text:style-name="T172">служебному поведению<text:s/></text:span><text:span text:style-name="T173">государственных гражданских служащих Министерства образования<text:s/></text:span><text:span text:style-name="T174"><text:line-break/></text:span><text:span text:style-name="T175">и<text:s/></text:span><text:span text:style-name="T176"><text:s/>урегулированию конфликта интересов</text:span><text:span text:style-name="T177">, а также информацию о принятых мерах, в том числе о применении к государственному служащему мер ответственности либо об отсутствии оснований для проведения проверки и о неподтверждении фактов коррупции</text:span><text:span text:style-name="T178"><text:s/>(с соблюдением законодательства о защите персональных данных)</text:span><text:span text:style-name="T179">.</text:span></text:p>
      <text:p text:style-name="P180"/>
      <text:p text:style-name="P181">Глава 4. Порядок работы «Телефона доверия» Министерства образования</text:p>
      <text:p text:style-name="P182"/>
      <text:p text:style-name="P183">13. «Телефон доверия» - это канал связи с гражданами и организациями, созданный в целях оперативного реагирования на возможные коррупционные проявления в сфере образования, в подведомственных учреждениях,<text:s/><text:line-break/>в деятельности государственных гражданских служащих Министерства образования, а также для обеспечения защиты прав и законных интересов граждан.</text:p>
      <text:p text:style-name="P184">В том числе «Телефон доверия» используется для просвещения граждан по вопросам противодействия коррупции в сфере образования.</text:p>
      <text:p text:style-name="P185">14.<text:s/>«Телефон доверия» размещается в отделе государственной службы <text:s text:c="22"/>и кадров Министерства образования, номер телефона (343) 312-00-04 (доб. 1).</text:p>
      <text:p text:style-name="P186">15. Прием звонков на «Телефон доверия» осуществляется с понедельника по четверг с 08.30 до 17.30, в пятницу – с 08.30 до 16.30.</text:p>
      <text:p text:style-name="P187">16. Информация о функционировании «Телефона доверия» размещена на сайте в рубрике «Противодействие коррупции», а также на информационных стендах.</text:p>
      <text:p text:style-name="P188"><text:span text:style-name="T189">17. Работа с Обращениями, поступившими по «Телефону доверия», осуществляется в соответствии с Федеральным законом от 02 мая 2006 года</text:span><text:span text:style-name="T190"><text:s/></text:span><text:span text:style-name="T191"><text:line-break/></text:span><text:span text:style-name="T192">№<text:s/></text:span><text:span text:style-name="T193">59-ФЗ «О порядке рассмотрения обращений граждан Российской Федерации»<text:s/></text:span><text:span text:style-name="T194"><text:line-break/></text:span><text:span text:style-name="T195">и настоящим Положением.</text:span></text:p>
      <text:p text:style-name="P196"><text:span text:style-name="T197">18. Поступившие на «Телефон доверия» Обращения подлежат обязательной регистрации сотрудниками отдела государственной службы и кадров Министерства образования, ответственными за профилактику коррупционных правонарушений, в Журнале регистрации звонков, поступивших на «Телефон доверия» по<text:s/></text:span><text:a xlink:href="#sub_1100" office:target-frame-name="_top" xlink:show="replace"><text:span text:style-name="T198">форме</text:span></text:a><text:span text:style-name="T199"><text:s/>согласно приложению № 1 к настоящему Положению, оформляются по форме, установленной<text:s/></text:span><text:a xlink:href="#sub_1200" office:target-frame-name="_top" xlink:show="replace"><text:span text:style-name="T200">приложением № 2</text:span></text:a><text:span text:style-name="T201"><text:s/>к настоящему Положению. После чего Обращение, подлежащее рассмотрению, в день его регистрации в Журнале регистрации звонков передается в организационный отдел<text:s/></text:span><text:soft-page-break/><text:span text:style-name="T202">Министерства образования для организации работы по его рассмотрению<text:s/></text:span><text:span text:style-name="T203"><text:line-break/></text:span><text:span text:style-name="T204">в соответствии с Положением.</text:span></text:p>
      <text:p text:style-name="P205"><text:span text:style-name="T206">19. Анонимные Обращения, а также Обращения, не содержащие адрес, по которому должен быть направлен ответ,<text:s/></text:span><text:span text:style-name="T207">поступившие по «Телефону доверия»<text:s/></text:span><text:span text:style-name="T208">рассматриваются</text:span><text:span text:style-name="T209"><text:s/>в порядке, предусмотренном подпунктом 4 пункта 10 главы 3 настоящего Положения.</text:span></text:p>
      <text:p text:style-name="P210"><text:span text:style-name="T211">19-1. Обращения граждан, поступившие на «Телефон доверия»<text:s/></text:span><text:span text:style-name="T212"><text:line-break/>и не содержащие информацию о фактах коррупции, рассматриваются<text:s/></text:span><text:span text:style-name="T213"><text:line-break/>в соответствии Инструкцией об организации работы с обращениями граждан<text:s/></text:span><text:span text:style-name="T214"><text:line-break/>в Министерстве образования и не подлежат регистрации в базе данных.</text:span></text:p>
      <text:p text:style-name="P215"/>
      <text:p text:style-name="P216"><text:span text:style-name="T217">Глава 5. Контроль за рассмотрением Обращений</text:span></text:p>
      <text:p text:style-name="P218"/>
      <text:p text:style-name="P219"><text:span text:style-name="T220">2</text:span><text:span text:style-name="T221">0.<text:s/></text:span><text:span text:style-name="T222">Рассмотрение Обращений ставится на особый контроль согласно резолюции Министра или уполномоченного на то лица. Текущий контроль <text:s text:c="26"/>за ходом рассмотрения Обращений возлагается на заместителя Министра, курирующего работу по противодействию коррупции</text:span><text:span text:style-name="T223">.</text:span><text:span text:style-name="T224"><text:s/></text:span></text:p>
      <text:p text:style-name="P225">21. Обращение снимается с контроля после направления заявителю ответа на все вопросы, поставленные в Обращении.</text:p>
      <text:p text:style-name="P226">22. В особых случаях возможен доклад по конкретному Обращению для принятия Министром решения о порядке его рассмотрения.</text:p>
      <text:p text:style-name="P227"><text:span text:style-name="T228">2</text:span><text:span text:style-name="T229">3</text:span><text:span text:style-name="T230">. Ежеквартально в Правительство Свердловской области направляется отчет о работе с Обращениями, который предварительно представляется на согласование и подписание Министру.</text:span></text:p>
      <text:p text:style-name="P231"/>
      <text:p text:style-name="P232">Глава 6. Сроки рассмотрения Обращений</text:p>
      <text:p text:style-name="P233"/>
      <text:p text:style-name="P234"><text:span text:style-name="T235">2</text:span><text:span text:style-name="T236">4</text:span><text:span text:style-name="T237">. Обращения, поступившие в Министерство образования, в соответствии<text:s/></text:span><text:span text:style-name="T238"><text:line-break/></text:span><text:span text:style-name="T239">с частью 1 статьи 12 Федерального закона от 02 мая 2006 года № 59-ФЗ «О порядке рассмотрения обращений граждан Российской Федерации», рассматриваются в течение 30 дней со дня их регистрации.</text:span></text:p>
      <text:p text:style-name="P240"><text:span text:style-name="T241">2</text:span><text:span text:style-name="T242">5</text:span><text:span text:style-name="T243">.<text:s/></text:span><text:span text:style-name="T244">Министром или уполномоченным на то лицом при необходимости может устанавливаться более короткий срок рассмотрения Обращения. Решение <text:s text:c="15"/>о продлении сроков рассмотрения Обращения принимается Министром или уполномоченным на то лицом в порядке, установленном Инструкцией <text:s text:c="34"/>об организации работы с обращениями граждан в Министерстве образования</text:span><text:span text:style-name="T245">.</text:span></text:p>
      <text:p text:style-name="P246"/>
      <text:p text:style-name="P247"><text:span text:style-name="T248">Глава 7. Мониторинг рассмотрения Обращений и размещение информации<text:s/></text:span></text:p>
      <text:p text:style-name="P249">об итогах их рассмотрения на сайте<text:s/></text:p>
      <text:p text:style-name="P250"/>
      <text:p text:style-name="P251"><text:span text:style-name="T252">2</text:span><text:span text:style-name="T253">6</text:span><text:span text:style-name="T254">.<text:s/></text:span><text:span text:style-name="T255">В соответствии с планом работы Министерства образования<text:s/></text:span><text:span text:style-name="T256"><text:line-break/>по противодействию коррупции ведется реестр Обращений, проводится мониторинг Обращений</text:span><text:span text:style-name="T257">.</text:span></text:p>
      <text:p text:style-name="P258"/>
      <text:p text:style-name="P259"/>
      <text:p text:style-name="P260"><text:span text:style-name="T261">2</text:span><text:span text:style-name="T262">7</text:span><text:span text:style-name="T263">. В рамках данного мониторинга Министерством образования проводится анализ результатов проведенной за отчетный период работы по рассмотрению Обращений по таким показателям, как общее количество полученных Обращений; тематика Обращений; количество проведенных служебных и иных проверок; меры реагирования; число государственных служащих, привлеченных к различным видам ответственности; количество Обращений, направленных в органы прокуратуры и другие правоохранительные органы.</text:span></text:p>
      <text:p text:style-name="P264"><text:span text:style-name="T265">2</text:span><text:span text:style-name="T266">8</text:span><text:span text:style-name="T267">. Результаты мониторинга ежеквартально включаются в отчет о рассмотрении в Министерстве образования письменных обращений граждан, который размещается на сайте в подрубрике «Обращения граждан».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Приложение № 1</text:p>
      <text:p text:style-name="P303">к Положению о работе<text:s/></text:p>
      <text:p text:style-name="P304"><text:span text:style-name="T305">Министерства</text:span><text:span text:style-name="T306"><text:s/></text:span><text:span text:style-name="T307">образования<text:s/></text:span></text:p>
      <text:p text:style-name="P308">и молодежной политики <text:s/></text:p>
      <text:p text:style-name="P309">Свердловской области с обращениями<text:s/></text:p>
      <text:p text:style-name="P310">граждан и организаций,<text:s/></text:p>
      <text:p text:style-name="P311"><text:span text:style-name="T312">содержащими</text:span><text:span text:style-name="T313"><text:s/></text:span><text:span text:style-name="T314">информацию<text:s/></text:span></text:p>
      <text:p text:style-name="P315">о фактах коррупции</text:p>
      <text:p text:style-name="P316"/>
      <text:p text:style-name="P317"/>
      <text:p text:style-name="P318">ЖУРНАЛ</text:p>
      <text:p text:style-name="P319">регистрации звонков, поступивших на «Телефон доверия»</text:p>
      <text:p text:style-name="P320">Министерства образования<text:s/>и молодежной политики<text:s/></text:p>
      <text:p text:style-name="P321">Свердловской области<text:s/>(343) 312-00-04 (доб. 1)</text:p>
      <text:p text:style-name="P322"/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№</text:p>
            <text:p text:style-name="P337">п/п</text:p>
          </table:table-cell>
          <table:table-cell table:style-name="TableCell338">
            <text:p text:style-name="P339">Дата</text:p>
          </table:table-cell>
          <table:table-cell table:style-name="TableCell340">
            <text:p text:style-name="P341">Время</text:p>
          </table:table-cell>
          <table:table-cell table:style-name="TableCell342">
            <text:p text:style-name="P343">Ф.И.О. сотрудника, принявшего обращение,</text:p>
            <text:p text:style-name="P344">его подпись</text:p>
          </table:table-cell>
          <table:table-cell table:style-name="TableCell345">
            <text:p text:style-name="P346">Краткое содержание обращения</text:p>
          </table:table-cell>
          <table:table-cell table:style-name="TableCell347">
            <text:p text:style-name="P348">Ф.И.О. обратившегося гражданина (представителя организации)<text:s/></text:p>
          </table:table-cell>
          <table:table-cell table:style-name="TableCell349">
            <text:p text:style-name="P350">Адрес, телефон обратившегося гражданина (представителя организации)<text:s/></text:p>
            <text:p text:style-name="P351">(при наличии информации)</text:p>
          </table:table-cell>
          <table:table-cell table:style-name="TableCell352">
            <text:p text:style-name="P353">Принятые меры по данному обращению</text:p>
          </table: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>6</text:p>
          </table:table-cell>
          <table:table-cell table:style-name="TableCell367">
            <text:p text:style-name="P368">7</text:p>
          </table:table-cell>
          <table:table-cell table:style-name="TableCell369">
            <text:p text:style-name="P370">8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><text:span text:style-name="T394"><text:s text:c="12"/></text:span><text:span text:style-name="T395"><text:s text:c="44"/></text:span><text:span text:style-name="T396"><text:s text:c="6"/></text:span><text:span text:style-name="T397"><text:s/></text:span><text:span text:style-name="T398"><text:s text:c="3"/></text:span>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 text:c="64"/><text:s/><text:s/><text:s text:c="7"/></text:p>
      <text:soft-page-break/>
      <text:p text:style-name="P411">Приложение № 2<text:s/></text:p>
      <text:p text:style-name="P412">к Положению о работе Министерства<text:s/></text:p>
      <text:p text:style-name="P413">образования и молодежной политики</text:p>
      <text:p text:style-name="P414">Свердловской области<text:s/></text:p>
      <text:p text:style-name="P415">с обращениями граждан и организаций,<text:s/></text:p>
      <text:p text:style-name="P416">содержащими<text:s/>информацию<text:s/></text:p>
      <text:p text:style-name="P417">о фактах коррупции</text:p>
      <text:p text:style-name="P418"/>
      <text:p text:style-name="P419"/>
      <text:p text:style-name="P420">Обращение, поступившее на «Телефон доверия» по вопросам противодействия коррупции в Министерство образования<text:s/>и молодежной политики<text:s/>Свердловской области</text:p>
      <text:p text:style-name="P421"/>
      <text:p text:style-name="P422"/>
      <text:p text:style-name="P423"><text:span text:style-name="T424">Дата, время:</text:span><text:span text:style-name="T425"><text:s/>_____________________________________________________</text:span></text:p>
      <text:p text:style-name="P426"><text:s text:c="27"/>(указывается дата, время (число, месяц, год, час., мин.) поступления сообщения на «телефон доверия»)</text:p>
      <text:p text:style-name="P427"><text:span text:style-name="T428">Фамилия, имя, отчество:</text:span><text:span text:style-name="T429"><text:s/>____________________________________________</text:span></text:p>
      <text:p text:style-name="P430"><text:s text:c="93"/>(указывается Ф.И.О. обратившегося,</text:p>
      <text:p text:style-name="P431">____________________________________________________________________</text:p>
      <text:p text:style-name="P432">либо делается запись о том, что абонент Ф.И.О. не сообщил)</text:p>
      <text:p text:style-name="P433"><text:span text:style-name="T434">Место проживания:</text:span><text:span text:style-name="T435"><text:s/>________________________________________________</text:span></text:p>
      <text:p text:style-name="P436"><text:s text:c="92"/>(указывается адрес, который сообщил абонент:</text:p>
      <text:p text:style-name="P437">______________________________________________________________________</text:p>
      <text:p text:style-name="P438">почтовый индекс, республика, область, район, населенный пункт, название улицы, дом, корпус, квартира,</text:p>
      <text:p text:style-name="P439">______________________________________________________________________</text:p>
      <text:p text:style-name="P440">либо делается запись о том, что абонент адрес не сообщил)</text:p>
      <text:p text:style-name="P441"><text:span text:style-name="T442">Контактный телефон:</text:span><text:span text:style-name="T443"><text:s/>______________________________________________</text:span></text:p>
      <text:p text:style-name="P444"><text:s text:c="71"/>(номер телефона, с которого звонил и/или который сообщил абонент</text:p>
      <text:p text:style-name="P445">______________________________________________________________________</text:p>
      <text:p text:style-name="P446">либо делается запись о том, что телефон не определился и/или <text:s/>абонент номер телефона не сообщил)</text:p>
      <text:p text:style-name="P447"><text:span text:style-name="T448">Содержание обращения:</text:span><text:span text:style-name="T449"><text:s/>____________________________________________</text:span></text:p>
      <text:p text:style-name="P450">______________________________________________________________________</text:p>
      <text:p text:style-name="P451">______________________________________________________________________</text:p>
      <text:p text:style-name="P452">______________________________________________________________________</text:p>
      <text:p text:style-name="P453">______________________________________________________________________</text:p>
      <text:p text:style-name="P454"><text:span text:style-name="T455">Обращение принял:<text:s/></text:span><text:span text:style-name="T456"><text:s/>_______________________________________________</text:span></text:p>
      <text:p text:style-name="P457"><text:s text:c="65"/>(должность, фамилия и инициалы, подпись лица, принявшего обращение)</text:p>
      <text:p text:style-name="P458">______________________________________________________________________</text:p>
      <text:p text:style-name="P459"><text:span text:style-name="T460">Начальник:</text:span><text:span text:style-name="T461"><text:s/>____________________________________________________________</text:span></text:p>
      <text:p text:style-name="P462">(наименование структурного подразделения (отдела), фамилия и инициалы, подпись)</text:p>
      <text:p text:style-name="P463">______________________________________________________________________</text:p>
      <text:p text:style-name="P464"><text:span text:style-name="T465">Отметка о передаче обращения в<text:s/></text:span><text:span text:style-name="T466">о</text:span><text:span text:style-name="T467">рганизационный <text:s/>отдел:</text:span><text:span text:style-name="T468">_________________________________________________________________</text:span></text:p>
      <text:p text:style-name="P469">(дата, должность, фамилия и инициалы, подпись лица, принявшего обращение)</text:p>
      <text:p text:style-name="P470"/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Основнойтекст_" style:display-name="Основной текст_" style:family="text">
      <style:text-properties fo:font-size="14.5pt" style:font-size-asian="14.5pt" style:font-size-complex="14.5pt" fo:background-color="#FFFFFF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text-align="center" fo:margin-bottom="0.2916in" style:line-height-at-least="0in" fo:background-color="#FFFFFF"/>
      <style:text-properties fo:font-size="14.5pt" style:font-size-asian="14.5pt" style:font-size-complex="14.5pt" fo:background-color="#FFFFFF" fo:language="ru" fo:country="RU" style:language-asian="ru" style:country-asian="RU" fo:hyphenate="false"/>
    </style:style>
    <style:style style:name="Гиперссылка" style:display-name="Гиперссылка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Основнойтекст3_" style:display-name="Основной текст (3)_" style:family="text">
      <style:text-properties fo:letter-spacing="-0.0069in" fo:font-size="14.5pt" style:font-size-asian="14.5pt" style:font-size-complex="14.5pt" style:language-complex="ar" style:country-complex="SA"/>
    </style:style>
    <style:style style:name="Основнойтекст3" style:display-name="Основной текст (3)" style:family="paragraph" style:parent-style-name="Обычный">
      <style:paragraph-properties fo:margin-top="0.2083in" fo:margin-bottom="0.25in" style:line-height-at-least="0.1666in" fo:background-color="#FFFFFF"/>
      <style:text-properties fo:letter-spacing="-0.0069in" fo:font-size="14.5pt" style:font-size-asian="14.5pt" style:font-size-complex="14.5pt" fo:language="ru" fo:country="RU" style:language-asian="ru" style:country-asian="RU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Обычный" style:next-style-name="Обычный">
      <style:paragraph-properties style:text-autospace="none" fo:text-align="justify" fo:text-indent="0.5in"/>
      <style:text-properties style:font-name="Arial" fo:font-weight="bold" style:font-weight-asian="bold" style:font-weight-complex="bold" fo:color="#353842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ниманиекриминал" style:display-name="Внимание: криминал!!" style:family="paragraph" style:parent-style-name="Обычный" style:next-style-name="Обычный">
      <style:paragraph-properties style:text-autospace="none" fo:text-align="justify" fo:margin-top="0.1666in" fo:margin-bottom="0.1666in" fo:margin-left="0.2916in" fo:margin-right="0.2916in" fo:text-indent="0.2083in">
        <style:tab-stops/>
      </style:paragraph-properties>
      <style:text-properties style:font-name="Arial" fo:background-color="#F5F3D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9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аратаева Елена Владимировна</dc:creator>
    <meta:creation-date>2023-03-30T04:37:00Z</meta:creation-date>
    <dc:date>2023-03-30T04:37:00Z</dc:date>
    <meta:print-date>2015-04-23T03:40:00Z</meta:print-date>
    <meta:template xlink:href="Normal" xlink:type="simple"/>
    <meta:editing-cycles>2</meta:editing-cycles>
    <meta:editing-duration>PT60S</meta:editing-duration>
    <meta:document-statistic meta:page-count="9" meta:paragraph-count="39" meta:word-count="2984" meta:character-count="19959" meta:row-count="141" meta:non-whitespace-character-count="17014"/>
  </office:meta>
</office:document-meta>
</file>