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006in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right="-0.0006in"/>
      <style:text-properties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" style:parent-style-name="Основнойтекстсотступом" style:family="paragraph">
      <style:paragraph-properties fo:text-indent="0.4923in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" style:parent-style-name="Основнойтекстсотступом" style:family="paragraph">
      <style:paragraph-properties fo:text-align="start" fo:text-indent="0in" fo:background-color="#FFFFFF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23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2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каз Министерства от 09.08.2021 № 777-Д</text:p>
      <text:p text:style-name="P4">(с изменениями от 22.08.2022 № 777-Д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назначении государственных гражданских служащих<text:s/><text:line-break/>Министерства образования и молодежной политики Свердловской области ответственными за работу по выявлению личной<text:s/>заинтересованности<text:s/><text:line-break/>при осуществлении закупок в соответствии с Федеральным законом<text:s/><text:line-break/>от 5 апреля 2013 года № 44-ФЗ «О 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<text:s/><text:line-break/>у государственных гражданских служащих Министерства образования<text:s/><text:line-break/>и молодежной политики Свердловской области</text:p>
      <text:p text:style-name="P15"/>
      <text:p text:style-name="P16"/>
      <text:p text:style-name="P17"><text:span text:style-name="T18">Во исполнение подпункта 3.3 пункта 3 раздела<text:s/></text:span><text:span text:style-name="T19">I</text:span><text:span text:style-name="T20"><text:s/>протокола заседания Комиссии по координации работы по противодейс</text:span><text:span text:style-name="T21">твию коррупции в Свердловской области от 21.07.2021 № 2-К</text:span></text:p>
      <text:p text:style-name="P22">Приказываю:</text:p>
      <text:p text:style-name="P23"><text:span text:style-name="T24">1. Назначить ответственными за работу по выявлению личной заинтересованности при осуществлении закупок в соответствии с Федеральным законом от 5 апреля 2013 года № 44-ФЗ «О контрактной<text:s/></text:span><text:span text:style-name="T25">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</text:span><text:span text:style-name="T26">ой области:</text:span></text:p>
      <text:p text:style-name="P27">1) Заместителя Министра образования и молодежной политики Свердловской области Ю.Н. Зеленова;</text:p>
      <text:p text:style-name="P28">2) главного специалиста отдела государственной службы и кадров<text:s/><text:line-break/>Е.В. Каратаеву;</text:p>
      <text:p text:style-name="P29">3)<text:s/>главного специалиста отдела правового обеспечения системы образования И.В. Гречановскую.</text:p>
      <text:p text:style-name="P30"><text:span text:style-name="T31">2. Контроль за исполнением настоящего приказа оставляю за собой.</text:span></text:p>
      <text:p text:style-name="P32"/>
      <text:p text:style-name="P33"/>
      <text:p text:style-name="P34">Исполняющий обязанности</text:p>
      <text:p text:style-name="P35">Министра<text:tab/><text:tab/><text:tab/><text:tab/><text:tab/><text:tab/><text:tab/><text:tab/><text:tab/><text:tab/><text:s text:c="3"/>Н.В. Журавлева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right="3.3465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Каратаева Елена Владимировна</dc:creator>
    <meta:creation-date>2023-03-30T04:47:00Z</meta:creation-date>
    <dc:date>2023-03-30T04:47:00Z</dc:date>
    <meta:print-date>2021-07-01T1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79" meta:row-count="11" meta:non-whitespace-character-count="1431"/>
  </office:meta>
</office:document-meta>
</file>