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5437in" style:page-number="1">
        <style:tab-stops/>
      </style:paragraph-properties>
      <style:text-properties style:font-size-complex="14pt"/>
    </style:style>
    <style:style style:name="P3" style:parent-style-name="Обычный" style:family="paragraph">
      <style:paragraph-properties fo:margin-left="3.5437in">
        <style:tab-stops/>
      </style:paragraph-properties>
      <style:text-properties style:font-size-complex="14pt"/>
    </style:style>
    <style:style style:name="P4" style:parent-style-name="Обычный" style:family="paragraph">
      <style:paragraph-properties fo:margin-left="3.5437in">
        <style:tab-stops/>
      </style:paragraph-properties>
      <style:text-properties style:font-size-complex="14pt"/>
    </style:style>
    <style:style style:name="P5" style:parent-style-name="Обычный" style:family="paragraph">
      <style:paragraph-properties fo:margin-left="3.5437in">
        <style:tab-stops/>
      </style:paragraph-properties>
      <style:text-properties style:font-size-complex="14pt"/>
    </style:style>
    <style:style style:name="P6" style:parent-style-name="Обычный" style:family="paragraph">
      <style:paragraph-properties fo:margin-left="3.5437in">
        <style:tab-stops/>
      </style:paragraph-properties>
      <style:text-properties style:font-size-complex="14pt"/>
    </style:style>
    <style:style style:name="P7" style:parent-style-name="Обычный" style:family="paragraph">
      <style:paragraph-properties fo:widows="0" fo:orphans="0" fo:margin-left="3.5437in">
        <style:tab-stops/>
      </style:paragraph-properties>
      <style:text-properties style:font-size-complex="14pt"/>
    </style:style>
    <style:style style:name="P8" style:parent-style-name="Обычный" style:family="paragraph">
      <style:paragraph-properties fo:widows="0" fo:orphans="0" fo:margin-left="3.5437in">
        <style:tab-stops/>
      </style:paragraph-properties>
      <style:text-properties style:font-size-complex="14pt"/>
    </style:style>
    <style:style style:name="P9" style:parent-style-name="Обычный" style:family="paragraph">
      <style:paragraph-properties fo:widows="0" fo:orphans="0" fo:margin-left="3.5437in">
        <style:tab-stops/>
      </style:paragraph-properties>
      <style:text-properties style:font-size-complex="14pt"/>
    </style:style>
    <style:style style:name="P10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1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96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97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1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2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3" style:parent-style-name="Заголовок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476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477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Обычный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/>
    </style:style>
    <style:style style:name="P56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7" style:parent-style-name="Обычный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P6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20" style:parent-style-name="Обычный" style:family="paragraph">
      <style:paragraph-properties fo:text-align="justify" fo:margin-right="0.0145in" fo:text-indent="0.4895in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P773" style:parent-style-name="Обычный" style:family="paragraph">
      <style:paragraph-properties fo:text-align="justify" fo:margin-right="0.0145in" fo:text-indent="0.4895in"/>
    </style:style>
    <style:style style:name="T7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P85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57" style:parent-style-name="Обычный" style:family="paragraph">
      <style:paragraph-properties fo:text-align="justify" fo:text-indent="0.4923in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P899" style:parent-style-name="Обычный" style:family="paragraph">
      <style:paragraph-properties fo:text-align="justify" fo:text-indent="0.4923in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/>
    </style:style>
    <style:style style:name="T903" style:parent-style-name="Основнойшрифтабзаца" style:family="text">
      <style:text-properties fo:font-size="14pt" style:font-size-asian="14pt"/>
    </style:style>
    <style:style style:name="T904" style:parent-style-name="Основнойшрифтабзаца" style:family="text">
      <style:text-properties fo:font-size="14pt" style:font-size-asian="14pt"/>
    </style:style>
    <style:style style:name="T905" style:parent-style-name="Основнойшрифтабзаца" style:family="text">
      <style:text-properties fo:font-size="14pt" style:font-size-asian="14pt"/>
    </style:style>
    <style:style style:name="T906" style:parent-style-name="Основнойшрифтабзаца" style:family="text">
      <style:text-properties fo:font-size="14pt" style:font-size-asian="14pt"/>
    </style:style>
    <style:style style:name="T907" style:parent-style-name="Основнойшрифтабзаца" style:family="text">
      <style:text-properties fo:font-size="14pt" style:font-size-asian="14pt"/>
    </style:style>
    <style:style style:name="T908" style:parent-style-name="Основнойшрифтабзаца" style:family="text">
      <style:text-properties fo:font-size="14pt" style:font-size-asian="14pt"/>
    </style:style>
    <style:style style:name="T909" style:parent-style-name="Основнойшрифтабзаца" style:family="text">
      <style:text-properties fo:font-size="14pt" style:font-size-asian="14pt"/>
    </style:style>
    <style:style style:name="T910" style:parent-style-name="Основнойшрифтабзаца" style:family="text">
      <style:text-properties fo:font-size="14pt" style:font-size-asian="14pt"/>
    </style:style>
    <style:style style:name="T911" style:parent-style-name="Основнойшрифтабзаца" style:family="text">
      <style:text-properties fo:font-size="14pt" style:font-size-asian="14pt"/>
    </style:style>
    <style:style style:name="T912" style:parent-style-name="Основнойшрифтабзаца" style:family="text">
      <style:text-properties fo:font-size="14pt" style:font-size-asian="14pt"/>
    </style:style>
    <style:style style:name="T913" style:parent-style-name="Основнойшрифтабзаца" style:family="text">
      <style:text-properties fo:font-size="14pt" style:font-size-asian="14pt"/>
    </style:style>
    <style:style style:name="T914" style:parent-style-name="Основнойшрифтабзаца" style:family="text">
      <style:text-properties fo:font-size="14pt" style:font-size-asian="14pt"/>
    </style:style>
    <style:style style:name="T915" style:parent-style-name="Основнойшрифтабзаца" style:family="text">
      <style:text-properties fo:font-size="14pt" style:font-size-asian="14pt"/>
    </style:style>
    <style:style style:name="T916" style:parent-style-name="Основнойшрифтабзаца" style:family="text">
      <style:text-properties fo:font-size="14pt" style:font-size-asian="14pt"/>
    </style:style>
    <style:style style:name="T917" style:parent-style-name="Основнойшрифтабзаца" style:family="text">
      <style:text-properties fo:font-size="14pt" style:font-size-asian="14pt"/>
    </style:style>
    <style:style style:name="T918" style:parent-style-name="Основнойшрифтабзаца" style:family="text">
      <style:text-properties fo:font-size="14pt" style:font-size-asian="14pt"/>
    </style:style>
    <style:style style:name="T919" style:parent-style-name="Основнойшрифтабзаца" style:family="text">
      <style:text-properties fo:font-size="14pt" style:font-size-asian="14pt"/>
    </style:style>
    <style:style style:name="T920" style:parent-style-name="Основнойшрифтабзаца" style:family="text">
      <style:text-properties fo:font-size="14pt" style:font-size-asian="14pt"/>
    </style:style>
    <style:style style:name="T921" style:parent-style-name="Основнойшрифтабзаца" style:family="text">
      <style:text-properties fo:font-size="14pt" style:font-size-asian="14pt"/>
    </style:style>
    <style:style style:name="T922" style:parent-style-name="Основнойшрифтабзаца" style:family="text">
      <style:text-properties fo:font-size="14pt" style:font-size-asian="14pt"/>
    </style:style>
    <style:style style:name="T923" style:parent-style-name="Основнойшрифтабзаца" style:family="text">
      <style:text-properties fo:font-size="14pt" style:font-size-asian="14pt"/>
    </style:style>
    <style:style style:name="T924" style:parent-style-name="Основнойшрифтабзаца" style:family="text">
      <style:text-properties fo:font-size="14pt" style:font-size-asian="14pt"/>
    </style:style>
    <style:style style:name="T925" style:parent-style-name="Основнойшрифтабзаца" style:family="text">
      <style:text-properties fo:font-size="14pt" style:font-size-asian="14pt"/>
    </style:style>
    <style:style style:name="T926" style:parent-style-name="Основнойшрифтабзаца" style:family="text">
      <style:text-properties fo:font-size="14pt" style:font-size-asian="14pt"/>
    </style:style>
    <style:style style:name="T927" style:parent-style-name="Основнойшрифтабзаца" style:family="text">
      <style:text-properties fo:font-size="14pt" style:font-size-asian="14pt"/>
    </style:style>
    <style:style style:name="T928" style:parent-style-name="Основнойшрифтабзаца" style:family="text">
      <style:text-properties fo:font-size="14pt" style:font-size-asian="14pt"/>
    </style:style>
    <style:style style:name="T929" style:parent-style-name="Основнойшрифтабзаца" style:family="text">
      <style:text-properties fo:font-size="14pt" style:font-size-asian="14pt"/>
    </style:style>
    <style:style style:name="T930" style:parent-style-name="Основнойшрифтабзаца" style:family="text">
      <style:text-properties fo:font-size="14pt" style:font-size-asian="14pt"/>
    </style:style>
    <style:style style:name="T931" style:parent-style-name="Основнойшрифтабзаца" style:family="text">
      <style:text-properties fo:font-size="14pt" style:font-size-asian="14pt"/>
    </style:style>
    <style:style style:name="T932" style:parent-style-name="Основнойшрифтабзаца" style:family="text">
      <style:text-properties fo:font-size="14pt" style:font-size-asian="14pt"/>
    </style:style>
    <style:style style:name="T933" style:parent-style-name="Основнойшрифтабзаца" style:family="text">
      <style:text-properties fo:font-size="14pt" style:font-size-asian="14pt"/>
    </style:style>
    <style:style style:name="T934" style:parent-style-name="Основнойшрифтабзаца" style:family="text">
      <style:text-properties fo:font-size="14pt" style:font-size-asian="14pt"/>
    </style:style>
    <style:style style:name="T935" style:parent-style-name="Основнойшрифтабзаца" style:family="text">
      <style:text-properties fo:font-size="14pt" style:font-size-asian="14pt"/>
    </style:style>
    <style:style style:name="T936" style:parent-style-name="Основнойшрифтабзаца" style:family="text">
      <style:text-properties fo:font-size="14pt" style:font-size-asian="14pt"/>
    </style:style>
    <style:style style:name="T937" style:parent-style-name="Основнойшрифтабзаца" style:family="text">
      <style:text-properties fo:font-size="14pt" style:font-size-asian="14pt"/>
    </style:style>
    <style:style style:name="T938" style:parent-style-name="Основнойшрифтабзаца" style:family="text">
      <style:text-properties fo:font-size="14pt" style:font-size-asian="14pt"/>
    </style:style>
    <style:style style:name="T939" style:parent-style-name="Основнойшрифтабзаца" style:family="text">
      <style:text-properties fo:font-size="14pt" style:font-size-asian="14pt"/>
    </style:style>
    <style:style style:name="T940" style:parent-style-name="Основнойшрифтабзаца" style:family="text">
      <style:text-properties fo:font-size="14pt" style:font-size-asian="14pt"/>
    </style:style>
    <style:style style:name="T941" style:parent-style-name="Основнойшрифтабзаца" style:family="text">
      <style:text-properties fo:font-size="14pt" style:font-size-asian="14pt"/>
    </style:style>
    <style:style style:name="T942" style:parent-style-name="Основнойшрифтабзаца" style:family="text">
      <style:text-properties fo:font-size="14pt" style:font-size-asian="14pt"/>
    </style:style>
    <style:style style:name="T943" style:parent-style-name="Основнойшрифтабзаца" style:family="text">
      <style:text-properties fo:font-size="14pt" style:font-size-asian="14pt"/>
    </style:style>
    <style:style style:name="T944" style:parent-style-name="Основнойшрифтабзаца" style:family="text">
      <style:text-properties fo:font-size="14pt" style:font-size-asian="14pt"/>
    </style:style>
    <style:style style:name="T945" style:parent-style-name="Основнойшрифтабзаца" style:family="text">
      <style:text-properties fo:font-size="14pt" style:font-size-asian="14pt"/>
    </style:style>
    <style:style style:name="T946" style:parent-style-name="Основнойшрифтабзаца" style:family="text">
      <style:text-properties fo:font-size="14pt" style:font-size-asian="14pt"/>
    </style:style>
    <style:style style:name="T947" style:parent-style-name="Основнойшрифтабзаца" style:family="text">
      <style:text-properties fo:font-size="14pt" style:font-size-asian="14pt"/>
    </style:style>
    <style:style style:name="T948" style:parent-style-name="Основнойшрифтабзаца" style:family="text">
      <style:text-properties fo:font-size="14pt" style:font-size-asian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/>
    </style:style>
    <style:style style:name="T963" style:parent-style-name="Основнойшрифтабзаца" style:family="text">
      <style:text-properties fo:font-size="14pt" style:font-size-asian="14pt"/>
    </style:style>
    <style:style style:name="T964" style:parent-style-name="Основнойшрифтабзаца" style:family="text">
      <style:text-properties fo:font-size="14pt" style:font-size-asian="14pt"/>
    </style:style>
    <style:style style:name="T965" style:parent-style-name="Основнойшрифтабзаца" style:family="text">
      <style:text-properties fo:font-size="14pt" style:font-size-asian="14pt"/>
    </style:style>
    <style:style style:name="T966" style:parent-style-name="Основнойшрифтабзаца" style:family="text">
      <style:text-properties fo:font-size="14pt" style:font-size-asian="14pt"/>
    </style:style>
    <style:style style:name="T967" style:parent-style-name="Основнойшрифтабзаца" style:family="text">
      <style:text-properties fo:font-size="14pt" style:font-size-asian="14pt"/>
    </style:style>
    <style:style style:name="T968" style:parent-style-name="Основнойшрифтабзаца" style:family="text">
      <style:text-properties fo:font-size="14pt" style:font-size-asian="14pt"/>
    </style:style>
    <style:style style:name="T969" style:parent-style-name="Основнойшрифтабзаца" style:family="text">
      <style:text-properties fo:font-size="14pt" style:font-size-asian="14pt"/>
    </style:style>
    <style:style style:name="T970" style:parent-style-name="Основнойшрифтабзаца" style:family="text">
      <style:text-properties fo:font-size="14pt" style:font-size-asian="14pt"/>
    </style:style>
    <style:style style:name="T971" style:parent-style-name="Основнойшрифтабзаца" style:family="text">
      <style:text-properties fo:font-size="14pt" style:font-size-asian="14pt"/>
    </style:style>
    <style:style style:name="P972" style:parent-style-name="Обычный" style:family="paragraph">
      <style:paragraph-properties fo:text-align="justify" fo:text-indent="0.4923in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P1018" style:parent-style-name="Обычный" style:family="paragraph">
      <style:paragraph-properties fo:text-align="justify" fo:text-indent="0.4923in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081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082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083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084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P1091" style:parent-style-name="Обычный" style:family="paragraph">
      <style:paragraph-properties fo:text-align="justify" fo:text-indent="0.4923in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146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147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148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149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P11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5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6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62" style:parent-style-name="Обычный" style:family="paragraph">
      <style:paragraph-properties fo:text-align="justify" fo:margin-right="0.0145in" fo:text-indent="0.4916in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0pt"/>
    </style:style>
    <style:style style:name="T1188" style:parent-style-name="Основнойшрифтабзаца" style:family="text">
      <style:text-properties fo:font-size="14pt" style:font-size-asian="14pt" style:font-size-complex="10pt"/>
    </style:style>
    <style:style style:name="T1189" style:parent-style-name="Основнойшрифтабзаца" style:family="text">
      <style:text-properties fo:font-size="14pt" style:font-size-asian="14pt" style:font-size-complex="10pt"/>
    </style:style>
    <style:style style:name="T1190" style:parent-style-name="Основнойшрифтабзаца" style:family="text">
      <style:text-properties fo:font-size="14pt" style:font-size-asian="14pt" style:font-size-complex="10pt"/>
    </style:style>
    <style:style style:name="T1191" style:parent-style-name="Основнойшрифтабзаца" style:family="text">
      <style:text-properties fo:font-size="14pt" style:font-size-asian="14pt" style:font-size-complex="10pt"/>
    </style:style>
    <style:style style:name="T1192" style:parent-style-name="Основнойшрифтабзаца" style:family="text">
      <style:text-properties fo:font-size="14pt" style:font-size-asian="14pt" style:font-size-complex="10pt"/>
    </style:style>
    <style:style style:name="T1193" style:parent-style-name="Основнойшрифтабзаца" style:family="text">
      <style:text-properties fo:font-size="14pt" style:font-size-asian="14pt" style:font-size-complex="10pt"/>
    </style:style>
    <style:style style:name="T1194" style:parent-style-name="Основнойшрифтабзаца" style:family="text">
      <style:text-properties fo:font-size="14pt" style:font-size-asian="14pt" style:font-size-complex="10pt"/>
    </style:style>
    <style:style style:name="T1195" style:parent-style-name="Основнойшрифтабзаца" style:family="text">
      <style:text-properties fo:font-size="14pt" style:font-size-asian="14pt" style:font-size-complex="10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P1206" style:parent-style-name="Обычный" style:family="paragraph">
      <style:paragraph-properties fo:text-align="justify" fo:margin-right="0.0145in" fo:text-indent="0.4916in"/>
      <style:text-properties fo:font-size="14pt" style:font-size-asian="14pt" style:font-size-complex="14pt"/>
    </style:style>
    <style:style style:name="P1207" style:parent-style-name="Обычный" style:family="paragraph">
      <style:paragraph-properties fo:text-align="justify" fo:margin-right="0.0145in" fo:text-indent="0.4916in"/>
      <style:text-properties fo:font-size="14pt" style:font-size-asian="14pt" style:font-size-complex="14pt"/>
    </style:style>
    <style:style style:name="P1208" style:parent-style-name="Обычный" style:family="paragraph">
      <style:paragraph-properties fo:text-align="justify" fo:margin-right="0.0145in" fo:text-indent="0.4916in"/>
      <style:text-properties fo:font-size="14pt" style:font-size-asian="14pt" style:font-size-complex="14pt"/>
    </style:style>
    <style:style style:name="P1209" style:parent-style-name="Обычный" style:family="paragraph">
      <style:paragraph-properties fo:text-align="justify" fo:margin-right="0.0145in"/>
      <style:text-properties fo:font-size="14pt" style:font-size-asian="14pt" style:font-size-complex="14pt"/>
    </style:style>
    <style:style style:name="P1210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21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2" style:parent-style-name="Обычный" style:family="paragraph">
      <style:paragraph-properties fo:text-align="justify" fo:margin-right="0.0145in" fo:text-indent="0.4916in"/>
      <style:text-properties fo:font-size="14pt" style:font-size-asian="14pt" style:font-size-complex="14pt"/>
    </style:style>
    <style:style style:name="P12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2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8" style:parent-style-name="Обычный" style:family="paragraph">
      <style:paragraph-properties fo:text-align="justify" fo:text-indent="0.4923in"/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T1223" style:parent-style-name="Основнойшрифтабзаца" style:family="text">
      <style:text-properties fo:font-size="14pt" style:font-size-asian="14pt" style:font-size-complex="14pt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fo:font-size="14pt" style:font-size-asian="14pt" style:font-size-complex="14pt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1243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44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4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fo:font-size="14pt" style:font-size-asian="14pt" style:font-size-complex="14pt"/>
    </style:style>
    <style:style style:name="T1262" style:parent-style-name="Основнойшрифтабзаца" style:family="text">
      <style:text-properties fo:font-size="14pt" style:font-size-asian="14pt" style:font-size-complex="14pt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1266" style:parent-style-name="Основнойшрифтабзаца" style:family="text">
      <style:text-properties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69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70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1273" style:parent-style-name="Основнойшрифтабзаца" style:family="text">
      <style:text-properties fo:font-size="14pt" style:font-size-asian="14pt" style:font-size-complex="14pt"/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T1277" style:parent-style-name="Основнойшрифтабзаца" style:family="text">
      <style:text-properties fo:font-size="14pt" style:font-size-asian="14pt" style:font-size-complex="14pt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1280" style:parent-style-name="Основнойшрифтабзаца" style:family="text">
      <style:text-properties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fo:font-size="14pt" style:font-size-asian="14pt" style:font-size-complex="14pt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1287" style:parent-style-name="Основнойшрифтабзаца" style:family="text">
      <style:text-properties fo:font-size="14pt" style:font-size-asian="14pt" style:font-size-complex="14pt"/>
    </style:style>
    <style:style style:name="T1288" style:parent-style-name="Основнойшрифтабзаца" style:family="text">
      <style:text-properties fo:font-size="14pt" style:font-size-asian="14pt" style:font-size-complex="14pt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fo:font-size="14pt" style:font-size-asian="14pt" style:font-size-complex="14pt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T1307" style:parent-style-name="Основнойшрифтабзаца" style:family="text">
      <style:text-properties fo:font-size="14pt" style:font-size-asian="14pt" style:font-size-complex="14pt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T1315" style:parent-style-name="Основнойшрифтабзаца" style:family="text">
      <style:text-properties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1317" style:parent-style-name="Основнойшрифтабзаца" style:family="text">
      <style:text-properties fo:font-size="14pt" style:font-size-asian="14pt" style:font-size-complex="14pt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fo:font-size="14pt" style:font-size-asian="14pt" style:font-size-complex="14pt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T1325" style:parent-style-name="Основнойшрифтабзаца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13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fo:font-size="14pt" style:font-size-asian="14pt" style:font-size-complex="14pt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1346" style:parent-style-name="Основнойшрифтабзаца" style:family="text">
      <style:text-properties fo:font-size="14pt" style:font-size-asian="14pt" style:font-size-complex="14pt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T1348" style:parent-style-name="Основнойшрифтабзаца" style:family="text">
      <style:text-properties fo:font-size="14pt" style:font-size-asian="14pt" style:font-size-complex="14pt"/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T1350" style:parent-style-name="Основнойшрифтабзаца" style:family="text">
      <style:text-properties fo:font-size="14pt" style:font-size-asian="14pt" style:font-size-complex="14pt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1354" style:parent-style-name="Основнойшрифтабзаца" style:family="text">
      <style:text-properties fo:font-size="14pt" style:font-size-asian="14pt" style:font-size-complex="14pt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T1358" style:parent-style-name="Основнойшрифтабзаца" style:family="text">
      <style:text-properties fo:font-size="14pt" style:font-size-asian="14pt" style:font-size-complex="14pt"/>
    </style:style>
    <style:style style:name="T1359" style:parent-style-name="Основнойшрифтабзаца" style:family="text">
      <style:text-properties fo:font-size="14pt" style:font-size-asian="14pt" style:font-size-complex="14pt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T1361" style:parent-style-name="Основнойшрифтабзаца" style:family="text">
      <style:text-properties fo:font-size="14pt" style:font-size-asian="14pt" style:font-size-complex="14pt"/>
    </style:style>
    <style:style style:name="P1362" style:parent-style-name="Обычный" style:family="paragraph">
      <style:paragraph-properties fo:text-align="justify" fo:text-indent="0.4923in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size="14pt" style:font-size-asian="14pt" style:font-size-complex="14pt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1382" style:parent-style-name="Основнойшрифтабзаца" style:family="text">
      <style:text-properties fo:font-size="14pt" style:font-size-asian="14pt" style:font-size-complex="14pt"/>
    </style:style>
    <style:style style:name="T1383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384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38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T1387" style:parent-style-name="Основнойшрифтабзаца" style:family="text">
      <style:text-properties fo:font-size="14pt" style:font-size-asian="14pt" style:font-size-complex="14pt"/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T1390" style:parent-style-name="Основнойшрифтабзаца" style:family="text">
      <style:text-properties fo:font-size="14pt" style:font-size-asian="14pt" style:font-size-complex="14pt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size="14pt" style:font-size-asian="14pt" style:font-size-complex="14pt"/>
    </style:style>
    <style:style style:name="T1394" style:parent-style-name="Основнойшрифтабзаца" style:family="text">
      <style:text-properties fo:font-size="14pt" style:font-size-asian="14pt" style:font-size-complex="14pt"/>
    </style:style>
    <style:style style:name="T1395" style:parent-style-name="Основнойшрифтабзаца" style:family="text">
      <style:text-properties fo:font-size="14pt" style:font-size-asian="14pt" style:font-size-complex="14pt"/>
    </style:style>
    <style:style style:name="T1396" style:parent-style-name="Основнойшрифтабзаца" style:family="text">
      <style:text-properties fo:font-size="14pt" style:font-size-asian="14pt" style:font-size-complex="14pt"/>
    </style:style>
    <style:style style:name="T1397" style:parent-style-name="Основнойшрифтабзаца" style:family="text">
      <style:text-properties fo:font-size="14pt" style:font-size-asian="14pt" style:font-size-complex="14pt"/>
    </style:style>
    <style:style style:name="T1398" style:parent-style-name="Основнойшрифтабзаца" style:family="text">
      <style:text-properties fo:font-size="14pt" style:font-size-asian="14pt" style:font-size-complex="14pt"/>
    </style:style>
    <style:style style:name="T1399" style:parent-style-name="Основнойшрифтабзаца" style:family="text">
      <style:text-properties fo:font-size="14pt" style:font-size-asian="14pt" style:font-size-complex="14pt"/>
    </style:style>
    <style:style style:name="T1400" style:parent-style-name="Основнойшрифтабзаца" style:family="text">
      <style:text-properties fo:font-size="14pt" style:font-size-asian="14pt" style:font-size-complex="14pt"/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T1402" style:parent-style-name="Основнойшрифтабзаца" style:family="text">
      <style:text-properties fo:font-size="14pt" style:font-size-asian="14pt" style:font-size-complex="14pt"/>
    </style:style>
    <style:style style:name="T1403" style:parent-style-name="Основнойшрифтабзаца" style:family="text">
      <style:text-properties fo:font-size="14pt" style:font-size-asian="14pt" style:font-size-complex="14pt"/>
    </style:style>
    <style:style style:name="T1404" style:parent-style-name="Основнойшрифтабзаца" style:family="text">
      <style:text-properties fo:font-size="14pt" style:font-size-asian="14pt" style:font-size-complex="14pt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fo:font-size="14pt" style:font-size-asian="14pt" style:font-size-complex="14pt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/>
    </style:style>
    <style:style style:name="T1418" style:parent-style-name="Основнойшрифтабзаца" style:family="text">
      <style:text-properties fo:font-size="14pt" style:font-size-asian="14pt" style:font-size-complex="14pt"/>
    </style:style>
    <style:style style:name="T1419" style:parent-style-name="Основнойшрифтабзаца" style:family="text">
      <style:text-properties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fo:font-size="14pt" style:font-size-asian="14pt" style:font-size-complex="14pt"/>
    </style:style>
    <style:style style:name="T1422" style:parent-style-name="Основнойшрифтабзаца" style:family="text">
      <style:text-properties fo:font-size="14pt" style:font-size-asian="14pt" style:font-size-complex="14pt"/>
    </style:style>
    <style:style style:name="T1423" style:parent-style-name="Основнойшрифтабзаца" style:family="text">
      <style:text-properties fo:font-size="14pt" style:font-size-asian="14pt" style:font-size-complex="14pt"/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T1425" style:parent-style-name="Основнойшрифтабзаца" style:family="text">
      <style:text-properties fo:font-size="14pt" style:font-size-asian="14pt" style:font-size-complex="14pt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fo:font-size="14pt" style:font-size-asian="14pt" style:font-size-complex="14pt"/>
    </style:style>
    <style:style style:name="T1428" style:parent-style-name="Основнойшрифтабзаца" style:family="text">
      <style:text-properties fo:font-size="14pt" style:font-size-asian="14pt" style:font-size-complex="14pt"/>
    </style:style>
    <style:style style:name="T1429" style:parent-style-name="Основнойшрифтабзаца" style:family="text">
      <style:text-properties fo:font-size="14pt" style:font-size-asian="14pt" style:font-size-complex="14pt"/>
    </style:style>
    <style:style style:name="T1430" style:parent-style-name="Основнойшрифтабзаца" style:family="text">
      <style:text-properties fo:font-size="14pt" style:font-size-asian="14pt" style:font-size-complex="14pt"/>
    </style:style>
    <style:style style:name="T1431" style:parent-style-name="Основнойшрифтабзаца" style:family="text">
      <style:text-properties fo:font-size="14pt" style:font-size-asian="14pt" style:font-size-complex="14pt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T1433" style:parent-style-name="Основнойшрифтабзаца" style:family="text">
      <style:text-properties fo:font-size="14pt" style:font-size-asian="14pt" style:font-size-complex="14pt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fo:font-size="14pt" style:font-size-asian="14pt" style:font-size-complex="14pt"/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T1439" style:parent-style-name="Основнойшрифтабзаца" style:family="text">
      <style:text-properties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T1443" style:parent-style-name="Основнойшрифтабзаца" style:family="text">
      <style:text-properties fo:font-size="14pt" style:font-size-asian="14pt" style:font-size-complex="14pt"/>
    </style:style>
    <style:style style:name="T1444" style:parent-style-name="Основнойшрифтабзаца" style:family="text">
      <style:text-properties fo:font-size="14pt" style:font-size-asian="14pt" style:font-size-complex="14pt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fo:font-size="14pt" style:font-size-asian="14pt" style:font-size-complex="14pt"/>
    </style:style>
    <style:style style:name="T1448" style:parent-style-name="Основнойшрифтабзаца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T1450" style:parent-style-name="Основнойшрифтабзаца" style:family="text">
      <style:text-properties fo:font-size="14pt" style:font-size-asian="14pt" style:font-size-complex="14pt"/>
    </style:style>
    <style:style style:name="T1451" style:parent-style-name="Основнойшрифтабзаца" style:family="text">
      <style:text-properties fo:font-size="14pt" style:font-size-asian="14pt" style:font-size-complex="14pt"/>
    </style:style>
    <style:style style:name="T1452" style:parent-style-name="Основнойшрифтабзаца" style:family="text">
      <style:text-properties fo:font-size="14pt" style:font-size-asian="14pt" style:font-size-complex="14pt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1454" style:parent-style-name="Основнойшрифтабзаца" style:family="text">
      <style:text-properties fo:font-size="14pt" style:font-size-asian="14pt" style:font-size-complex="14pt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fo:font-size="14pt" style:font-size-asian="14pt" style:font-size-complex="14pt"/>
    </style:style>
    <style:style style:name="T1457" style:parent-style-name="Основнойшрифтабзаца" style:family="text">
      <style:text-properties fo:font-size="14pt" style:font-size-asian="14pt" style:font-size-complex="14pt"/>
    </style:style>
    <style:style style:name="T1458" style:parent-style-name="Основнойшрифтабзаца" style:family="text">
      <style:text-properties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P146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70" style:parent-style-name="Основнойтекст1" style:family="paragraph">
      <style:paragraph-properties fo:text-align="justify" fo:margin-bottom="0in" fo:line-height="0.2152in" fo:margin-right="-0.0013in" fo:text-indent="0.4923in" fo:background-color="transparent">
        <style:tab-stops>
          <style:tab-stop style:type="left" style:position="0.8694in"/>
        </style:tab-stops>
      </style:paragraph-properties>
    </style:style>
    <style:style style:name="P1471" style:parent-style-name="Основнойтекст1" style:family="paragraph">
      <style:paragraph-properties fo:text-align="justify" fo:margin-bottom="0in" fo:line-height="0.2298in" fo:margin-left="0.0694in" fo:margin-right="-0.0013in" fo:text-indent="0.4923in" fo:background-color="transparent">
        <style:tab-stops/>
      </style:paragraph-properties>
    </style:style>
    <style:style style:name="P1472" style:parent-style-name="Основнойтекст1" style:family="paragraph">
      <style:paragraph-properties fo:text-align="justify" fo:margin-bottom="0in" fo:line-height="0.2097in" fo:margin-right="-0.0013in" fo:text-indent="0.4923in" fo:background-color="transparent">
        <style:tab-stops>
          <style:tab-stop style:type="left" style:position="1.2604in"/>
        </style:tab-stops>
      </style:paragraph-properties>
    </style:style>
    <style:style style:name="P1473" style:parent-style-name="Основнойтекст1" style:family="paragraph">
      <style:paragraph-properties fo:text-align="justify" fo:margin-bottom="0in" fo:line-height="0.225in" fo:margin-left="0.0694in" fo:margin-right="-0.0013in" fo:text-indent="0.4229in" fo:background-color="transparent">
        <style:tab-stops/>
      </style:paragraph-properties>
    </style:style>
    <style:style style:name="P1474" style:parent-style-name="Основнойтекст1" style:family="paragraph">
      <style:paragraph-properties fo:text-align="justify" fo:margin-bottom="0in" fo:line-height="0.225in" fo:margin-left="0.0694in" fo:margin-right="-0.0013in" fo:text-indent="0.4229in" fo:background-color="transparent">
        <style:tab-stops/>
      </style:paragraph-properties>
    </style:style>
    <style:style style:name="P1475" style:parent-style-name="Основнойтекст1" style:family="paragraph">
      <style:paragraph-properties fo:text-align="justify" fo:margin-bottom="0in" fo:line-height="0.2097in" fo:margin-right="-0.0013in" fo:text-indent="0.4923in" fo:background-color="transparent">
        <style:tab-stops>
          <style:tab-stop style:type="left" style:position="0.9506in"/>
        </style:tab-stops>
      </style:paragraph-properties>
    </style:style>
    <style:style style:name="P1476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77" style:parent-style-name="Основнойтекст1" style:family="paragraph">
      <style:paragraph-properties fo:widows="0" fo:orphans="0" fo:text-align="justify" fo:margin-bottom="0in" fo:line-height="0.2152in" fo:margin-right="-0.0013in" fo:text-indent="0.4923in" fo:background-color="transparent">
        <style:tab-stops>
          <style:tab-stop style:type="left" style:position="0.8458in"/>
        </style:tab-stops>
      </style:paragraph-properties>
    </style:style>
    <style:style style:name="P1478" style:parent-style-name="Основнойтекст1" style:family="paragraph">
      <style:paragraph-properties fo:widows="0" fo:orphans="0" fo:text-align="justify" fo:margin-bottom="0in" fo:line-height="0.2152in" fo:margin-right="-0.0013in" fo:text-indent="0.4923in" fo:background-color="transparent">
        <style:tab-stops>
          <style:tab-stop style:type="left" style:position="0.8458in"/>
        </style:tab-stops>
      </style:paragraph-properties>
    </style:style>
    <style:style style:name="P1479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80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81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82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83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84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85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486" style:parent-style-name="Обычный" style:family="paragraph">
      <style:paragraph-properties fo:text-align="justify" fo:margin-right="-0.0013in" fo:text-indent="0.4923in"/>
    </style:style>
    <style:style style:name="P1487" style:parent-style-name="Основнойтекст3" style:family="paragraph">
      <style:paragraph-properties fo:text-align="center" fo:margin-top="0in" fo:margin-bottom="0.1951in" fo:line-height="0.1944in" fo:margin-right="-0.0013in" fo:text-indent="0in" fo:background-color="transparent"/>
    </style:style>
    <style:style style:name="T1488" style:parent-style-name="Основнойтекст3НекурсивИнтервал0pt" style:family="text">
      <style:text-properties fo:font-weight="bold" style:font-weight-asian="bold" fo:font-style="normal" style:font-style-asian="normal"/>
    </style:style>
    <style:style style:name="T1489" style:parent-style-name="Основнойтекст3НекурсивИнтервал0pt" style:family="text">
      <style:text-properties fo:font-weight="bold" style:font-weight-asian="bold" fo:font-style="normal" style:font-style-asian="normal"/>
    </style:style>
    <style:style style:name="T1490" style:parent-style-name="Основнойшрифтабзаца" style:family="text">
      <style:text-properties fo:font-weight="bold" style:font-weight-asian="bold" fo:font-style="italic" style:font-style-asian="italic"/>
    </style:style>
    <style:style style:name="T1491" style:parent-style-name="Основнойшрифтабзаца" style:family="text">
      <style:text-properties fo:font-weight="bold" style:font-weight-asian="bold"/>
    </style:style>
    <style:style style:name="T1492" style:parent-style-name="Основнойшрифтабзаца" style:family="text">
      <style:text-properties fo:font-weight="bold" style:font-weight-asian="bold"/>
    </style:style>
    <style:style style:name="T1493" style:parent-style-name="Основнойшрифтабзаца" style:family="text">
      <style:text-properties fo:font-weight="bold" style:font-weight-asian="bold"/>
    </style:style>
    <style:style style:name="T1494" style:parent-style-name="Основнойшрифтабзаца" style:family="text">
      <style:text-properties fo:font-weight="bold" style:font-weight-asian="bold"/>
    </style:style>
    <style:style style:name="T1495" style:parent-style-name="Основнойшрифтабзаца" style:family="text">
      <style:text-properties fo:font-weight="bold" style:font-weight-asian="bold"/>
    </style:style>
    <style:style style:name="T1496" style:parent-style-name="Основнойшрифтабзаца" style:family="text">
      <style:text-properties fo:font-weight="bold" style:font-weight-asian="bold"/>
    </style:style>
    <style:style style:name="T1497" style:parent-style-name="Основнойшрифтабзаца" style:family="text">
      <style:text-properties fo:font-weight="bold" style:font-weight-asian="bold"/>
    </style:style>
    <style:style style:name="T1498" style:parent-style-name="Основнойшрифтабзаца" style:family="text">
      <style:text-properties fo:font-weight="bold" style:font-weight-asian="bold"/>
    </style:style>
    <style:style style:name="T1499" style:parent-style-name="Основнойшрифтабзаца" style:family="text">
      <style:text-properties fo:font-weight="bold" style:font-weight-asian="bold"/>
    </style:style>
    <style:style style:name="P1500" style:parent-style-name="Основнойтекст1" style:family="paragraph">
      <style:paragraph-properties fo:text-align="justify" fo:margin-bottom="0in" fo:line-height="0.2152in" fo:margin-right="-0.0013in" fo:text-indent="0.4923in" fo:background-color="transparent">
        <style:tab-stops>
          <style:tab-stop style:type="left" style:position="2.0104in"/>
        </style:tab-stops>
      </style:paragraph-properties>
    </style:style>
    <style:style style:name="P1501" style:parent-style-name="Основнойтекст1" style:family="paragraph">
      <style:paragraph-properties fo:text-align="justify" fo:margin-bottom="0in" fo:line-height="0.2097in" fo:margin-right="-0.0013in" fo:text-indent="0.4923in" fo:background-color="transparent">
        <style:tab-stops>
          <style:tab-stop style:type="left" style:position="1.9354in"/>
        </style:tab-stops>
      </style:paragraph-properties>
    </style:style>
    <style:style style:name="P1502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503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504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1505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506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507" style:parent-style-name="Обычный" style:family="paragraph">
      <style:paragraph-properties fo:margin-left="3.7409in">
        <style:tab-stops/>
      </style:paragraph-properties>
    </style:style>
    <style:style style:name="T150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0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10" style:parent-style-name="Цветовоевыделение" style:family="text">
      <style:text-properties fo:font-weight="normal" style:font-weight-asian="normal" style:font-weight-complex="bold" fo:font-size="14pt" style:font-size-asian="14pt" style:font-size-complex="14pt"/>
    </style:style>
    <style:style style:name="T151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1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513" style:parent-style-name="Обычный" style:family="paragraph">
      <style:paragraph-properties fo:margin-left="3.7409in">
        <style:tab-stops/>
      </style:paragraph-properties>
    </style:style>
    <style:style style:name="T151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1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16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51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1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1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2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521" style:parent-style-name="Обычный" style:family="paragraph">
      <style:paragraph-properties fo:margin-left="3.7409in">
        <style:tab-stops/>
      </style:paragraph-properties>
    </style:style>
    <style:style style:name="T152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2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2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2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2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527" style:parent-style-name="Обычный" style:family="paragraph">
      <style:paragraph-properties fo:margin-left="3.7409in">
        <style:tab-stops/>
      </style:paragraph-properties>
    </style:style>
    <style:style style:name="T152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2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3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54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548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549" style:parent-style-name="Таблицымоноширинный" style:family="paragraph">
      <style:paragraph-properties fo:text-align="center"/>
    </style:style>
    <style:style style:name="T1550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551" style:parent-style-name="Таблицымоноширинный" style:family="paragraph">
      <style:paragraph-properties fo:text-align="center"/>
    </style:style>
    <style:style style:name="T1552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53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54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55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56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57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58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559" style:parent-style-name="Таблицымоноширинный" style:family="paragraph">
      <style:paragraph-properties fo:text-align="center"/>
    </style:style>
    <style:style style:name="T1560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61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62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63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64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65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66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567" style:parent-style-name="Таблицымоноширинный" style:family="paragraph">
      <style:paragraph-properties fo:text-align="center"/>
    </style:style>
    <style:style style:name="T1568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69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70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71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72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73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74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575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576" style:parent-style-name="Таблицымоноширинный" style:family="paragraph">
      <style:paragraph-properties fo:text-align="justify" fo:text-indent="0.4923in"/>
    </style:style>
    <style:style style:name="T1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3" style:parent-style-name="Гипертекстовая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94" style:parent-style-name="Гипертекстовая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95" style:parent-style-name="Гипертекстовая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4" style:parent-style-name="Гипертекстовая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0" style:parent-style-name="Гипертекстовая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2" style:parent-style-name="Гипертекстовая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3" style:parent-style-name="Таблицымоноширинный" style:family="paragraph">
      <style:paragraph-properties fo:text-align="center" fo:margin-left="3.34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64" style:parent-style-name="Таблицымоноширинный" style:family="paragraph">
      <style:paragraph-properties fo:text-align="center" fo:margin-left="3.34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65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6" style:parent-style-name="Таблицымоноширин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67" style:parent-style-name="Таблицымоноширинный" style:family="paragraph">
      <style:paragraph-properties fo:text-align="justify" fo:margin-left="2.3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68" style:parent-style-name="Таблицымоноширинный" style:family="paragraph">
      <style:paragraph-properties fo:text-align="justify" fo:margin-left="2.3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69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0" style:parent-style-name="Таблицымоноширинный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177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772" style:parent-style-name="Обычный" style:family="paragraph">
      <style:paragraph-properties fo:text-align="end" fo:text-indent="0.4923in"/>
    </style:style>
    <style:style style:name="P1773" style:parent-style-name="Обычный" style:family="paragraph">
      <style:paragraph-properties fo:text-align="end" fo:text-indent="0.4923in"/>
    </style:style>
    <style:style style:name="P1774" style:parent-style-name="Обычный" style:family="paragraph">
      <style:paragraph-properties fo:text-align="end" fo:text-indent="0.4923in"/>
    </style:style>
    <style:style style:name="P1775" style:parent-style-name="Обычный" style:family="paragraph">
      <style:paragraph-properties fo:margin-left="3.7409in">
        <style:tab-stops/>
      </style:paragraph-properties>
    </style:style>
    <style:style style:name="P1776" style:parent-style-name="Обычный" style:family="paragraph">
      <style:paragraph-properties fo:break-before="page" fo:margin-left="3.7409in">
        <style:tab-stops/>
      </style:paragraph-properties>
    </style:style>
    <style:style style:name="T177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7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79" style:parent-style-name="Цветовоевыделение" style:family="text">
      <style:text-properties fo:font-weight="normal" style:font-weight-asian="normal" style:font-weight-complex="bold" fo:font-size="14pt" style:font-size-asian="14pt" style:font-size-complex="14pt"/>
    </style:style>
    <style:style style:name="T178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8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782" style:parent-style-name="Обычный" style:family="paragraph">
      <style:paragraph-properties fo:margin-left="3.7409in">
        <style:tab-stops/>
      </style:paragraph-properties>
    </style:style>
    <style:style style:name="T178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8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8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1786" style:parent-style-name="Цветовоевыделение" style:family="text">
      <style:text-properties style:font-weight-complex="bold" style:use-window-font-color="true" fo:font-size="14pt" style:font-size-asian="14pt" style:font-size-complex="14pt"/>
    </style:style>
    <style:style style:name="T178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8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8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790" style:parent-style-name="Обычный" style:family="paragraph">
      <style:paragraph-properties fo:margin-left="3.7409in">
        <style:tab-stops/>
      </style:paragraph-properties>
    </style:style>
    <style:style style:name="T179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9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9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9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9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796" style:parent-style-name="Обычный" style:family="paragraph">
      <style:paragraph-properties fo:margin-left="3.7409in">
        <style:tab-stops/>
      </style:paragraph-properties>
    </style:style>
    <style:style style:name="T179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9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79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0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1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1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1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1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1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181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181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817" style:parent-style-name="Таблицымоноширинный" style:family="paragraph">
      <style:paragraph-properties fo:text-align="center"/>
    </style:style>
    <style:style style:name="T1818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819" style:parent-style-name="Таблицымоноширинный" style:family="paragraph">
      <style:paragraph-properties fo:text-align="center"/>
    </style:style>
    <style:style style:name="T1820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21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22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23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24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25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26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827" style:parent-style-name="Таблицымоноширинный" style:family="paragraph">
      <style:paragraph-properties fo:text-align="center"/>
    </style:style>
    <style:style style:name="T1828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29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0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1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2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3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4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835" style:parent-style-name="Таблицымоноширинный" style:family="paragraph">
      <style:paragraph-properties fo:text-align="center"/>
    </style:style>
    <style:style style:name="T1836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7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8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39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40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41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42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843" style:parent-style-name="Заголовок1" style:family="paragraph">
      <style:paragraph-properties fo:text-align="justify" fo:text-indent="0.3937in"/>
    </style:style>
    <style:style style:name="T18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60" style:parent-style-name="Гипертекстоваяссылк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1861" style:parent-style-name="Гипертекстоваяссылк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1862" style:parent-style-name="Гипертекстоваяссылк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186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6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6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6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6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0" style:parent-style-name="Гипертекстоваяссылк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19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6" style:parent-style-name="Гипертекстоваяссылк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19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7" style:parent-style-name="Гипертекстоваяссылк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19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9" style:parent-style-name="Таблицымоноширинный" style:family="paragraph">
      <style:paragraph-properties fo:text-align="justify" fo:text-indent="0.4923in"/>
    </style:style>
    <style:style style:name="T2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47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8" style:parent-style-name="Таблицымоноширин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49" style:parent-style-name="Таблицымоноширин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50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1" style:parent-style-name="Таблицымоноширинный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53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4" style:parent-style-name="Таблицымоноширинный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2055" style:parent-style-name="Обычный" style:family="paragraph">
      <style:paragraph-properties fo:margin-left="3.7409in">
        <style:tab-stops/>
      </style:paragraph-properties>
    </style:style>
    <style:style style:name="P2056" style:parent-style-name="Обычный" style:family="paragraph">
      <style:paragraph-properties fo:break-before="page" fo:margin-left="3.7409in">
        <style:tab-stops/>
      </style:paragraph-properties>
    </style:style>
    <style:style style:name="T205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5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59" style:parent-style-name="Цветовоевыделение" style:family="text">
      <style:text-properties fo:font-weight="normal" style:font-weight-asian="normal" style:font-weight-complex="bold" fo:font-size="14pt" style:font-size-asian="14pt" style:font-size-complex="14pt"/>
    </style:style>
    <style:style style:name="T206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6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062" style:parent-style-name="Обычный" style:family="paragraph">
      <style:paragraph-properties fo:margin-left="3.7409in">
        <style:tab-stops/>
      </style:paragraph-properties>
    </style:style>
    <style:style style:name="T206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6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6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2066" style:parent-style-name="Цветовоевыделение" style:family="text">
      <style:text-properties style:font-weight-complex="bold" style:use-window-font-color="true" fo:font-size="14pt" style:font-size-asian="14pt" style:font-size-complex="14pt"/>
    </style:style>
    <style:style style:name="T206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6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6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070" style:parent-style-name="Обычный" style:family="paragraph">
      <style:paragraph-properties fo:margin-left="3.7409in">
        <style:tab-stops/>
      </style:paragraph-properties>
    </style:style>
    <style:style style:name="T207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7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7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7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7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076" style:parent-style-name="Обычный" style:family="paragraph">
      <style:paragraph-properties fo:margin-left="3.7409in">
        <style:tab-stops/>
      </style:paragraph-properties>
    </style:style>
    <style:style style:name="T207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7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7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8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9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9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9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9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09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095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096" style:parent-style-name="Обычный" style:family="paragraph">
      <style:paragraph-properties fo:widows="0" fo:orphans="0" fo:text-align="center" fo:margin-left="-0.4923in">
        <style:tab-stops/>
      </style:paragraph-properties>
      <style:text-properties fo:font-size="14pt" style:font-size-asian="14pt" style:font-size-complex="14pt"/>
    </style:style>
    <style:style style:name="P2097" style:parent-style-name="Обычный" style:family="paragraph">
      <style:paragraph-properties fo:widows="0" fo:orphans="0" fo:text-align="center" fo:margin-left="-0.4923in">
        <style:tab-stops/>
      </style:paragraph-properties>
      <style:text-properties fo:font-size="14pt" style:font-size-asian="14pt" style:font-size-complex="14pt"/>
    </style:style>
    <style:style style:name="P2098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TableColumn2100" style:family="table-column">
      <style:table-column-properties style:column-width="1.0833in" style:use-optimal-column-width="false"/>
    </style:style>
    <style:style style:name="TableColumn2101" style:family="table-column">
      <style:table-column-properties style:column-width="0.5909in" style:use-optimal-column-width="false"/>
    </style:style>
    <style:style style:name="TableColumn2102" style:family="table-column">
      <style:table-column-properties style:column-width="0.6888in" style:use-optimal-column-width="false"/>
    </style:style>
    <style:style style:name="TableColumn2103" style:family="table-column">
      <style:table-column-properties style:column-width="0.5902in" style:use-optimal-column-width="false"/>
    </style:style>
    <style:style style:name="TableColumn2104" style:family="table-column">
      <style:table-column-properties style:column-width="0.5784in" style:use-optimal-column-width="false"/>
    </style:style>
    <style:style style:name="TableColumn2105" style:family="table-column">
      <style:table-column-properties style:column-width="0.5812in" style:use-optimal-column-width="false"/>
    </style:style>
    <style:style style:name="TableColumn2106" style:family="table-column">
      <style:table-column-properties style:column-width="0.5812in" style:use-optimal-column-width="false"/>
    </style:style>
    <style:style style:name="TableColumn2107" style:family="table-column">
      <style:table-column-properties style:column-width="0.6215in" style:use-optimal-column-width="false"/>
    </style:style>
    <style:style style:name="TableColumn2108" style:family="table-column">
      <style:table-column-properties style:column-width="0.1819in" style:use-optimal-column-width="false"/>
    </style:style>
    <style:style style:name="TableColumn2109" style:family="table-column">
      <style:table-column-properties style:column-width="0.6055in" style:use-optimal-column-width="false"/>
    </style:style>
    <style:style style:name="TableColumn2110" style:family="table-column">
      <style:table-column-properties style:column-width="0.1972in" style:use-optimal-column-width="false"/>
    </style:style>
    <style:style style:name="TableColumn2111" style:family="table-column">
      <style:table-column-properties style:column-width="0.5784in" style:use-optimal-column-width="false"/>
    </style:style>
    <style:style style:name="TableColumn2112" style:family="table-column">
      <style:table-column-properties style:column-width="0.7993in" style:use-optimal-column-width="false"/>
    </style:style>
    <style:style style:name="Table2099" style:family="table">
      <style:table-properties style:width="7.6784in" fo:margin-left="-0.5159in" table:align="lef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widows="0" fo:orphans="0" fo:text-align="justify"/>
    </style:style>
    <style:style style:name="T2119" style:parent-style-name="Основнойшрифтабзаца" style:family="text">
      <style:text-properties fo:font-size="10pt" style:font-size-asian="10pt" style:font-size-complex="10pt"/>
    </style:style>
    <style:style style:name="T2120" style:parent-style-name="Знаксноски" style:family="text">
      <style:text-properties fo:font-size="10pt" style:font-size-asian="10pt" style:font-size-complex="10pt"/>
    </style:style>
    <style:style style:name="P2121" style:parent-style-name="Текстсноски" style:family="paragraph">
      <style:paragraph-properties fo:margin-left="-0.4923in">
        <style:tab-stops/>
      </style:paragraph-properties>
    </style:style>
    <style:style style:name="T2122" style:parent-style-name="Основнойшрифтабзаца" style:family="text">
      <style:text-properties fo:font-size="10pt" style:font-size-asian="10pt" style:font-size-complex="10pt"/>
    </style:style>
    <style:style style:name="T2123" style:parent-style-name="Основнойшрифтабзаца" style:family="text">
      <style:text-properties fo:font-size="10pt" style:font-size-asian="10pt" style:font-size-complex="10pt"/>
    </style:style>
    <style:style style:name="T2124" style:parent-style-name="Основнойшрифтабзаца" style:family="text">
      <style:text-properties fo:font-size="10pt" style:font-size-asian="10pt" style:font-size-complex="10pt"/>
    </style:style>
    <style:style style:name="T2125" style:parent-style-name="Основнойшрифтабзаца" style:family="text">
      <style:text-properties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widows="0" fo:orphans="0" fo:text-align="justify"/>
    </style:style>
    <style:style style:name="T2134" style:parent-style-name="Основнойшрифтабзаца" style:family="text">
      <style:text-properties fo:font-size="10pt" style:font-size-asian="10pt" style:font-size-complex="10pt"/>
    </style:style>
    <style:style style:name="T2135" style:parent-style-name="Основнойшрифтабзаца" style:family="text">
      <style:text-properties fo:font-size="10pt" style:font-size-asian="10pt" style:font-size-complex="10pt"/>
    </style:style>
    <style:style style:name="T2136" style:parent-style-name="Основнойшрифтабзаца" style:family="text">
      <style:text-properties fo:font-size="10pt" style:font-size-asian="10pt" style:font-size-complex="10pt"/>
    </style:style>
    <style:style style:name="T2137" style:parent-style-name="Основнойшрифтабзаца" style:family="text">
      <style:text-properties fo:font-size="10pt" style:font-size-asian="10pt" style:font-size-complex="10pt"/>
    </style:style>
    <style:style style:name="T2138" style:parent-style-name="Основнойшрифтабзаца" style:family="text">
      <style:text-properties fo:font-size="10pt" style:font-size-asian="10pt" style:font-size-complex="10pt"/>
    </style:style>
    <style:style style:name="T2139" style:parent-style-name="Основнойшрифтабзаца" style:family="text">
      <style:text-properties fo:font-size="10pt" style:font-size-asian="10pt" style:font-size-complex="10pt"/>
    </style:style>
    <style:style style:name="T2140" style:parent-style-name="Основнойшрифтабзаца" style:family="text">
      <style:text-properties fo:font-size="10pt" style:font-size-asian="10pt" style:font-size-complex="10pt"/>
    </style:style>
    <style:style style:name="T2141" style:parent-style-name="Основнойшрифтабзаца" style:family="text">
      <style:text-properties fo:font-size="10pt" style:font-size-asian="10pt" style:font-size-complex="10pt"/>
    </style:style>
    <style:style style:name="T2142" style:parent-style-name="Основнойшрифтабзаца" style:family="text">
      <style:text-properties fo:font-size="10pt" style:font-size-asian="10pt" style:font-size-complex="10pt"/>
    </style:style>
    <style:style style:name="T2143" style:parent-style-name="Основнойшрифтабзаца" style:family="text">
      <style:text-properties fo:font-size="10pt" style:font-size-asian="10pt" style:font-size-complex="10pt"/>
    </style:style>
    <style:style style:name="T2144" style:parent-style-name="Основнойшрифтабзаца" style:family="text">
      <style:text-properties fo:font-size="10pt" style:font-size-asian="10pt" style:font-size-complex="10pt"/>
    </style:style>
    <style:style style:name="T2145" style:parent-style-name="Основнойшрифтабзаца" style:family="text">
      <style:text-properties fo:font-size="10pt" style:font-size-asian="10pt" style:font-size-complex="10pt"/>
    </style:style>
    <style:style style:name="T2146" style:parent-style-name="Основнойшрифтабзаца" style:family="text">
      <style:text-properties fo:font-size="10pt" style:font-size-asian="10pt" style:font-size-complex="10pt"/>
    </style:style>
    <style:style style:name="T2147" style:parent-style-name="Основнойшрифтабзаца" style:family="text">
      <style:text-properties fo:font-size="10pt" style:font-size-asian="10pt" style:font-size-complex="10pt"/>
    </style:style>
    <style:style style:name="T2148" style:parent-style-name="Основнойшрифтабзаца" style:family="text">
      <style:text-properties fo:font-size="10pt" style:font-size-asian="10pt" style:font-size-complex="10pt"/>
    </style:style>
    <style:style style:name="T2149" style:parent-style-name="Основнойшрифтабзаца" style:family="text">
      <style:text-properties fo:font-size="10pt" style:font-size-asian="10pt" style:font-size-complex="10pt"/>
    </style:style>
    <style:style style:name="T2150" style:parent-style-name="Основнойшрифтабзаца" style:family="text">
      <style:text-properties fo:font-size="10pt" style:font-size-asian="10pt" style:font-size-complex="10pt"/>
    </style:style>
    <style:style style:name="T2151" style:parent-style-name="Знаксноски" style:family="text">
      <style:text-properties fo:font-size="10pt" style:font-size-asian="10pt" style:font-size-complex="10pt"/>
    </style:style>
    <style:style style:name="P2152" style:parent-style-name="Текстсноски" style:family="paragraph">
      <style:paragraph-properties fo:margin-left="-0.4923in">
        <style:tab-stops/>
      </style:paragraph-properties>
    </style:style>
    <style:style style:name="P2153" style:parent-style-name="Текстсноски" style:family="paragraph">
      <style:paragraph-properties fo:margin-left="-0.4923in">
        <style:tab-stops/>
      </style:paragraph-properties>
    </style:style>
    <style:style style:name="P2154" style:parent-style-name="Текстсноски" style:family="paragraph">
      <style:paragraph-properties fo:margin-left="-0.4923in">
        <style:tab-stops/>
      </style:paragraph-properties>
    </style:style>
    <style:style style:name="P2155" style:parent-style-name="Текстсноски" style:family="paragraph">
      <style:paragraph-properties fo:margin-left="-0.4923in">
        <style:tab-stops/>
      </style:paragraph-properties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widows="0" fo:orphans="0" fo:text-align="justify" fo:margin-left="-0.075in">
        <style:tab-stops/>
      </style:paragraph-properties>
    </style:style>
    <style:style style:name="T217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widows="0" fo:orphans="0" fo:text-align="justify" fo:margin-left="-0.075in">
        <style:tab-stops/>
      </style:paragraph-properties>
    </style:style>
    <style:style style:name="T21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217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350" style:parent-style-name="Обычный" style:family="paragraph">
      <style:paragraph-properties fo:widows="0" fo:orphans="0" fo:text-align="justify" fo:margin-left="-0.4923in">
        <style:tab-stops/>
      </style:paragraph-properties>
      <style:text-properties fo:font-size="14pt" style:font-size-asian="14pt" style:font-size-complex="14pt"/>
    </style:style>
    <style:style style:name="P2351" style:parent-style-name="Обычный" style:family="paragraph">
      <style:text-properties fo:font-size="14pt" style:font-size-asian="14pt" style:font-size-complex="14pt"/>
    </style:style>
    <style:style style:name="P2352" style:parent-style-name="Обычный" style:family="paragraph">
      <style:paragraph-properties fo:break-before="page" fo:margin-left="3.7409in">
        <style:tab-stops/>
      </style:paragraph-properties>
    </style:style>
    <style:style style:name="T235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5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55" style:parent-style-name="Цветовоевыделение" style:family="text">
      <style:text-properties fo:font-weight="normal" style:font-weight-asian="normal" style:font-weight-complex="bold" fo:font-size="14pt" style:font-size-asian="14pt" style:font-size-complex="14pt"/>
    </style:style>
    <style:style style:name="T235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5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358" style:parent-style-name="Обычный" style:family="paragraph">
      <style:paragraph-properties fo:margin-left="3.7409in">
        <style:tab-stops/>
      </style:paragraph-properties>
    </style:style>
    <style:style style:name="T235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6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61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2362" style:parent-style-name="Цветовоевыделение" style:family="text">
      <style:text-properties style:font-weight-complex="bold" style:use-window-font-color="true" fo:font-size="14pt" style:font-size-asian="14pt" style:font-size-complex="14pt"/>
    </style:style>
    <style:style style:name="T236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6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6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366" style:parent-style-name="Обычный" style:family="paragraph">
      <style:paragraph-properties fo:margin-left="3.7409in">
        <style:tab-stops/>
      </style:paragraph-properties>
    </style:style>
    <style:style style:name="T236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6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6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372" style:parent-style-name="Обычный" style:family="paragraph">
      <style:paragraph-properties fo:margin-left="3.7409in">
        <style:tab-stops/>
      </style:paragraph-properties>
    </style:style>
    <style:style style:name="T237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7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8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9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391" style:parent-style-name="Обычный" style:family="paragraph">
      <style:paragraph-properties fo:margin-left="3.7409in">
        <style:tab-stops/>
      </style:paragraph-properties>
    </style:style>
    <style:style style:name="P2392" style:parent-style-name="Обычный" style:family="paragraph">
      <style:paragraph-properties fo:margin-left="3.7409in">
        <style:tab-stops/>
      </style:paragraph-properties>
    </style:style>
    <style:style style:name="P2393" style:parent-style-name="Обычный" style:family="paragraph">
      <style:paragraph-properties fo:text-align="center"/>
    </style:style>
    <style:style style:name="T239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395" style:parent-style-name="Обычный" style:family="paragraph">
      <style:paragraph-properties fo:text-align="center"/>
    </style:style>
    <style:style style:name="T239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9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9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39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0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1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2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3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4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5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6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7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8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19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T2420" style:parent-style-name="Цветовоевыделение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2421" style:parent-style-name="Обычный" style:family="paragraph">
      <style:paragraph-properties fo:margin-left="3.7409in">
        <style:tab-stops/>
      </style:paragraph-properties>
    </style:style>
    <style:style style:name="TableColumn2423" style:family="table-column">
      <style:table-column-properties style:column-width="0.359in"/>
    </style:style>
    <style:style style:name="TableColumn2424" style:family="table-column">
      <style:table-column-properties style:column-width="0.7597in"/>
    </style:style>
    <style:style style:name="TableColumn2425" style:family="table-column">
      <style:table-column-properties style:column-width="0.7506in"/>
    </style:style>
    <style:style style:name="TableColumn2426" style:family="table-column">
      <style:table-column-properties style:column-width="0.6784in"/>
    </style:style>
    <style:style style:name="TableColumn2427" style:family="table-column">
      <style:table-column-properties style:column-width="0.675in"/>
    </style:style>
    <style:style style:name="TableColumn2428" style:family="table-column">
      <style:table-column-properties style:column-width="0.6826in"/>
    </style:style>
    <style:style style:name="TableColumn2429" style:family="table-column">
      <style:table-column-properties style:column-width="0.6791in"/>
    </style:style>
    <style:style style:name="TableColumn2430" style:family="table-column">
      <style:table-column-properties style:column-width="0.6784in"/>
    </style:style>
    <style:style style:name="TableColumn2431" style:family="table-column">
      <style:table-column-properties style:column-width="0.675in"/>
    </style:style>
    <style:style style:name="TableColumn2432" style:family="table-column">
      <style:table-column-properties style:column-width="0.6826in"/>
    </style:style>
    <style:style style:name="TableColumn2433" style:family="table-column">
      <style:table-column-properties style:column-width="0.6791in"/>
    </style:style>
    <style:style style:name="Table2422" style:family="table">
      <style:table-properties style:width="7.3in" fo:margin-left="-0.4173in" table:align="lef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243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3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3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3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4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5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T245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5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5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245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5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5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6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7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T247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8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T249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49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0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251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1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T252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2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3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4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4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254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T254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254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255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255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T255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T255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T256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T256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259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59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0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0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0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T260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0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0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260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1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262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2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3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4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T264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265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5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266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6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7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8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0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2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4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6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8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269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T270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270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T270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T271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2713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T2715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2717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2719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2721" style:parent-style-name="Цветовоевыделение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margin-left="3.7409in">
        <style:tab-stops/>
      </style:paragraph-properties>
    </style:style>
    <style:style style:name="P2747" style:parent-style-name="Обычный" style:family="paragraph">
      <style:paragraph-properties fo:margin-left="3.7409in">
        <style:tab-stops/>
      </style:paragraph-properties>
    </style:style>
    <style:style style:name="P2748" style:parent-style-name="Обычный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49" style:parent-style-name="Обычный" style:family="paragraph">
      <style:paragraph-properties fo:widows="0" fo:orphans="0" fo:text-align="justify" fo:margin-left="-0.4923in">
        <style:tab-stops/>
      </style:paragraph-properties>
      <style:text-properties fo:font-size="14pt" style:font-size-asian="14pt" style:font-size-complex="14pt"/>
    </style:style>
    <style:style style:name="P275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75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75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75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754" style:parent-style-name="Обычный" style:family="paragraph">
      <style:paragraph-properties fo:break-before="page" fo:margin-left="3.8395in">
        <style:tab-stops/>
      </style:paragraph-properties>
      <style:text-properties fo:font-size="14pt" style:font-size-asian="14pt" style:font-size-complex="14pt"/>
    </style:style>
    <style:style style:name="P2755" style:parent-style-name="Обычный" style:family="paragraph">
      <style:paragraph-properties fo:margin-left="3.8395in">
        <style:tab-stops/>
      </style:paragraph-properties>
    </style:style>
    <style:style style:name="T2756" style:parent-style-name="Основнойшрифтабзаца" style:family="text">
      <style:text-properties fo:font-size="14pt" style:font-size-asian="14pt" style:font-size-complex="14pt"/>
    </style:style>
    <style:style style:name="T2757" style:parent-style-name="Основнойшрифтабзаца" style:family="text">
      <style:text-properties fo:font-size="14pt" style:font-size-asian="14pt" style:font-size-complex="14pt"/>
    </style:style>
    <style:style style:name="T2758" style:parent-style-name="Основнойшрифтабзаца" style:family="text">
      <style:text-properties fo:font-size="14pt" style:font-size-asian="14pt" style:font-size-complex="14pt"/>
    </style:style>
    <style:style style:name="T2759" style:parent-style-name="Основнойшрифтабзаца" style:family="text">
      <style:text-properties fo:font-size="14pt" style:font-size-asian="14pt" style:font-size-complex="14pt"/>
    </style:style>
    <style:style style:name="T2760" style:parent-style-name="Основнойшрифтабзаца" style:family="text">
      <style:text-properties fo:font-size="14pt" style:font-size-asian="14pt" style:font-size-complex="14pt"/>
    </style:style>
    <style:style style:name="T2761" style:parent-style-name="Основнойшрифтабзаца" style:family="text">
      <style:text-properties fo:font-size="14pt" style:font-size-asian="14pt" style:font-size-complex="14pt"/>
    </style:style>
    <style:style style:name="T2762" style:parent-style-name="Основнойшрифтабзаца" style:family="text">
      <style:text-properties fo:font-size="14pt" style:font-size-asian="14pt" style:font-size-complex="14pt"/>
    </style:style>
    <style:style style:name="T2763" style:parent-style-name="Основнойшрифтабзаца" style:family="text">
      <style:text-properties fo:font-size="14pt" style:font-size-asian="14pt" style:font-size-complex="14pt"/>
    </style:style>
    <style:style style:name="T2764" style:parent-style-name="Основнойшрифтабзаца" style:family="text">
      <style:text-properties fo:font-size="14pt" style:font-size-asian="14pt" style:font-size-complex="14pt"/>
    </style:style>
    <style:style style:name="T2765" style:parent-style-name="Основнойшрифтабзаца" style:family="text">
      <style:text-properties fo:font-size="14pt" style:font-size-asian="14pt" style:font-size-complex="14pt"/>
    </style:style>
    <style:style style:name="T2766" style:parent-style-name="Основнойшрифтабзаца" style:family="text">
      <style:text-properties fo:font-size="14pt" style:font-size-asian="14pt" style:font-size-complex="14pt"/>
    </style:style>
    <style:style style:name="T2767" style:parent-style-name="Основнойшрифтабзаца" style:family="text">
      <style:text-properties fo:font-size="14pt" style:font-size-asian="14pt" style:font-size-complex="14pt"/>
    </style:style>
    <style:style style:name="T2768" style:parent-style-name="Основнойшрифтабзаца" style:family="text">
      <style:text-properties fo:font-size="14pt" style:font-size-asian="14pt" style:font-size-complex="14pt"/>
    </style:style>
    <style:style style:name="T2769" style:parent-style-name="Основнойшрифтабзаца" style:family="text">
      <style:text-properties fo:font-size="14pt" style:font-size-asian="14pt" style:font-size-complex="14pt"/>
    </style:style>
    <style:style style:name="T2770" style:parent-style-name="Основнойшрифтабзаца" style:family="text">
      <style:text-properties fo:font-size="14pt" style:font-size-asian="14pt" style:font-size-complex="14pt"/>
    </style:style>
    <style:style style:name="T2771" style:parent-style-name="Основнойшрифтабзаца" style:family="text">
      <style:text-properties fo:font-size="14pt" style:font-size-asian="14pt" style:font-size-complex="14pt"/>
    </style:style>
    <style:style style:name="T2772" style:parent-style-name="Основнойшрифтабзаца" style:family="text">
      <style:text-properties fo:font-size="14pt" style:font-size-asian="14pt" style:font-size-complex="14pt"/>
    </style:style>
    <style:style style:name="T2773" style:parent-style-name="Основнойшрифтабзаца" style:family="text">
      <style:text-properties fo:font-size="14pt" style:font-size-asian="14pt" style:font-size-complex="14pt"/>
    </style:style>
    <style:style style:name="T2774" style:parent-style-name="Основнойшрифтабзаца" style:family="text">
      <style:text-properties fo:font-size="14pt" style:font-size-asian="14pt" style:font-size-complex="14pt"/>
    </style:style>
    <style:style style:name="T2775" style:parent-style-name="Основнойшрифтабзаца" style:family="text">
      <style:text-properties fo:font-size="14pt" style:font-size-asian="14pt" style:font-size-complex="14pt"/>
    </style:style>
    <style:style style:name="T2776" style:parent-style-name="Основнойшрифтабзаца" style:family="text">
      <style:text-properties fo:font-size="14pt" style:font-size-asian="14pt" style:font-size-complex="14pt"/>
    </style:style>
    <style:style style:name="T2777" style:parent-style-name="Основнойшрифтабзаца" style:family="text">
      <style:text-properties fo:font-size="14pt" style:font-size-asian="14pt" style:font-size-complex="14pt"/>
    </style:style>
    <style:style style:name="T2778" style:parent-style-name="Основнойшрифтабзаца" style:family="text">
      <style:text-properties fo:font-size="14pt" style:font-size-asian="14pt" style:font-size-complex="14pt"/>
    </style:style>
    <style:style style:name="T2779" style:parent-style-name="Основнойшрифтабзаца" style:family="text">
      <style:text-properties fo:font-size="14pt" style:font-size-asian="14pt" style:font-size-complex="14pt"/>
    </style:style>
    <style:style style:name="T2780" style:parent-style-name="Основнойшрифтабзаца" style:family="text">
      <style:text-properties fo:font-size="14pt" style:font-size-asian="14pt" style:font-size-complex="14pt"/>
    </style:style>
    <style:style style:name="T2781" style:parent-style-name="Основнойшрифтабзаца" style:family="text">
      <style:text-properties fo:font-size="14pt" style:font-size-asian="14pt" style:font-size-complex="14pt"/>
    </style:style>
    <style:style style:name="T2782" style:parent-style-name="Основнойшрифтабзаца" style:family="text">
      <style:text-properties fo:font-size="14pt" style:font-size-asian="14pt" style:font-size-complex="14pt"/>
    </style:style>
    <style:style style:name="T2783" style:parent-style-name="Основнойшрифтабзаца" style:family="text">
      <style:text-properties fo:font-size="14pt" style:font-size-asian="14pt" style:font-size-complex="14pt"/>
    </style:style>
    <style:style style:name="T2784" style:parent-style-name="Основнойшрифтабзаца" style:family="text">
      <style:text-properties fo:font-size="14pt" style:font-size-asian="14pt" style:font-size-complex="14pt"/>
    </style:style>
    <style:style style:name="T2785" style:parent-style-name="Основнойшрифтабзаца" style:family="text">
      <style:text-properties fo:font-size="14pt" style:font-size-asian="14pt" style:font-size-complex="14pt"/>
    </style:style>
    <style:style style:name="T2786" style:parent-style-name="Основнойшрифтабзаца" style:family="text">
      <style:text-properties fo:font-size="14pt" style:font-size-asian="14pt" style:font-size-complex="14pt"/>
    </style:style>
    <style:style style:name="T2787" style:parent-style-name="Основнойшрифтабзаца" style:family="text">
      <style:text-properties fo:font-size="14pt" style:font-size-asian="14pt" style:font-size-complex="14pt"/>
    </style:style>
    <style:style style:name="T2788" style:parent-style-name="Основнойшрифтабзаца" style:family="text">
      <style:text-properties fo:font-size="14pt" style:font-size-asian="14pt" style:font-size-complex="14pt"/>
    </style:style>
    <style:style style:name="P278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9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279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2793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279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27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279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2797" style:parent-style-name="Обычный" style:family="paragraph">
      <style:paragraph-properties fo:text-align="justify" fo:text-indent="0.4923in"/>
    </style:style>
    <style:style style:name="T27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1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1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1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1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2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3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4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2843" style:parent-style-name="Обычный" style:family="paragraph">
      <style:paragraph-properties fo:text-align="justify" fo:text-indent="0.4923in"/>
    </style:style>
    <style:style style:name="T28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6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6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6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6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6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6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6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7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8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9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95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T289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9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9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8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0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0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1" style:parent-style-name="Основнойшрифтабзаца" style:family="text">
      <style:text-properties style:font-name-asian="Calibri" style:language-asian="en" style:country-asian="US"/>
    </style:style>
    <style:style style:name="T291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1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927" style:parent-style-name="Обычный" style:family="paragraph">
      <style:paragraph-properties style:text-autospace="none" fo:text-align="justify" fo:text-indent="0.375in"/>
    </style:style>
    <style:style style:name="T29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4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4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5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6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6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6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2963" style:parent-style-name="Обычный" style:family="paragraph">
      <style:paragraph-properties style:text-autospace="none" fo:text-align="justify" fo:text-indent="0.375in"/>
    </style:style>
    <style:style style:name="T29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8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8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8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8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8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299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2999" style:parent-style-name="Обычный" style:family="paragraph">
      <style:paragraph-properties style:text-autospace="none" fo:text-align="justify" fo:text-indent="0.375in"/>
    </style:style>
    <style:style style:name="T30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2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2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2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2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2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2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3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4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4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3042" style:parent-style-name="Обычный" style:family="paragraph">
      <style:paragraph-properties style:text-autospace="none" fo:text-align="justify" fo:text-indent="0.375in"/>
      <style:text-properties style:font-name-asian="Calibri" fo:font-size="14pt" style:font-size-asian="14pt" style:font-size-complex="14pt" style:language-asian="en" style:country-asian="US"/>
    </style:style>
    <style:style style:name="P3043" style:parent-style-name="Обычный" style:family="paragraph">
      <style:paragraph-properties fo:text-align="end" fo:text-indent="0.4923in"/>
      <style:text-properties style:font-name-asian="Calibri" fo:font-style="italic" style:font-style-asian="italic" style:language-asian="en" style:country-asian="US"/>
    </style:style>
    <style:style style:name="P3044" style:parent-style-name="Обычный" style:family="paragraph">
      <style:paragraph-properties fo:text-align="end" fo:text-indent="0.4923in"/>
      <style:text-properties style:font-name-asian="Calibri" fo:font-style="italic" style:font-style-asian="italic" style:language-asian="en" style:country-asian="US"/>
    </style:style>
    <style:style style:name="P3045" style:parent-style-name="Обычный" style:family="paragraph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046" style:parent-style-name="Обычный" style:family="paragraph">
      <style:paragraph-properties fo:break-before="page"/>
      <style:text-properties style:font-name-asian="Calibri" fo:font-size="14pt" style:font-size-asian="14pt" style:font-size-complex="14pt" style:language-asian="en" style:country-asian="US"/>
    </style:style>
    <style:style style:name="P304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30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30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3050" style:parent-style-name="Обычный" style:family="paragraph">
      <style:paragraph-properties fo:text-align="justify" fo:text-indent="0.4923in"/>
    </style:style>
    <style:style style:name="T30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6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7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8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8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8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8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09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3096" style:parent-style-name="Обычный" style:family="paragraph">
      <style:paragraph-properties fo:text-align="justify" fo:text-indent="0.4923in"/>
    </style:style>
    <style:style style:name="T30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1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2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122" style:parent-style-name="Обычный" style:family="paragraph">
      <style:paragraph-properties style:text-autospace="none" fo:text-align="justify" fo:text-indent="0.375in"/>
    </style:style>
    <style:style style:name="T31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4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4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4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4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4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4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4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5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3158" style:parent-style-name="Обычный" style:family="paragraph">
      <style:paragraph-properties style:text-autospace="none" fo:text-align="justify" fo:text-indent="0.375in"/>
    </style:style>
    <style:style style:name="T31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7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8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9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9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9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19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3194" style:parent-style-name="Обычный" style:family="paragraph">
      <style:paragraph-properties style:text-autospace="none" fo:text-align="justify" fo:text-indent="0.375in"/>
    </style:style>
    <style:style style:name="T31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8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2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30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3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3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3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3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3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236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3237" style:parent-style-name="Обычный" style:family="paragraph">
      <style:paragraph-properties style:text-autospace="none" fo:text-align="justify" fo:text-indent="0.375in"/>
      <style:text-properties style:font-name-asian="Calibri" fo:font-size="14pt" style:font-size-asian="14pt" style:font-size-complex="14pt" style:language-asian="en" style:country-asian="US"/>
    </style:style>
    <style:style style:name="P3238" style:parent-style-name="Обычный" style:family="paragraph">
      <style:paragraph-properties style:text-autospace="none" fo:text-align="end" fo:text-indent="0.375in"/>
      <style:text-properties style:font-name-asian="Calibri" fo:font-size="14pt" style:font-size-asian="14pt" style:font-size-complex="14pt" style:language-asian="en" style:country-asian="US"/>
    </style:style>
    <style:style style:name="P3239" style:parent-style-name="Обычный" style:family="paragraph">
      <style:paragraph-properties fo:text-align="end" fo:text-indent="0.4923in"/>
      <style:text-properties style:font-name-asian="Calibri" fo:font-style="italic" style:font-style-asian="italic" style:language-asian="en" style:country-asian="US"/>
    </style:style>
    <style:style style:name="P3240" style:parent-style-name="Обычный" style:family="paragraph">
      <style:paragraph-properties fo:text-align="end" fo:text-indent="0.4923in"/>
      <style:text-properties style:font-name-asian="Calibri" fo:font-style="italic" style:font-style-asian="italic" style:language-asian="en" style:country-asian="US"/>
    </style:style>
    <style:style style:name="P324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324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3243" style:parent-style-name="Обычный" style:family="paragraph">
      <style:paragraph-properties fo:widows="0" fo:orphans="0" fo:text-align="justify" fo:margin-left="-0.4923in">
        <style:tab-stops/>
      </style:paragraph-properties>
      <style:text-properties fo:font-size="14pt" style:font-size-asian="14pt" style:font-size-complex="14pt"/>
    </style:style>
    <style:style style:name="P3244" style:parent-style-name="Обычный" style:family="paragraph">
      <style:paragraph-properties fo:widows="0" fo:orphans="0" fo:text-align="justify" fo:margin-left="-0.492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sub_1000"/></text:p>
      <text:p text:style-name="P3">Утвержден</text:p>
      <text:p text:style-name="P4">приказом<text:s/>Министерства<text:s/>образования<text:s/><text:line-break/>и молодежной политики<text:line-break/>Свердловской<text:s/>области</text:p>
      <text:p text:style-name="P5">от<text:s/>13.01.2011<text:s/>№<text:s/>01-д</text:p>
      <text:p text:style-name="P6">(с изменениями от 12.03.2021 № 256-Д)</text:p>
      <text:p text:style-name="P7"/>
      <text:p text:style-name="P8"/>
      <text:p text:style-name="P9"/>
      <text:p text:style-name="P10">Порядок<text:line-break/>проведения<text:s/>антикоррупционной<text:s/>экспертизы<text:s/>нормативных<text:s/>правовых<text:s/>актов<text:s/><text:line-break/>и<text:s/>проектов<text:s/>нормативных<text:s/>правовых<text:s/>актов<text:s/>Министерства<text:s/>образования<text:s/><text:line-break/>и молодежной политики<text:s/>Свердловской<text:s/>области</text:p>
      <text:p text:style-name="P11"/>
      <text:h text:style-name="P12" text:outline-level="1"><text:bookmark-start text:name="sub_100"/><text:bookmark-end text:name="sub_1000"/>1.<text:s/>Общие<text:s/>положения</text:h>
      <text:p text:style-name="Обычный"/>
      <text:p text:style-name="P13"><text:bookmark-start text:name="sub_1001"/><text:bookmark-end text:name="sub_100"/><text:span text:style-name="T14">1.</text:span><text:span text:style-name="T15"><text:s/></text:span><text:span text:style-name="T16">Настоящий</text:span><text:span text:style-name="T17"><text:s/></text:span><text:span text:style-name="T18">Порядок</text:span><text:span text:style-name="T19"><text:s/></text:span><text:span text:style-name="T20">определяет</text:span><text:span text:style-name="T21"><text:s/></text:span><text:span text:style-name="T22">правила</text:span><text:span text:style-name="T23"><text:s/></text:span><text:span text:style-name="T24">проведения</text:span><text:span text:style-name="T25"><text:s/></text:span><text:span text:style-name="T26">антикоррупционной</text:span><text:span text:style-name="T27"><text:s/></text:span><text:span text:style-name="T28">экспертизы,</text:span><text:span text:style-name="T29"><text:s/></text:span><text:span text:style-name="T30">устанавливает</text:span><text:span text:style-name="T31"><text:s/></text:span><text:span text:style-name="T32">требования</text:span><text:span text:style-name="T33"><text:s/></text:span><text:span text:style-name="T34">по</text:span><text:span text:style-name="T35"><text:s/></text:span><text:span text:style-name="T36">организации</text:span><text:span text:style-name="T37"><text:s/></text:span><text:span text:style-name="T38">антикоррупционной</text:span><text:span text:style-name="T39"><text:s/></text:span><text:span text:style-name="T40">экспертизы</text:span><text:span text:style-name="T41"><text:s/></text:span><text:span text:style-name="T42">нормативных</text:span><text:span text:style-name="T43"><text:s/></text:span><text:span text:style-name="T44">правовых</text:span><text:span text:style-name="T45"><text:s/></text:span><text:span text:style-name="T46">актов</text:span><text:span text:style-name="T47"><text:s/></text:span><text:span text:style-name="T48">и</text:span><text:span text:style-name="T49"><text:s/></text:span><text:span text:style-name="T50">проектов</text:span><text:span text:style-name="T51"><text:s/></text:span><text:span text:style-name="T52">нормативных</text:span><text:span text:style-name="T53"><text:s/></text:span><text:span text:style-name="T54">правовых</text:span><text:span text:style-name="T55"><text:s/></text:span><text:span text:style-name="T56">актов</text:span><text:span text:style-name="T57">,</text:span><text:span text:style-name="T58"><text:s/></text:span><text:span text:style-name="T59">разработчиком</text:span><text:span text:style-name="T60"><text:s/></text:span><text:span text:style-name="T61">которых</text:span><text:span text:style-name="T62"><text:s/></text:span><text:span text:style-name="T63">является</text:span><text:span text:style-name="T64"><text:s/></text:span><text:span text:style-name="T65">Министерств</text:span><text:span text:style-name="T66">о</text:span><text:span text:style-name="T67"><text:s/></text:span><text:span text:style-name="T68">образования</text:span><text:s/><text:span text:style-name="T69">и молодежной политики</text:span><text:span text:style-name="T70"><text:s/></text:span><text:span text:style-name="T71">Свердловской</text:span><text:span text:style-name="T72"><text:s/></text:span><text:span text:style-name="T73">области</text:span><text:span text:style-name="T74"><text:s/></text:span><text:span text:style-name="T75">(далее</text:span><text:span text:style-name="T76"><text:s/></text:span><text:span text:style-name="T77">–</text:span><text:span text:style-name="T78"><text:s/></text:span><text:span text:style-name="T79">Министерство).</text:span></text:p>
      <text:p text:style-name="P80"><text:bookmark-start text:name="sub_1002"/><text:bookmark-end text:name="sub_1001"/><text:span text:style-name="T81">2.</text:span><text:span text:style-name="T82"><text:s/></text:span><text:span text:style-name="T83">При</text:span><text:span text:style-name="T84"><text:s/></text:span><text:span text:style-name="T85">проведении</text:span><text:span text:style-name="T86"><text:s/></text:span><text:span text:style-name="T87">антикоррупционной</text:span><text:span text:style-name="T88"><text:s/></text:span><text:span text:style-name="T89">экспертизы</text:span><text:span text:style-name="T90"><text:s/></text:span><text:span text:style-name="T91">Министерство</text:span><text:span text:style-name="T92"><text:s/></text:span><text:span text:style-name="T93">руководствуется</text:span><text:span text:style-name="T94"><text:s/></text:span><text:span text:style-name="T95">Федеральным</text:span><text:span text:style-name="T96"><text:s/></text:span><text:span text:style-name="T97">законом</text:span><text:span text:style-name="T98"><text:s/></text:span><text:span text:style-name="T99">от</text:span><text:span text:style-name="T100"><text:s/></text:span><text:span text:style-name="T101">25</text:span><text:span text:style-name="T102"><text:s/></text:span><text:span text:style-name="T103">декабря</text:span><text:span text:style-name="T104"><text:s/></text:span><text:span text:style-name="T105">2008</text:span><text:span text:style-name="T106"><text:s/></text:span><text:span text:style-name="T107">года</text:span><text:span text:style-name="T108"><text:s/></text:span><text:span text:style-name="T109">№</text:span><text:span text:style-name="T110"><text:s/></text:span><text:span text:style-name="T111">273-ФЗ</text:span><text:span text:style-name="T112"><text:s/></text:span><text:span text:style-name="T113"><text:line-break/></text:span><text:span text:style-name="T114">«О</text:span><text:span text:style-name="T115"><text:s/></text:span><text:span text:style-name="T116">противодействии</text:span><text:span text:style-name="T117"><text:s/></text:span><text:span text:style-name="T118">коррупции»,</text:span><text:span text:style-name="T119"><text:s/></text:span><text:span text:style-name="T120">Федеральным</text:span><text:span text:style-name="T121"><text:s/></text:span><text:span text:style-name="T122">законом</text:span><text:span text:style-name="T123"><text:s/></text:span><text:span text:style-name="T124">от</text:span><text:span text:style-name="T125"><text:s/></text:span><text:span text:style-name="T126">17</text:span><text:span text:style-name="T127"><text:s/></text:span><text:span text:style-name="T128">июля</text:span><text:span text:style-name="T129"><text:s/></text:span><text:span text:style-name="T130">2009</text:span><text:span text:style-name="T131"><text:s/></text:span><text:span text:style-name="T132">года</text:span><text:span text:style-name="T133"><text:s/></text:span><text:span text:style-name="T134"><text:line-break/></text:span><text:span text:style-name="T135">№</text:span><text:span text:style-name="T136"><text:s/></text:span><text:span text:style-name="T137">172-ФЗ</text:span><text:span text:style-name="T138"><text:s/></text:span><text:span text:style-name="T139">«Об</text:span><text:span text:style-name="T140"><text:s/></text:span><text:span text:style-name="T141">антикоррупционной</text:span><text:span text:style-name="T142"><text:s/></text:span><text:span text:style-name="T143">экспертизе</text:span><text:span text:style-name="T144"><text:s/></text:span><text:span text:style-name="T145">нормативных</text:span><text:span text:style-name="T146"><text:s/></text:span><text:span text:style-name="T147">правовых</text:span><text:span text:style-name="T148"><text:s/></text:span><text:span text:style-name="T149">актов</text:span><text:span text:style-name="T150"><text:s/></text:span><text:span text:style-name="T151">и</text:span><text:span text:style-name="T152"><text:s/></text:span><text:span text:style-name="T153">проектов</text:span><text:span text:style-name="T154"><text:s/></text:span><text:span text:style-name="T155">нормативных</text:span><text:span text:style-name="T156"><text:s/></text:span><text:span text:style-name="T157">правовых</text:span><text:span text:style-name="T158"><text:s/></text:span><text:span text:style-name="T159">актов»</text:span><text:span text:style-name="T160"><text:s/></text:span><text:span text:style-name="T161">(далее</text:span><text:span text:style-name="T162"><text:s/></text:span><text:span text:style-name="T163">–</text:span><text:span text:style-name="T164"><text:s/></text:span><text:span text:style-name="T165">Федеральный</text:span><text:span text:style-name="T166"><text:s/></text:span><text:span text:style-name="T167">закон)</text:span><text:span text:style-name="T168">,</text:span><text:span text:style-name="T169"><text:s/></text:span><text:span text:style-name="T170">постановлением</text:span><text:span text:style-name="T171"><text:s/></text:span><text:span text:style-name="T172">Правительства</text:span><text:span text:style-name="T173"><text:s/></text:span><text:span text:style-name="T174">Российской</text:span><text:span text:style-name="T175"><text:s/></text:span><text:span text:style-name="T176">Федерации</text:span><text:span text:style-name="T177"><text:s/></text:span><text:span text:style-name="T178">от</text:span><text:span text:style-name="T179"><text:s/></text:span><text:span text:style-name="T180">26.02.2010</text:span><text:span text:style-name="T181"><text:s/></text:span><text:span text:style-name="T182">№</text:span><text:span text:style-name="T183"><text:s/></text:span><text:span text:style-name="T184">96</text:span><text:span text:style-name="T185"><text:s/></text:span><text:span text:style-name="T186"><text:line-break/></text:span><text:span text:style-name="T187">«Об</text:span><text:span text:style-name="T188"><text:s/></text:span><text:span text:style-name="T189">антикоррупционной</text:span><text:span text:style-name="T190"><text:s/></text:span><text:span text:style-name="T191">экспертизе</text:span><text:span text:style-name="T192"><text:s/></text:span><text:span text:style-name="T193">нормативных</text:span><text:span text:style-name="T194"><text:s/></text:span><text:span text:style-name="T195">правовых</text:span><text:span text:style-name="T196"><text:s/></text:span><text:span text:style-name="T197">актов</text:span><text:span text:style-name="T198"><text:s/></text:span><text:span text:style-name="T199">и</text:span><text:span text:style-name="T200"><text:s/></text:span><text:span text:style-name="T201">проектов</text:span><text:span text:style-name="T202"><text:s/></text:span><text:span text:style-name="T203">нормативных</text:span><text:span text:style-name="T204"><text:s/></text:span><text:span text:style-name="T205">правовых</text:span><text:span text:style-name="T206"><text:s/></text:span><text:span text:style-name="T207">актов».</text:span></text:p>
      <text:p text:style-name="P208"><text:bookmark-start text:name="sub_1003"/><text:bookmark-end text:name="sub_1002"/>3.<text:s/>Объектом<text:s/>антикоррупционной<text:s/>экспертизы<text:s/>являются<text:s/>нормативные<text:s/>правовые<text:s/>акты<text:s/>Министерства<text:s/>и<text:s/>проекты<text:s/>нормативных<text:s/>правовых<text:s/>актов,<text:s/>подготовку<text:s/>которых<text:s/>осуществляет<text:s/>Министерство.</text:p>
      <text:p text:style-name="P209"><text:bookmark-start text:name="sub_1004"/><text:bookmark-end text:name="sub_1003"/>4.<text:s/>Министерство<text:s/>осуществляет<text:s/>антикоррупционную<text:s/>экспертизу<text:s/>проектов<text:s/>указов<text:s/>Губернатора<text:s/>Свердловской<text:s/>(далее<text:s/>-<text:s/>указ),<text:s/>проектов<text:s/>постановлений<text:s/>Правительства<text:s/>Свердловской<text:s/>области<text:s/>(далее<text:s/>-<text:s/>постановление)<text:s/>при<text:s/>проведении<text:s/>внутренней<text:s/>правовой<text:s/>экспертизы.<text:s/>Проведение<text:s/>антикоррупционной<text:s/>экспертизы<text:s/>проектов<text:s/>указов<text:s/>и<text:s/>постановлений<text:s/>проводится<text:s/>в<text:s/>форме<text:s/>анализа<text:s/>содержания<text:s/>их<text:s/>норм.</text:p>
      <text:p text:style-name="P210"><text:bookmark-start text:name="sub_1005"/><text:bookmark-end text:name="sub_1004"/>5.<text:s/>Результаты<text:s/>анализа<text:s/>содержания<text:s/>норм<text:s/>в<text:s/>проектах<text:s/>указов<text:s/>и<text:s/>постановлений,<text:s/>проведенного<text:s/>в<text:s/>ходе<text:s/>их<text:s/>разработки,<text:s/>отражаются<text:s/>в<text:s/>пояснительной<text:s/>записке<text:s/>к<text:s/>проекту<text:s/>указа,<text:s/>постановления<text:s/>в<text:s/>виде<text:s/>утверждения<text:s/>об<text:s/>отсутствии<text:s/>в<text:s/>проекте<text:s/>норм,<text:s/>содержащих<text:s/>коррупциогенные<text:s/>факторы.</text:p>
      <text:p text:style-name="P211"><text:bookmark-start text:name="sub_1006"/><text:bookmark-end text:name="sub_1005"/><text:span text:style-name="T212">6.</text:span><text:span text:style-name="T213"><text:s/></text:span><text:span text:style-name="T214">Министерство</text:span><text:span text:style-name="T215"><text:s/></text:span><text:span text:style-name="T216">проводит</text:span><text:span text:style-name="T217"><text:s/></text:span><text:span text:style-name="T218">антикоррупционную</text:span><text:span text:style-name="T219"><text:s/></text:span><text:span text:style-name="T220">экспертизу</text:span><text:span text:style-name="T221"><text:s/></text:span><text:span text:style-name="T222">приказов</text:span><text:span text:style-name="T223"><text:s/></text:span><text:span text:style-name="T224">Министерства</text:span><text:span text:style-name="T225">,</text:span><text:span text:style-name="T226"><text:s/></text:span><text:span text:style-name="T227">являющихся</text:span><text:span text:style-name="T228"><text:s/></text:span><text:span text:style-name="T229">нормативными</text:span><text:span text:style-name="T230"><text:s/></text:span><text:span text:style-name="T231">правовыми</text:span><text:span text:style-name="T232"><text:s/></text:span><text:span text:style-name="T233">актами,</text:span><text:span text:style-name="T234"><text:s/></text:span><text:span text:style-name="T235">содержащими</text:span><text:span text:style-name="T236"><text:s/></text:span><text:span text:style-name="T237">нормы</text:span><text:span text:style-name="T238"><text:s/></text:span><text:span text:style-name="T239">права</text:span><text:span text:style-name="T240"><text:s/></text:span><text:span text:style-name="T241">(рассчитанные</text:span><text:span text:style-name="T242"><text:s/></text:span><text:span text:style-name="T243">на</text:span><text:span text:style-name="T244"><text:s/></text:span><text:span text:style-name="T245">многократное</text:span><text:span text:style-name="T246"><text:s/></text:span><text:span text:style-name="T247">применение</text:span><text:span text:style-name="T248"><text:s/></text:span><text:span text:style-name="T249">правила</text:span><text:span text:style-name="T250"><text:s/></text:span><text:span text:style-name="T251">поведения,</text:span><text:span text:style-name="T252"><text:s/></text:span><text:span text:style-name="T253">устанавливающие,</text:span><text:span text:style-name="T254"><text:s/></text:span><text:span text:style-name="T255">изменяющие</text:span><text:span text:style-name="T256"><text:s/></text:span><text:span text:style-name="T257">или</text:span><text:span text:style-name="T258"><text:s/></text:span><text:span text:style-name="T259">прекращающие</text:span><text:span text:style-name="T260"><text:s/></text:span><text:span text:style-name="T261">права,</text:span><text:span text:style-name="T262"><text:s/></text:span><text:span text:style-name="T263">обязанности,</text:span><text:span text:style-name="T264"><text:s/></text:span><text:span text:style-name="T265">ответственность</text:span><text:span text:style-name="T266"><text:s/></text:span><text:span text:style-name="T267">персонально</text:span><text:span text:style-name="T268"><text:s/></text:span><text:span text:style-name="T269">неопределенного</text:span><text:span text:style-name="T270"><text:s/></text:span><text:span text:style-name="T271">круга</text:span><text:span text:style-name="T272"><text:s/></text:span><text:span text:style-name="T273">лиц</text:span><text:span text:style-name="T274"><text:s/></text:span><text:span text:style-name="T275">и</text:span><text:span text:style-name="T276"><text:s/></text:span><text:span text:style-name="T277">(или)</text:span><text:span text:style-name="T278"><text:s/></text:span><text:span text:style-name="T279">предусматривающие</text:span><text:span text:style-name="T280"><text:s/></text:span><text:span text:style-name="T281">утверждение,</text:span><text:span text:style-name="T282"><text:s/></text:span><text:span text:style-name="T283">введение</text:span><text:span text:style-name="T284"><text:s/></text:span><text:span text:style-name="T285">в</text:span><text:span text:style-name="T286"><text:s/></text:span><text:span text:style-name="T287">действие,</text:span><text:span text:style-name="T288"><text:s/></text:span><text:span text:style-name="T289">толкование,</text:span><text:span text:style-name="T290"><text:s/></text:span><text:span text:style-name="T291">приостановление</text:span><text:span text:style-name="T292"><text:s/></text:span><text:span text:style-name="T293">либо</text:span><text:span text:style-name="T294"><text:s/></text:span><text:span text:style-name="T295">признание</text:span><text:span text:style-name="T296"><text:s/></text:span><text:span text:style-name="T297">утратившим</text:span><text:span text:style-name="T298"><text:s/></text:span><text:span text:style-name="T299">силу</text:span><text:span text:style-name="T300"><text:s/></text:span><text:span text:style-name="T301">нормативного</text:span><text:span text:style-name="T302"><text:s/></text:span><text:span text:style-name="T303">правового</text:span><text:span text:style-name="T304"><text:s/></text:span><text:span text:style-name="T305">акта),</text:span><text:span text:style-name="T306"><text:s/></text:span><text:span text:style-name="T307">принимаемых</text:span><text:span text:style-name="T308"><text:s/></text:span><text:span text:style-name="T309">в</text:span><text:span text:style-name="T310"><text:s/></text:span><text:span text:style-name="T311">пределах</text:span><text:span text:style-name="T312"><text:s/></text:span><text:span text:style-name="T313">своей</text:span><text:span text:style-name="T314"><text:s/></text:span><text:span text:style-name="T315">компетенции</text:span><text:span text:style-name="T316"><text:s/></text:span><text:span text:style-name="T317">на</text:span><text:span text:style-name="T318"><text:s/></text:span><text:span text:style-name="T319">основании</text:span><text:span text:style-name="T320"><text:s/></text:span><text:span text:style-name="T321">и</text:span><text:span text:style-name="T322"><text:s/></text:span><text:span text:style-name="T323">во</text:span><text:span text:style-name="T324"><text:s/></text:span><text:span text:style-name="T325">исполнение</text:span><text:span text:style-name="T326"><text:s/></text:span><text:soft-page-break/><text:span text:style-name="T327">федерального</text:span><text:span text:style-name="T328"><text:s/></text:span><text:span text:style-name="T329">законодательства,</text:span><text:span text:style-name="T330"><text:s/></text:span><text:span text:style-name="T331">Устава</text:span><text:span text:style-name="T332"><text:s/></text:span><text:span text:style-name="T333">Свердловской</text:span><text:span text:style-name="T334"><text:s/></text:span><text:span text:style-name="T335">области</text:span><text:span text:style-name="T336"><text:s/></text:span><text:span text:style-name="T337">и</text:span><text:span text:style-name="T338"><text:s/></text:span><text:span text:style-name="T339">законов</text:span><text:span text:style-name="T340"><text:s/></text:span><text:span text:style-name="T341">Свердловской</text:span><text:span text:style-name="T342"><text:s/></text:span><text:span text:style-name="T343">области,</text:span><text:span text:style-name="T344"><text:s/></text:span><text:span text:style-name="T345">указов</text:span><text:span text:style-name="T346"><text:s/></text:span><text:span text:style-name="T347">и</text:span><text:span text:style-name="T348"><text:s/></text:span><text:span text:style-name="T349">постановлений.</text:span></text:p>
      <text:p text:style-name="P350"><text:bookmark-end text:name="sub_1006"/>К<text:s/>правовым<text:s/>актам<text:s/>Министерства<text:s/>относятся<text:s/>административные<text:s/>регламенты<text:s/>Министерства<text:s/>образования и молодежной политики.</text:p>
      <text:p text:style-name="P351"><text:bookmark-start text:name="sub_1007"/>7.<text:s/>Цель<text:s/>антикоррупционной<text:s/>экспертизы<text:s/>-<text:s/>выявление<text:s/>в<text:s/>нормативных<text:s/>правовых<text:s/>актах<text:s/>и<text:s/>проектах<text:s/>нормативных<text:s/>правовых<text:s/>актов<text:s/>коррупциогенных<text:s/>факторов<text:s/>и<text:s/>их<text:s/>последующее<text:s/>устранение.</text:p>
      <text:p text:style-name="P352"><text:bookmark-start text:name="sub_1008"/><text:bookmark-end text:name="sub_1007"/>8.<text:s/>Коррупциогенными<text:s/>факторами<text:s/>являются<text:s/>положения<text:s/>нормативных<text:s/>правовых<text:s/>актов<text:s/>(проектов<text:s/>нормативных<text:s/>правовых<text:s/>актов),<text:s/>устанавливающие<text:s/>для<text:s/>правоприменителя<text:s/>необоснованно<text:s/>широкие<text:s/>пределы<text:s/>усмотрения<text:s/>или<text:s/>возможность<text:s/>необоснованного<text:s/>применения<text:s/>исключений<text:s/>из<text:s/>общих<text:s/>правил,<text:s/>а<text:s/>также<text:s/>положения,<text:s/>содержащие<text:s/>неопределенные,<text:s/>трудновыполнимые<text:s/>и<text:s/>(или)<text:s/>обременительные<text:s/>требования<text:s/>к<text:s/>гражданам<text:s/>и<text:s/>организациям<text:s/>и<text:s/>тем<text:s/>самым<text:s/>создающие<text:s/>условия<text:s/>для<text:s/>проявления<text:s/>коррупции.</text:p>
      <text:p text:style-name="P353"><text:bookmark-start text:name="sub_1009"/><text:bookmark-end text:name="sub_1008"/><text:span text:style-name="T354">9.</text:span><text:span text:style-name="T355"><text:s/></text:span><text:span text:style-name="T356">Состав</text:span><text:span text:style-name="T357"><text:s/></text:span><text:span text:style-name="T358">подлежащих</text:span><text:span text:style-name="T359"><text:s/></text:span><text:span text:style-name="T360">выявлению</text:span><text:span text:style-name="T361"><text:s/></text:span><text:span text:style-name="T362">и</text:span><text:span text:style-name="T363"><text:s/></text:span><text:span text:style-name="T364">устранению</text:span><text:span text:style-name="T365"><text:s/></text:span><text:span text:style-name="T366">коррупциогенных</text:span><text:span text:style-name="T367"><text:s/></text:span><text:span text:style-name="T368">факторов</text:span><text:span text:style-name="T369"><text:s/></text:span><text:span text:style-name="T370">установлен</text:span><text:span text:style-name="T371"><text:s/></text:span><text:span text:style-name="T372">Методикой</text:span><text:span text:style-name="T373"><text:s/></text:span><text:span text:style-name="T374">проведения</text:span><text:span text:style-name="T375"><text:s/></text:span><text:span text:style-name="T376">антикоррупционной</text:span><text:span text:style-name="T377"><text:s/></text:span><text:span text:style-name="T378">экспертизы</text:span><text:span text:style-name="T379"><text:s/></text:span><text:span text:style-name="T380">нормативных</text:span><text:span text:style-name="T381"><text:s/></text:span><text:span text:style-name="T382">правовых</text:span><text:span text:style-name="T383"><text:s/></text:span><text:span text:style-name="T384">актов</text:span><text:span text:style-name="T385"><text:s/></text:span><text:span text:style-name="T386">и</text:span><text:span text:style-name="T387"><text:s/></text:span><text:span text:style-name="T388">проектов</text:span><text:span text:style-name="T389"><text:s/></text:span><text:span text:style-name="T390">нормативных</text:span><text:span text:style-name="T391"><text:s/></text:span><text:span text:style-name="T392">правовых</text:span><text:span text:style-name="T393"><text:s/></text:span><text:span text:style-name="T394">актов,</text:span><text:span text:style-name="T395"><text:s/></text:span><text:span text:style-name="T396">утвержденной</text:span><text:span text:style-name="T397"><text:s/></text:span><text:span text:style-name="T398">постановлением</text:span><text:span text:style-name="T399"><text:s/></text:span><text:span text:style-name="T400">Правительства</text:span><text:span text:style-name="T401"><text:s/></text:span><text:span text:style-name="T402">Российской</text:span><text:span text:style-name="T403"><text:s/></text:span><text:span text:style-name="T404">Федерации</text:span><text:span text:style-name="T405"><text:s/></text:span><text:span text:style-name="T406">от</text:span><text:span text:style-name="T407"><text:s/></text:span><text:span text:style-name="T408">26.02.2010</text:span><text:span text:style-name="T409"><text:s/></text:span><text:span text:style-name="T410">№</text:span><text:span text:style-name="T411"><text:s/></text:span><text:span text:style-name="T412">96</text:span><text:span text:style-name="T413"><text:s/></text:span><text:span text:style-name="T414">«</text:span><text:span text:style-name="T415">Об</text:span><text:span text:style-name="T416"><text:s/></text:span><text:span text:style-name="T417">антикоррупционной</text:span><text:span text:style-name="T418"><text:s/></text:span><text:span text:style-name="T419">экспертизе</text:span><text:span text:style-name="T420"><text:s/></text:span><text:span text:style-name="T421">нормативных</text:span><text:span text:style-name="T422"><text:s/></text:span><text:span text:style-name="T423">правовых</text:span><text:span text:style-name="T424"><text:s/></text:span><text:span text:style-name="T425">актов</text:span><text:span text:style-name="T426"><text:s/></text:span><text:span text:style-name="T427">и</text:span><text:span text:style-name="T428"><text:s/></text:span><text:span text:style-name="T429">проектов</text:span><text:span text:style-name="T430"><text:s/></text:span><text:span text:style-name="T431">нормативных</text:span><text:span text:style-name="T432"><text:s/></text:span><text:span text:style-name="T433">правовых</text:span><text:span text:style-name="T434"><text:s/></text:span><text:span text:style-name="T435">актов</text:span><text:span text:style-name="T436">»</text:span><text:span text:style-name="T437"><text:s/></text:span><text:span text:style-name="T438">(далее</text:span><text:span text:style-name="T439"><text:s/></text:span><text:span text:style-name="T440">-</text:span><text:span text:style-name="T441"><text:s/></text:span><text:span text:style-name="T442">методика</text:span><text:span text:style-name="T443"><text:s/></text:span><text:span text:style-name="T444">проведения</text:span><text:span text:style-name="T445"><text:s/></text:span><text:span text:style-name="T446">антикоррупционной</text:span><text:span text:style-name="T447"><text:s/></text:span><text:span text:style-name="T448">экспертизы).</text:span></text:p>
      <text:p text:style-name="P449">Результаты<text:s/>проведения<text:s/>антикоррупционной<text:s/>экспертизы<text:s/>нормативных<text:s/>правовых<text:s/>актов<text:s/>Министерства<text:s/>и<text:s/>проектов<text:s/>нормативных<text:s/>правовых<text:s/>актов,<text:s/>подготовку<text:s/>которых<text:s/>осуществляет<text:s/>Министерство,<text:s/>должны<text:s/>быть<text:s/>объективными<text:s/>и<text:s/>проверяемыми.</text:p>
      <text:p text:style-name="P450">В<text:s/>заключении<text:s/>по<text:s/>результатам<text:s/>проведения<text:s/>антикоррупционной<text:s/>экспертизы<text:s/>должно<text:s/>содержаться<text:s/>указание<text:s/>на<text:s/>наличие<text:s/>или<text:s/>отсутствие<text:s/>в<text:s/>нормативном<text:s/>правовом<text:s/>акте<text:s/>Министерства<text:s/>или<text:s/>проекте<text:s/>нормативного<text:s/>правового<text:s/>акта,<text:s/>подготовку<text:s/>которого<text:s/>осуществляет<text:s/>Министерство,<text:s/>коррупциогенных<text:s/>факторов,<text:s/>предусмотренных<text:s/>Методикой<text:s/>проведения<text:s/>антикоррупционной<text:s/>экспертизы.<text:s/></text:p>
      <text:p text:style-name="P451">Антикоррупционная<text:s/>экспертиза<text:s/>нормативных<text:s/>правовых<text:s/>актов<text:s/>Министерства<text:s/>и<text:s/>проектов<text:s/>нормативных<text:s/>правовых<text:s/>актов,<text:s/>подготовку<text:s/>которых<text:s/>осуществляет<text:s/>Министерство,<text:s/>проводится<text:s/>компетентными<text:s/>лицами,<text:s/>прошедшими<text:s/>обучение<text:s/>по<text:s/>соответствующим<text:s/>образовательным<text:s/>программам.</text:p>
      <text:p text:style-name="P452">Министерство<text:s/>взаимодействует<text:s/>с<text:s/>физическими<text:s/>и<text:s/>юридическими<text:s/>лицами,<text:s/>аккредитованными<text:s/>Министерством<text:s/>юстиции<text:s/>Российской<text:s/>Федерации<text:s/>в<text:s/>качестве<text:s/>независимых<text:s/>экспертов,<text:s/>уполномоченных<text:s/>на<text:s/>проведение<text:s/>антикоррупционной<text:s/>экспертизы<text:s/>нормативных<text:s/>правовых<text:s/>актов<text:s/>Министерства<text:s/>и<text:s/>проектов<text:s/>нормативных<text:s/>правовых<text:s/>актов,<text:s/>подготовку<text:s/>которых<text:s/>осуществляет<text:s/>Министерство.</text:p>
      <text:h text:style-name="P453" text:outline-level="1"><text:bookmark-start text:name="sub_200"/><text:bookmark-end text:name="sub_1009"/>2.<text:s/>Организация<text:s/>проведения<text:s/>антикоррупционной<text:s/>экспертизы</text:h>
      <text:p text:style-name="P454"><text:bookmark-start text:name="sub_1010"/><text:bookmark-end text:name="sub_200"/><text:span text:style-name="T455">10.</text:span><text:span text:style-name="T456"><text:s/></text:span><text:span text:style-name="T457">Антикоррупционная</text:span><text:span text:style-name="T458"><text:s/></text:span><text:span text:style-name="T459">экспертиза</text:span><text:span text:style-name="T460"><text:s/></text:span><text:span text:style-name="T461">проектов</text:span><text:span text:style-name="T462"><text:s/></text:span><text:span text:style-name="T463">нормативных</text:span><text:span text:style-name="T464"><text:s/></text:span><text:span text:style-name="T465">правовых</text:span><text:span text:style-name="T466"><text:s/></text:span><text:span text:style-name="T467">актов</text:span><text:span text:style-name="T468"><text:s/></text:span><text:span text:style-name="T469">Министерства,</text:span><text:span text:style-name="T470"><text:s/></text:span><text:span text:style-name="T471">указных</text:span><text:span text:style-name="T472"><text:s/></text:span><text:span text:style-name="T473">в</text:span><text:span text:style-name="T474"><text:s/></text:span><text:span text:style-name="T475">пункте</text:span><text:span text:style-name="T476"><text:s/></text:span><text:span text:style-name="T477">6</text:span><text:span text:style-name="T478"><text:s/></text:span><text:span text:style-name="T479">настоящего</text:span><text:span text:style-name="T480"><text:s/></text:span><text:span text:style-name="T481">Порядка,</text:span><text:span text:style-name="T482"><text:s/></text:span><text:span text:style-name="T483">проводится</text:span><text:span text:style-name="T484"><text:s/></text:span><text:span text:style-name="T485">при</text:span><text:span text:style-name="T486"><text:s/></text:span><text:span text:style-name="T487">проведении</text:span><text:span text:style-name="T488"><text:s/></text:span><text:span text:style-name="T489">внутренней</text:span><text:span text:style-name="T490"><text:s/></text:span><text:span text:style-name="T491">правовой</text:span><text:span text:style-name="T492"><text:s/></text:span><text:span text:style-name="T493">экспертизы</text:span><text:span text:style-name="T494"><text:s/></text:span><text:span text:style-name="T495">отделом</text:span><text:span text:style-name="T496"><text:s/></text:span><text:span text:style-name="T497">правового</text:span><text:span text:style-name="T498"><text:s/></text:span><text:span text:style-name="T499">обеспечения</text:span><text:span text:style-name="T500"><text:s/></text:span><text:span text:style-name="T501">системы</text:span><text:span text:style-name="T502"><text:s/></text:span><text:span text:style-name="T503">образования.</text:span></text:p>
      <text:soft-page-break/>
      <text:p text:style-name="P504"><text:span text:style-name="T505">Отдел</text:span><text:span text:style-name="T506"><text:s/></text:span><text:span text:style-name="T507">правового</text:span><text:span text:style-name="T508"><text:s/></text:span><text:span text:style-name="T509">обеспечения</text:span><text:span text:style-name="T510"><text:s/></text:span><text:span text:style-name="T511">системы</text:span><text:span text:style-name="T512"><text:s/></text:span><text:span text:style-name="T513">образования</text:span><text:span text:style-name="T514"><text:s/></text:span><text:span text:style-name="T515">проводит</text:span><text:span text:style-name="T516"><text:s/></text:span><text:span text:style-name="T517">антикоррупционную</text:span><text:span text:style-name="T518"><text:s/></text:span><text:span text:style-name="T519">экспертизу</text:span><text:span text:style-name="T520"><text:s/></text:span><text:span text:style-name="T521">нормативных</text:span><text:span text:style-name="T522"><text:s/></text:span><text:span text:style-name="T523">актов</text:span><text:span text:style-name="T524"><text:s/></text:span><text:span text:style-name="T525">Министерства</text:span><text:span text:style-name="T526"><text:s/></text:span><text:span text:style-name="T527">при</text:span><text:span text:style-name="T528"><text:s/></text:span><text:span text:style-name="T529">мониторинге</text:span><text:span text:style-name="T530"><text:s/></text:span><text:span text:style-name="T531">их</text:span><text:span text:style-name="T532"><text:s/></text:span><text:span text:style-name="T533">применения,</text:span><text:span text:style-name="T534"><text:s/></text:span><text:span text:style-name="T535">а</text:span><text:span text:style-name="T536"><text:s/></text:span><text:span text:style-name="T537">антикоррупционную</text:span><text:span text:style-name="T538"><text:s/></text:span><text:span text:style-name="T539">экспертизу</text:span><text:span text:style-name="T540"><text:s/></text:span><text:span text:style-name="T541">проектов</text:span><text:span text:style-name="T542"><text:s/></text:span><text:span text:style-name="T543">нормативных</text:span><text:span text:style-name="T544"><text:s/></text:span><text:span text:style-name="T545">правовых</text:span><text:span text:style-name="T546"><text:s/></text:span><text:span text:style-name="T547">актов</text:span><text:span text:style-name="T548"><text:s/></text:span><text:span text:style-name="T549">-</text:span><text:span text:style-name="T550"><text:s/></text:span><text:span text:style-name="T551">при</text:span><text:span text:style-name="T552"><text:s/></text:span><text:span text:style-name="T553">проведении</text:span><text:span text:style-name="T554"><text:s/></text:span><text:span text:style-name="T555">их</text:span><text:span text:style-name="T556"><text:s/></text:span><text:span text:style-name="T557">внутренней</text:span><text:span text:style-name="T558"><text:s/></text:span><text:span text:style-name="T559">правовой</text:span><text:span text:style-name="T560"><text:s/></text:span><text:span text:style-name="T561">экспертизы.</text:span><text:span text:style-name="T562"><text:s/></text:span><text:bookmark-start text:name="sub_1011"/><text:bookmark-end text:name="sub_1010"/></text:p>
      <text:p text:style-name="P563">11.<text:s/>Структурное<text:s/>подразделение,<text:s/>разрабатывающее<text:s/>проект<text:s/>нормативного<text:s/>правового<text:s/>акта,<text:s/>должностные<text:s/>лица,<text:s/>осуществляющие<text:s/>подготовку<text:s/>проекта<text:s/>нормативного<text:s/>правового<text:s/>акта,<text:s/>обеспечивают<text:s/>отсутствие<text:s/>в<text:s/>нем<text:s/>коррупциогенных<text:s/>факторов.</text:p>
      <text:p text:style-name="P564"><text:bookmark-start text:name="sub_1012"/><text:bookmark-end text:name="sub_1011"/>12.<text:s/>Проект<text:s/>нормативного<text:s/>правового<text:s/>акта<text:s/>визируется<text:s/>руководителем<text:s/>(лицом,<text:s/>его<text:s/>замещающим)<text:s/>структурного<text:s/>подразделения,<text:s/>осуществившего<text:s/>его<text:s/>подготовку<text:s/>и<text:s/>после<text:s/>согласования<text:s/>со<text:s/>всеми<text:s/>заинтересованными<text:s/>структурными<text:s/>подразделениями,<text:s/>направляется<text:s/>на<text:s/>рассмотрение<text:s/>в<text:s/>отдел<text:s/>правового<text:s/>обеспечения<text:s/>системы<text:s/>образования.</text:p>
      <text:p text:style-name="P565">13.<text:s/>Структурное<text:s/>подразделение,<text:s/>разрабатывающее<text:s/>проект<text:s/>нормативного<text:s/>правового<text:s/>акта,<text:s/>обеспечивает:</text:p>
      <text:p text:style-name="P566">1)<text:s/>размещение<text:s/>проекта<text:s/>нормативного<text:s/>правового<text:s/>акта<text:s/>на<text:s/>официальном<text:s/>сайте<text:s/>Министерства<text:s/>в<text:s/>информационно-телекоммуникационной<text:s/>сети<text:s/>«Интернет»<text:s/>(minobraz.egov66.ru)<text:s/>в<text:s/>подразделе<text:s/>«Независимая<text:s/>антикоррупционная<text:s/>экспертиза»<text:s/>раздела<text:s/>«Документы»;</text:p>
      <text:p text:style-name="P567"><text:span text:style-name="T568">2)</text:span><text:span text:style-name="T569"><text:s/></text:span><text:span text:style-name="T570">направление</text:span><text:span text:style-name="T571"><text:s/></text:span><text:span text:style-name="T572">проекта</text:span><text:span text:style-name="T573"><text:s/></text:span><text:span text:style-name="T574">нормативного</text:span><text:span text:style-name="T575"><text:s/></text:span><text:span text:style-name="T576">правового</text:span><text:span text:style-name="T577"><text:s/></text:span><text:span text:style-name="T578">акта</text:span><text:span text:style-name="T579"><text:s/></text:span><text:span text:style-name="T580">Министерства</text:span><text:span text:style-name="T581"><text:s/></text:span><text:span text:style-name="T582">в</text:span><text:span text:style-name="T583"><text:s/></text:span><text:span text:style-name="T584">Прокуратуру</text:span><text:span text:style-name="T585"><text:s/></text:span><text:span text:style-name="T586">Свердловской</text:span><text:span text:style-name="T587"><text:s/></text:span><text:span text:style-name="T588">области,</text:span><text:span text:style-name="T589"><text:s/></text:span><text:span text:style-name="T590">в</text:span><text:span text:style-name="T591"><text:s/></text:span><text:span text:style-name="T592">том</text:span><text:span text:style-name="T593"><text:s/></text:span><text:span text:style-name="T594">числе</text:span><text:span text:style-name="T595"><text:s/></text:span><text:span text:style-name="T596">посредством</text:span><text:span text:style-name="T597"><text:s/></text:span><text:span text:style-name="T598">электронной</text:span><text:span text:style-name="T599"><text:s/></text:span><text:span text:style-name="T600">связи</text:span><text:span text:style-name="T601"><text:s/></text:span><text:span text:style-name="T602">на</text:span><text:span text:style-name="T603"><text:s/></text:span><text:span text:style-name="T604">официальный</text:span><text:span text:style-name="T605"><text:s/></text:span><text:span text:style-name="T606">электронный</text:span><text:span text:style-name="T607"><text:s/></text:span><text:span text:style-name="T608">адрес</text:span><text:span text:style-name="T609"><text:s/></text:span><text:span text:style-name="T610">–</text:span><text:span text:style-name="T611"><text:s/></text:span><text:span text:style-name="T612">42@</text:span><text:span text:style-name="T613">prokurat</text:span><text:span text:style-name="T614">-</text:span><text:span text:style-name="T615">so</text:span><text:span text:style-name="T616">.</text:span><text:span text:style-name="T617">ru</text:span><text:span text:style-name="T618">;</text:span></text:p>
      <text:p text:style-name="P619">3)<text:s/>направление<text:s/>проекта<text:s/>нормативного<text:s/>правового<text:s/>акта<text:s/>Министерства<text:s/>в<text:s/>Главное<text:s/>управление<text:s/>Министерства<text:s/>юстиции<text:s/>Российской<text:s/>Федерации<text:s/>по<text:s/>Свердловской<text:s/>области<text:s/>для<text:s/>получения<text:s/>замечаний<text:s/>на<text:s/>проект<text:s/>нормативного<text:s/>правового<text:s/>акта<text:s/>Министерства;</text:p>
      <text:p text:style-name="P620"><text:span text:style-name="T621">4)</text:span><text:span text:style-name="T622"><text:s/></text:span><text:span text:style-name="T623">направление</text:span><text:span text:style-name="T624"><text:s/></text:span><text:span text:style-name="T625">уведомления</text:span><text:span text:style-name="T626"><text:s/></text:span><text:span text:style-name="T627">о</text:span><text:span text:style-name="T628"><text:s/></text:span><text:span text:style-name="T629">размещении</text:span><text:span text:style-name="T630"><text:s/></text:span><text:span text:style-name="T631">проекта</text:span><text:span text:style-name="T632"><text:s/></text:span><text:span text:style-name="T633">нормативного</text:span><text:span text:style-name="T634"><text:s/></text:span><text:span text:style-name="T635">правового</text:span><text:span text:style-name="T636"><text:s/></text:span><text:span text:style-name="T637">акта</text:span><text:span text:style-name="T638"><text:s/></text:span><text:span text:style-name="T639">на</text:span><text:span text:style-name="T640"><text:s/></text:span><text:span text:style-name="T641">официальном</text:span><text:span text:style-name="T642"><text:s/></text:span><text:span text:style-name="T643">сайте</text:span><text:span text:style-name="T644"><text:s/></text:span><text:span text:style-name="T645">Министерства</text:span><text:span text:style-name="T646"><text:s/></text:span><text:span text:style-name="T647">в</text:span><text:span text:style-name="T648"><text:s/></text:span><text:span text:style-name="T649">информационно-телекоммуникационной</text:span><text:span text:style-name="T650"><text:s/></text:span><text:span text:style-name="T651">сети</text:span><text:span text:style-name="T652"><text:s/></text:span><text:span text:style-name="T653">«Интернет»</text:span><text:span text:style-name="T654"><text:s/></text:span><text:span text:style-name="T655">(</text:span><text:span text:style-name="T656">minobr</text:span><text:span text:style-name="T657">az.</text:span><text:span text:style-name="T658">egov</text:span><text:span text:style-name="T659">66.</text:span><text:span text:style-name="T660">ru</text:span><text:span text:style-name="T661">)</text:span><text:span text:style-name="T662"><text:s/></text:span><text:span text:style-name="T663">(далее</text:span><text:span text:style-name="T664"><text:s/></text:span><text:span text:style-name="T665">–</text:span><text:span text:style-name="T666"><text:s/></text:span><text:span text:style-name="T667">официальный</text:span><text:span text:style-name="T668"><text:s/></text:span><text:span text:style-name="T669">сайт</text:span><text:span text:style-name="T670"><text:s/></text:span><text:span text:style-name="T671">Министерства)</text:span><text:span text:style-name="T672"><text:s/></text:span><text:span text:style-name="T673">на</text:span><text:span text:style-name="T674"><text:s/></text:span><text:span text:style-name="T675">электронные</text:span><text:span text:style-name="T676"><text:s/></text:span><text:span text:style-name="T677">адреса</text:span><text:span text:style-name="T678"><text:s/></text:span><text:span text:style-name="T679">независимых</text:span><text:span text:style-name="T680"><text:s/></text:span><text:span text:style-name="T681">экспертов,</text:span><text:span text:style-name="T682"><text:s/></text:span><text:span text:style-name="T683">получивших</text:span><text:span text:style-name="T684"><text:s/></text:span><text:span text:style-name="T685">аккредитацию</text:span><text:span text:style-name="T686"><text:s/></text:span><text:span text:style-name="T687">на</text:span><text:span text:style-name="T688"><text:s/></text:span><text:span text:style-name="T689">проведение</text:span><text:span text:style-name="T690"><text:s/></text:span><text:span text:style-name="T691">антикоррупционной</text:span><text:span text:style-name="T692"><text:s/></text:span><text:span text:style-name="T693">экспертизы</text:span><text:span text:style-name="T694"><text:s/></text:span><text:span text:style-name="T695">нормативных</text:span><text:span text:style-name="T696"><text:s/></text:span><text:span text:style-name="T697">правовых</text:span><text:span text:style-name="T698"><text:s/></text:span><text:span text:style-name="T699">актов</text:span><text:span text:style-name="T700"><text:s/></text:span><text:span text:style-name="T701">и</text:span><text:span text:style-name="T702"><text:s/></text:span><text:span text:style-name="T703">проектов</text:span><text:span text:style-name="T704"><text:s/></text:span><text:span text:style-name="T705">нормативных</text:span><text:span text:style-name="T706"><text:s/></text:span><text:span text:style-name="T707">правовых</text:span><text:span text:style-name="T708"><text:s/></text:span><text:span text:style-name="T709">актов,</text:span><text:span text:style-name="T710"><text:s/></text:span><text:span text:style-name="T711">а</text:span><text:span text:style-name="T712"><text:s/></text:span><text:span text:style-name="T713">также</text:span><text:span text:style-name="T714"><text:s/></text:span><text:span text:style-name="T715">юридическим</text:span><text:span text:style-name="T716"><text:s/></text:span><text:span text:style-name="T717">лицам,</text:span><text:span text:style-name="T718"><text:s/></text:span><text:span text:style-name="T719">аккредитованным</text:span><text:span text:style-name="T720"><text:s/></text:span><text:span text:style-name="T721">в</text:span><text:span text:style-name="T722"><text:s/></text:span><text:span text:style-name="T723">качестве</text:span><text:span text:style-name="T724"><text:s/></text:span><text:span text:style-name="T725">независимых</text:span><text:span text:style-name="T726"><text:s/></text:span><text:span text:style-name="T727">экспертов,</text:span><text:span text:style-name="T728"><text:s/></text:span><text:span text:style-name="T729">уполномоченных</text:span><text:span text:style-name="T730"><text:s/></text:span><text:span text:style-name="T731">на</text:span><text:span text:style-name="T732"><text:s/></text:span><text:span text:style-name="T733">проведение</text:span><text:span text:style-name="T734"><text:s/></text:span><text:span text:style-name="T735">антикоррупционной</text:span><text:span text:style-name="T736"><text:s/></text:span><text:span text:style-name="T737">экспертизы</text:span><text:span text:style-name="T738"><text:s/></text:span><text:span text:style-name="T739">нормативных</text:span><text:span text:style-name="T740"><text:s/></text:span><text:span text:style-name="T741">правовых</text:span><text:span text:style-name="T742"><text:s/></text:span><text:span text:style-name="T743">актов</text:span><text:span text:style-name="T744"><text:s/></text:span><text:span text:style-name="T745">и</text:span><text:span text:style-name="T746"><text:s/></text:span><text:span text:style-name="T747">проектов</text:span><text:span text:style-name="T748"><text:s/></text:span><text:span text:style-name="T749">нормативных</text:span><text:span text:style-name="T750"><text:s/></text:span><text:span text:style-name="T751">правовых</text:span><text:span text:style-name="T752"><text:s/></text:span><text:span text:style-name="T753">актов</text:span><text:span text:style-name="T754"><text:s/></text:span><text:span text:style-name="T755">по</text:span><text:span text:style-name="T756"><text:s/></text:span><text:span text:style-name="T757">форме</text:span><text:span text:style-name="T758"><text:s/></text:span><text:span text:style-name="T759">в</text:span><text:span text:style-name="T760"><text:s/></text:span><text:span text:style-name="T761">соответствии</text:span><text:span text:style-name="T762"><text:s/></text:span><text:span text:style-name="T763">с</text:span><text:span text:style-name="T764"><text:s/></text:span><text:span text:style-name="T765">приложением</text:span><text:span text:style-name="T766"><text:s/></text:span><text:span text:style-name="T767">к</text:span><text:span text:style-name="T768"><text:s/></text:span><text:span text:style-name="T769">настоящему</text:span><text:span text:style-name="T770"><text:s/></text:span><text:span text:style-name="T771">Порядку.</text:span><text:span text:style-name="T772"><text:s/></text:span></text:p>
      <text:p text:style-name="P773"><text:span text:style-name="T774">PrintScreen</text:span><text:span text:style-name="T775"><text:s/></text:span><text:span text:style-name="T776">(принтскрин,</text:span><text:span text:style-name="T777"><text:s/></text:span><text:span text:style-name="T778">скриншот)</text:span><text:span text:style-name="T779"><text:s/></text:span><text:span text:style-name="T780">уведо</text:span><text:span text:style-name="T781">мления</text:span><text:span text:style-name="T782"><text:s/></text:span><text:span text:style-name="T783">и</text:span><text:span text:style-name="T784"><text:s/></text:span><text:span text:style-name="T785">полученное</text:span><text:span text:style-name="T786"><text:s/></text:span><text:span text:style-name="T787">заключение</text:span><text:span text:style-name="T788"><text:s/></text:span><text:span text:style-name="T789">по</text:span><text:span text:style-name="T790"><text:s/></text:span><text:span text:style-name="T791">результатам</text:span><text:span text:style-name="T792"><text:s/></text:span><text:span text:style-name="T793">независимой</text:span><text:span text:style-name="T794"><text:s/></text:span><text:span text:style-name="T795">антикоррупционной</text:span><text:span text:style-name="T796"><text:s/></text:span><text:span text:style-name="T797">экспертизы</text:span><text:span text:style-name="T798"><text:s/></text:span><text:span text:style-name="T799">проекта</text:span><text:span text:style-name="T800"><text:s/></text:span><text:span text:style-name="T801">нормативного</text:span><text:span text:style-name="T802"><text:s/></text:span><text:span text:style-name="T803">правового</text:span><text:span text:style-name="T804"><text:s/></text:span><text:span text:style-name="T805">акта</text:span><text:span text:style-name="T806"><text:s/></text:span><text:span text:style-name="T807">хранится</text:span><text:span text:style-name="T808"><text:s/></text:span><text:span text:style-name="T809">в</text:span><text:span text:style-name="T810"><text:s/></text:span><text:span text:style-name="T811">структурном</text:span><text:span text:style-name="T812"><text:s/></text:span><text:span text:style-name="T813">подразделении</text:span><text:span text:style-name="T814"><text:s/></text:span><text:span text:style-name="T815">Министерства,</text:span><text:span text:style-name="T816"><text:s/></text:span><text:span text:style-name="T817">которое</text:span><text:span text:style-name="T818"><text:s/></text:span><text:span text:style-name="T819">разработало</text:span><text:span text:style-name="T820"><text:s/></text:span><text:span text:style-name="T821">проект</text:span><text:span text:style-name="T822"><text:s/></text:span><text:span text:style-name="T823">нормативного</text:span><text:span text:style-name="T824"><text:s/></text:span><text:span text:style-name="T825">правового</text:span><text:span text:style-name="T826"><text:s/></text:span><text:span text:style-name="T827">акта.</text:span><text:span text:style-name="T828"><text:s/></text:span><text:span text:style-name="T829">PrintScreen</text:span><text:span text:style-name="T830"><text:s/></text:span><text:span text:style-name="T831">(принтскрин,</text:span><text:span text:style-name="T832"><text:s/></text:span><text:span text:style-name="T833">скриншот)</text:span><text:span text:style-name="T834"><text:s/></text:span><text:span text:style-name="T835">уведомления</text:span><text:span text:style-name="T836"><text:s/></text:span><text:span text:style-name="T837">передается</text:span><text:span text:style-name="T838"><text:s/></text:span><text:span text:style-name="T839">вместе</text:span><text:span text:style-name="T840"><text:s/></text:span><text:span text:style-name="T841">с</text:span><text:span text:style-name="T842"><text:s/></text:span><text:span text:style-name="T843">проектом</text:span><text:span text:style-name="T844"><text:s/></text:span><text:span text:style-name="T845">нормативного</text:span><text:span text:style-name="T846"><text:s/></text:span><text:span text:style-name="T847">правового</text:span><text:span text:style-name="T848"><text:s/></text:span><text:span text:style-name="T849">акта</text:span><text:span text:style-name="T850"><text:s/></text:span><text:span text:style-name="T851">на</text:span><text:span text:style-name="T852"><text:s/></text:span><text:span text:style-name="T853">согласование.</text:span><text:span text:style-name="T854"><text:s/></text:span></text:p>
      <text:p text:style-name="P855">Заключение,<text:s/>полученное<text:s/>по<text:s/>результатам<text:s/>независимой<text:s/>антикоррупционной<text:s/>экспертизы<text:s/>проекта<text:s/>нормативного<text:s/>правового<text:s/>акта,<text:s/>в<text:s/>течение<text:s/>одного<text:s/>рабочего<text:s/>дня<text:s/>с<text:s/><text:soft-page-break/>момента<text:s/>его<text:s/>получения,<text:s/>передается<text:s/>в<text:s/>отдел<text:s/>правового<text:s/>обеспечения<text:s/>системы<text:s/>образования<text:s/>и<text:s/>размещается<text:s/>на<text:s/>официальном<text:s/>сайте<text:s/>Министерства<text:s/>в<text:s/>разделе<text:s/>«Документы»,<text:s/>подраздел<text:s/>«Независимая<text:s/>антикоррупционная<text:s/>экспертиза».</text:p>
      <text:p text:style-name="P856"><text:bookmark-start text:name="sub_1013"/><text:bookmark-end text:name="sub_1012"/>14.<text:s/><text:bookmark-start text:name="sub_1014"/><text:bookmark-end text:name="sub_1013"/>Структурное<text:s/>подразделение,<text:s/>разрабатывающее<text:s/>проект<text:s/>нормативного<text:s/>правового<text:s/>акта,<text:s/>представляет<text:s/>в<text:s/>отдел<text:s/>правового<text:s/>обеспечения<text:s/>системы<text:s/>образования<text:s/>копии<text:s/>подтверждающих<text:s/>документов<text:s/>о<text:s/>направлении<text:s/>и<text:s/>размещении<text:s/>проекта<text:s/>нормативного<text:s/>правового<text:s/>акта<text:s/>в<text:s/>соответствии<text:s/>с<text:s/>подпунктами<text:s/>1-3<text:s/>пункта<text:s/>13<text:s/>настоящего<text:s/>Порядка,<text:s/>в<text:s/>течение<text:s/>2<text:s/>дней<text:s/>с<text:s/>момента<text:s/>направления<text:s/>и<text:s/>размещения<text:s/>проекта<text:s/>нормативного<text:s/>правового<text:s/>акта.<text:s/></text:p>
      <text:p text:style-name="P857"><text:span text:style-name="T858">15.</text:span><text:span text:style-name="T859"><text:s/></text:span><text:span text:style-name="T860">Отдел</text:span><text:span text:style-name="T861"><text:s/></text:span><text:span text:style-name="T862">правового</text:span><text:span text:style-name="T863"><text:s/></text:span><text:span text:style-name="T864">обеспечения</text:span><text:span text:style-name="T865"><text:s/></text:span><text:span text:style-name="T866">системы</text:span><text:span text:style-name="T867"><text:s/></text:span><text:span text:style-name="T868">образования</text:span><text:span text:style-name="T869"><text:s/></text:span><text:span text:style-name="T870">проводит</text:span><text:span text:style-name="T871"><text:s/></text:span><text:span text:style-name="T872">антикоррупционную</text:span><text:span text:style-name="T873"><text:s/></text:span><text:span text:style-name="T874">экспертизу</text:span><text:span text:style-name="T875"><text:s/></text:span><text:span text:style-name="T876">поступившего</text:span><text:span text:style-name="T877"><text:s/></text:span><text:span text:style-name="T878">проекта</text:span><text:span text:style-name="T879"><text:s/></text:span><text:span text:style-name="T880">нормативного</text:span><text:span text:style-name="T881"><text:s/></text:span><text:span text:style-name="T882">правового</text:span><text:span text:style-name="T883"><text:s/></text:span><text:span text:style-name="T884">акта</text:span><text:span text:style-name="T885"><text:s/></text:span><text:span text:style-name="T886">в</text:span><text:span text:style-name="T887"><text:s/></text:span><text:span text:style-name="T888">соответствии</text:span><text:span text:style-name="T889"><text:s/></text:span><text:span text:style-name="T890">с</text:span><text:span text:style-name="T891"><text:s/></text:span><text:span text:style-name="T892">методикой</text:span><text:span text:style-name="T893"><text:s/></text:span><text:span text:style-name="T894">проведения</text:span><text:span text:style-name="T895"><text:s/></text:span><text:span text:style-name="T896">антикоррупционной</text:span><text:span text:style-name="T897"><text:s/></text:span><text:span text:style-name="T898">экспертизы.</text:span></text:p>
      <text:p text:style-name="P899"><text:bookmark-start text:name="sub_1015"/><text:bookmark-end text:name="sub_1014"/><text:span text:style-name="T900">16.</text:span><text:span text:style-name="T901"><text:s/></text:span><text:bookmark-start text:name="sub_1017"/><text:bookmark-end text:name="sub_1015"/><text:span text:style-name="T902">Срок</text:span><text:span text:style-name="T903"><text:s/></text:span><text:span text:style-name="T904">проведения</text:span><text:span text:style-name="T905"><text:s/></text:span><text:span text:style-name="T906">правовой</text:span><text:span text:style-name="T907"><text:s/></text:span><text:span text:style-name="T908">и</text:span><text:span text:style-name="T909"><text:s/></text:span><text:span text:style-name="T910">антико</text:span><text:span text:style-name="T911">ррупционной</text:span><text:span text:style-name="T912"><text:s/></text:span><text:span text:style-name="T913">экспертизы</text:span><text:span text:style-name="T914"><text:s/></text:span><text:span text:style-name="T915">проекта</text:span><text:span text:style-name="T916"><text:s/></text:span><text:span text:style-name="T917">нормативного</text:span><text:span text:style-name="T918"><text:s/></text:span><text:span text:style-name="T919">правового</text:span><text:span text:style-name="T920"><text:s/></text:span><text:span text:style-name="T921">акта,</text:span><text:span text:style-name="T922"><text:s/></text:span><text:span text:style-name="T923">разработанного</text:span><text:span text:style-name="T924"><text:s/></text:span><text:span text:style-name="T925">Министерством,</text:span><text:span text:style-name="T926"><text:s/></text:span><text:span text:style-name="T927">отделом</text:span><text:span text:style-name="T928"><text:s/></text:span><text:span text:style-name="T929">правового</text:span><text:span text:style-name="T930"><text:s/></text:span><text:span text:style-name="T931">обеспечения</text:span><text:span text:style-name="T932"><text:s/></text:span><text:span text:style-name="T933">системы</text:span><text:span text:style-name="T934"><text:s/></text:span><text:span text:style-name="T935">образования</text:span><text:span text:style-name="T936"><text:s/></text:span><text:span text:style-name="T937">не</text:span><text:span text:style-name="T938"><text:s/></text:span><text:span text:style-name="T939">должен</text:span><text:span text:style-name="T940"><text:s/></text:span><text:span text:style-name="T941">превышать</text:span><text:span text:style-name="T942"><text:s/></text:span><text:span text:style-name="T943">7</text:span><text:span text:style-name="T944"><text:s/></text:span><text:span text:style-name="T945">рабочих</text:span><text:span text:style-name="T946"><text:s/></text:span><text:span text:style-name="T947">дней</text:span><text:span text:style-name="T948">,</text:span><text:span text:style-name="T949"><text:s/></text:span><text:span text:style-name="T950">не</text:span><text:span text:style-name="T951"><text:s/></text:span><text:span text:style-name="T952">включая</text:span><text:span text:style-name="T953"><text:s/></text:span><text:span text:style-name="T954">времени</text:span><text:span text:style-name="T955"><text:s/></text:span><text:span text:style-name="T956">на</text:span><text:span text:style-name="T957"><text:s/></text:span><text:span text:style-name="T958">исправление</text:span><text:span text:style-name="T959"><text:s/></text:span><text:span text:style-name="T960">замечаний</text:span><text:span text:style-name="T961"><text:s/></text:span><text:span text:style-name="T962">исполнителем</text:span><text:span text:style-name="T963"><text:s/></text:span><text:span text:style-name="T964">проект</text:span><text:span text:style-name="T965">а</text:span><text:span text:style-name="T966"><text:s/></text:span><text:span text:style-name="T967">нормативного</text:span><text:span text:style-name="T968"><text:s/></text:span><text:span text:style-name="T969">правового</text:span><text:span text:style-name="T970"><text:s/></text:span><text:span text:style-name="T971">акта.</text:span></text:p>
      <text:p text:style-name="P972"><text:span text:style-name="T973">1</text:span><text:span text:style-name="T974">7</text:span><text:span text:style-name="T975">.</text:span><text:span text:style-name="T976"><text:s/></text:span><text:span text:style-name="T977">По</text:span><text:span text:style-name="T978"><text:s/></text:span><text:span text:style-name="T979">результатам</text:span><text:span text:style-name="T980"><text:s/></text:span><text:span text:style-name="T981">антикоррупционной</text:span><text:span text:style-name="T982"><text:s/></text:span><text:span text:style-name="T983">экспертизы</text:span><text:span text:style-name="T984"><text:s/></text:span><text:span text:style-name="T985">проекта</text:span><text:span text:style-name="T986"><text:s/></text:span><text:span text:style-name="T987">нормативного</text:span><text:span text:style-name="T988"><text:s/></text:span><text:span text:style-name="T989">правового</text:span><text:span text:style-name="T990"><text:s/></text:span><text:span text:style-name="T991">акта</text:span><text:span text:style-name="T992"><text:s/></text:span><text:span text:style-name="T993">оформляется</text:span><text:span text:style-name="T994"><text:s/></text:span><text:span text:style-name="T995">заключение</text:span><text:span text:style-name="T996"><text:s/></text:span><text:span text:style-name="T997">(далее</text:span><text:span text:style-name="T998"><text:s/></text:span><text:span text:style-name="T999">-</text:span><text:span text:style-name="T1000"><text:s/></text:span><text:span text:style-name="T1001">заключение),</text:span><text:span text:style-name="T1002"><text:s/></text:span><text:span text:style-name="T1003">подготавливаемое</text:span><text:span text:style-name="T1004"><text:s/></text:span><text:span text:style-name="T1005">в</text:span><text:span text:style-name="T1006"><text:s/></text:span><text:span text:style-name="T1007">соответствии</text:span><text:span text:style-name="T1008"><text:s/></text:span><text:span text:style-name="T1009">с</text:span><text:span text:style-name="T1010"><text:s/></text:span><text:span text:style-name="T1011">методикой</text:span><text:span text:style-name="T1012"><text:s/></text:span><text:span text:style-name="T1013">проведения</text:span><text:span text:style-name="T1014"><text:s/></text:span><text:span text:style-name="T1015">антикоррупционной</text:span><text:span text:style-name="T1016"><text:s/></text:span><text:span text:style-name="T1017">экспертизы.</text:span></text:p>
      <text:p text:style-name="P1018"><text:bookmark-start text:name="sub_1018"/><text:bookmark-end text:name="sub_1017"/><text:span text:style-name="T1019">1</text:span><text:span text:style-name="T1020">8</text:span><text:span text:style-name="T1021">.</text:span><text:span text:style-name="T1022"><text:s/></text:span><text:span text:style-name="T1023">В</text:span><text:span text:style-name="T1024"><text:s/></text:span><text:span text:style-name="T1025">случае,</text:span><text:span text:style-name="T1026"><text:s/></text:span><text:span text:style-name="T1027">если</text:span><text:span text:style-name="T1028"><text:s/></text:span><text:span text:style-name="T1029">по</text:span><text:span text:style-name="T1030"><text:s/></text:span><text:span text:style-name="T1031">результатам</text:span><text:span text:style-name="T1032"><text:s/></text:span><text:span text:style-name="T1033">проведенной</text:span><text:span text:style-name="T1034"><text:s/></text:span><text:span text:style-name="T1035">антикоррупционной</text:span><text:span text:style-name="T1036"><text:s/></text:span><text:span text:style-name="T1037">экспертизы</text:span><text:span text:style-name="T1038"><text:s/></text:span><text:span text:style-name="T1039">коррупциогенные</text:span><text:span text:style-name="T1040"><text:s/></text:span><text:span text:style-name="T1041">факторы</text:span><text:span text:style-name="T1042"><text:s/></text:span><text:span text:style-name="T1043">в</text:span><text:span text:style-name="T1044"><text:s/></text:span><text:span text:style-name="T1045">проекте</text:span><text:span text:style-name="T1046"><text:s/></text:span><text:span text:style-name="T1047">нормативно</text:span><text:span text:style-name="T1048">го</text:span><text:span text:style-name="T1049"><text:s/></text:span><text:span text:style-name="T1050">правового</text:span><text:span text:style-name="T1051"><text:s/></text:span><text:span text:style-name="T1052">акта</text:span><text:span text:style-name="T1053"><text:s/></text:span><text:span text:style-name="T1054">Министерства</text:span><text:span text:style-name="T1055">,</text:span><text:span text:style-name="T1056"><text:s/></text:span><text:span text:style-name="T1057">нормативно</text:span><text:span text:style-name="T1058">м</text:span><text:span text:style-name="T1059"><text:s/></text:span><text:span text:style-name="T1060">правовом</text:span><text:span text:style-name="T1061"><text:s/></text:span><text:span text:style-name="T1062">акте</text:span><text:span text:style-name="T1063"><text:s/></text:span><text:span text:style-name="T1064">Министерства</text:span><text:span text:style-name="T1065"><text:s/></text:span><text:span text:style-name="T1066">не</text:span><text:span text:style-name="T1067"><text:s/></text:span><text:span text:style-name="T1068">выявлены,</text:span><text:span text:style-name="T1069"><text:s/></text:span><text:span text:style-name="T1070">заключение</text:span><text:span text:style-name="T1071"><text:s/></text:span><text:span text:style-name="T1072">подготавливается</text:span><text:span text:style-name="T1073"><text:s/></text:span><text:span text:style-name="T1074">по</text:span><text:span text:style-name="T1075"><text:s/></text:span><text:span text:style-name="T1076">форме</text:span><text:span text:style-name="T1077"><text:s/></text:span><text:span text:style-name="T1078">согласно</text:span><text:span text:style-name="T1079"><text:s/></text:span><text:span text:style-name="T1080">приложению</text:span><text:span text:style-name="T1081"><text:s/></text:span><text:span text:style-name="T1082">№</text:span><text:span text:style-name="T1083"><text:s/></text:span><text:span text:style-name="T1084">1</text:span><text:span text:style-name="T1085"><text:s/></text:span><text:span text:style-name="T1086">к</text:span><text:span text:style-name="T1087"><text:s/></text:span><text:span text:style-name="T1088">настоящему</text:span><text:span text:style-name="T1089"><text:s/></text:span><text:span text:style-name="T1090">Порядку.</text:span></text:p>
      <text:p text:style-name="P1091"><text:bookmark-start text:name="sub_1019"/><text:bookmark-end text:name="sub_1018"/><text:span text:style-name="T1092">19</text:span><text:span text:style-name="T1093">.</text:span><text:span text:style-name="T1094"><text:s/></text:span><text:span text:style-name="T1095">В</text:span><text:span text:style-name="T1096"><text:s/></text:span><text:span text:style-name="T1097">случае,</text:span><text:span text:style-name="T1098"><text:s/></text:span><text:span text:style-name="T1099">если</text:span><text:span text:style-name="T1100"><text:s/></text:span><text:span text:style-name="T1101">по</text:span><text:span text:style-name="T1102"><text:s/></text:span><text:span text:style-name="T1103">результатам</text:span><text:span text:style-name="T1104"><text:s/></text:span><text:span text:style-name="T1105">проведенной</text:span><text:span text:style-name="T1106"><text:s/></text:span><text:span text:style-name="T1107">антикоррупционной</text:span><text:span text:style-name="T1108"><text:s/></text:span><text:span text:style-name="T1109">экспертизы</text:span><text:span text:style-name="T1110"><text:s/></text:span><text:span text:style-name="T1111">в</text:span><text:span text:style-name="T1112"><text:s/></text:span><text:span text:style-name="T1113">проекте</text:span><text:span text:style-name="T1114"><text:s/></text:span><text:span text:style-name="T1115">нормативно</text:span><text:span text:style-name="T1116">го</text:span><text:span text:style-name="T1117"><text:s/></text:span><text:span text:style-name="T1118">правового</text:span><text:span text:style-name="T1119"><text:s/></text:span><text:span text:style-name="T1120">акта,</text:span><text:span text:style-name="T1121"><text:s/></text:span><text:span text:style-name="T1122">нормативно</text:span><text:span text:style-name="T1123">м</text:span><text:span text:style-name="T1124"><text:s/></text:span><text:span text:style-name="T1125">правовом</text:span><text:span text:style-name="T1126"><text:s/></text:span><text:span text:style-name="T1127">акте</text:span><text:span text:style-name="T1128"><text:s/></text:span><text:span text:style-name="T1129">выявлены</text:span><text:span text:style-name="T1130"><text:s/></text:span><text:span text:style-name="T1131">коррупциогенные</text:span><text:span text:style-name="T1132"><text:s/></text:span><text:span text:style-name="T1133">факторы,</text:span><text:span text:style-name="T1134"><text:s/></text:span><text:span text:style-name="T1135">заключение</text:span><text:span text:style-name="T1136"><text:s/></text:span><text:span text:style-name="T1137">подготавливается</text:span><text:span text:style-name="T1138"><text:s/></text:span><text:span text:style-name="T1139">по</text:span><text:span text:style-name="T1140"><text:s/></text:span><text:span text:style-name="T1141">форме</text:span><text:span text:style-name="T1142"><text:s/></text:span><text:span text:style-name="T1143">согласно</text:span><text:span text:style-name="T1144"><text:s/></text:span><text:span text:style-name="T1145">приложению</text:span><text:span text:style-name="T1146"><text:s/></text:span><text:span text:style-name="T1147">№</text:span><text:span text:style-name="T1148"><text:s/></text:span><text:span text:style-name="T1149">2</text:span><text:span text:style-name="T1150"><text:s/></text:span><text:span text:style-name="T1151">к</text:span><text:span text:style-name="T1152"><text:s/></text:span><text:span text:style-name="T1153">настоящему</text:span><text:span text:style-name="T1154"><text:s/></text:span><text:span text:style-name="T1155">Порядку.</text:span></text:p>
      <text:p text:style-name="P1156"><text:bookmark-start text:name="sub_1020"/><text:bookmark-end text:name="sub_1019"/>20.<text:s/>Заключение,<text:s/>с<text:s/>учетом<text:s/>независимой<text:s/>антикоррупционной<text:s/>экспертизы<text:s/>(при<text:s/>наличии),<text:s/>подписывается<text:s/>лицом,<text:s/>проводившем<text:s/>антикоррупционную<text:s/>экспертизу<text:s/>и<text:s/>представляется<text:s/>для<text:s/>утверждения<text:s/>начальнику<text:s/>отдела<text:s/>правового<text:s/>обеспечения<text:s/>системы<text:s/>образования.</text:p>
      <text:p text:style-name="P1157"><text:bookmark-start text:name="sub_1021"/><text:bookmark-end text:name="sub_1020"/>21.<text:s/>Утвержденное<text:s/>заключение<text:s/>направляется<text:s/>в<text:s/>структурное<text:s/>подразделение,<text:s/>разработавшее<text:s/>проект<text:s/>нормативного<text:s/>правового<text:s/>акта<text:s/>Министерства,<text:s/>для<text:s/>устранения<text:s/>выявленных<text:s/>коррупциогенных<text:s/>факторов.</text:p>
      <text:p text:style-name="P1158">После<text:s/>устранения<text:s/>выявленных<text:s/>коррупциогенных<text:s/>факторов<text:s/>структурное<text:s/>подразделение,<text:s/>разработавшее<text:s/>проект<text:s/>нормативного<text:s/>правового<text:s/>акта<text:s/>Министерства,<text:s/>заменяет<text:s/>проект<text:s/>нормативного<text:s/>правового<text:s/>акта<text:s/>Министерства<text:s/>на<text:s/>официальном<text:s/>сайте<text:s/>Министерства<text:s/>и<text:s/>направляет<text:s/>проект<text:s/>нормативного<text:s/>правового<text:s/>акта<text:s/>Министерства<text:s/>в<text:s/>отдел<text:s/>правового<text:s/>обеспечения<text:s/>системы<text:s/>образования<text:s/>для<text:s/>повторного<text:s/>проведения<text:s/>антикоррупционной<text:s/>экспертизы,<text:s/>приложив<text:s/>к<text:s/>нему<text:s/>копию<text:s/>документа,<text:s/>подтверждающего<text:s/>замену<text:s/>проекта<text:s/>нормативного<text:s/>правового<text:s/>акта<text:s/>Министерства<text:s/>на<text:s/>официальном<text:s/>сайте<text:s/>Министерства.</text:p>
      <text:p text:style-name="P1159"><text:bookmark-start text:name="sub_1022"/><text:bookmark-end text:name="sub_1021"/><text:soft-page-break/>22.<text:s/>Проверка<text:s/>изданных<text:s/>ранее<text:s/>нормативных<text:s/>правовых<text:s/>актов<text:s/>Министерства<text:s/>с<text:s/>целью<text:s/>выявления<text:s/>в<text:s/>них<text:s/>коррупциогенных<text:s/>факторов<text:s/>осуществляется<text:s/>при<text:s/>мониторинге<text:s/>их<text:s/>применения<text:s/>структурными<text:s/>подразделениями<text:s/>и<text:s/>должностными<text:s/>лицами<text:s/>Министерства<text:s/>в<text:s/>соответствии<text:s/>со<text:s/>своей<text:s/>компетенцией.</text:p>
      <text:p text:style-name="P1160"><text:bookmark-start text:name="sub_1023"/><text:bookmark-end text:name="sub_1022"/>23.<text:s/>В<text:s/>случае<text:s/>выявления<text:s/>в<text:s/>нормативном<text:s/>правовом<text:s/>акте<text:s/>Министерства<text:s/>коррупциогенных<text:s/>факторов<text:s/>соответствующее<text:s/>структурное<text:s/>подразделение<text:s/>направляет<text:s/>указанный<text:s/>нормативный<text:s/>правовой<text:s/>акт<text:s/>Министерства<text:s/>с<text:s/>мотивированным<text:s/>заключением<text:s/>в<text:s/>отдел<text:s/>правового<text:s/>обеспечения<text:s/>системы<text:s/>образования<text:s/>для<text:s/>проведения<text:s/>антикоррупционной<text:s/>экспертизы.</text:p>
      <text:p text:style-name="P1161"><text:bookmark-start text:name="sub_1024"/><text:bookmark-end text:name="sub_1023"/>24.<text:s/>На<text:s/>основании<text:s/>заключения<text:s/>отдела<text:s/>правового<text:s/>обеспечения<text:s/>системы<text:s/>образование<text:s/>структурное<text:s/>подразделение,<text:s/>ответственное<text:s/>за<text:s/>направление<text:s/>деятельности<text:s/>устраняет<text:s/>выявленные<text:s/>в<text:s/>нормативном<text:s/>правовом<text:s/>акте<text:s/>Министерства<text:s/>коррупциогенные<text:s/>факторы<text:s/>или<text:s/>готовит<text:s/>письменные<text:s/>возражения.</text:p>
      <text:p text:style-name="P1162"><text:span text:style-name="T1163">2</text:span><text:span text:style-name="T1164">5</text:span><text:span text:style-name="T1165">.</text:span><text:span text:style-name="T1166"><text:s/></text:span><text:span text:style-name="T1167">Со</text:span><text:span text:style-name="T1168"><text:s/></text:span><text:span text:style-name="T1169">дня</text:span><text:span text:style-name="T1170"><text:s/></text:span><text:span text:style-name="T1171">принятия</text:span><text:span text:style-name="T1172"><text:s/></text:span><text:span text:style-name="T1173">нормативного</text:span><text:span text:style-name="T1174"><text:s/></text:span><text:span text:style-name="T1175">правового</text:span><text:span text:style-name="T1176"><text:s/></text:span><text:span text:style-name="T1177">акта</text:span><text:span text:style-name="T1178"><text:s/></text:span><text:span text:style-name="T1179">Министерства</text:span><text:span text:style-name="T1180"><text:s/></text:span><text:span text:style-name="T1181">структурное</text:span><text:span text:style-name="T1182"><text:s/></text:span><text:span text:style-name="T1183">подразделение,</text:span><text:span text:style-name="T1184"><text:s/></text:span><text:span text:style-name="T1185">разработавшее</text:span><text:span text:style-name="T1186"><text:s/></text:span><text:span text:style-name="T1187">проект</text:span><text:span text:style-name="T1188"><text:s/></text:span><text:span text:style-name="T1189">нормативного</text:span><text:span text:style-name="T1190"><text:s/></text:span><text:span text:style-name="T1191">правового</text:span><text:span text:style-name="T1192"><text:s/></text:span><text:span text:style-name="T1193">акта,</text:span><text:span text:style-name="T1194"><text:s/></text:span><text:span text:style-name="T1195">обеспечивает</text:span><text:span text:style-name="T1196"><text:s/></text:span><text:span text:style-name="T1197">направление</text:span><text:span text:style-name="T1198"><text:s/></text:span><text:span text:style-name="T1199">нормативного</text:span><text:span text:style-name="T1200"><text:s/></text:span><text:span text:style-name="T1201">правового</text:span><text:span text:style-name="T1202"><text:s/></text:span><text:span text:style-name="T1203">акта</text:span><text:span text:style-name="T1204"><text:s/></text:span><text:span text:style-name="T1205">Министерства:</text:span></text:p>
      <text:p text:style-name="P1206">1)<text:s/>в<text:s/>семидневный<text:s/>срок:</text:p>
      <text:p text:style-name="P1207">в<text:s/>прокуратуру<text:s/>Свердловской<text:s/>области;</text:p>
      <text:p text:style-name="P1208">в<text:s/>Главное<text:s/>управление<text:s/>Министерства<text:s/>юстиции<text:s/>Российской<text:s/>Федерации<text:s/>по<text:s/></text:p>
      <text:p text:style-name="P1209">Свердловской<text:s/>области<text:s/>для<text:s/>включения<text:s/>нормативного<text:s/>приказа<text:s/>в<text:s/>федеральный<text:s/>регистр<text:s/>нормативных<text:s/>правовых<text:s/>актов<text:s/>субъектов<text:s/>Российской<text:s/>Федерации<text:s/>(копия<text:s/>нормативного<text:s/>приказа<text:s/>направляется<text:s/>в<text:s/>формате<text:s/>«pdf»<text:s/>в<text:s/>одном<text:s/>файле,<text:s/>который<text:s/>должен<text:s/>содержать<text:s/>только<text:s/>нераспознанный<text:s/>электронный<text:s/>образ<text:s/>нормативного<text:s/>приказа<text:s/>на<text:s/>бумажном<text:s/>носителе<text:s/>с<text:s/>разрешением<text:s/>не<text:s/>более<text:s/>300<text:s/>dpi,<text:s/>а<text:s/>также<text:s/>в<text:s/>виде<text:s/>текста<text:s/>в<text:s/>одном<text:s/>из<text:s/>следующих<text:s/>форматов:<text:s/>«doc»,<text:s/>«docx»,<text:s/>«odt»,<text:s/>«rtf»),<text:s/>а<text:s/>также<text:s/>сведения<text:s/>об<text:s/>источниках<text:s/>официального<text:s/>опубликования<text:s/>нормативного<text:s/>приказа<text:s/>в<text:s/>виде<text:s/>текста<text:s/>в<text:s/>одном<text:s/>из<text:s/>следующих<text:s/>форматов:<text:s/>«doc»,<text:s/>«docx»,<text:s/>«odt»,<text:s/>«rtf»;</text:p>
      <text:p text:style-name="P1210">2)<text:s/>в<text:s/>течение<text:s/>трех<text:s/>рабочих<text:s/>дней<text:s/>на<text:s/>опубликование<text:s/>в<text:s/>«Областную<text:s/>газету»<text:s/><text:line-break/>и<text:s/>(или)<text:s/>на<text:s/>«Официальный<text:s/>интернет-портал<text:s/>правовой<text:s/>информации<text:s/>Свердловской<text:s/>области»<text:s/>(www.pravo.gov66.ru).</text:p>
      <text:p text:style-name="P1211">В<text:s/>течение<text:s/>десяти<text:s/>дней<text:s/>со<text:s/>дня<text:s/>принятия<text:s/>нормативного<text:s/>правового<text:s/>акта<text:s/>Министерства<text:s/>структурное<text:s/>подразделение,<text:s/>разработавшее<text:s/>проект<text:s/>нормативного<text:s/>правового<text:s/>акта,<text:s/>обеспечивает<text:s/>опубликование<text:s/>нормативного<text:s/>правового<text:s/>акта<text:s/>Министерства<text:s/>в<text:s/>«Областной<text:s/>газете»<text:s/>и<text:s/>(или)<text:s/>на<text:s/>«Официальном<text:s/>интернет-портале<text:s/>правовой<text:s/>информации<text:s/>Свердловской<text:s/>области»<text:s/>(www.pravo.gov66.ru).</text:p>
      <text:p text:style-name="P1212">3)<text:s/>в<text:s/>течение<text:s/>трех<text:s/>дней<text:s/>в<text:s/>Управление<text:s/>выпуска<text:s/>правовых<text:s/>актов<text:s/>Губернатора<text:s/>Свердловской<text:s/>области<text:s/>и<text:s/>Правительства<text:s/>Свердловской<text:s/>области<text:s/>для<text:s/>обеспечения<text:s/>размещения<text:s/>(опубликования)<text:s/>нормативного<text:s/>правового<text:s/>акта<text:s/>Министерства<text:s/><text:line-break/>на<text:s/>«Официальном<text:s/>интернет-портале<text:s/>правовой<text:s/>информации»<text:s/>(www.pravo.gov.ru).</text:p>
      <text:p text:style-name="P1213">Нормативные<text:s/>правовые<text:s/>акты<text:s/>Министерства<text:s/>направляются<text:s/>в<text:s/>виде<text:s/>электронных<text:s/>образов<text:s/>в<text:s/>формате<text:s/>.pdf<text:s/>и<text:s/>электронных<text:s/>копий<text:s/>в<text:s/>формате<text:s/>.doc/.docx/.rtf<text:s/>с<text:s/>сопроводительным<text:s/>письмом<text:s/>в<text:s/>системе<text:s/>электронного<text:s/>документооборота<text:s/>исполнительных<text:s/>органов<text:s/>государственной<text:s/>власти<text:s/>Свердловской<text:s/>области.</text:p>
      <text:p text:style-name="P1214">26.<text:s/>Структурное<text:s/>подразделение,<text:s/>разработавшее<text:s/>проект<text:s/>нормативного<text:s/>правового<text:s/>акта<text:s/>Министерства,<text:s/>направляет<text:s/>в<text:s/>отдел<text:s/>правового<text:s/>обеспечения<text:s/>системы<text:s/><text:soft-page-break/>образования<text:s/>копии<text:s/>подтверждающих<text:s/>документов<text:s/>о<text:s/>направлении<text:s/>и<text:s/>опубликовании<text:s/>нормативного<text:s/>правового<text:s/>акта<text:s/>Министерства<text:s/>в<text:s/>соответствии<text:s/>с<text:s/>подпунктами<text:s/>1-3<text:s/>пункта<text:s/>25<text:s/>настоящего<text:s/>Порядка,<text:s/>в<text:s/>течение<text:s/>2<text:s/>дней<text:s/>с<text:s/>момента<text:s/>направления<text:s/>нормативного<text:s/>правового<text:s/>акта.</text:p>
      <text:p text:style-name="P1215"/>
      <text:h text:style-name="P1216" text:outline-level="1"><text:bookmark-start text:name="sub_300"/><text:bookmark-end text:name="sub_1024"/>3.<text:s/>Обеспечение<text:s/>независимой<text:s/>антикоррупционной<text:s/>экспертизы</text:h>
      <text:p text:style-name="P1217"><text:bookmark-end text:name="sub_300"/></text:p>
      <text:p text:style-name="P1218"><text:bookmark-start text:name="sub_1025"/><text:span text:style-name="T1219">2</text:span><text:span text:style-name="T1220">7</text:span><text:span text:style-name="T1221">.</text:span><text:span text:style-name="T1222"><text:s/></text:span><text:span text:style-name="T1223">Структурное</text:span><text:span text:style-name="T1224"><text:s/></text:span><text:span text:style-name="T1225">подразделение,</text:span><text:span text:style-name="T1226"><text:s/></text:span><text:span text:style-name="T1227">разработавшее</text:span><text:span text:style-name="T1228"><text:s/></text:span><text:span text:style-name="T1229">проект</text:span><text:span text:style-name="T1230"><text:s/></text:span><text:span text:style-name="T1231">нормативного</text:span><text:span text:style-name="T1232"><text:s/></text:span><text:span text:style-name="T1233">правового</text:span><text:span text:style-name="T1234"><text:s/></text:span><text:span text:style-name="T1235">акта:</text:span><text:span text:style-name="T1236"><text:s/></text:span><text:span text:style-name="T1237">указанн</text:span><text:span text:style-name="T1238">ы</text:span><text:span text:style-name="T1239">й</text:span><text:span text:style-name="T1240"><text:s/></text:span><text:span text:style-name="T1241">в</text:span><text:span text:style-name="T1242"><text:s/></text:span><text:span text:style-name="T1243">пункте</text:span><text:span text:style-name="T1244"><text:s/></text:span><text:span text:style-name="T1245">6</text:span><text:span text:style-name="T1246"><text:s/></text:span><text:span text:style-name="T1247">настоящего</text:span><text:span text:style-name="T1248"><text:s/></text:span><text:span text:style-name="T1249">Порядка</text:span><text:span text:style-name="T1250">,</text:span><text:span text:style-name="T1251"><text:s/></text:span><text:span text:style-name="T1252">указа,</text:span><text:span text:style-name="T1253"><text:s/></text:span><text:span text:style-name="T1254">постановления</text:span><text:span text:style-name="T1255"><text:s/></text:span><text:span text:style-name="T1256">(за</text:span><text:span text:style-name="T1257"><text:s/></text:span><text:span text:style-name="T1258">исключением</text:span><text:span text:style-name="T1259"><text:s/></text:span><text:span text:style-name="T1260">проектов,</text:span><text:span text:style-name="T1261"><text:s/></text:span><text:span text:style-name="T1262">содержащих</text:span><text:span text:style-name="T1263"><text:s/></text:span><text:span text:style-name="T1264">сведения,</text:span><text:span text:style-name="T1265"><text:s/></text:span><text:span text:style-name="T1266">составляющие</text:span><text:span text:style-name="T1267"><text:s/></text:span><text:span text:style-name="T1268">государственную</text:span><text:span text:style-name="T1269"><text:s/></text:span><text:span text:style-name="T1270">тайну</text:span><text:span text:style-name="T1271">,</text:span><text:span text:style-name="T1272"><text:s/></text:span><text:span text:style-name="T1273">или</text:span><text:span text:style-name="T1274"><text:s/></text:span><text:span text:style-name="T1275">сведения</text:span><text:span text:style-name="T1276"><text:s/></text:span><text:span text:style-name="T1277">конфиденциального</text:span><text:span text:style-name="T1278"><text:s/></text:span><text:span text:style-name="T1279">характера),</text:span><text:span text:style-name="T1280"><text:s/></text:span><text:span text:style-name="T1281">направляет</text:span><text:span text:style-name="T1282"><text:s/></text:span><text:span text:style-name="T1283">согласованный</text:span><text:span text:style-name="T1284"><text:s/></text:span><text:span text:style-name="T1285">со</text:span><text:span text:style-name="T1286"><text:s/></text:span><text:span text:style-name="T1287">всеми</text:span><text:span text:style-name="T1288"><text:s/></text:span><text:span text:style-name="T1289">заинтересованными</text:span><text:span text:style-name="T1290"><text:s/></text:span><text:span text:style-name="T1291">структурными</text:span><text:span text:style-name="T1292"><text:s/></text:span><text:span text:style-name="T1293">подразделениями</text:span><text:span text:style-name="T1294"><text:s/></text:span><text:span text:style-name="T1295">проект</text:span><text:span text:style-name="T1296"><text:s/></text:span><text:span text:style-name="T1297">в</text:span><text:span text:style-name="T1298"><text:s/></text:span><text:span text:style-name="T1299">информационно-аналитический</text:span><text:span text:style-name="T1300"><text:s/></text:span><text:span text:style-name="T1301">отдел</text:span><text:span text:style-name="T1302"><text:s/></text:span><text:span text:style-name="T1303">для</text:span><text:span text:style-name="T1304"><text:s/></text:span><text:span text:style-name="T1305">размещения</text:span><text:span text:style-name="T1306"><text:s/></text:span><text:span text:style-name="T1307">его</text:span><text:span text:style-name="T1308"><text:s/></text:span><text:span text:style-name="T1309">на</text:span><text:span text:style-name="T1310"><text:s/></text:span><text:span text:style-name="T1311">официальном</text:span><text:span text:style-name="T1312"><text:s/></text:span><text:span text:style-name="T1313">сайте</text:span><text:span text:style-name="T1314"><text:s/></text:span><text:span text:style-name="T1315">Министерства</text:span><text:span text:style-name="T1316"><text:s/></text:span><text:span text:style-name="T1317">в</text:span><text:span text:style-name="T1318"><text:s/></text:span><text:span text:style-name="T1319">информационно-телекоммуникационной</text:span><text:span text:style-name="T1320"><text:s/></text:span><text:span text:style-name="T1321">сети</text:span><text:span text:style-name="T1322"><text:s/></text:span><text:span text:style-name="T1323">«Интернет»</text:span><text:span text:style-name="T1324"><text:s/></text:span><text:span text:style-name="T1325">(</text:span><text:span text:style-name="T1326">minobr</text:span><text:span text:style-name="T1327">az.</text:span><text:span text:style-name="T1328">egov</text:span><text:span text:style-name="T1329">66.</text:span><text:span text:style-name="T1330">ru</text:span><text:span text:style-name="T1331">)</text:span><text:span text:style-name="T1332"><text:s/></text:span><text:span text:style-name="T1333">в</text:span><text:span text:style-name="T1334"><text:s/></text:span><text:span text:style-name="T1335">подраздел</text:span><text:span text:style-name="T1336">е</text:span><text:span text:style-name="T1337"><text:s/></text:span><text:span text:style-name="T1338">«Независимая</text:span><text:span text:style-name="T1339"><text:s/></text:span><text:span text:style-name="T1340">антикоррупционная</text:span><text:span text:style-name="T1341"><text:s/></text:span><text:span text:style-name="T1342">экспертиза»</text:span><text:span text:style-name="T1343"><text:s/></text:span><text:span text:style-name="T1344">раздела</text:span><text:span text:style-name="T1345"><text:s/></text:span><text:span text:style-name="T1346">«Документы»</text:span><text:span text:style-name="T1347"><text:s/></text:span><text:span text:style-name="T1348">в</text:span><text:span text:style-name="T1349"><text:s/></text:span><text:span text:style-name="T1350">целях</text:span><text:span text:style-name="T1351"><text:s/></text:span><text:span text:style-name="T1352">возможности</text:span><text:span text:style-name="T1353"><text:s/></text:span><text:span text:style-name="T1354">проведения</text:span><text:span text:style-name="T1355"><text:s/></text:span><text:span text:style-name="T1356">независимой</text:span><text:span text:style-name="T1357"><text:s/></text:span><text:span text:style-name="T1358">антикоррупционной</text:span><text:span text:style-name="T1359"><text:s/></text:span><text:span text:style-name="T1360">экспертизы</text:span><text:span text:style-name="T1361">.</text:span></text:p>
      <text:p text:style-name="P1362"><text:bookmark-start text:name="sub_1026"/><text:bookmark-end text:name="sub_1025"/><text:span text:style-name="T1363">2</text:span><text:span text:style-name="T1364">8</text:span><text:span text:style-name="T1365">.</text:span><text:span text:style-name="T1366"><text:s/></text:span><text:span text:style-name="T1367">О</text:span><text:span text:style-name="T1368">тдел</text:span><text:span text:style-name="T1369"><text:s/></text:span><text:span text:style-name="T1370">управления проектной деятельностью и цифрового развития образования<text:s/></text:span><text:span text:style-name="T1371">размещает</text:span><text:span text:style-name="T1372"><text:s/></text:span><text:span text:style-name="T1373">проект</text:span><text:span text:style-name="T1374"><text:s/></text:span><text:span text:style-name="T1375">нормативного</text:span><text:span text:style-name="T1376"><text:s/></text:span><text:span text:style-name="T1377">правового</text:span><text:span text:style-name="T1378"><text:s/></text:span><text:span text:style-name="T1379">акта</text:span><text:span text:style-name="T1380"><text:s/></text:span><text:span text:style-name="T1381">на</text:span><text:span text:style-name="T1382"><text:s/></text:span><text:span text:style-name="T1383">официальном</text:span><text:span text:style-name="T1384"><text:s/></text:span><text:span text:style-name="T1385">сайте</text:span><text:span text:style-name="T1386"><text:s/></text:span><text:span text:style-name="T1387">Министерства</text:span><text:span text:style-name="T1388"><text:s/></text:span><text:span text:style-name="T1389">в</text:span><text:span text:style-name="T1390"><text:s/></text:span><text:span text:style-name="T1391">сети</text:span><text:span text:style-name="T1392"><text:s/></text:span><text:span text:style-name="T1393">Интернет</text:span><text:span text:style-name="T1394"><text:s/></text:span><text:span text:style-name="T1395">и</text:span><text:span text:style-name="T1396"><text:s/></text:span><text:span text:style-name="T1397">осуществляет</text:span><text:span text:style-name="T1398"><text:s/></text:span><text:span text:style-name="T1399">учет</text:span><text:span text:style-name="T1400"><text:s/></text:span><text:span text:style-name="T1401">в</text:span><text:span text:style-name="T1402"><text:s/></text:span><text:span text:style-name="T1403">течение</text:span><text:span text:style-name="T1404"><text:s/></text:span><text:span text:style-name="T1405">рабочего</text:span><text:span text:style-name="T1406"><text:s/></text:span><text:span text:style-name="T1407">дня,</text:span><text:span text:style-name="T1408"><text:s/></text:span><text:span text:style-name="T1409">соответствующего</text:span><text:span text:style-name="T1410"><text:s/></text:span><text:span text:style-name="T1411">дню</text:span><text:span text:style-name="T1412"><text:s/></text:span><text:span text:style-name="T1413">его</text:span><text:span text:style-name="T1414"><text:s/></text:span><text:span text:style-name="T1415">получения</text:span><text:span text:style-name="T1416"><text:s/></text:span><text:span text:style-name="T1417">с</text:span><text:span text:style-name="T1418"><text:s/></text:span><text:span text:style-name="T1419">указанием</text:span><text:span text:style-name="T1420"><text:s/></text:span><text:span text:style-name="T1421">дат</text:span><text:span text:style-name="T1422"><text:s/></text:span><text:span text:style-name="T1423">начала</text:span><text:span text:style-name="T1424"><text:s/></text:span><text:span text:style-name="T1425">и</text:span><text:span text:style-name="T1426"><text:s/></text:span><text:span text:style-name="T1427">окончания</text:span><text:span text:style-name="T1428"><text:s/></text:span><text:span text:style-name="T1429">приема</text:span><text:span text:style-name="T1430"><text:s/></text:span><text:span text:style-name="T1431">заключений</text:span><text:span text:style-name="T1432"><text:s/></text:span><text:span text:style-name="T1433">по</text:span><text:span text:style-name="T1434"><text:s/></text:span><text:span text:style-name="T1435">результатам</text:span><text:span text:style-name="T1436"><text:s/></text:span><text:span text:style-name="T1437">независимой</text:span><text:span text:style-name="T1438"><text:s/></text:span><text:span text:style-name="T1439">антикоррупционной</text:span><text:span text:style-name="T1440"><text:s/></text:span><text:span text:style-name="T1441">экспертизы</text:span><text:span text:style-name="T1442">,</text:span><text:span text:style-name="T1443"><text:s/></text:span><text:span text:style-name="T1444">а</text:span><text:span text:style-name="T1445"><text:s/></text:span><text:span text:style-name="T1446">также</text:span><text:span text:style-name="T1447"><text:s/></text:span><text:span text:style-name="T1448">адреса</text:span><text:span text:style-name="T1449"><text:s/></text:span><text:span text:style-name="T1450">и</text:span><text:span text:style-name="T1451"><text:s/></text:span><text:span text:style-name="T1452">способ</text:span><text:span text:style-name="T1453">а</text:span><text:span text:style-name="T1454"><text:s/></text:span><text:span text:style-name="T1455">получения</text:span><text:span text:style-name="T1456"><text:s/></text:span><text:span text:style-name="T1457">заключений</text:span><text:span text:style-name="T1458"><text:s/></text:span><text:span text:style-name="T1459">по</text:span><text:span text:style-name="T1460"><text:s/></text:span><text:span text:style-name="T1461">результатам</text:span><text:span text:style-name="T1462"><text:s/></text:span><text:span text:style-name="T1463">независимой</text:span><text:span text:style-name="T1464"><text:s/></text:span><text:span text:style-name="T1465">антикоррупционной</text:span><text:span text:style-name="T1466"><text:s/></text:span><text:span text:style-name="T1467">экспертизы</text:span><text:span text:style-name="T1468">.</text:span></text:p>
      <text:p text:style-name="P1469">Срок<text:s/>размещения<text:s/>проекта<text:s/>нормативного<text:s/>правового<text:s/>акта<text:s/>на<text:s/>официальном<text:s/>сайте<text:s/>Министерства<text:s/>и<text:s/>срок<text:s/>приема<text:s/>заключений<text:s/>по<text:s/>результатам<text:s/>независимой<text:s/>антикоррупционной<text:s/>экспертизы<text:s/>не<text:s/>могут<text:s/>быть<text:s/>менее<text:s/>семи<text:s/>календарных<text:s/>дней.</text:p>
      <text:p text:style-name="P1470">29.<text:s/>Отдел управления проектной деятельностью и цифрового развития образования<text:s/>создает<text:s/>адрес<text:s/>электронной<text:s/>почты<text:s/>для<text:s/>получения<text:s/>заключений<text:s/>в<text:s/>электронном<text:s/>виде,<text:s/>размещает<text:s/>информацию<text:s/>о<text:s/>данном<text:s/>адресе<text:s/>на<text:s/>официальном<text:s/>сайте<text:s/>в<text:s/>сети<text:s/>Интернет<text:s/>и<text:s/>в<text:s/>течение<text:s/>семи<text:s/>дней<text:s/>со<text:s/>дня<text:s/>создания<text:s/>адреса<text:s/>электронной<text:s/>почты<text:s/>информирует<text:s/>об<text:s/>этом<text:s/>Главное<text:s/>управление<text:s/>Министерства<text:s/>юстиции<text:s/>Российской<text:s/>Федерации<text:s/>по<text:s/>Свердловской<text:s/>области.</text:p>
      <text:p text:style-name="P1471">При<text:s/>этом<text:s/>в<text:s/>Министерстве<text:s/>не<text:s/>может<text:s/>быть<text:s/>создано<text:s/>более<text:s/>одного<text:s/>такого<text:s/>адреса<text:s/>электронной<text:s/>почты.</text:p>
      <text:p text:style-name="P1472">30.<text:s/>По<text:tab/>окончании<text:s/>указанного<text:s/>срока<text:s/>информационно-аналитический<text:s/>отдел,<text:s/>выдает<text:s/>структурному<text:s/>подразделению,<text:s/>разработавшему<text:s/>проект<text:s/>нормативного<text:s/>правового<text:s/>акта<text:s/>Министерства,<text:s/>справку<text:s/>о<text:s/>размещении<text:s/>проекта<text:s/>нормативного<text:s/>правового<text:s/>акта<text:s/>на<text:s/>сайте<text:s/>Министерства<text:s/>с<text:s/>указанием<text:s/>дат<text:s/>проведения<text:s/>независимой<text:s/>антикоррупционной<text:s/>экспертизы,<text:s/>даты<text:s/>окончания<text:s/>приема<text:s/>заключений<text:s/>от<text:s/>независимых<text:s/>экспертов<text:s/>с<text:s/>приложением<text:s/>поступивших<text:s/>заключений<text:s/>по<text:s/>соответствующему<text:s/>проекту<text:s/>нормативного<text:s/>правового<text:s/>акта.</text:p>
      <text:p text:style-name="P1473">31.<text:s/>Заключения<text:s/>по<text:s/>результатам<text:s/>независимой<text:s/>антикоррупционной<text:s/>экспертизы<text:s/>принимаются<text:s/>Министерством<text:s/>в<text:s/>бумажном<text:s/>и<text:s/>(или)<text:s/>электронном<text:s/>виде.</text:p>
      <text:p text:style-name="P1474">32.<text:s/>Заключения<text:s/>по<text:s/>результатам<text:s/>независимой<text:s/>антикоррупционной<text:s/>экспертизы,<text:s/>поступившие<text:s/>в<text:s/>Министерство<text:s/>в<text:s/>электронном<text:s/>виде,<text:s/>регистрируются<text:s/>в<text:s/><text:soft-page-break/>Министерстве<text:s/>в<text:s/>порядке,<text:s/>установленном<text:s/>распоряжением Губернатора<text:s/>Свердловской<text:s/>области<text:s/>от<text:s/>04.06.2019<text:s/>№<text:s/>126-РГ<text:s/>«Об<text:s/>утверждении<text:s/>Инструкции по работе с документами в системе электронного документооборота Правительства<text:s/>Свердловской<text:s/>области».</text:p>
      <text:p text:style-name="P1475">33.<text:s/>Результаты<text:s/>проведения<text:s/>независимой<text:s/>антикоррупционной<text:s/>экспертизы<text:s/>отражаются<text:s/>в<text:s/>заключении,<text:s/>составленном<text:s/>по<text:s/>форме,<text:s/>утверждаемой<text:s/>Министерством<text:s/>юстиции<text:s/>Российской<text:s/>Федерации.</text:p>
      <text:p text:style-name="P1476">Заключение<text:s/>по<text:s/>результатам<text:s/>независимой<text:s/>антикоррупционной<text:s/>экспертизы<text:s/>носит<text:s/>рекомендательный<text:s/>характер<text:s/>и<text:s/>подлежит<text:s/>обязательному<text:s/>рассмотрению<text:s/>структурным<text:s/>подразделением,<text:s/>разработавшим<text:s/>проект<text:s/>нормативного<text:s/>правового<text:s/>акта,<text:s/>в<text:s/>тридцатидневный<text:s/>срок<text:s/>со<text:s/>дня<text:s/>его<text:s/>получения.</text:p>
      <text:p text:style-name="P1477">34.<text:s/>При<text:s/>получении<text:s/>заключения,<text:s/>не<text:s/>соответствующего<text:s/>форме,<text:s/>утвержденной<text:s/>Министерством<text:s/>юстиции<text:s/>Российской<text:s/>Федерации,<text:s/>Министерство<text:s/>рассматривает<text:s/>его<text:s/>в<text:s/>порядке,<text:s/>установленном<text:s/>Федеральным<text:s/>законом<text:s/>от<text:s/>02<text:s/>мая<text:s/>2006<text:s/>года<text:s/>№<text:s/>59-ФЗ<text:s/>«О<text:s/>порядке<text:s/>рассмотрения<text:s/>обращений<text:s/>граждан<text:s/>Российской<text:s/>Федерации».</text:p>
      <text:p text:style-name="P1478">35.<text:s/>При<text:s/>внесении<text:s/>в<text:s/>текст<text:s/>проекта<text:s/>нормативного<text:s/>правового<text:s/>акта<text:s/>Министерства<text:s/>изменений,<text:s/>влекущих<text:s/>изменение<text:s/>содержания<text:s/>по<text:s/>существу,<text:s/>а<text:s/>также<text:s/>любых<text:s/>изменений<text:s/>положений<text:s/>проекта<text:s/>нормативного<text:s/>правового<text:s/>акта<text:s/>Министерства,<text:s/>затрагивающих<text:s/>права,<text:s/>свободы<text:s/>и<text:s/>обязанности<text:s/>человека<text:s/>и<text:s/>гражданина,<text:s/>устанавливающих<text:s/>правовой<text:s/>статус<text:s/>организации<text:s/>или<text:s/>имеющих<text:s/>межведомственный<text:s/>характер,<text:s/>проект<text:s/>нормативного<text:s/>правового<text:s/>акта<text:s/>Министерства<text:s/>подлежит<text:s/>повторному<text:s/>размещению<text:s/>на<text:s/>официальном<text:s/>сайте<text:s/>Министерства.<text:s/></text:p>
      <text:p text:style-name="P1479">36.<text:s/>Если<text:s/>структурное<text:s/>подразделение,<text:s/>разработавшее<text:s/>проект<text:s/>нормативного<text:s/>правового<text:s/>акта,<text:s/>не<text:s/>согласно<text:s/>с<text:s/>результатами<text:s/>независимой<text:s/>антикоррупционной<text:s/>экспертизы,<text:s/>свидетельствующими<text:s/>о<text:s/>наличии<text:s/>в<text:s/>проекте<text:s/>нормативного<text:s/>правового<text:s/>акта<text:s/>коррупциогенных<text:s/>факторов,<text:s/>к<text:s/>проекту<text:s/>нормативного<text:s/>правового<text:s/>акта,<text:s/>представленного<text:s/>на<text:s/>подпись<text:s/>Министру<text:s/>образования и молодежной политики<text:s/>Свердловской<text:s/>области,<text:s/>прилагается<text:s/>пояснительная<text:s/>записка<text:s/>с<text:s/>мотивированным<text:s/>несогласием.</text:p>
      <text:p text:style-name="P1480">37.<text:s/>Если<text:s/>независимым<text:s/>экспертом<text:s/>выявлены<text:s/>коррупциогенные<text:s/>факторы<text:s/>в<text:s/>проекте<text:s/>нормативного<text:s/>правового<text:s/>акта<text:s/>структурное<text:s/>подразделение,<text:s/>разработавшее<text:s/>проект<text:s/>данного<text:s/>нормативного<text:s/>правового<text:s/>акта,<text:s/>совместно<text:s/>с<text:s/>отделом<text:s/>правового<text:s/>обеспечения<text:s/>системы<text:s/>образования<text:s/>проводит<text:s/>анализ<text:s/>этого<text:s/>акта<text:s/>на<text:s/>предмет<text:s/>наличия<text:s/>в<text:s/>нем<text:s/>коррупциогенных<text:s/>факторов<text:s/>и<text:s/>структурное<text:s/>подразделение,<text:s/>разработавшее<text:s/>проект<text:s/>данного<text:s/>нормативного<text:s/>правового<text:s/>акта,<text:s/>подготавливает<text:s/>предложения<text:s/>по<text:s/>изменению.</text:p>
      <text:p text:style-name="P1481">38.<text:s/>Структурное<text:s/>подразделение,<text:s/>разработавшее<text:s/>проект<text:s/>нормативного<text:s/>правового<text:s/>акта,<text:s/>контролируют<text:s/>размещение<text:s/>на<text:s/>официальном<text:s/>сайте<text:s/>Министерства<text:s/>проектов<text:s/>нормативных<text:s/>правовых<text:s/>актов<text:s/>Министерства,<text:s/>соблюдение<text:s/>сроков<text:s/>для<text:s/>получения<text:s/>заключений<text:s/>по<text:s/>результатам<text:s/>независимой<text:s/>антикоррупционной<text:s/>экспертизы.</text:p>
      <text:p text:style-name="P1482"><text:bookmark-start text:name="sub_1027"/><text:bookmark-end text:name="sub_1026"/>39.<text:s/>Информационно-аналитический<text:s/>отдел,<text:s/>структурное<text:s/>подразделение,<text:s/>разработавшее<text:s/>проект<text:s/>нормативного<text:s/>правового<text:s/>акта,<text:s/>направляет<text:s/>копию<text:s/>полученного<text:s/>заключения<text:s/>по<text:s/>результатам<text:s/>независимой<text:s/>антикоррупционной<text:s/>экспертизы<text:s/>в<text:s/>отдел<text:s/>правового<text:s/>обеспечения<text:s/>системы<text:s/>образования<text:s/>в<text:s/>течение<text:s/>одного<text:s/>рабочего<text:s/>дня<text:s/>с<text:s/>момента<text:s/>получения<text:s/>такого<text:s/>заключения.<text:s/></text:p>
      <text:soft-page-break/>
      <text:p text:style-name="P1483">По<text:s/>результатам<text:s/>рассмотрения<text:s/>гражданину<text:s/>или<text:s/>организации,<text:s/>проводившим<text:s/>независимую<text:s/>экспертизу,<text:s/>структурное<text:s/>подразделение,<text:s/>разработавшее<text:s/>проект<text:s/>нормативного<text:s/>правового<text:s/>акта<text:s/>Министерства,<text:s/>направляет<text:s/>мотивированный<text:s/>ответ,<text:s/>за<text:s/>исключением<text:s/>случаев,<text:s/>когда<text:s/>в<text:s/>заключении<text:s/>отсутствует<text:s/>предложение<text:s/>о<text:s/>способе<text:s/>устранения<text:s/>выявленных<text:s/>коррупциогенных<text:s/>факторов.<text:s/>Копия<text:s/>ответа<text:s/>направляется<text:s/>в<text:s/>отдел<text:s/>правового<text:s/>обеспечения<text:s/>системы<text:s/>образования.</text:p>
      <text:p text:style-name="P1484"><text:bookmark-end text:name="sub_1027"/>40.<text:s/>Выявленные<text:s/>в<text:s/>нормативных<text:s/>правовых<text:s/>актах<text:s/>Министерства<text:s/>и<text:s/>проектах<text:s/>нормативных<text:s/>правовых<text:s/>актов<text:s/>коррупциогенные<text:s/>факторы<text:s/>отражаются<text:s/>в<text:s/>заключении,<text:s/>составляемом<text:s/>при<text:s/>проведении<text:s/>антикоррупционной<text:s/>экспертизы<text:s/>в<text:s/>случаях,<text:s/>предусмотренных<text:s/>Федеральным<text:s/>законом<text:s/>(далее<text:s/>–<text:s/>заключение).</text:p>
      <text:p text:style-name="P1485">41.<text:s/>Заключения<text:s/>носят<text:s/>обязательный<text:s/>характер<text:s/>в<text:s/>случае<text:s/>проведения<text:s/>Главным<text:s/>управлением<text:s/>Министерства<text:s/>юстиции<text:s/>Российской<text:s/>Федерации<text:s/>по<text:s/>Свердловской<text:s/>области<text:s/>антикоррупционной<text:s/>экспертизы<text:s/>нормативных<text:s/>правовых<text:s/>актов<text:s/>Министерства,<text:s/>затрагивающих<text:s/>права,<text:s/>свободы<text:s/>и<text:s/>обязанности<text:s/>человека<text:s/>и<text:s/>гражданина,<text:s/>устанавливающих<text:s/>правовой<text:s/>статус<text:s/>организаций<text:s/>или<text:s/>имеющих<text:s/>межведомственных<text:s/>характер.</text:p>
      <text:p text:style-name="P1486"/>
      <text:p text:style-name="P1487"><text:span text:style-name="T1488">4</text:span><text:span text:style-name="T1489">.</text:span><text:span text:style-name="T1490"><text:s/></text:span><text:span text:style-name="T1491">Отчетность</text:span><text:span text:style-name="T1492"><text:s/></text:span><text:span text:style-name="T1493">по</text:span><text:span text:style-name="T1494"><text:s/></text:span><text:span text:style-name="T1495">проведению</text:span><text:span text:style-name="T1496"><text:s/></text:span><text:span text:style-name="T1497">антикоррупционной</text:span><text:span text:style-name="T1498"><text:s/></text:span><text:span text:style-name="T1499">экспертизы</text:span></text:p>
      <text:p text:style-name="P1500">42.<text:s/>Отдел<text:s/>правового<text:s/>обеспечения<text:s/>системы<text:s/>образования<text:s/>проводит<text:s/>анализ<text:s/>по<text:s/>результатам<text:s/>проведения<text:s/>антикоррупционной<text:s/>экспертизы<text:s/>нормативных<text:s/>правовых<text:s/>актов<text:s/>Министерства<text:s/>и<text:s/>проектов<text:s/>нормативных<text:s/>правовых<text:s/>актов<text:s/>Министерства<text:s/>за<text:s/>каждый<text:s/>полугодовой<text:s/>период.</text:p>
      <text:p text:style-name="P1501">43.<text:s/>Результаты<text:s/>деятельности<text:s/>Министерства<text:s/>по<text:s/>проведению<text:s/>антикоррупционной<text:s/>экспертизы<text:s/>нормативных<text:s/>правовых<text:s/>актов<text:s/>Министерства<text:s/>и<text:s/>проектов<text:s/>нормативных<text:s/>правовых<text:s/>актов<text:s/>Министерства<text:s/>за<text:s/>первое<text:s/>полугодие<text:s/>и<text:s/>прошедший<text:s/>год<text:s/>подписываются<text:s/>Министром<text:s/>по<text:s/>форме<text:s/>согласно<text:s/>приложению<text:s/>№<text:s/>3.</text:p>
      <text:p text:style-name="P1502">44.<text:s/>Результаты<text:s/>деятельности<text:s/>независимых<text:s/>экспертов<text:s/>по<text:s/>проведению<text:s/>антикоррупционной<text:s/>экспертизы<text:s/>нормативных<text:s/>правовых<text:s/>актов<text:s/>Министерства<text:s/>и<text:s/>проектов<text:s/>нормативных<text:s/>правовых<text:s/>актов<text:s/>Министерства<text:s/>за<text:s/>первое<text:s/>полугодие<text:s/>и<text:s/>прошедший<text:s/>год<text:s/>подписываются<text:s/>Министром<text:s/>по<text:s/>форме<text:s/>согласно<text:s/>приложению<text:s/>№<text:s/>4<text:s/>со<text:s/>всеми<text:s/>поступившими<text:s/>заключениями.<text:s/></text:p>
      <text:p text:style-name="P1503"/>
      <text:p text:style-name="P150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05"/>
      <text:p text:style-name="P1506"/>
      <text:p text:style-name="P1507"><text:bookmark-start text:name="sub_1100"/><text:span text:style-name="T1508">Приложение</text:span><text:span text:style-name="T1509"><text:s/></text:span><text:span text:style-name="T1510">№</text:span><text:span text:style-name="T1511"><text:s/></text:span><text:span text:style-name="T1512">1</text:span></text:p>
      <text:p text:style-name="P1513"><text:bookmark-end text:name="sub_1100"/><text:soft-page-break/><text:span text:style-name="T1514">к</text:span><text:span text:style-name="T1515"><text:s/></text:span><text:span text:style-name="T1516">Порядку</text:span><text:span text:style-name="T1517"><text:s/></text:span><text:span text:style-name="T1518">проведения</text:span><text:span text:style-name="T1519"><text:s/></text:span><text:span text:style-name="T1520">антикоррупционной</text:span></text:p>
      <text:p text:style-name="P1521"><text:span text:style-name="T1522">экспертизы</text:span><text:span text:style-name="T1523"><text:s/></text:span><text:span text:style-name="T1524">нормативных</text:span><text:span text:style-name="T1525"><text:s/></text:span><text:span text:style-name="T1526">правовых</text:span></text:p>
      <text:p text:style-name="P1527"><text:span text:style-name="T1528">актов</text:span><text:span text:style-name="T1529"><text:s/></text:span><text:span text:style-name="T1530">и</text:span><text:span text:style-name="T1531"><text:s/></text:span><text:span text:style-name="T1532">проектов</text:span><text:span text:style-name="T1533"><text:s/></text:span><text:span text:style-name="T1534">нормативных</text:span><text:span text:style-name="T1535"><text:s/></text:span><text:span text:style-name="T1536">правовых</text:span><text:span text:style-name="T1537"><text:s/></text:span><text:span text:style-name="T1538">актов</text:span><text:span text:style-name="T1539"><text:s/></text:span><text:span text:style-name="T1540">Министерства</text:span><text:span text:style-name="T1541"><text:s/></text:span><text:span text:style-name="T1542">образования</text:span><text:span text:style-name="T1543"><text:s/></text:span><text:span text:style-name="T1544">и молодежной политики<text:s/></text:span><text:span text:style-name="T1545">Свердловской</text:span><text:span text:style-name="T1546"><text:s/></text:span><text:span text:style-name="T1547">области</text:span></text:p>
      <text:p text:style-name="P1548"/>
      <text:p text:style-name="P1549"><text:span text:style-name="T1550">Заключение</text:span></text:p>
      <text:p text:style-name="P1551"><text:span text:style-name="T1552">по</text:span><text:span text:style-name="T1553"><text:s/></text:span><text:span text:style-name="T1554">результатам</text:span><text:span text:style-name="T1555"><text:s/></text:span><text:span text:style-name="T1556">антикоррупционной</text:span><text:span text:style-name="T1557"><text:s/></text:span><text:span text:style-name="T1558">экспертизы</text:span></text:p>
      <text:p text:style-name="P1559"><text:span text:style-name="T1560">(наименование</text:span><text:span text:style-name="T1561"><text:s/></text:span><text:span text:style-name="T1562">нормативного</text:span><text:span text:style-name="T1563"><text:s/></text:span><text:span text:style-name="T1564">правового</text:span><text:span text:style-name="T1565"><text:s/></text:span><text:span text:style-name="T1566">акта,</text:span></text:p>
      <text:p text:style-name="P1567"><text:span text:style-name="T1568">проекта</text:span><text:span text:style-name="T1569"><text:s/></text:span><text:span text:style-name="T1570">нормативного</text:span><text:span text:style-name="T1571"><text:s/></text:span><text:span text:style-name="T1572">правового</text:span><text:span text:style-name="T1573"><text:s/></text:span><text:span text:style-name="T1574">акта)</text:span></text:p>
      <text:p text:style-name="P1575"/>
      <text:p text:style-name="P1576"><text:span text:style-name="T1577">Отдел</text:span><text:span text:style-name="T1578"><text:s/></text:span><text:span text:style-name="T1579">правового</text:span><text:span text:style-name="T1580"><text:s/></text:span><text:span text:style-name="T1581">обеспечения</text:span><text:span text:style-name="T1582"><text:s/></text:span><text:span text:style-name="T1583">системы</text:span><text:span text:style-name="T1584"><text:s/></text:span><text:span text:style-name="T1585">образования</text:span><text:span text:style-name="T1586"><text:s/></text:span><text:span text:style-name="T1587">в</text:span><text:span text:style-name="T1588"><text:s/></text:span><text:span text:style-name="T1589">соответствии</text:span><text:span text:style-name="T1590"><text:s/></text:span><text:span text:style-name="T1591">с</text:span><text:span text:style-name="T1592"><text:s/></text:span><text:span text:style-name="T1593">Федеральным</text:span><text:span text:style-name="T1594"><text:s/></text:span><text:span text:style-name="T1595">законом</text:span><text:span text:style-name="T1596"><text:s/></text:span><text:span text:style-name="T1597">от</text:span><text:span text:style-name="T1598"><text:s/></text:span><text:span text:style-name="T1599">17</text:span><text:span text:style-name="T1600"><text:s/></text:span><text:span text:style-name="T1601">июля</text:span><text:span text:style-name="T1602"><text:s/></text:span><text:span text:style-name="T1603">2009</text:span><text:span text:style-name="T1604"><text:s/></text:span><text:span text:style-name="T1605">года</text:span><text:span text:style-name="T1606"><text:s/></text:span><text:span text:style-name="T1607">№</text:span><text:span text:style-name="T1608"><text:s/></text:span><text:span text:style-name="T1609">172-ФЗ</text:span><text:span text:style-name="T1610"><text:s/></text:span><text:span text:style-name="T1611">«</text:span><text:span text:style-name="T1612">Об</text:span><text:span text:style-name="T1613"><text:s/></text:span><text:span text:style-name="T1614">антикоррупционной</text:span><text:span text:style-name="T1615"><text:s/></text:span><text:span text:style-name="T1616">экспертизе</text:span><text:span text:style-name="T1617"><text:s/></text:span><text:span text:style-name="T1618">нормативных</text:span><text:span text:style-name="T1619"><text:s/></text:span><text:span text:style-name="T1620">правовых</text:span><text:span text:style-name="T1621"><text:s/></text:span><text:span text:style-name="T1622">актов</text:span><text:span text:style-name="T1623"><text:s/></text:span><text:span text:style-name="T1624">и</text:span><text:span text:style-name="T1625"><text:s/></text:span><text:span text:style-name="T1626">проектов</text:span><text:span text:style-name="T1627"><text:s/></text:span><text:span text:style-name="T1628">нормативных</text:span><text:span text:style-name="T1629"><text:s/></text:span><text:span text:style-name="T1630">правовых</text:span><text:span text:style-name="T1631"><text:s/></text:span><text:span text:style-name="T1632">актов»,</text:span><text:span text:style-name="T1633"><text:s/></text:span><text:span text:style-name="T1634">Методикой</text:span><text:span text:style-name="T1635"><text:s/></text:span><text:span text:style-name="T1636">проведения</text:span><text:span text:style-name="T1637"><text:s/></text:span><text:span text:style-name="T1638">антикоррупционной</text:span><text:span text:style-name="T1639"><text:s/></text:span><text:span text:style-name="T1640">экспертизы</text:span><text:span text:style-name="T1641"><text:s/></text:span><text:span text:style-name="T1642">нормативных</text:span><text:span text:style-name="T1643"><text:s/></text:span><text:span text:style-name="T1644">правовых</text:span><text:span text:style-name="T1645"><text:s/></text:span><text:span text:style-name="T1646">актов</text:span><text:span text:style-name="T1647"><text:s/></text:span><text:span text:style-name="T1648">и</text:span><text:span text:style-name="T1649"><text:s/></text:span><text:span text:style-name="T1650">проектов</text:span><text:span text:style-name="T1651"><text:s/></text:span><text:span text:style-name="T1652">нормативных</text:span><text:span text:style-name="T1653"><text:s/></text:span><text:span text:style-name="T1654">правовых</text:span><text:span text:style-name="T1655"><text:s/></text:span><text:span text:style-name="T1656">актов,</text:span><text:span text:style-name="T1657"><text:s/></text:span><text:span text:style-name="T1658">утвержденной</text:span><text:span text:style-name="T1659"><text:s/></text:span><text:span text:style-name="T1660">постановлением</text:span><text:span text:style-name="T1661"><text:s/></text:span><text:span text:style-name="T1662">Правительства</text:span><text:span text:style-name="T1663"><text:s/></text:span><text:span text:style-name="T1664">Российской</text:span><text:span text:style-name="T1665"><text:s/></text:span><text:span text:style-name="T1666">Федерации</text:span><text:span text:style-name="T1667"><text:s/></text:span><text:span text:style-name="T1668">от</text:span><text:span text:style-name="T1669"><text:s/></text:span><text:span text:style-name="T1670">26</text:span><text:span text:style-name="T1671">.02.2010</text:span><text:span text:style-name="T1672"><text:s/></text:span><text:span text:style-name="T1673">№</text:span><text:span text:style-name="T1674"><text:s/></text:span><text:span text:style-name="T1675">96</text:span><text:span text:style-name="T1676"><text:s/></text:span><text:span text:style-name="T1677">«</text:span><text:span text:style-name="T1678">Об</text:span><text:span text:style-name="T1679"><text:s/></text:span><text:span text:style-name="T1680">антикоррупционной</text:span><text:span text:style-name="T1681"><text:s/></text:span><text:span text:style-name="T1682">экспертизе</text:span><text:span text:style-name="T1683"><text:s/></text:span><text:span text:style-name="T1684">нормативных</text:span><text:span text:style-name="T1685"><text:s/></text:span><text:span text:style-name="T1686">правовых</text:span><text:span text:style-name="T1687"><text:s/></text:span><text:span text:style-name="T1688">актов</text:span><text:span text:style-name="T1689"><text:s/></text:span><text:span text:style-name="T1690">и</text:span><text:span text:style-name="T1691"><text:s/></text:span><text:span text:style-name="T1692">проектов</text:span><text:span text:style-name="T1693"><text:s/></text:span><text:span text:style-name="T1694">нормативных</text:span><text:span text:style-name="T1695"><text:s/></text:span><text:span text:style-name="T1696">правовых</text:span><text:span text:style-name="T1697"><text:s/></text:span><text:span text:style-name="T1698">актов</text:span><text:span text:style-name="T1699">»</text:span><text:span text:style-name="T1700">,</text:span><text:span text:style-name="T1701"><text:s/></text:span><text:span text:style-name="T1702">Порядком</text:span><text:span text:style-name="T1703"><text:s/></text:span><text:span text:style-name="T1704">проведени</text:span><text:span text:style-name="T1705">я</text:span><text:span text:style-name="T1706"><text:s/></text:span><text:span text:style-name="T1707">антикоррупционной</text:span><text:span text:style-name="T1708"><text:s/></text:span><text:span text:style-name="T1709">экспертизы</text:span><text:span text:style-name="T1710"><text:s/></text:span><text:span text:style-name="T1711">нормативных</text:span><text:span text:style-name="T1712"><text:s/></text:span><text:span text:style-name="T1713">правовых</text:span><text:span text:style-name="T1714"><text:s/></text:span><text:span text:style-name="T1715">актов</text:span><text:span text:style-name="T1716"><text:s/></text:span><text:span text:style-name="T1717">и</text:span><text:span text:style-name="T1718"><text:s/></text:span><text:span text:style-name="T1719">проектов</text:span><text:span text:style-name="T1720"><text:s/></text:span><text:span text:style-name="T1721">нормативных</text:span><text:span text:style-name="T1722"><text:s/></text:span><text:span text:style-name="T1723">правовых</text:span><text:span text:style-name="T1724"><text:s/></text:span><text:span text:style-name="T1725">актов</text:span><text:span text:style-name="T1726"><text:s/></text:span><text:span text:style-name="T1727">Министерства</text:span><text:span text:style-name="T1728"><text:s/></text:span><text:span text:style-name="T1729">образования и молодежной политики<text:s/></text:span><text:span text:style-name="T1730">Свердловской</text:span><text:span text:style-name="T1731"><text:s/></text:span><text:span text:style-name="T1732">области,</text:span><text:span text:style-name="T1733"><text:s/></text:span><text:span text:style-name="T1734">утвержденным</text:span><text:span text:style-name="T1735"><text:s/></text:span><text:span text:style-name="T1736">приказом</text:span><text:span text:style-name="T1737"><text:s/></text:span><text:span text:style-name="T1738">Министерства</text:span><text:span text:style-name="T1739"><text:s/></text:span><text:span text:style-name="T1740">образования и молодежной политики<text:s/></text:span><text:span text:style-name="T1741">Свердловской</text:span><text:span text:style-name="T1742"><text:s/></text:span><text:span text:style-name="T1743">области</text:span><text:span text:style-name="T1744"><text:s/></text:span><text:span text:style-name="T1745">от</text:span><text:span text:style-name="T1746"><text:s/></text:span><text:span text:style-name="T1747">___________</text:span><text:span text:style-name="T1748"><text:s/></text:span><text:span text:style-name="T1749">№</text:span><text:span text:style-name="T1750"><text:s/></text:span><text:span text:style-name="T1751">_____,</text:span><text:span text:style-name="T1752"><text:s/></text:span><text:span text:style-name="T1753">проведена</text:span><text:span text:style-name="T1754"><text:s/></text:span><text:span text:style-name="T1755">антикоррупционная</text:span><text:span text:style-name="T1756"><text:s/></text:span><text:span text:style-name="T1757">экспертиза</text:span><text:span text:style-name="T1758"><text:s/></text:span><text:span text:style-name="T1759">_____________________________</text:span><text:span text:style-name="T1760">___________</text:span><text:span text:style-name="T1761">__________________</text:span><text:span text:style-name="T1762">___</text:span></text:p>
      <text:p text:style-name="P1763">(наименование<text:s/>нормативного<text:s/>правового<text:s/>акта,<text:s/></text:p>
      <text:p text:style-name="P1764">проекта<text:s/>нормативного<text:s/>правового<text:s/>акта)</text:p>
      <text:p text:style-name="P1765">в<text:s/>целях<text:s/>выявления<text:s/>в<text:s/>нем<text:s/>коррупциогенных<text:s/>факторов<text:s/>и<text:s/>их<text:s/>последующего<text:s/>устранения.</text:p>
      <text:p text:style-name="P1766"><text:s/>В<text:s/>рассмотренном<text:s/>__________________________________<text:s/>коррупциогенные<text:s/></text:p>
      <text:p text:style-name="P1767">(наименование<text:s/>нормативного<text:s/>правового<text:s/>акта,</text:p>
      <text:p text:style-name="P1768">проекта<text:s/>нормативного<text:s/>правового<text:s/>акта).</text:p>
      <text:p text:style-name="P1769">факторы<text:s/>не<text:s/>выявлены____________________________________________________</text:p>
      <text:p text:style-name="P1770"><text:s text:c="47"/><text:s/>(наименование<text:s/>должности)<text:s text:c="16"/><text:s/>(подпись)<text:s text:c="22"/><text:s/>(фамилия)</text:p>
      <text:p text:style-name="P1771"/>
      <text:p text:style-name="P1772"><text:bookmark-start text:name="sub_1200"/></text:p>
      <text:p text:style-name="P1773"/>
      <text:p text:style-name="P1774"/>
      <text:p text:style-name="Обычный"/>
      <text:p text:style-name="P1775"/>
      <text:soft-page-break/>
      <text:p text:style-name="P1776"><text:span text:style-name="T1777">Приложение</text:span><text:span text:style-name="T1778"><text:s/></text:span><text:span text:style-name="T1779">№</text:span><text:span text:style-name="T1780"><text:s/></text:span><text:span text:style-name="T1781">2</text:span></text:p>
      <text:p text:style-name="P1782"><text:bookmark-end text:name="sub_1200"/><text:span text:style-name="T1783">к</text:span><text:span text:style-name="T1784"><text:s/></text:span><text:span text:style-name="T1785">Порядку</text:span><text:span text:style-name="T1786"><text:s/></text:span><text:span text:style-name="T1787">проведения</text:span><text:span text:style-name="T1788"><text:s/></text:span><text:span text:style-name="T1789">антикоррупционной</text:span></text:p>
      <text:p text:style-name="P1790"><text:span text:style-name="T1791">экспертизы</text:span><text:span text:style-name="T1792"><text:s/></text:span><text:span text:style-name="T1793">нормативных</text:span><text:span text:style-name="T1794"><text:s/></text:span><text:span text:style-name="T1795">правовых</text:span></text:p>
      <text:p text:style-name="P1796"><text:span text:style-name="T1797">актов</text:span><text:span text:style-name="T1798"><text:s/></text:span><text:span text:style-name="T1799">и</text:span><text:span text:style-name="T1800"><text:s/></text:span><text:span text:style-name="T1801">проектов</text:span><text:span text:style-name="T1802"><text:s/></text:span><text:span text:style-name="T1803">нормативных</text:span><text:span text:style-name="T1804"><text:s/></text:span><text:span text:style-name="T1805">правовых</text:span><text:span text:style-name="T1806"><text:s/></text:span><text:span text:style-name="T1807">актов</text:span><text:span text:style-name="T1808"><text:s/></text:span><text:span text:style-name="T1809">Министерства</text:span><text:span text:style-name="T1810"><text:s/></text:span><text:span text:style-name="T1811">образования и молодежной политики</text:span><text:span text:style-name="T1812"><text:s/></text:span><text:span text:style-name="T1813">Свердловской</text:span><text:span text:style-name="T1814"><text:s/></text:span><text:span text:style-name="T1815">области</text:span></text:p>
      <text:p text:style-name="P1816"/>
      <text:p text:style-name="P1817"><text:span text:style-name="T1818">Заключение</text:span></text:p>
      <text:p text:style-name="P1819"><text:span text:style-name="T1820">по</text:span><text:span text:style-name="T1821"><text:s/></text:span><text:span text:style-name="T1822">результатам</text:span><text:span text:style-name="T1823"><text:s/></text:span><text:span text:style-name="T1824">антикоррупционной</text:span><text:span text:style-name="T1825"><text:s/></text:span><text:span text:style-name="T1826">экспертизы</text:span></text:p>
      <text:p text:style-name="P1827"><text:span text:style-name="T1828">(наименование</text:span><text:span text:style-name="T1829"><text:s/></text:span><text:span text:style-name="T1830">нормативного</text:span><text:span text:style-name="T1831"><text:s/></text:span><text:span text:style-name="T1832">правового</text:span><text:span text:style-name="T1833"><text:s/></text:span><text:span text:style-name="T1834">акта,</text:span></text:p>
      <text:p text:style-name="P1835"><text:span text:style-name="T1836">проекта</text:span><text:span text:style-name="T1837"><text:s/></text:span><text:span text:style-name="T1838">нормативного</text:span><text:span text:style-name="T1839"><text:s/></text:span><text:span text:style-name="T1840">правового</text:span><text:span text:style-name="T1841"><text:s/></text:span><text:span text:style-name="T1842">акта)</text:span></text:p>
      <text:h text:style-name="P1843" text:outline-level="1"><text:span text:style-name="T1844">Отдел</text:span><text:span text:style-name="T1845"><text:s/></text:span><text:span text:style-name="T1846">правового</text:span><text:span text:style-name="T1847"><text:s/></text:span><text:span text:style-name="T1848">обеспечения</text:span><text:span text:style-name="T1849"><text:s/></text:span><text:span text:style-name="T1850">системы</text:span><text:span text:style-name="T1851"><text:s/></text:span><text:span text:style-name="T1852">образования</text:span><text:span text:style-name="T1853"><text:s/></text:span><text:span text:style-name="T1854">в</text:span><text:span text:style-name="T1855"><text:s/></text:span><text:span text:style-name="T1856">соответствии</text:span><text:span text:style-name="T1857"><text:s/></text:span><text:span text:style-name="T1858">с</text:span><text:span text:style-name="T1859"><text:s/></text:span><text:span text:style-name="T1860">Федеральным</text:span><text:span text:style-name="T1861"><text:s/></text:span><text:span text:style-name="T1862">законом</text:span><text:span text:style-name="T1863"><text:s/></text:span><text:span text:style-name="T1864">от</text:span><text:span text:style-name="T1865"><text:s/></text:span><text:span text:style-name="T1866">17</text:span><text:span text:style-name="T1867"><text:s/></text:span><text:span text:style-name="T1868">июля</text:span><text:span text:style-name="T1869"><text:s/></text:span><text:span text:style-name="T1870">2009</text:span><text:span text:style-name="T1871"><text:s/></text:span><text:span text:style-name="T1872">года</text:span><text:span text:style-name="T1873"><text:s/></text:span><text:span text:style-name="T1874">№</text:span><text:span text:style-name="T1875"><text:s/></text:span><text:span text:style-name="T1876">172-ФЗ</text:span><text:span text:style-name="T1877"><text:s/></text:span><text:span text:style-name="T1878">«Об</text:span><text:span text:style-name="T1879"><text:s/></text:span><text:span text:style-name="T1880">антикоррупционной</text:span><text:span text:style-name="T1881"><text:s/></text:span><text:span text:style-name="T1882">экспертизе</text:span><text:span text:style-name="T1883"><text:s/></text:span><text:span text:style-name="T1884">нормативных</text:span><text:span text:style-name="T1885"><text:s/></text:span><text:span text:style-name="T1886">правовых</text:span><text:span text:style-name="T1887"><text:s/></text:span><text:span text:style-name="T1888">актов</text:span><text:span text:style-name="T1889"><text:s/></text:span><text:span text:style-name="T1890">и</text:span><text:span text:style-name="T1891"><text:s/></text:span><text:span text:style-name="T1892">проектов</text:span><text:span text:style-name="T1893"><text:s/></text:span><text:span text:style-name="T1894">нормативных</text:span><text:span text:style-name="T1895"><text:s/></text:span><text:span text:style-name="T1896">правовых</text:span><text:span text:style-name="T1897"><text:s/></text:span><text:span text:style-name="T1898">актов»,</text:span><text:span text:style-name="T1899"><text:s/></text:span><text:span text:style-name="T1900">Методикой</text:span><text:span text:style-name="T1901"><text:s/></text:span><text:span text:style-name="T1902">проведения</text:span><text:span text:style-name="T1903"><text:s/></text:span><text:span text:style-name="T1904">антикоррупционной</text:span><text:span text:style-name="T1905"><text:s/></text:span><text:span text:style-name="T1906">экспертизы</text:span><text:span text:style-name="T1907"><text:s/></text:span><text:span text:style-name="T1908">нормативных</text:span><text:span text:style-name="T1909"><text:s/></text:span><text:span text:style-name="T1910">правовых</text:span><text:span text:style-name="T1911"><text:s/></text:span><text:span text:style-name="T1912">актов</text:span><text:span text:style-name="T1913"><text:s/></text:span><text:span text:style-name="T1914">и</text:span><text:span text:style-name="T1915"><text:s/></text:span><text:span text:style-name="T1916">проектов</text:span><text:span text:style-name="T1917"><text:s/></text:span><text:span text:style-name="T1918">нормативных</text:span><text:span text:style-name="T1919"><text:s/></text:span><text:span text:style-name="T1920">правовых</text:span><text:span text:style-name="T1921"><text:s/></text:span><text:span text:style-name="T1922">актов,</text:span><text:span text:style-name="T1923"><text:s/></text:span><text:span text:style-name="T1924">утвержденной</text:span><text:span text:style-name="T1925"><text:s/></text:span><text:span text:style-name="T1926">постановлением</text:span><text:span text:style-name="T1927"><text:s/></text:span><text:span text:style-name="T1928">Правительства</text:span><text:span text:style-name="T1929"><text:s/></text:span><text:span text:style-name="T1930">Российской</text:span><text:span text:style-name="T1931"><text:s/></text:span><text:span text:style-name="T1932">Федерации</text:span><text:span text:style-name="T1933"><text:s/></text:span><text:span text:style-name="T1934">от</text:span><text:span text:style-name="T1935"><text:s/></text:span><text:span text:style-name="T1936">26.02.2010</text:span><text:span text:style-name="T1937"><text:s/></text:span><text:span text:style-name="T1938">№</text:span><text:span text:style-name="T1939"><text:s/></text:span><text:span text:style-name="T1940">96</text:span><text:span text:style-name="T1941"><text:s/></text:span><text:span text:style-name="T1942">«</text:span><text:span text:style-name="T1943">Об</text:span><text:span text:style-name="T1944"><text:s/></text:span><text:span text:style-name="T1945">антикоррупционной</text:span><text:span text:style-name="T1946"><text:s/></text:span><text:span text:style-name="T1947">экспертизе</text:span><text:span text:style-name="T1948"><text:s/></text:span><text:span text:style-name="T1949">нормативных</text:span><text:span text:style-name="T1950"><text:s/></text:span><text:span text:style-name="T1951">правовых</text:span><text:span text:style-name="T1952"><text:s/></text:span><text:span text:style-name="T1953">актов</text:span><text:span text:style-name="T1954"><text:s/></text:span><text:span text:style-name="T1955">и</text:span><text:span text:style-name="T1956"><text:s/></text:span><text:span text:style-name="T1957">проектов</text:span><text:span text:style-name="T1958"><text:s/></text:span><text:span text:style-name="T1959">нормативных</text:span><text:span text:style-name="T1960"><text:s/></text:span><text:span text:style-name="T1961">правовых</text:span><text:span text:style-name="T1962"><text:s/></text:span><text:span text:style-name="T1963">актов</text:span><text:span text:style-name="T1964">»</text:span><text:span text:style-name="T1965">,</text:span><text:span text:style-name="T1966"><text:s/></text:span><text:span text:style-name="T1967">Порядком</text:span><text:span text:style-name="T1968"><text:s/></text:span><text:span text:style-name="T1969">проведения</text:span><text:span text:style-name="T1970"><text:s/></text:span><text:span text:style-name="T1971">антикоррупционной</text:span><text:span text:style-name="T1972"><text:s/></text:span><text:span text:style-name="T1973">экспертизы</text:span><text:span text:style-name="T1974"><text:s/></text:span><text:span text:style-name="T1975">нормативных</text:span><text:span text:style-name="T1976"><text:s/></text:span><text:span text:style-name="T1977">правовых</text:span><text:span text:style-name="T1978"><text:s/></text:span><text:span text:style-name="T1979">актов</text:span><text:span text:style-name="T1980"><text:s/></text:span><text:span text:style-name="T1981">и</text:span><text:span text:style-name="T1982"><text:s/></text:span><text:span text:style-name="T1983">проектов</text:span><text:span text:style-name="T1984"><text:s/></text:span><text:span text:style-name="T1985">нормативных</text:span><text:span text:style-name="T1986"><text:s/></text:span><text:span text:style-name="T1987">правовых</text:span><text:span text:style-name="T1988"><text:s/></text:span><text:span text:style-name="T1989">актов</text:span><text:span text:style-name="T1990"><text:s/></text:span><text:span text:style-name="T1991">Министерства</text:span><text:span text:style-name="T1992"><text:s/></text:span><text:span text:style-name="T1993">образования и молодежной политики<text:s/></text:span><text:span text:style-name="T1994">Свердловской</text:span><text:span text:style-name="T1995"><text:s/></text:span><text:span text:style-name="T1996">области,</text:span><text:span text:style-name="T1997"><text:s/></text:span><text:span text:style-name="T1998">утвержденным</text:span><text:span text:style-name="T1999"><text:s/></text:span><text:span text:style-name="T2000">приказом</text:span><text:span text:style-name="T2001"><text:s/></text:span><text:span text:style-name="T2002">Министерства</text:span><text:span text:style-name="T2003"><text:s/></text:span><text:span text:style-name="T2004">образования и молодежной политики<text:s/></text:span><text:span text:style-name="T2005">Свердловской</text:span><text:span text:style-name="T2006"><text:s/></text:span><text:span text:style-name="T2007">области</text:span><text:span text:style-name="T2008"><text:s/></text:span><text:span text:style-name="T2009">от</text:span><text:span text:style-name="T2010"><text:s/></text:span><text:span text:style-name="T2011">___________</text:span><text:span text:style-name="T2012"><text:s/></text:span><text:span text:style-name="T2013">№</text:span><text:span text:style-name="T2014"><text:s/></text:span><text:span text:style-name="T2015">_____,</text:span><text:span text:style-name="T2016"><text:s/></text:span><text:span text:style-name="T2017">проведена</text:span><text:span text:style-name="T2018"><text:s/></text:span><text:span text:style-name="T2019">антикоррупционная</text:span><text:span text:style-name="T2020"><text:s/></text:span><text:span text:style-name="T2021">экспертиза</text:span><text:span text:style-name="T2022"><text:s/></text:span><text:span text:style-name="T2023">_______</text:span><text:span text:style-name="T2024">__________________</text:span><text:span text:style-name="T2025">___________</text:span><text:span text:style-name="T2026">_______</text:span><text:span text:style-name="T2027">____________</text:span><text:span text:style-name="T2028">______</text:span></text:h>
      <text:p text:style-name="P2029"><text:span text:style-name="T2030"><text:s text:c="16"/></text:span><text:span text:style-name="T2031"><text:s/></text:span><text:span text:style-name="T2032">(наименование</text:span><text:span text:style-name="T2033"><text:s/></text:span><text:span text:style-name="T2034">нормативного</text:span><text:span text:style-name="T2035"><text:s/></text:span><text:span text:style-name="T2036">правового</text:span><text:span text:style-name="T2037"><text:s/></text:span><text:span text:style-name="T2038">акта,</text:span><text:span text:style-name="T2039"><text:s/></text:span><text:span text:style-name="T2040">проекта</text:span><text:span text:style-name="T2041"><text:s/></text:span><text:span text:style-name="T2042">нормативного</text:span><text:span text:style-name="T2043"><text:s/></text:span><text:span text:style-name="T2044">правового</text:span><text:span text:style-name="T2045"><text:s/></text:span><text:span text:style-name="T2046">акта)</text:span></text:p>
      <text:p text:style-name="P2047">в<text:s/>целях<text:s/>выявления<text:s/>в<text:s/>нем<text:s/>коррупциогенных<text:s/>факторов<text:s/>и<text:s/>их<text:s/>последующего<text:s/>устранения.</text:p>
      <text:p text:style-name="P2048"><text:s/>В<text:s/>рассмотренном<text:s/>_________________________________________________</text:p>
      <text:p text:style-name="P2049"><text:s text:c="52"/>(наименование<text:s/>нормативного<text:s/>правового<text:s/>акта,<text:s/>проекта<text:s/>нормативного<text:s/>правового<text:s/>акта)</text:p>
      <text:p text:style-name="P2050">выявлены<text:s/>коррупциогенные<text:s/>факторы,<text:s/>в<text:s/>целях<text:s/>устранения<text:s/>выявленных<text:s/>коррупциогенных<text:s/>факторов<text:s/>предлагается<text:s/>__________________________________</text:p>
      <text:p text:style-name="P2051">(структурный<text:s/>элемент<text:s/>нормативно-правового<text:s/>акта,<text:s/>коррупциогенные<text:s/>факторы,<text:s/>которые<text:s/>в<text:s/>нем<text:s/>содержатся,<text:s/>приводится<text:s/>обоснование<text:s/>выявления<text:s/>каждого<text:s/>из<text:s/>коррупциогенных<text:s/>факторов)</text:p>
      <text:p text:style-name="P2052"/>
      <text:p text:style-name="P2053">______________________________________________________________________</text:p>
      <text:p text:style-name="P2054"><text:s/><text:s text:c="21"/>(наименование<text:s/>должности)<text:s/><text:s text:c="22"/>(подпись)<text:s/><text:s text:c="32"/>(фамилия)</text:p>
      <text:p text:style-name="P2055"/>
      <text:soft-page-break/>
      <text:p text:style-name="P2056"><text:span text:style-name="T2057">Приложение</text:span><text:span text:style-name="T2058"><text:s/></text:span><text:span text:style-name="T2059">№</text:span><text:span text:style-name="T2060"><text:s/></text:span><text:span text:style-name="T2061">3</text:span></text:p>
      <text:p text:style-name="P2062"><text:span text:style-name="T2063">к</text:span><text:span text:style-name="T2064"><text:s/></text:span><text:span text:style-name="T2065">Порядку</text:span><text:span text:style-name="T2066"><text:s/></text:span><text:span text:style-name="T2067">проведения</text:span><text:span text:style-name="T2068"><text:s/></text:span><text:span text:style-name="T2069">антикоррупционной</text:span></text:p>
      <text:p text:style-name="P2070"><text:span text:style-name="T2071">экспертизы</text:span><text:span text:style-name="T2072"><text:s/></text:span><text:span text:style-name="T2073">нормативных</text:span><text:span text:style-name="T2074"><text:s/></text:span><text:span text:style-name="T2075">правовых</text:span></text:p>
      <text:p text:style-name="P2076"><text:span text:style-name="T2077">актов</text:span><text:span text:style-name="T2078"><text:s/></text:span><text:span text:style-name="T2079">и</text:span><text:span text:style-name="T2080"><text:s/></text:span><text:span text:style-name="T2081">проектов</text:span><text:span text:style-name="T2082"><text:s/></text:span><text:span text:style-name="T2083">нормативных</text:span><text:span text:style-name="T2084"><text:s/></text:span><text:span text:style-name="T2085">правовых</text:span><text:span text:style-name="T2086"><text:s/></text:span><text:span text:style-name="T2087">актов</text:span><text:span text:style-name="T2088"><text:s/></text:span><text:span text:style-name="T2089">Министерства</text:span><text:span text:style-name="T2090"><text:s/></text:span><text:span text:style-name="T2091">образования и молодежной политики<text:s/></text:span><text:span text:style-name="T2092">Свердловской</text:span><text:span text:style-name="T2093"><text:s/></text:span><text:span text:style-name="T2094">области</text:span></text:p>
      <text:p text:style-name="P2095"/>
      <text:p text:style-name="P2096">Информация</text:p>
      <text:p text:style-name="P2097">О<text:s/>проведении<text:s/>антикоррупционной<text:s/>экспертизы<text:s/>нормативных<text:s/>правовых<text:s/>актов<text:s/>Министерства<text:s/>и<text:s/>проектов<text:s/>нормативных<text:s/>правовых<text:s/>актов<text:s/>Министерством<text:s/>и<text:s/>независимыми<text:s/>экспертами<text:s/>в<text:s/>соответствии<text:s/>с<text:s/>Федеральным<text:s/>законом<text:s/>от<text:s/>17<text:s/>июля<text:s/>2009<text:s/>года<text:s/>№<text:s/>172-ФЗ<text:s/>«Об<text:s/>антикоррупционной<text:s/>экспертизе<text:s/>нормативных<text:s/>правовых<text:s/>актов<text:s/>и<text:s/>проектов<text:s/>нормативных<text:s/>правовых<text:s/>актов»<text:s/>за<text:s/>период<text:s/>_____<text:s/>г.</text:p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 table:number-columns-spanned="13">
            <text:p text:style-name="P2115">1.<text:s/>Антикоррупционная<text:s/>экспертиза,<text:s/>проводимая<text:s/>Министерством<text:s/>в<text:s/>ходе<text:s/>выполнения<text:s/>правовой<text:s/>экспертиз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<text:span text:style-name="T2119">НПА</text:span><text:span text:style-name="T2120"><text:note text:note-class="footnote" text:id="_ftn0"><text:note-citation>1</text:note-citation><text:note-body><text:p text:style-name="P2121"><text:s/>Нормативный правовой акт</text:p></text:note-body></text:note></text:span><text:span text:style-name="T2122"><text:s/></text:span><text:span text:style-name="T2123">(проекты</text:span><text:span text:style-name="T2124"><text:s/></text:span><text:span text:style-name="T2125">НПА)</text:span></text:p>
          </table:table-cell>
          <table:table-cell table:style-name="TableCell2126" table:number-columns-spanned="2">
            <text:p text:style-name="P2127">1.<text:s/>Количество<text:s/>НПА<text:s/>(проектов<text:s/>НПА)<text:s/>по<text:s/>которым<text:s/>проведена<text:s/>антикоррупционная<text:s/>экспертиза</text:p>
          </table:table-cell>
          <table:covered-table-cell/>
          <table:table-cell table:style-name="TableCell2128" table:number-columns-spanned="2">
            <text:p text:style-name="P2129">2.<text:s/>Количество<text:s/>НПА<text:s/>(проектов<text:s/>НПА)<text:s/>с<text:s/>выявленными<text:s/>коррупциогенными<text:s/>факторами</text:p>
          </table:table-cell>
          <table:covered-table-cell/>
          <table:table-cell table:style-name="TableCell2130" table:number-columns-spanned="2">
            <text:p text:style-name="P2131">3.<text:s/>Количество<text:s/>выявленных<text:s/>коррупциогенных<text:s/>факторов<text:s/>в<text:s/>НПА<text:s/>(проектах<text:s/>НПА)</text:p>
          </table:table-cell>
          <table:covered-table-cell/>
          <table:table-cell table:style-name="TableCell2132" table:number-columns-spanned="4">
            <text:p text:style-name="P2133"><text:span text:style-name="T2134">4.</text:span><text:span text:style-name="T2135"><text:s/></text:span><text:span text:style-name="T2136">Три</text:span><text:span text:style-name="T2137"><text:s/></text:span><text:span text:style-name="T2138">наиболее</text:span><text:span text:style-name="T2139"><text:s/></text:span><text:span text:style-name="T2140">распространенных</text:span><text:span text:style-name="T2141"><text:s/></text:span><text:span text:style-name="T2142">выявленных</text:span><text:span text:style-name="T2143"><text:s/></text:span><text:span text:style-name="T2144">коррупциогенных</text:span><text:span text:style-name="T2145"><text:s/></text:span><text:span text:style-name="T2146">фактора,</text:span><text:span text:style-name="T2147"><text:s/></text:span><text:span text:style-name="T2148">процентное</text:span><text:span text:style-name="T2149"><text:s/></text:span><text:span text:style-name="T2150">соотношение</text:span><text:span text:style-name="T2151"><text:note text:note-class="footnote" text:id="_ftn1"><text:note-citation>2</text:note-citation><text:note-body><text:p text:style-name="P2152"><text:s/>Указать коррупциогенные факторы по Методике проведения антикоррупционной экспертизы</text:p><text:p text:style-name="P2153"/><text:p text:style-name="P2154"/><text:p text:style-name="P2155"/></text:note-body></text:note></text:span></text:p>
          </table:table-cell>
          <table:covered-table-cell/>
          <table:covered-table-cell/>
          <table:covered-table-cell/>
          <table:table-cell table:style-name="TableCell2156" table:number-columns-spanned="2">
            <text:p text:style-name="P2157">5.<text:s/>Количество<text:s/>НПА<text:s/>(проектов<text:s/>НПА),<text:s/>в<text:s/>которых<text:s/>устранены<text:s/>коррупциогенные<text:s/>факторы<text:s/>(из<text:s/>графы<text:s/>№<text:s/>2)</text:p>
          </table:table-cell>
          <table:covered-table-cell/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период</text:p>
          </table:table-cell>
          <table:table-cell table:style-name="TableCell2163">
            <text:p text:style-name="P2164">период</text:p>
          </table:table-cell>
          <table:table-cell table:style-name="TableCell2165">
            <text:p text:style-name="P2166">период</text:p>
          </table:table-cell>
          <table:table-cell table:style-name="TableCell2167">
            <text:p text:style-name="P2168">период</text:p>
          </table:table-cell>
          <table:table-cell table:style-name="TableCell2169">
            <text:p text:style-name="P2170">период</text:p>
          </table:table-cell>
          <table:table-cell table:style-name="TableCell2171">
            <text:p text:style-name="P2172">период</text:p>
          </table:table-cell>
          <table:table-cell table:style-name="TableCell2173">
            <text:p text:style-name="P2174">период</text:p>
          </table:table-cell>
          <table:table-cell table:style-name="TableCell2175">
            <text:p text:style-name="P2176"><text:span text:style-name="T2177">%</text:span></text:p>
          </table:table-cell>
          <table:table-cell table:style-name="TableCell2178">
            <text:p text:style-name="P2179">период</text:p>
          </table:table-cell>
          <table:table-cell table:style-name="TableCell2180">
            <text:p text:style-name="P2181"><text:span text:style-name="T2182">%</text:span></text:p>
          </table:table-cell>
          <table:table-cell table:style-name="TableCell2183">
            <text:p text:style-name="P2184">период</text:p>
          </table:table-cell>
          <table:table-cell table:style-name="TableCell2185">
            <text:p text:style-name="P2186">период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НПА</text:p>
            <text:p text:style-name="P2217">Законопроекты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Проекты<text:s/>указов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Проекты<text:s/>постановлений<text:s/>Правительства<text:s/>Свердловской<text:s/>области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Проекты<text:s/>ведомственных<text:s/>НПА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ВСЕГО: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</table:table>
      <text:p text:style-name="P2350"/>
      <text:p text:style-name="P2351"/>
      <text:p text:style-name="Обычный"/>
      <text:p text:style-name="Обычный"/>
      <text:p text:style-name="Обычный"/>
      <text:soft-page-break/>
      <text:p text:style-name="P2352"><text:span text:style-name="T2353">Приложение</text:span><text:span text:style-name="T2354"><text:s/></text:span><text:span text:style-name="T2355">№</text:span><text:span text:style-name="T2356"><text:s/></text:span><text:span text:style-name="T2357">4</text:span></text:p>
      <text:p text:style-name="P2358"><text:span text:style-name="T2359">к</text:span><text:span text:style-name="T2360"><text:s/></text:span><text:span text:style-name="T2361">Порядку</text:span><text:span text:style-name="T2362"><text:s/></text:span><text:span text:style-name="T2363">проведения</text:span><text:span text:style-name="T2364"><text:s/></text:span><text:span text:style-name="T2365">антикоррупционной</text:span></text:p>
      <text:p text:style-name="P2366"><text:span text:style-name="T2367">экспертизы</text:span><text:span text:style-name="T2368"><text:s/></text:span><text:span text:style-name="T2369">нормативных</text:span><text:span text:style-name="T2370"><text:s/></text:span><text:span text:style-name="T2371">правовых</text:span></text:p>
      <text:p text:style-name="P2372"><text:span text:style-name="T2373">актов</text:span><text:span text:style-name="T2374"><text:s/></text:span><text:span text:style-name="T2375">и</text:span><text:span text:style-name="T2376"><text:s/></text:span><text:span text:style-name="T2377">проектов</text:span><text:span text:style-name="T2378"><text:s/></text:span><text:span text:style-name="T2379">нормативных</text:span><text:span text:style-name="T2380"><text:s/></text:span><text:span text:style-name="T2381">правовых</text:span><text:span text:style-name="T2382"><text:s/></text:span><text:span text:style-name="T2383">актов</text:span><text:span text:style-name="T2384"><text:s/></text:span><text:span text:style-name="T2385">Министерства</text:span><text:span text:style-name="T2386"><text:s/></text:span><text:span text:style-name="T2387">образования и молодежной политики<text:s/></text:span><text:span text:style-name="T2388">Свердловской</text:span><text:span text:style-name="T2389"><text:s/></text:span><text:span text:style-name="T2390">области</text:span></text:p>
      <text:p text:style-name="P2391"/>
      <text:p text:style-name="P2392"/>
      <text:p text:style-name="P2393"><text:span text:style-name="T2394">Информация</text:span></text:p>
      <text:p text:style-name="P2395"><text:span text:style-name="T2396">о</text:span><text:span text:style-name="T2397"><text:s/></text:span><text:span text:style-name="T2398">полученных</text:span><text:span text:style-name="T2399"><text:s/></text:span><text:span text:style-name="T2400">Министерством</text:span><text:span text:style-name="T2401"><text:s/></text:span><text:span text:style-name="T2402">заключениях</text:span><text:span text:style-name="T2403"><text:s/></text:span><text:span text:style-name="T2404">по</text:span><text:span text:style-name="T2405"><text:s/></text:span><text:span text:style-name="T2406">результатам</text:span><text:span text:style-name="T2407"><text:s/></text:span><text:span text:style-name="T2408">независимой</text:span><text:span text:style-name="T2409"><text:s/></text:span><text:span text:style-name="T2410">антикоррупционной</text:span><text:span text:style-name="T2411"><text:s/></text:span><text:span text:style-name="T2412">экспертизы</text:span><text:span text:style-name="T2413"><text:s/></text:span><text:span text:style-name="T2414">за</text:span><text:span text:style-name="T2415"><text:s/></text:span><text:span text:style-name="T2416">период</text:span><text:span text:style-name="T2417"><text:s/></text:span><text:span text:style-name="T2418">____</text:span><text:span text:style-name="T2419"><text:s/></text:span><text:span text:style-name="T2420">г.</text:span></text:p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columns-spanned="11">
            <text:p text:style-name="Обычный"><text:span text:style-name="T2436">1.</text:span><text:span text:style-name="T2437"><text:s/></text:span><text:span text:style-name="T2438">Независимая</text:span><text:span text:style-name="T2439"><text:s/></text:span><text:span text:style-name="T2440">антикоррупционная</text:span><text:span text:style-name="T2441"><text:s/></text:span><text:span text:style-name="T2442">экспертиза</text:span><text:span text:style-name="T2443"><text:s/></text:span><text:span text:style-name="T2444">проектов</text:span><text:span text:style-name="T2445"><text:s/></text:span><text:span text:style-name="T2446">нормативных</text:span><text:span text:style-name="T2447"><text:s/></text:span><text:span text:style-name="T2448">правовых</text:span><text:span text:style-name="T2449"><text:s/></text:span><text:span text:style-name="T2450">а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>
            <text:p text:style-name="Обычный"><text:span text:style-name="T2453">№</text:span><text:span text:style-name="T2454"><text:s/></text:span><text:span text:style-name="T2455">п/п</text:span></text:p>
          </table:table-cell>
          <table:table-cell table:style-name="TableCell2456" table:number-columns-spanned="2">
            <text:p text:style-name="Обычный"><text:span text:style-name="T2457">Количество</text:span><text:span text:style-name="T2458"><text:s/></text:span><text:span text:style-name="T2459">проектов</text:span><text:span text:style-name="T2460"><text:s/></text:span><text:span text:style-name="T2461">НПА,</text:span><text:span text:style-name="T2462"><text:s/></text:span><text:span text:style-name="T2463">размещенных</text:span><text:span text:style-name="T2464"><text:s/></text:span><text:span text:style-name="T2465">в</text:span><text:span text:style-name="T2466"><text:s/></text:span><text:span text:style-name="T2467">сети</text:span><text:span text:style-name="T2468"><text:s/></text:span><text:span text:style-name="T2469">Интернет</text:span><text:span text:style-name="T2470"><text:s/></text:span><text:span text:style-name="T2471">для</text:span><text:span text:style-name="T2472"><text:s/></text:span><text:span text:style-name="T2473">проведения</text:span><text:span text:style-name="T2474"><text:s/></text:span><text:span text:style-name="T2475">независимо</text:span><text:span text:style-name="T2476">й</text:span><text:span text:style-name="T2477"><text:s/></text:span></text:p>
          </table:table-cell>
          <table:covered-table-cell/>
          <table:table-cell table:style-name="TableCell2478" table:number-columns-spanned="2">
            <text:p text:style-name="Обычный"><text:span text:style-name="T2479">Количество</text:span><text:span text:style-name="T2480"><text:s/></text:span><text:span text:style-name="T2481">заключений,</text:span><text:span text:style-name="T2482"><text:s/></text:span><text:span text:style-name="T2483">поступивших</text:span><text:span text:style-name="T2484"><text:s/></text:span><text:span text:style-name="T2485">от</text:span><text:span text:style-name="T2486"><text:s/></text:span><text:span text:style-name="T2487">независимых</text:span><text:span text:style-name="T2488"><text:s/></text:span><text:span text:style-name="T2489">экспертов</text:span></text:p>
          </table:table-cell>
          <table:covered-table-cell/>
          <table:table-cell table:style-name="TableCell2490" table:number-columns-spanned="2">
            <text:p text:style-name="Обычный"><text:span text:style-name="T2491">Количество</text:span><text:span text:style-name="T2492"><text:s/></text:span><text:span text:style-name="T2493">проектов</text:span><text:span text:style-name="T2494"><text:s/></text:span><text:span text:style-name="T2495">НПА,</text:span><text:span text:style-name="T2496"><text:s/></text:span><text:span text:style-name="T2497">по</text:span><text:span text:style-name="T2498"><text:s/></text:span><text:span text:style-name="T2499">которым</text:span><text:span text:style-name="T2500"><text:s/></text:span><text:span text:style-name="T2501">составлены</text:span><text:span text:style-name="T2502"><text:s/></text:span><text:span text:style-name="T2503">заключения</text:span><text:span text:style-name="T2504"><text:s/></text:span><text:span text:style-name="T2505">независимых</text:span><text:span text:style-name="T2506"><text:s/></text:span><text:span text:style-name="T2507">экспертов</text:span><text:span text:style-name="T2508"><text:s/></text:span><text:span text:style-name="T2509">о</text:span><text:span text:style-name="T2510"><text:s/></text:span><text:span text:style-name="T2511">выявленных</text:span><text:span text:style-name="T2512"><text:s/></text:span><text:span text:style-name="T2513">коррупциогенных</text:span><text:span text:style-name="T2514"><text:s/></text:span><text:span text:style-name="T2515">факторах</text:span></text:p>
          </table:table-cell>
          <table:covered-table-cell/>
          <table:table-cell table:style-name="TableCell2516" table:number-columns-spanned="2">
            <text:p text:style-name="Обычный"><text:span text:style-name="T2517">Указать</text:span><text:span text:style-name="T2518"><text:s/></text:span><text:span text:style-name="T2519">выявленные</text:span><text:span text:style-name="T2520"><text:s/></text:span><text:span text:style-name="T2521">коррупциогенные</text:span><text:span text:style-name="T2522"><text:s/></text:span><text:span text:style-name="T2523">факторы</text:span></text:p>
          </table:table-cell>
          <table:covered-table-cell/>
          <table:table-cell table:style-name="TableCell2524" table:number-columns-spanned="2">
            <text:p text:style-name="Обычный"><text:span text:style-name="T2525">Количество</text:span><text:span text:style-name="T2526"><text:s/></text:span><text:span text:style-name="T2527">проектов</text:span><text:span text:style-name="T2528"><text:s/></text:span><text:span text:style-name="T2529">НПА,</text:span><text:span text:style-name="T2530"><text:s/></text:span><text:span text:style-name="T2531">в</text:span><text:span text:style-name="T2532"><text:s/></text:span><text:span text:style-name="T2533">которых</text:span><text:span text:style-name="T2534"><text:s/></text:span><text:span text:style-name="T2535">учтены</text:span><text:span text:style-name="T2536"><text:s/></text:span><text:span text:style-name="T2537">замечания</text:span><text:span text:style-name="T2538"><text:s/></text:span><text:span text:style-name="T2539">независимых</text:span><text:span text:style-name="T2540"><text:s/></text:span><text:span text:style-name="T2541">экспертов</text:span></text:p>
          </table:table-cell>
          <table:covered-table-cell/>
        </table:table-row>
        <table:table-row table:style-name="TableRow2542">
          <table:table-cell table:style-name="TableCell2543">
            <text:p text:style-name="Обычный"/>
          </table:table-cell>
          <table:table-cell table:style-name="TableCell2544">
            <text:p text:style-name="Обычный"><text:span text:style-name="T2545">период</text:span></text:p>
          </table:table-cell>
          <table:table-cell table:style-name="TableCell2546">
            <text:p text:style-name="Обычный"><text:span text:style-name="T2547">период</text:span></text:p>
          </table:table-cell>
          <table:table-cell table:style-name="TableCell2548">
            <text:p text:style-name="Обычный"><text:span text:style-name="T2549">период</text:span></text:p>
          </table:table-cell>
          <table:table-cell table:style-name="TableCell2550">
            <text:p text:style-name="Обычный"><text:span text:style-name="T2551">период</text:span></text:p>
          </table:table-cell>
          <table:table-cell table:style-name="TableCell2552">
            <text:p text:style-name="Обычный"><text:span text:style-name="T2553">период</text:span></text:p>
          </table:table-cell>
          <table:table-cell table:style-name="TableCell2554">
            <text:p text:style-name="Обычный"><text:span text:style-name="T2555">период</text:span></text:p>
          </table:table-cell>
          <table:table-cell table:style-name="TableCell2556">
            <text:p text:style-name="Обычный"><text:span text:style-name="T2557">период</text:span></text:p>
          </table:table-cell>
          <table:table-cell table:style-name="TableCell2558">
            <text:p text:style-name="Обычный"><text:span text:style-name="T2559">период</text:span></text:p>
          </table:table-cell>
          <table:table-cell table:style-name="TableCell2560">
            <text:p text:style-name="Обычный"><text:span text:style-name="T2561">период</text:span></text:p>
          </table:table-cell>
          <table:table-cell table:style-name="TableCell2562">
            <text:p text:style-name="Обычный"><text:span text:style-name="T2563">период</text:span></text:p>
          </table:table-cell>
        </table:table-row>
        <table:table-row table:style-name="TableRow2564">
          <table:table-cell table:style-name="TableCell2565">
            <text:p text:style-name="Обычный"/>
          </table:table-cell>
          <table:table-cell table:style-name="TableCell2566">
            <text:p text:style-name="Обычный"/>
          </table:table-cell>
          <table:table-cell table:style-name="TableCell2567">
            <text:p text:style-name="Обычный"/>
          </table:table-cell>
          <table:table-cell table:style-name="TableCell2568">
            <text:p text:style-name="Обычный"/>
          </table:table-cell>
          <table:table-cell table:style-name="TableCell2569">
            <text:p text:style-name="Обычный"/>
          </table:table-cell>
          <table:table-cell table:style-name="TableCell2570">
            <text:p text:style-name="Обычный"/>
          </table:table-cell>
          <table:table-cell table:style-name="TableCell2571">
            <text:p text:style-name="Обычный"/>
          </table:table-cell>
          <table:table-cell table:style-name="TableCell2572">
            <text:p text:style-name="Обычный"/>
          </table:table-cell>
          <table:table-cell table:style-name="TableCell2573">
            <text:p text:style-name="Обычный"/>
          </table:table-cell>
          <table:table-cell table:style-name="TableCell2574">
            <text:p text:style-name="Обычный"/>
          </table:table-cell>
          <table:table-cell table:style-name="TableCell2575">
            <text:p text:style-name="Обычный"/>
          </table:table-cell>
        </table:table-row>
        <table:table-row table:style-name="TableRow2576">
          <table:table-cell table:style-name="TableCell2577">
            <text:p text:style-name="Обычный"/>
          </table:table-cell>
          <table:table-cell table:style-name="TableCell2578">
            <text:p text:style-name="Обычный"/>
          </table:table-cell>
          <table:table-cell table:style-name="TableCell2579">
            <text:p text:style-name="Обычный"/>
          </table:table-cell>
          <table:table-cell table:style-name="TableCell2580">
            <text:p text:style-name="Обычный"/>
          </table:table-cell>
          <table:table-cell table:style-name="TableCell2581">
            <text:p text:style-name="Обычный"/>
          </table:table-cell>
          <table:table-cell table:style-name="TableCell2582">
            <text:p text:style-name="Обычный"/>
          </table:table-cell>
          <table:table-cell table:style-name="TableCell2583">
            <text:p text:style-name="Обычный"/>
          </table:table-cell>
          <table:table-cell table:style-name="TableCell2584">
            <text:p text:style-name="Обычный"/>
          </table:table-cell>
          <table:table-cell table:style-name="TableCell2585">
            <text:p text:style-name="Обычный"/>
          </table:table-cell>
          <table:table-cell table:style-name="TableCell2586">
            <text:p text:style-name="Обычный"/>
          </table:table-cell>
          <table:table-cell table:style-name="TableCell2587">
            <text:p text:style-name="Обычный"/>
          </table:table-cell>
        </table:table-row>
        <table:table-row table:style-name="TableRow2588">
          <table:table-cell table:style-name="TableCell2589" table:number-columns-spanned="11">
            <text:p text:style-name="Обычный"><text:span text:style-name="T2590">2.</text:span><text:span text:style-name="T2591"><text:s/></text:span><text:span text:style-name="T2592">Независимая</text:span><text:span text:style-name="T2593"><text:s/></text:span><text:span text:style-name="T2594">антикоррупционная</text:span><text:span text:style-name="T2595"><text:s/></text:span><text:span text:style-name="T2596">экспертиза</text:span><text:span text:style-name="T2597"><text:s/></text:span><text:span text:style-name="T2598">нормативных</text:span><text:span text:style-name="T2599"><text:s/></text:span><text:span text:style-name="T2600">правовых</text:span><text:span text:style-name="T2601"><text:s/></text:span><text:span text:style-name="T2602">а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Обычный"><text:span text:style-name="T2605">№</text:span><text:span text:style-name="T2606"><text:s/></text:span><text:span text:style-name="T2607">п/п</text:span></text:p>
          </table:table-cell>
          <table:table-cell table:style-name="TableCell2608" table:number-columns-spanned="2">
            <text:p text:style-name="Обычный"><text:span text:style-name="T2609">Количество</text:span><text:span text:style-name="T2610"><text:s/></text:span><text:span text:style-name="T2611">поступивших</text:span><text:span text:style-name="T2612"><text:s/></text:span><text:span text:style-name="T2613">заключений</text:span><text:span text:style-name="T2614"><text:s/></text:span><text:span text:style-name="T2615">по</text:span><text:span text:style-name="T2616"><text:s/></text:span><text:span text:style-name="T2617">результатам</text:span><text:span text:style-name="T2618"><text:s/></text:span><text:span text:style-name="T2619">независимой</text:span><text:span text:style-name="T2620"><text:s/></text:span><text:span text:style-name="T2621">антикоррупционной</text:span><text:span text:style-name="T2622"><text:s/></text:span><text:span text:style-name="T2623">экспертизы</text:span><text:span text:style-name="T2624"><text:s/></text:span><text:span text:style-name="T2625">НПА</text:span></text:p>
          </table:table-cell>
          <table:covered-table-cell/>
          <table:table-cell table:style-name="TableCell2626" table:number-columns-spanned="2">
            <text:p text:style-name="Обычный"><text:span text:style-name="T2627">Количество</text:span><text:span text:style-name="T2628"><text:s/></text:span><text:span text:style-name="T2629">НПА,</text:span><text:span text:style-name="T2630"><text:s/></text:span><text:span text:style-name="T2631">в</text:span><text:span text:style-name="T2632"><text:s/></text:span><text:span text:style-name="T2633">которых</text:span><text:span text:style-name="T2634"><text:s/></text:span><text:span text:style-name="T2635">выявлены</text:span><text:span text:style-name="T2636"><text:s/></text:span><text:span text:style-name="T2637">коррупциогенные</text:span><text:span text:style-name="T2638"><text:s/></text:span><text:span text:style-name="T2639">факторы</text:span><text:span text:style-name="T2640"><text:s/></text:span><text:span text:style-name="T2641">(с</text:span><text:span text:style-name="T2642"><text:s/></text:span><text:span text:style-name="T2643">указанием</text:span><text:span text:style-name="T2644"><text:s/></text:span><text:span text:style-name="T2645">вида</text:span><text:span text:style-name="T2646"><text:s/></text:span><text:span text:style-name="T2647">НПА)</text:span></text:p>
          </table:table-cell>
          <table:covered-table-cell/>
          <table:table-cell table:style-name="TableCell2648" table:number-columns-spanned="2">
            <text:p text:style-name="Обычный"><text:span text:style-name="T2649">Указать</text:span><text:span text:style-name="T2650"><text:s/></text:span><text:span text:style-name="T2651">выявленные</text:span><text:span text:style-name="T2652"><text:s/></text:span><text:span text:style-name="T2653">коррупциогенные</text:span><text:span text:style-name="T2654"><text:s/></text:span><text:span text:style-name="T2655">факторы</text:span></text:p>
          </table:table-cell>
          <table:covered-table-cell/>
          <table:table-cell table:style-name="TableCell2656" table:number-columns-spanned="2">
            <text:p text:style-name="Обычный"><text:span text:style-name="T2657">Результат</text:span><text:span text:style-name="T2658"><text:s/></text:span><text:span text:style-name="T2659">рассмотрения</text:span><text:span text:style-name="T2660"><text:s/></text:span><text:span text:style-name="T2661">заключений</text:span><text:span text:style-name="T2662"><text:s/></text:span><text:span text:style-name="T2663">(учтено/не</text:span><text:span text:style-name="T2664"><text:s/></text:span><text:span text:style-name="T2665">учтено)</text:span></text:p>
          </table:table-cell>
          <table:covered-table-cell/>
          <table:table-cell table:style-name="TableCell2666" table:number-columns-spanned="2">
            <text:p text:style-name="Обычный"><text:span text:style-name="T2667">Количество</text:span><text:span text:style-name="T2668"><text:s/></text:span><text:span text:style-name="T2669">проектов</text:span><text:span text:style-name="T2670"><text:s/></text:span><text:span text:style-name="T2671">НПА,</text:span><text:span text:style-name="T2672"><text:s/></text:span><text:span text:style-name="T2673">подготовленных</text:span><text:span text:style-name="T2674"><text:s/></text:span><text:span text:style-name="T2675">в</text:span><text:span text:style-name="T2676"><text:s/></text:span><text:span text:style-name="T2677">целях</text:span><text:span text:style-name="T2678"><text:s/></text:span><text:span text:style-name="T2679">исключения</text:span><text:span text:style-name="T2680"><text:s/></text:span><text:span text:style-name="T2681">из</text:span><text:span text:style-name="T2682"><text:s/></text:span><text:span text:style-name="T2683">НПА</text:span><text:span text:style-name="T2684"><text:s/></text:span><text:span text:style-name="T2685">выявленных</text:span><text:span text:style-name="T2686"><text:s/></text:span><text:span text:style-name="T2687">коррупциогенных</text:span><text:span text:style-name="T2688"><text:s/></text:span><text:span text:style-name="T2689">факторов</text:span><text:span text:style-name="T2690"><text:s/></text:span><text:span text:style-name="T2691">(с</text:span><text:span text:style-name="T2692"><text:s/></text:span><text:span text:style-name="T2693">указанием</text:span><text:span text:style-name="T2694"><text:s/></text:span><text:span text:style-name="T2695">вида</text:span><text:span text:style-name="T2696"><text:s/></text:span><text:span text:style-name="T2697">проекта</text:span><text:span text:style-name="T2698"><text:s/></text:span><text:span text:style-name="T2699">НПА)</text:span></text:p>
          </table:table-cell>
          <table:covered-table-cell/>
        </table:table-row>
        <table:table-row table:style-name="TableRow2700">
          <table:table-cell table:style-name="TableCell2701">
            <text:p text:style-name="Обычный"/>
          </table:table-cell>
          <table:table-cell table:style-name="TableCell2702">
            <text:p text:style-name="Обычный"><text:span text:style-name="T2703">период</text:span></text:p>
          </table:table-cell>
          <table:table-cell table:style-name="TableCell2704">
            <text:p text:style-name="Обычный"><text:span text:style-name="T2705">период</text:span></text:p>
          </table:table-cell>
          <table:table-cell table:style-name="TableCell2706">
            <text:p text:style-name="Обычный"><text:span text:style-name="T2707">период</text:span></text:p>
          </table:table-cell>
          <table:table-cell table:style-name="TableCell2708">
            <text:p text:style-name="Обычный"><text:span text:style-name="T2709">период</text:span></text:p>
          </table:table-cell>
          <table:table-cell table:style-name="TableCell2710">
            <text:p text:style-name="Обычный"><text:span text:style-name="T2711">период</text:span></text:p>
          </table:table-cell>
          <table:table-cell table:style-name="TableCell2712">
            <text:p text:style-name="Обычный"><text:span text:style-name="T2713">период</text:span></text:p>
          </table:table-cell>
          <table:table-cell table:style-name="TableCell2714">
            <text:p text:style-name="Обычный"><text:span text:style-name="T2715">период</text:span></text:p>
          </table:table-cell>
          <table:table-cell table:style-name="TableCell2716">
            <text:p text:style-name="Обычный"><text:span text:style-name="T2717">период</text:span></text:p>
          </table:table-cell>
          <table:table-cell table:style-name="TableCell2718">
            <text:p text:style-name="Обычный"><text:span text:style-name="T2719">период</text:span></text:p>
          </table:table-cell>
          <table:table-cell table:style-name="TableCell2720">
            <text:p text:style-name="Обычный"><text:span text:style-name="T2721">период</text:span></text:p>
          </table:table-cell>
        </table:table-row>
        <table:table-row table:style-name="TableRow2722">
          <table:table-cell table:style-name="TableCell2723">
            <text:p text:style-name="Обычный"/>
          </table:table-cell>
          <table:table-cell table:style-name="TableCell2724">
            <text:p text:style-name="Обычный"/>
          </table:table-cell>
          <table:table-cell table:style-name="TableCell2725">
            <text:p text:style-name="Обычный"/>
          </table:table-cell>
          <table:table-cell table:style-name="TableCell2726">
            <text:p text:style-name="Обычный"/>
          </table:table-cell>
          <table:table-cell table:style-name="TableCell2727">
            <text:p text:style-name="Обычный"/>
          </table:table-cell>
          <table:table-cell table:style-name="TableCell2728">
            <text:p text:style-name="Обычный"/>
          </table:table-cell>
          <table:table-cell table:style-name="TableCell2729">
            <text:p text:style-name="Обычный"/>
          </table:table-cell>
          <table:table-cell table:style-name="TableCell2730">
            <text:p text:style-name="Обычный"/>
          </table:table-cell>
          <table:table-cell table:style-name="TableCell2731">
            <text:p text:style-name="Обычный"/>
          </table:table-cell>
          <table:table-cell table:style-name="TableCell2732">
            <text:p text:style-name="Обычный"/>
          </table:table-cell>
          <table:table-cell table:style-name="TableCell2733">
            <text:p text:style-name="Обычный"/>
          </table:table-cell>
        </table:table-row>
        <table:table-row table:style-name="TableRow2734">
          <table:table-cell table:style-name="TableCell2735">
            <text:p text:style-name="Обычный"/>
          </table:table-cell>
          <table:table-cell table:style-name="TableCell2736">
            <text:p text:style-name="Обычный"/>
          </table:table-cell>
          <table:table-cell table:style-name="TableCell2737">
            <text:p text:style-name="Обычный"/>
          </table:table-cell>
          <table:table-cell table:style-name="TableCell2738">
            <text:p text:style-name="Обычный"/>
          </table:table-cell>
          <table:table-cell table:style-name="TableCell2739">
            <text:p text:style-name="Обычный"/>
          </table:table-cell>
          <table:table-cell table:style-name="TableCell2740">
            <text:p text:style-name="Обычный"/>
          </table:table-cell>
          <table:table-cell table:style-name="TableCell2741">
            <text:p text:style-name="Обычный"/>
          </table:table-cell>
          <table:table-cell table:style-name="TableCell2742">
            <text:p text:style-name="Обычный"/>
          </table:table-cell>
          <table:table-cell table:style-name="TableCell2743">
            <text:p text:style-name="Обычный"/>
          </table:table-cell>
          <table:table-cell table:style-name="TableCell2744">
            <text:p text:style-name="Обычный"/>
          </table:table-cell>
          <table:table-cell table:style-name="TableCell2745">
            <text:p text:style-name="Обычный"/>
          </table:table-cell>
        </table:table-row>
      </table:table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soft-page-break/>
      <text:p text:style-name="P2754">Приложение</text:p>
      <text:p text:style-name="P2755"><text:span text:style-name="T2756">к</text:span><text:span text:style-name="T2757"><text:s/></text:span><text:span text:style-name="T2758">Порядку</text:span><text:span text:style-name="T2759"><text:s/></text:span><text:span text:style-name="T2760">проведения</text:span><text:span text:style-name="T2761"><text:s/></text:span><text:span text:style-name="T2762">антикоррупционной</text:span><text:span text:style-name="T2763"><text:s/></text:span><text:span text:style-name="T2764">экспертизы</text:span><text:span text:style-name="T2765"><text:s/></text:span><text:span text:style-name="T2766">нормативных</text:span><text:span text:style-name="T2767"><text:s/></text:span><text:span text:style-name="T2768">правовых</text:span><text:span text:style-name="T2769"><text:s/></text:span><text:span text:style-name="T2770">актов</text:span><text:span text:style-name="T2771"><text:s/></text:span><text:span text:style-name="T2772">и</text:span><text:span text:style-name="T2773"><text:s/></text:span><text:span text:style-name="T2774">проектов</text:span><text:span text:style-name="T2775"><text:s/></text:span><text:span text:style-name="T2776">нормативных</text:span><text:span text:style-name="T2777"><text:s/></text:span><text:span text:style-name="T2778">правовых</text:span><text:span text:style-name="T2779"><text:s/></text:span><text:span text:style-name="T2780">актов</text:span><text:span text:style-name="T2781"><text:s/></text:span><text:span text:style-name="T2782">Министерства</text:span><text:span text:style-name="T2783"><text:s/></text:span><text:span text:style-name="T2784">образования и молодежной политики<text:s/></text:span><text:span text:style-name="T2785">Свердловской</text:span><text:span text:style-name="T2786"><text:s/></text:span><text:span text:style-name="T2787">области</text:span><text:span text:style-name="T2788"><text:s/></text:span></text:p>
      <text:p text:style-name="P2789"/>
      <text:p text:style-name="P2790"/>
      <text:p text:style-name="P2791">Формы<text:s/>уведомлений<text:s/>независимых<text:s/>экспертов,<text:s/>аккредитованных<text:s/>Министерством<text:s/>юстиции<text:s/>Российской<text:s/>Федерации<text:s/>в<text:s/>качестве<text:s/>экспертов<text:s/>по<text:s/>проведению<text:s/>независимой<text:s/>антикоррупционной<text:s/>экспертизы,<text:s/>о<text:s/>размещении<text:s/>проекта<text:s/>нормативного<text:s/>правового<text:s/>акта<text:s/>в<text:s/>информационно-телекоммуникационной<text:s/>сети<text:s/>«Интернет»</text:p>
      <text:p text:style-name="P2792"/>
      <text:p text:style-name="P2793">Форма<text:s/>№<text:s/>1</text:p>
      <text:p text:style-name="P2794"/>
      <text:p text:style-name="P2795">Уважаемый<text:s/>независимый<text:s/>эксперт!</text:p>
      <text:p text:style-name="P2796"/>
      <text:p text:style-name="P2797"><text:span text:style-name="T2798">Приглашаем</text:span><text:span text:style-name="T2799"><text:s/></text:span><text:span text:style-name="T2800">Вас</text:span><text:span text:style-name="T2801"><text:s/></text:span><text:span text:style-name="T2802">принять</text:span><text:span text:style-name="T2803"><text:s/></text:span><text:span text:style-name="T2804">участие</text:span><text:span text:style-name="T2805"><text:s/></text:span><text:span text:style-name="T2806">в</text:span><text:span text:style-name="T2807"><text:s/></text:span><text:span text:style-name="T2808">антикоррупционной</text:span><text:span text:style-name="T2809"><text:s/></text:span><text:span text:style-name="T2810">экспертизе</text:span><text:span text:style-name="T2811"><text:s/></text:span><text:span text:style-name="T2812">проекта</text:span><text:span text:style-name="T2813"><text:s/></text:span><text:span text:style-name="T2814">_____________________</text:span><text:span text:style-name="T2815"><text:s/></text:span><text:span text:style-name="T2816">(указать</text:span><text:span text:style-name="T2817"><text:s/></text:span><text:span text:style-name="T2818">вид</text:span><text:span text:style-name="T2819"><text:s/></text:span><text:span text:style-name="T2820">нормативного</text:span><text:span text:style-name="T2821"><text:s/></text:span><text:span text:style-name="T2822">правового</text:span><text:span text:style-name="T2823"><text:s/></text:span><text:span text:style-name="T2824">акта</text:span><text:span text:style-name="T2825"><text:s/></text:span><text:span text:style-name="T2826">и</text:span><text:span text:style-name="T2827"><text:s/></text:span><text:span text:style-name="T2828">его</text:span><text:span text:style-name="T2829"><text:s/></text:span><text:span text:style-name="T2830">наименование)</text:span><text:span text:style-name="T2831">,</text:span><text:span text:style-name="T2832"><text:s/></text:span><text:span text:style-name="T2833">разработанного</text:span><text:span text:style-name="T2834"><text:s/></text:span><text:span text:style-name="T2835">Министерством</text:span><text:span text:style-name="T2836"><text:s/></text:span><text:span text:style-name="T2837">образования и молодежной политики<text:s/></text:span><text:span text:style-name="T2838">Свердловской</text:span><text:span text:style-name="T2839"><text:s/></text:span><text:span text:style-name="T2840">области</text:span><text:span text:style-name="T2841">.</text:span><text:span text:style-name="T2842"><text:s/></text:span></text:p>
      <text:p text:style-name="P2843"><text:span text:style-name="T2844">С</text:span><text:span text:style-name="T2845"><text:s/></text:span><text:span text:style-name="T2846">текстом</text:span><text:span text:style-name="T2847"><text:s/></text:span><text:span text:style-name="T2848">указанного</text:span><text:span text:style-name="T2849"><text:s/></text:span><text:span text:style-name="T2850">проекта</text:span><text:span text:style-name="T2851"><text:s/></text:span><text:span text:style-name="T2852">Вы</text:span><text:span text:style-name="T2853"><text:s/></text:span><text:span text:style-name="T2854">можете</text:span><text:span text:style-name="T2855"><text:s/></text:span><text:span text:style-name="T2856">ознакомиться</text:span><text:span text:style-name="T2857"><text:s/></text:span><text:span text:style-name="T2858">в</text:span><text:span text:style-name="T2859"><text:s/></text:span><text:span text:style-name="T2860">разделе</text:span><text:span text:style-name="T2861"><text:s/></text:span><text:span text:style-name="T2862">(</text:span><text:span text:style-name="T2863">указать</text:span><text:span text:style-name="T2864"><text:s/></text:span><text:span text:style-name="T2865">наименование</text:span><text:span text:style-name="T2866"><text:s/></text:span><text:span text:style-name="T2867">раздела</text:span><text:span text:style-name="T2868"><text:s/></text:span><text:span text:style-name="T2869">и</text:span><text:span text:style-name="T2870"><text:s/></text:span><text:span text:style-name="T2871">путь</text:span><text:span text:style-name="T2872"><text:s/></text:span><text:span text:style-name="T2873">к</text:span><text:span text:style-name="T2874"><text:s/></text:span><text:span text:style-name="T2875">подразделу,</text:span><text:span text:style-name="T2876"><text:s/></text:span><text:span text:style-name="T2877">в</text:span><text:span text:style-name="T2878"><text:s/></text:span><text:span text:style-name="T2879">котором</text:span><text:span text:style-name="T2880"><text:s/></text:span><text:span text:style-name="T2881">размещён</text:span><text:span text:style-name="T2882"><text:s/></text:span><text:span text:style-name="T2883">проект</text:span><text:span text:style-name="T2884"><text:s/></text:span><text:span text:style-name="T2885">нормативного</text:span><text:span text:style-name="T2886"><text:s/></text:span><text:span text:style-name="T2887">правового</text:span><text:span text:style-name="T2888"><text:s/></text:span><text:span text:style-name="T2889">акта)</text:span><text:span text:style-name="T2890"><text:s/></text:span><text:span text:style-name="T2891">официального</text:span><text:span text:style-name="T2892"><text:s/></text:span><text:span text:style-name="T2893">сайта</text:span><text:span text:style-name="T2894"><text:s/></text:span><text:span text:style-name="T2895">(</text:span><text:span text:style-name="T2896">указать</text:span><text:span text:style-name="T2897"><text:s/></text:span><text:span text:style-name="T2898">наименование</text:span><text:span text:style-name="T2899"><text:s/></text:span><text:span text:style-name="T2900">исполнительного</text:span><text:span text:style-name="T2901"><text:s/></text:span><text:span text:style-name="T2902">органа</text:span><text:span text:style-name="T2903"><text:s/></text:span><text:span text:style-name="T2904">государственной</text:span><text:span text:style-name="T2905"><text:s/></text:span><text:span text:style-name="T2906">власти</text:span><text:span text:style-name="T2907"><text:s/></text:span><text:span text:style-name="T2908">Свердловской</text:span><text:span text:style-name="T2909"><text:s/></text:span><text:span text:style-name="T2910">области</text:span><text:span text:style-name="T2911"><text:s/></text:span><text:span text:style-name="T2912">или</text:span><text:span text:style-name="T2913"><text:s/></text:span><text:span text:style-name="T2914">органа</text:span><text:span text:style-name="T2915"><text:s/></text:span><text:span text:style-name="T2916">местного</text:span><text:span text:style-name="T2917"><text:s/></text:span><text:span text:style-name="T2918">самоуправления)</text:span><text:span text:style-name="T2919"><text:s/></text:span><text:span text:style-name="T2920">в</text:span><text:span text:style-name="T2921"><text:s/></text:span><text:span text:style-name="T2922">информационно-телекоммуникационной</text:span><text:span text:style-name="T2923"><text:s/></text:span><text:span text:style-name="T2924">сети</text:span><text:span text:style-name="T2925"><text:s/></text:span><text:span text:style-name="T2926">«Интернет».</text:span></text:p>
      <text:p text:style-name="P2927"><text:span text:style-name="T2928">Дата</text:span><text:span text:style-name="T2929"><text:s/></text:span><text:span text:style-name="T2930">начала</text:span><text:span text:style-name="T2931"><text:s/></text:span><text:span text:style-name="T2932">приёма</text:span><text:span text:style-name="T2933"><text:s/></text:span><text:span text:style-name="T2934">заключений</text:span><text:span text:style-name="T2935"><text:s/></text:span><text:span text:style-name="T2936">по</text:span><text:span text:style-name="T2937"><text:s/></text:span><text:span text:style-name="T2938">результатам</text:span><text:span text:style-name="T2939"><text:s/></text:span><text:span text:style-name="T2940">независимой</text:span><text:span text:style-name="T2941"><text:s/></text:span><text:span text:style-name="T2942">антикоррупционной</text:span><text:span text:style-name="T2943"><text:s/></text:span><text:span text:style-name="T2944">экспертизы</text:span><text:span text:style-name="T2945"><text:s/></text:span><text:span text:style-name="T2946">–</text:span><text:span text:style-name="T2947"><text:s/></text:span><text:span text:style-name="T2948">(указать</text:span><text:span text:style-name="T2949"><text:s/></text:span><text:span text:style-name="T2950">число,</text:span><text:span text:style-name="T2951"><text:s/></text:span><text:span text:style-name="T2952">месяц</text:span><text:span text:style-name="T2953"><text:s/></text:span><text:span text:style-name="T2954">и</text:span><text:span text:style-name="T2955"><text:s/></text:span><text:span text:style-name="T2956">год</text:span><text:span text:style-name="T2957"><text:s/></text:span><text:span text:style-name="T2958">начала</text:span><text:span text:style-name="T2959"><text:s/></text:span><text:span text:style-name="T2960">приёма</text:span><text:span text:style-name="T2961"><text:s/></text:span><text:span text:style-name="T2962">заключений).</text:span></text:p>
      <text:p text:style-name="P2963"><text:span text:style-name="T2964">Дата</text:span><text:span text:style-name="T2965"><text:s/></text:span><text:span text:style-name="T2966">окончания</text:span><text:span text:style-name="T2967"><text:s/></text:span><text:span text:style-name="T2968">приёма</text:span><text:span text:style-name="T2969"><text:s/></text:span><text:span text:style-name="T2970">заключений</text:span><text:span text:style-name="T2971"><text:s/></text:span><text:span text:style-name="T2972">по</text:span><text:span text:style-name="T2973"><text:s/></text:span><text:span text:style-name="T2974">результатам</text:span><text:span text:style-name="T2975"><text:s/></text:span><text:span text:style-name="T2976">независимой</text:span><text:span text:style-name="T2977"><text:s/></text:span><text:span text:style-name="T2978">антикоррупционной</text:span><text:span text:style-name="T2979"><text:s/></text:span><text:span text:style-name="T2980">экспертизы</text:span><text:span text:style-name="T2981"><text:s/></text:span><text:span text:style-name="T2982">–</text:span><text:span text:style-name="T2983"><text:s/></text:span><text:span text:style-name="T2984">(указать</text:span><text:span text:style-name="T2985"><text:s/></text:span><text:span text:style-name="T2986">число,</text:span><text:span text:style-name="T2987"><text:s/></text:span><text:span text:style-name="T2988">месяц</text:span><text:span text:style-name="T2989"><text:s/></text:span><text:span text:style-name="T2990">и</text:span><text:span text:style-name="T2991"><text:s/></text:span><text:span text:style-name="T2992">год</text:span><text:span text:style-name="T2993"><text:s/></text:span><text:span text:style-name="T2994">окончания</text:span><text:span text:style-name="T2995"><text:s/></text:span><text:span text:style-name="T2996">приёма</text:span><text:span text:style-name="T2997"><text:s/></text:span><text:span text:style-name="T2998">заключений).</text:span></text:p>
      <text:p text:style-name="P2999"><text:span text:style-name="T3000">Ваше</text:span><text:span text:style-name="T3001"><text:s/></text:span><text:span text:style-name="T3002">заключение</text:span><text:span text:style-name="T3003"><text:s/></text:span><text:span text:style-name="T3004">по</text:span><text:span text:style-name="T3005"><text:s/></text:span><text:span text:style-name="T3006">результатам</text:span><text:span text:style-name="T3007"><text:s/></text:span><text:span text:style-name="T3008">независимой</text:span><text:span text:style-name="T3009"><text:s/></text:span><text:span text:style-name="T3010">антикоррупционной</text:span><text:span text:style-name="T3011"><text:s/></text:span><text:span text:style-name="T3012">экспертизы</text:span><text:span text:style-name="T3013"><text:s/></text:span><text:span text:style-name="T3014">просьба</text:span><text:span text:style-name="T3015"><text:s/></text:span><text:span text:style-name="T3016">направить</text:span><text:span text:style-name="T3017"><text:s/></text:span><text:span text:style-name="T3018">на</text:span><text:span text:style-name="T3019"><text:s/></text:span><text:span text:style-name="T3020">электронную</text:span><text:span text:style-name="T3021"><text:s/></text:span><text:span text:style-name="T3022">почту__________</text:span><text:span text:style-name="T3023"><text:s/></text:span><text:span text:style-name="T3024">(указать</text:span><text:span text:style-name="T3025"><text:s/></text:span><text:span text:style-name="T3026">адрес</text:span><text:span text:style-name="T3027"><text:s/></text:span><text:span text:style-name="T3028">электронной</text:span><text:span text:style-name="T3029"><text:s/></text:span><text:span text:style-name="T3030">почты</text:span><text:span text:style-name="T3031"><text:s/></text:span><text:span text:style-name="T3032">для</text:span><text:span text:style-name="T3033"><text:s/></text:span><text:span text:style-name="T3034">направления</text:span><text:span text:style-name="T3035"><text:s/></text:span><text:span text:style-name="T3036">заключений</text:span><text:span text:style-name="T3037"><text:s/></text:span><text:span text:style-name="T3038">независимых</text:span><text:span text:style-name="T3039"><text:s/></text:span><text:span text:style-name="T3040">экспертов).</text:span><text:span text:style-name="T3041"><text:s/></text:span></text:p>
      <text:p text:style-name="P3042">Благодарим<text:s/>Вас<text:s/>за<text:s/>сотрудничество!</text:p>
      <text:p text:style-name="P3043">Указать<text:s/>контактные<text:s/>данные<text:s/>лица,</text:p>
      <text:p text:style-name="P3044">направившего<text:s/>уведомление</text:p>
      <text:p text:style-name="P3045"/>
      <text:soft-page-break/>
      <text:p text:style-name="P3046">Форма<text:s/>№<text:s/>2</text:p>
      <text:p text:style-name="P3047"/>
      <text:p text:style-name="P3048">Уважаемый<text:s/>независимый<text:s/>эксперт!</text:p>
      <text:p text:style-name="P3049"/>
      <text:p text:style-name="P3050"><text:span text:style-name="T3051">Приглашаем</text:span><text:span text:style-name="T3052"><text:s/></text:span><text:span text:style-name="T3053">Вас</text:span><text:span text:style-name="T3054"><text:s/></text:span><text:span text:style-name="T3055">принять</text:span><text:span text:style-name="T3056"><text:s/></text:span><text:span text:style-name="T3057">участие</text:span><text:span text:style-name="T3058"><text:s/></text:span><text:span text:style-name="T3059">в</text:span><text:span text:style-name="T3060"><text:s/></text:span><text:span text:style-name="T3061">антикоррупционной</text:span><text:span text:style-name="T3062"><text:s/></text:span><text:span text:style-name="T3063">экспертизе</text:span><text:span text:style-name="T3064"><text:s/></text:span><text:span text:style-name="T3065">проекта</text:span><text:span text:style-name="T3066"><text:s/></text:span><text:span text:style-name="T3067">_____________________</text:span><text:span text:style-name="T3068"><text:s/></text:span><text:span text:style-name="T3069">(указать</text:span><text:span text:style-name="T3070"><text:s/></text:span><text:span text:style-name="T3071">вид</text:span><text:span text:style-name="T3072"><text:s/></text:span><text:span text:style-name="T3073">нормативного</text:span><text:span text:style-name="T3074"><text:s/></text:span><text:span text:style-name="T3075">правового</text:span><text:span text:style-name="T3076"><text:s/></text:span><text:span text:style-name="T3077">акта</text:span><text:span text:style-name="T3078"><text:s/></text:span><text:span text:style-name="T3079">и</text:span><text:span text:style-name="T3080"><text:s/></text:span><text:span text:style-name="T3081">его</text:span><text:span text:style-name="T3082"><text:s/></text:span><text:span text:style-name="T3083">наименование)</text:span><text:span text:style-name="T3084">,</text:span><text:span text:style-name="T3085"><text:s/></text:span><text:span text:style-name="T3086">разработанного</text:span><text:span text:style-name="T3087"><text:s/></text:span><text:span text:style-name="T3088">Министерством</text:span><text:span text:style-name="T3089"><text:s/></text:span><text:span text:style-name="T3090">образования и молодежной политики<text:s/></text:span><text:span text:style-name="T3091">Свердловской</text:span><text:span text:style-name="T3092"><text:s/></text:span><text:span text:style-name="T3093">области</text:span><text:span text:style-name="T3094">.</text:span><text:span text:style-name="T3095"><text:s/></text:span></text:p>
      <text:p text:style-name="P3096"><text:span text:style-name="T3097">С</text:span><text:span text:style-name="T3098"><text:s/></text:span><text:span text:style-name="T3099">текстом</text:span><text:span text:style-name="T3100"><text:s/></text:span><text:span text:style-name="T3101">указанного</text:span><text:span text:style-name="T3102"><text:s/></text:span><text:span text:style-name="T3103">проекта</text:span><text:span text:style-name="T3104"><text:s/></text:span><text:span text:style-name="T3105">Вы</text:span><text:span text:style-name="T3106"><text:s/></text:span><text:span text:style-name="T3107">можете</text:span><text:span text:style-name="T3108"><text:s/></text:span><text:span text:style-name="T3109">ознакомиться,</text:span><text:span text:style-name="T3110"><text:s/></text:span><text:span text:style-name="T3111">перейдя</text:span><text:span text:style-name="T3112"><text:s/></text:span><text:span text:style-name="T3113"><text:line-break/>по</text:span><text:span text:style-name="T3114"><text:s/></text:span><text:span text:style-name="T3115">гиперссылке</text:span><text:span text:style-name="T3116"><text:s/></text:span><text:span text:style-name="T3117">(</text:span><text:span text:style-name="T3118">разместить</text:span><text:span text:style-name="T3119"><text:s/></text:span><text:span text:style-name="T3120">гиперссылку)</text:span><text:span text:style-name="T3121">.</text:span></text:p>
      <text:p text:style-name="P3122"><text:span text:style-name="T3123">Дата</text:span><text:span text:style-name="T3124"><text:s/></text:span><text:span text:style-name="T3125">начала</text:span><text:span text:style-name="T3126"><text:s/></text:span><text:span text:style-name="T3127">приёма</text:span><text:span text:style-name="T3128"><text:s/></text:span><text:span text:style-name="T3129">заключений</text:span><text:span text:style-name="T3130"><text:s/></text:span><text:span text:style-name="T3131">по</text:span><text:span text:style-name="T3132"><text:s/></text:span><text:span text:style-name="T3133">результатам</text:span><text:span text:style-name="T3134"><text:s/></text:span><text:span text:style-name="T3135">независимой</text:span><text:span text:style-name="T3136"><text:s/></text:span><text:span text:style-name="T3137">антикоррупционной</text:span><text:span text:style-name="T3138"><text:s/></text:span><text:span text:style-name="T3139">экспертизы</text:span><text:span text:style-name="T3140"><text:s/></text:span><text:span text:style-name="T3141">–</text:span><text:span text:style-name="T3142"><text:s/></text:span><text:span text:style-name="T3143">(указать</text:span><text:span text:style-name="T3144"><text:s/></text:span><text:span text:style-name="T3145">число,</text:span><text:span text:style-name="T3146"><text:s/></text:span><text:span text:style-name="T3147">месяц</text:span><text:span text:style-name="T3148"><text:s/></text:span><text:span text:style-name="T3149">и</text:span><text:span text:style-name="T3150"><text:s/></text:span><text:span text:style-name="T3151">год</text:span><text:span text:style-name="T3152"><text:s/></text:span><text:span text:style-name="T3153">начала</text:span><text:span text:style-name="T3154"><text:s/></text:span><text:span text:style-name="T3155">приёма</text:span><text:span text:style-name="T3156"><text:s/></text:span><text:span text:style-name="T3157">заключений).</text:span></text:p>
      <text:p text:style-name="P3158"><text:span text:style-name="T3159">Дата</text:span><text:span text:style-name="T3160"><text:s/></text:span><text:span text:style-name="T3161">окончания</text:span><text:span text:style-name="T3162"><text:s/></text:span><text:span text:style-name="T3163">приёма</text:span><text:span text:style-name="T3164"><text:s/></text:span><text:span text:style-name="T3165">заключений</text:span><text:span text:style-name="T3166"><text:s/></text:span><text:span text:style-name="T3167">по</text:span><text:span text:style-name="T3168"><text:s/></text:span><text:span text:style-name="T3169">результатам</text:span><text:span text:style-name="T3170"><text:s/></text:span><text:span text:style-name="T3171">независимой</text:span><text:span text:style-name="T3172"><text:s/></text:span><text:span text:style-name="T3173">антикоррупционной</text:span><text:span text:style-name="T3174"><text:s/></text:span><text:span text:style-name="T3175">экспертизы</text:span><text:span text:style-name="T3176"><text:s/></text:span><text:span text:style-name="T3177">–</text:span><text:span text:style-name="T3178"><text:s/></text:span><text:span text:style-name="T3179">(указать</text:span><text:span text:style-name="T3180"><text:s/></text:span><text:span text:style-name="T3181">число,</text:span><text:span text:style-name="T3182"><text:s/></text:span><text:span text:style-name="T3183">месяц</text:span><text:span text:style-name="T3184"><text:s/></text:span><text:span text:style-name="T3185">и</text:span><text:span text:style-name="T3186"><text:s/></text:span><text:span text:style-name="T3187">год</text:span><text:span text:style-name="T3188"><text:s/></text:span><text:span text:style-name="T3189">окончания</text:span><text:span text:style-name="T3190"><text:s/></text:span><text:span text:style-name="T3191">приёма</text:span><text:span text:style-name="T3192"><text:s/></text:span><text:span text:style-name="T3193">заключений).</text:span></text:p>
      <text:p text:style-name="P3194"><text:span text:style-name="T3195">Ваше</text:span><text:span text:style-name="T3196"><text:s/></text:span><text:span text:style-name="T3197">заключение</text:span><text:span text:style-name="T3198"><text:s/></text:span><text:span text:style-name="T3199">по</text:span><text:span text:style-name="T3200"><text:s/></text:span><text:span text:style-name="T3201">результатам</text:span><text:span text:style-name="T3202"><text:s/></text:span><text:span text:style-name="T3203">независимой</text:span><text:span text:style-name="T3204"><text:s/></text:span><text:span text:style-name="T3205">антикоррупционной</text:span><text:span text:style-name="T3206"><text:s/></text:span><text:span text:style-name="T3207">экспертизы</text:span><text:span text:style-name="T3208"><text:s/></text:span><text:span text:style-name="T3209">просьба</text:span><text:span text:style-name="T3210"><text:s/></text:span><text:span text:style-name="T3211">направить</text:span><text:span text:style-name="T3212"><text:s/></text:span><text:span text:style-name="T3213">на</text:span><text:span text:style-name="T3214"><text:s/></text:span><text:span text:style-name="T3215">электронную</text:span><text:span text:style-name="T3216"><text:s/></text:span><text:span text:style-name="T3217">почту__________</text:span><text:span text:style-name="T3218"><text:s/></text:span><text:span text:style-name="T3219">(указать</text:span><text:span text:style-name="T3220"><text:s/></text:span><text:span text:style-name="T3221">адрес</text:span><text:span text:style-name="T3222"><text:s/></text:span><text:span text:style-name="T3223">электронной</text:span><text:span text:style-name="T3224"><text:s/></text:span><text:span text:style-name="T3225">почты</text:span><text:span text:style-name="T3226"><text:s/></text:span><text:span text:style-name="T3227">для</text:span><text:span text:style-name="T3228"><text:s/></text:span><text:span text:style-name="T3229">направления</text:span><text:span text:style-name="T3230"><text:s/></text:span><text:span text:style-name="T3231">заключений</text:span><text:span text:style-name="T3232"><text:s/></text:span><text:span text:style-name="T3233">независимых</text:span><text:span text:style-name="T3234"><text:s/></text:span><text:span text:style-name="T3235">экспертов).</text:span><text:span text:style-name="T3236"><text:s/></text:span></text:p>
      <text:p text:style-name="P3237">Благодарим<text:s/>Вас<text:s/>за<text:s/>сотрудничество!</text:p>
      <text:p text:style-name="P3238"/>
      <text:p text:style-name="P3239">Указать<text:s/>контактные<text:s/>данные<text:s/>лица,</text:p>
      <text:p text:style-name="P3240">направившего<text:s/>уведомление</text:p>
      <text:p text:style-name="P3241"/>
      <text:p text:style-name="P3242"/>
      <text:p text:style-name="P3243"/>
      <text:p text:style-name="P3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текстоваяссылка" style:display-name="Гипертекстовая ссылка" style:family="text">
      <style:text-properties fo:color="#106BBE"/>
    </style:style>
    <style:style style:name="ListParagraph" style:display-name="List Paragraph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b-serp-url__item1" style:display-name="b-serp-url__item1" style:family="text">
      <style:text-properties text:display="tru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1" style:display-name="Основной текст1" style:family="paragraph" style:parent-style-name="Обычный">
      <style:paragraph-properties fo:text-align="center" fo:margin-bottom="0.2916in" style:line-height-at-least="0in" fo:background-color="#FFFFFF"/>
      <style:text-properties fo:font-size="14pt" style:font-size-asian="14pt" style:font-size-complex="14pt" fo:hyphenate="false"/>
    </style:style>
    <style:style style:name="Основнойтекст3_" style:display-name="Основной текст (3)_" style:family="text">
      <style:text-properties fo:letter-spacing="-0.0069in" fo:font-size="14pt" style:font-size-asian="14pt" style:font-size-complex="14pt" fo:background-color="#FFFFFF"/>
    </style:style>
    <style:style style:name="Основнойтекст3НекурсивИнтервал0pt" style:display-name="Основной текст (3) + Не курсив;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4pt" style:font-size-asian="14pt" style:font-size-complex="14pt"/>
    </style:style>
    <style:style style:name="Основнойтекст3" style:display-name="Основной текст (3)" style:family="paragraph" style:parent-style-name="Обычный">
      <style:paragraph-properties fo:margin-top="0.25in" style:line-height-at-least="0in" fo:text-indent="-0.4305in" fo:background-color="#FFFFFF"/>
      <style:text-properties fo:letter-spacing="-0.0069i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Nataljа A. Bebenina</meta:initial-creator>
    <dc:creator>Каратаева Елена Владимировна</dc:creator>
    <meta:creation-date>2023-03-30T09:42:00Z</meta:creation-date>
    <dc:date>2023-03-30T09:42:00Z</dc:date>
    <meta:print-date>2016-10-03T05:48:00Z</meta:print-date>
    <meta:template xlink:href="Normal" xlink:type="simple"/>
    <meta:editing-cycles>2</meta:editing-cycles>
    <meta:editing-duration>PT0S</meta:editing-duration>
    <meta:document-statistic meta:page-count="14" meta:paragraph-count="61" meta:word-count="4633" meta:character-count="30985" meta:row-count="220" meta:non-whitespace-character-count="26413"/>
  </office:meta>
</office:document-meta>
</file>