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7.164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7.164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444in" style:use-optimal-column-width="false"/>
    </style:style>
    <style:style style:name="TableColumn17" style:family="table-column">
      <style:table-column-properties style:column-width="2.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6451in" style:use-optimal-column-width="false"/>
    </style:style>
    <style:style style:name="TableColumn20" style:family="table-column">
      <style:table-column-properties style:column-width="0.8in" style:use-optimal-column-width="false"/>
    </style:style>
    <style:style style:name="TableColumn21" style:family="table-column">
      <style:table-column-properties style:column-width="0.843in" style:use-optimal-column-width="false"/>
    </style:style>
    <style:style style:name="TableColumn22" style:family="table-column">
      <style:table-column-properties style:column-width="1.050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1.0361in" style:use-optimal-column-width="false"/>
    </style:style>
    <style:style style:name="TableColumn25" style:family="table-column">
      <style:table-column-properties style:column-width="1.7305in" style:use-optimal-column-width="false"/>
    </style:style>
    <style:style style:name="Table15" style:family="table">
      <style:table-properties style:width="10.2069in" fo:margin-left="-0.022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6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6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2.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409in" style:use-optimal-column-width="false"/>
    </style:style>
    <style:style style:name="TableColumn73" style:family="table-column">
      <style:table-column-properties style:column-width="0.7972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Column75" style:family="table-column">
      <style:table-column-properties style:column-width="1.0506in" style:use-optimal-column-width="false"/>
    </style:style>
    <style:style style:name="TableColumn76" style:family="table-column">
      <style:table-column-properties style:column-width="0.6597in" style:use-optimal-column-width="false"/>
    </style:style>
    <style:style style:name="TableColumn77" style:family="table-column">
      <style:table-column-properties style:column-width="1.0506in" style:use-optimal-column-width="false"/>
    </style:style>
    <style:style style:name="TableColumn78" style:family="table-column">
      <style:table-column-properties style:column-width="1.7298in" style:use-optimal-column-width="false"/>
    </style:style>
    <style:style style:name="Table68" style:family="table">
      <style:table-properties style:width="10.2069in" fo:margin-left="-0.022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/>
    </style:style>
    <style:style style:name="T1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/>
    </style:style>
    <style:style style:name="T1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/>
    </style:style>
    <style:style style:name="T2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/>
    </style:style>
    <style:style style:name="T3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ar" style:country-asian="SA"/>
    </style:style>
    <style:style style:name="T3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ar" style:country-asian="SA"/>
    </style:style>
    <style:style style:name="T311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</style:style>
    <style:style style:name="T38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/>
    </style:style>
    <style:style style:name="T4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/>
    </style:style>
    <style:style style:name="T4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/>
    </style:style>
    <style:style style:name="T4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/>
    </style:style>
    <style:style style:name="T4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</style:style>
    <style:style style:name="T46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4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6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468" style:parent-style-name="Обычный" style:family="paragraph">
      <style:paragraph-properties fo:margin-bottom="0in"/>
    </style:style>
    <style:style style:name="T4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4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74" style:parent-style-name="Обычный" style:family="paragraph">
      <style:paragraph-properties fo:margin-bottom="0in"/>
    </style:style>
    <style:style style:name="T47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47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4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487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488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/>
    </style:style>
    <style:style style:name="T4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</style:style>
    <style:style style:name="T4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507" style:parent-style-name="Обычный" style:family="paragraph">
      <style:paragraph-properties fo:margin-bottom="0in"/>
    </style:style>
    <style:style style:name="T5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0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background-color="#FFFFFF"/>
      <style:text-properties style:font-name="Liberation Serif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/>
    </style:style>
    <style:style style:name="T5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4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5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ar" style:country-asian="SA"/>
    </style:style>
    <style:style style:name="T5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5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5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</style:style>
    <style:style style:name="T5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/>
    </style:style>
    <style:style style:name="T5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nsPlusNormal" style:family="paragraph">
      <style:paragraph-properties fo:margin-left="0.0222in">
        <style:tab-stops/>
      </style:paragraph-properties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T578" style:parent-style-name="Основнойшрифтабзаца" style:family="text"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ConsPlusNormal" style:family="paragraph">
      <style:paragraph-properties fo:margin-left="0.0222in">
        <style:tab-stops/>
      </style:paragraph-properties>
    </style:style>
    <style:style style:name="T600" style:parent-style-name="Основнойшрифтабзаца" style:family="text">
      <style:text-properties style:font-name="Liberation Serif" style:font-name-complex="Liberation Serif" fo:letter-spacing="0.0013in"/>
    </style:style>
    <style:style style:name="T601" style:parent-style-name="Основнойшрифтабзаца" style:family="text">
      <style:text-properties style:font-name="Liberation Serif" style:font-name-complex="Liberation Serif" fo:letter-spacing="0.0013in" fo:language="en" fo:country="US"/>
    </style:style>
    <style:style style:name="T602" style:parent-style-name="Основнойшрифтабзаца" style:family="text">
      <style:text-properties style:font-name="Liberation Serif" style:font-name-complex="Liberation Serif" fo:letter-spacing="0.0013in"/>
    </style:style>
    <style:style style:name="T603" style:parent-style-name="Основнойшрифтабзаца" style:family="text">
      <style:text-properties style:font-name="Liberation Serif" style:font-name-complex="Liberation Serif" fo:letter-spacing="0.001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/>
    </style:style>
    <style:style style:name="T6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/>
    </style:style>
    <style:style style:name="T6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ConsPlusNormal" style:family="paragraph">
      <style:paragraph-properties fo:margin-left="0.0222in">
        <style:tab-stops/>
      </style:paragraph-properties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/>
    </style:style>
    <style:style style:name="T6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ar" style:country-asian="SA"/>
    </style:style>
    <style:style style:name="T649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/>
    </style:style>
    <style:style style:name="T655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656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657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658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</style:style>
    <style:style style:name="T680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T68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0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0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70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ConsPlusNormal" style:family="paragraph">
      <style:text-properties style:font-name="Liberation Serif" style:font-name-complex="Liberation Serif" fo:letter-spacing="0.0013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/>
    </style:style>
    <style:style style:name="T733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734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ConsPlusNormal" style:family="paragraph">
      <style:paragraph-properties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/>
    </style:style>
    <style:style style:name="T7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 fo:margin-bottom="0in"/>
      <style:text-properties style:font-name="Liberation Serif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/>
      <style:text-properties style:font-name="Liberation Serif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vertical-align="auto" fo:margin-bottom="0in"/>
      <style:text-properties style:font-name="Liberation Serif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ConsPlusNormal" style:family="paragraph">
      <style:paragraph-properties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/>
    </style:style>
    <style:style style:name="T7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/>
      <style:text-properties style:font-name="Liberation Serif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/>
      <style:text-properties style:font-name="Liberation Serif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/>
      <style:text-properties style:font-name="Liberation Serif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ConsPlusNormal" style:family="paragraph">
      <style:text-properties style:font-name="Liberation Serif" style:font-name-complex="Liberation Serif" fo:letter-spacing="0.0013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/>
    </style:style>
    <style:style style:name="T805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ConsPlusNormal" style:family="paragraph">
      <style:paragraph-properties fo:margin-left="0.0222in">
        <style:tab-stops/>
      </style:paragraph-properties>
      <style:text-properties style:font-name="Liberation Serif" style:font-name-complex="Liberation Serif" fo:letter-spacing="0.001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/>
    </style:style>
    <style:style style:name="T8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2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8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30" style:parent-style-name="Обычный" style:family="paragraph">
      <style:paragraph-properties fo:margin-bottom="0in"/>
    </style:style>
    <style:style style:name="T8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8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ConsPlusNormal" style:family="paragraph">
      <style:paragraph-properties fo:margin-left="0.0222in">
        <style:tab-stops/>
      </style:paragraph-properties>
      <style:text-properties style:font-name="Liberation Serif" style:font-name-complex="Liberation Serif" fo:letter-spacing="0.0013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/>
    </style:style>
    <style:style style:name="T8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0" style:parent-style-name="Обычный" style:family="paragraph">
      <style:paragraph-properties fo:margin-bottom="0in"/>
    </style:style>
    <style:style style:name="T86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62" style:parent-style-name="Основнойшрифтабзаца" style:family="text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863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P864" style:parent-style-name="Обычный" style:family="paragraph">
      <style:paragraph-properties fo:margin-bottom="0in"/>
    </style:style>
    <style:style style:name="T86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66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86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868" style:parent-style-name="Обычный" style:family="paragraph">
      <style:paragraph-properties fo:margin-bottom="0in"/>
      <style:text-properties style:font-name="Liberation Serif" style:font-weight-complex="bold" fo:font-size="10pt" style:font-size-asian="10pt" style:font-size-complex="10pt"/>
    </style:style>
    <style:style style:name="P86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870" style:parent-style-name="Обычный" style:family="paragraph">
      <style:paragraph-properties fo:margin-bottom="0in"/>
    </style:style>
    <style:style style:name="T871" style:parent-style-name="Основнойшрифтабзаца" style:family="text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872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P873" style:parent-style-name="Обычный" style:family="paragraph">
      <style:paragraph-properties fo:margin-bottom="0in"/>
    </style:style>
    <style:style style:name="T8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ConsPlusNormal" style:family="paragraph">
      <style:paragraph-properties style:vertical-align="auto"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ConsPlusNormal" style:family="paragraph">
      <style:paragraph-properties fo:text-align="center" style:vertical-align="auto" fo:margin-left="-0.0652in">
        <style:tab-stops/>
      </style:paragraph-properties>
      <style:text-properties style:font-name="Liberation Serif" style:font-name-complex="Liberation Serif" fo:letter-spacing="0.001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ConsPlusNormal" style:family="paragraph">
      <style:paragraph-properties fo:text-align="center" style:vertical-align="auto"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ConsPlusNormal" style:family="paragraph">
      <style:paragraph-properties fo:text-align="center" style:vertical-align="auto"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ConsPlusNormal" style:family="paragraph">
      <style:paragraph-properties style:vertical-align="auto"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ConsPlusNormal" style:family="paragraph">
      <style:paragraph-properties fo:text-align="center" style:vertical-align="auto"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ConsPlusNormal" style:family="paragraph">
      <style:paragraph-properties fo:text-align="center" style:vertical-align="auto"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ConsPlusNormal" style:family="paragraph">
      <style:paragraph-properties fo:text-align="center" style:vertical-align="auto"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fo:border="0.0034in solid #FFFFFF" fo:padding="0.4305in" style:shadow="#000000 0.0034in 0.0034in" fo:margin-bottom="0in" fo:margin-left="0.0125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96" style:parent-style-name="Обычный" style:family="paragraph">
      <style:paragraph-properties fo:widows="0" fo:orphans="0" fo:border="0.0034in solid #FFFFFF" fo:padding="0.4305in" style:shadow="#000000 0.0034in 0.0034in" fo:margin-bottom="0in" fo:margin-left="0.0125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97" style:parent-style-name="Обычный" style:family="paragraph">
      <style:paragraph-properties fo:widows="0" fo:orphans="0" fo:border="0.0034in solid #FFFFFF" fo:padding="0.4305in" style:shadow="#000000 0.0034in 0.0034in" fo:margin-bottom="0in" fo:margin-left="0.0125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98" style:parent-style-name="Обычный" style:family="paragraph">
      <style:paragraph-properties fo:widows="0" fo:orphans="0" fo:border="0.0034in solid #FFFFFF" fo:padding="0.4305in" style:shadow="#000000 0.0034in 0.0034in" fo:margin-bottom="0in" fo:margin-left="0.0125in">
        <style:tab-stops/>
      </style:paragraph-properties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ConsPlusNormal" style:family="paragraph">
      <style:paragraph-properties fo:margin-left="0.0222in">
        <style:tab-stops/>
      </style:paragraph-properties>
      <style:text-properties style:font-name="Liberation Serif" style:font-name-complex="Liberation Serif" fo:letter-spacing="0.0013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ConsPlusNormal" style:family="paragraph">
      <style:paragraph-properties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/>
    </style:style>
    <style:style style:name="T9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/>
    </style:style>
    <style:style style:name="T9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ConsPlusNormal" style:family="paragraph">
      <style:paragraph-properties fo:margin-left="0.0125in">
        <style:tab-stops/>
      </style:paragraph-properties>
      <style:text-properties style:font-name="Liberation Serif" style:font-name-complex="Liberation Serif" fo:letter-spacing="0.0013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/>
    </style:style>
    <style:style style:name="T9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/>
    </style:style>
    <style:style style:name="T9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vertical-align="auto" fo:margin-bottom="0in" fo:background-color="#FFFFFF">
        <style:tab-stops>
          <style:tab-stop style:type="left" style:position="5.5333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72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73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74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7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76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77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78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keep-with-next="always" fo:keep-together="always" fo:margin-bottom="0in" fo:margin-left="0.0125in">
        <style:tab-stops/>
      </style:paragraph-properties>
      <style:text-properties style:font-name="Liberation Serif" style:font-name-complex="Liberation Serif" fo:letter-spacing="0.0013in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ConsPlusNormal" style:family="paragraph">
      <style:paragraph-properties fo:margin-left="0.0125in">
        <style:tab-stops/>
      </style:paragraph-properties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/>
    </style:style>
    <style:style style:name="T10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/>
    </style:style>
    <style:style style:name="T10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/>
    </style:style>
    <style:style style:name="T1028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ConsPlusNormal" style:family="paragraph">
      <style:paragraph-properties fo:margin-left="0.0125in">
        <style:tab-stops/>
      </style:paragraph-properties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fo:margin-bottom="0in" fo:margin-left="0.0125in">
        <style:tab-stops/>
      </style:paragraph-properties>
    </style:style>
    <style:style style:name="T10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1" style:parent-style-name="Гипертекстоваяссылк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0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3" style:parent-style-name="Гипертекстоваяссылк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0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/>
    </style:style>
    <style:style style:name="T10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margin-bottom="0in" fo:margin-left="0.0319in">
        <style:tab-stops/>
      </style:paragraph-properties>
    </style:style>
    <style:style style:name="T1099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FF"/>
    </style:style>
    <style:style style:name="T1100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F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/>
    </style:style>
    <style:style style:name="T11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fo:margin-bottom="0in" fo:margin-left="0.031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/>
    </style:style>
    <style:style style:name="T1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40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46" style:family="table-column">
      <style:table-column-properties style:column-width="0.5312in" style:use-optimal-column-width="false"/>
    </style:style>
    <style:style style:name="TableColumn1147" style:family="table-column">
      <style:table-column-properties style:column-width="2.4791in" style:use-optimal-column-width="false"/>
    </style:style>
    <style:style style:name="TableColumn1148" style:family="table-column">
      <style:table-column-properties style:column-width="1.5006in" style:use-optimal-column-width="false"/>
    </style:style>
    <style:style style:name="TableColumn1149" style:family="table-column">
      <style:table-column-properties style:column-width="1.5006in" style:use-optimal-column-width="false"/>
    </style:style>
    <style:style style:name="TableColumn1150" style:family="table-column">
      <style:table-column-properties style:column-width="1.5006in" style:use-optimal-column-width="false"/>
    </style:style>
    <style:style style:name="TableColumn1151" style:family="table-column">
      <style:table-column-properties style:column-width="1.5006in" style:use-optimal-column-width="false"/>
    </style:style>
    <style:style style:name="TableColumn1152" style:family="table-column">
      <style:table-column-properties style:column-width="1.884in" style:use-optimal-column-width="false"/>
    </style:style>
    <style:style style:name="Table1145" style:family="table">
      <style:table-properties style:width="10.8972in" fo:margin-left="-0.3048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Нормальныйтаблица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Нормальныйтаблица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Нормальныйтаблица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Нормальныйтаблица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Нормальныйтаблица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P11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6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1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7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1177" style:family="table-column">
      <style:table-column-properties style:column-width="0.5444in"/>
    </style:style>
    <style:style style:name="TableColumn1178" style:family="table-column">
      <style:table-column-properties style:column-width="2.4791in"/>
    </style:style>
    <style:style style:name="TableColumn1179" style:family="table-column">
      <style:table-column-properties style:column-width="1.5006in"/>
    </style:style>
    <style:style style:name="TableColumn1180" style:family="table-column">
      <style:table-column-properties style:column-width="1.5006in"/>
    </style:style>
    <style:style style:name="TableColumn1181" style:family="table-column">
      <style:table-column-properties style:column-width="1.5006in"/>
    </style:style>
    <style:style style:name="TableColumn1182" style:family="table-column">
      <style:table-column-properties style:column-width="1.5006in"/>
    </style:style>
    <style:style style:name="TableColumn1183" style:family="table-column">
      <style:table-column-properties style:column-width="1.8805in"/>
    </style:style>
    <style:style style:name="Table1176" style:family="table">
      <style:table-properties style:width="10.9069in" fo:margin-left="-0.3145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/>
    </style:style>
    <style:style style:name="T12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/>
    </style:style>
    <style:style style:name="T12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</style:style>
    <style:style style:name="T12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485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/>
    </style:style>
    <style:style style:name="T16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ar" style:country-asian="SA"/>
    </style:style>
    <style:style style:name="T16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ar" style:country-asian="SA"/>
    </style:style>
    <style:style style:name="T1633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04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05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06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07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08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0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10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11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12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13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14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</style:style>
    <style:style style:name="T17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</style:style>
    <style:style style:name="T17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</style:style>
    <style:style style:name="T17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793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794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795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796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797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798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799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800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801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897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898" style:parent-style-name="Обычный" style:family="paragraph">
      <style:paragraph-properties fo:widows="0" fo:orphans="0" style:text-autospace="none" fo:text-align="justify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tyle-complex="italic" fo:font-size="10pt" style:font-size-asian="10pt" style:font-size-complex="10pt"/>
    </style:style>
    <style:style style:name="P1899" style:parent-style-name="Обычный" style:family="paragraph">
      <style:paragraph-properties fo:margin-bottom="0in"/>
    </style:style>
    <style:style style:name="T1900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1901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1902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Liberation Serif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/>
    </style:style>
    <style:style style:name="T19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9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96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96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6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963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64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65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66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67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68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69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70" style:parent-style-name="Обычный" style:family="paragraph">
      <style:paragraph-properties fo:margin-bottom="0in" fo:text-indent="0.4916in"/>
      <style:text-properties style:font-name="Liberation Serif" style:font-name-complex="Liberation Serif" fo:font-size="10pt" style:font-size-asian="10pt" style:font-size-complex="10pt"/>
    </style:style>
    <style:style style:name="P1971" style:parent-style-name="Обычный" style:family="paragraph">
      <style:paragraph-properties fo:text-align="justify" fo:margin-bottom="0in"/>
    </style:style>
    <style:style style:name="T19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/>
    </style:style>
    <style:style style:name="T1997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/>
    </style:style>
    <style:style style:name="T20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/>
    </style:style>
    <style:style style:name="T2014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/>
    </style:style>
    <style:style style:name="T20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/>
    </style:style>
    <style:style style:name="T2046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Liberation Serif" fo:font-size="10pt" style:font-size-asian="10pt" style:font-size-complex="10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/>
    </style:style>
    <style:style style:name="T212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2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fo:margin-bottom="0in"/>
    </style:style>
    <style:style style:name="T21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ar" style:country-asian="SA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1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1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2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/>
    </style:style>
    <style:style style:name="T2236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/>
    </style:style>
    <style:style style:name="T2322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2323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margin-bottom="0in"/>
    </style:style>
    <style:style style:name="T23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/>
    </style:style>
    <style:style style:name="T24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/>
    </style:style>
    <style:style style:name="T24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4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45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4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5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45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45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/>
    </style:style>
    <style:style style:name="T25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/>
    </style:style>
    <style:style style:name="T25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/>
    </style:style>
    <style:style style:name="T25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fo:margin-bottom="0in"/>
    </style:style>
    <style:style style:name="T25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/>
    </style:style>
    <style:style style:name="T25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60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60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6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46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47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48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49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50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fo:margin-bottom="0in"/>
    </style:style>
    <style:style style:name="T2656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2657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margin-bottom="0in"/>
    </style:style>
    <style:style style:name="T2663" style:parent-style-name="Основнойшрифтабзаца" style:family="text">
      <style:text-properties style:font-name="Liberation Serif" style:font-name-complex="Liberation Serif" fo:letter-spacing="0.0013in" fo:font-size="10pt" style:font-size-asian="10pt" style:font-size-complex="10pt"/>
    </style:style>
    <style:style style:name="T26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/>
    </style:style>
    <style:style style:name="T27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margin-left="-0.1041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2903" style:parent-style-name="Обычный" style:master-page-name="MP1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9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0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asian="Times New Roman" fo:letter-spacing="0.0013in" fo:font-size="14pt" style:font-size-asian="14pt" style:font-size-complex="14pt"/>
    </style:style>
    <style:style style:name="P291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91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913" style:parent-style-name="Обычный" style:family="paragraph">
      <style:paragraph-properties fo:text-align="justify" fo:margin-bottom="0in" fo:text-indent="0.4923in"/>
    </style:style>
    <style:style style:name="T29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8" style:parent-style-name="Обычный" style:family="paragraph">
      <style:paragraph-properties fo:text-align="justify" fo:margin-bottom="0in" fo:text-indent="0.4923in"/>
    </style:style>
    <style:style style:name="T2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8" style:parent-style-name="Обычный" style:family="paragraph">
      <style:paragraph-properties fo:text-align="justify" fo:margin-bottom="0in" fo:text-indent="0.4923in"/>
    </style:style>
    <style:style style:name="T29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9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34" style:parent-style-name="Обычный" style:family="paragraph">
      <style:paragraph-properties fo:text-align="justify" fo:margin-bottom="0in" fo:text-indent="0.4923in"/>
    </style:style>
    <style:style style:name="T2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36" style:parent-style-name="Обычный" style:family="paragraph">
      <style:paragraph-properties fo:text-align="justify" fo:margin-bottom="0in" fo:text-indent="0.4923in"/>
    </style:style>
    <style:style style:name="T2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39" style:parent-style-name="Обычный" style:family="paragraph">
      <style:paragraph-properties fo:text-align="justify" fo:margin-bottom="0in" fo:text-indent="0.4923in"/>
    </style:style>
    <style:style style:name="T2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4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948" style:parent-style-name="Обычный" style:family="paragraph">
      <style:paragraph-properties fo:text-align="justify" fo:margin-bottom="0in" fo:text-indent="0.4923in"/>
    </style:style>
    <style:style style:name="T29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50" style:parent-style-name="Обычный" style:family="paragraph">
      <style:paragraph-properties fo:text-align="justify" fo:margin-bottom="0in" fo:text-indent="0.4923in"/>
    </style:style>
    <style:style style:name="T2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3" style:parent-style-name="Обычный" style:family="paragraph">
      <style:paragraph-properties fo:text-align="justify" fo:margin-bottom="0in" fo:text-indent="0.4923in"/>
    </style:style>
    <style:style style:name="T29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55" style:parent-style-name="Обычный" style:family="paragraph">
      <style:paragraph-properties fo:text-align="justify" fo:margin-bottom="0in" fo:text-indent="0.4923in"/>
    </style:style>
    <style:style style:name="T29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57" style:parent-style-name="Обычный" style:family="paragraph">
      <style:paragraph-properties fo:text-align="justify" fo:margin-bottom="0in" fo:text-indent="0.4923in"/>
    </style:style>
    <style:style style:name="T2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60" style:parent-style-name="Обычный" style:family="paragraph">
      <style:paragraph-properties fo:text-align="justify" fo:margin-bottom="0in" fo:text-indent="0.4923in"/>
    </style:style>
    <style:style style:name="T2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2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 __________ № _________</text:p>
      <text:p text:style-name="P5"/>
      <text:p text:style-name="P6"/>
      <text:p text:style-name="P7">ОТЧЕТ</text:p>
      <text:p text:style-name="P8">о реализации Стратегии развития образования на территории<text:s/><text:line-break/>Свердловской области на период до 2035 года</text:p>
      <text:p text:style-name="P9">за 2022 год</text:p>
      <text:p text:style-name="P10"/>
      <text:p text:style-name="P11"/>
      <text:p text:style-name="P12">ОТЧЕТ<text:s/><text:line-break/>о<text:s/>достижении значений целевых показателей Стратегии развития образования на территории<text:s/><text:line-break/>Свердловской области на период до 2035 года</text:p>
      <text:p text:style-name="P13">за 2022 год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Но-мер стро-ки</text:p>
          </table:table-cell>
          <table:table-cell table:style-name="TableCell29" table:number-rows-spanned="3">
            <text:p text:style-name="P30">Наименование целевого показателя</text:p>
          </table:table-cell>
          <table:table-cell table:style-name="TableCell31" table:number-rows-spanned="3">
            <text:p text:style-name="P32">Единица измере-ния</text:p>
          </table:table-cell>
          <table:table-cell table:style-name="TableCell33" table:number-rows-spanned="3">
            <text:p text:style-name="P34">2016 год (факт)</text:p>
          </table:table-cell>
          <table:table-cell table:style-name="TableCell35" table:number-rows-spanned="3">
            <text:p text:style-name="P36">2021 год (факт)</text:p>
          </table:table-cell>
          <table:table-cell table:style-name="TableCell37" table:number-columns-spanned="4">
            <text:p text:style-name="P38">Значение<text:s/>целевого показателя</text:p>
          </table:table-cell>
          <table:covered-table-cell/>
          <table:covered-table-cell/>
          <table:covered-table-cell/>
          <table:table-cell table:style-name="TableCell39" table:number-rows-spanned="3">
            <text:p text:style-name="P40">Причины отклонения<text:s/><text:line-break/>от планового значения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План (2024 год)</text:p>
          </table:table-cell>
          <table:covered-table-cell/>
          <table:table-cell table:style-name="TableCell49" table:number-rows-spanned="2">
            <text:p text:style-name="P50">Факт<text:line-break/>(прогноз на<text:s/><text:line-break/>2024 год)</text:p>
          </table:table-cell>
          <table:table-cell table:style-name="TableCell51" table:number-rows-spanned="2">
            <text:p text:style-name="P52">процент выполнения планового целевого значения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минималь-ный</text:p>
          </table:table-cell>
          <table:table-cell table:style-name="TableCell62">
            <text:p text:style-name="P63">целевое значение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</table:table-header-rows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9">
            <text:p text:style-name="P104">Задача 1. Повышение уровня<text:s/>профессиональной подготовки педагогических работников и руководителей общего, дополнительного и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Доля руководителей и педагогических работников образовательных организаций, прошедших обучение по дополнительным<text:s/>профессиональным программам подготовки кадров по наиболее востребованным и перспективным профессиям и специальностям среднего профессионального образования в соответствии с современными<text:s/><text:soft-page-break/>стандартами и передовыми технологиями, в общем числе рук4оводителей и<text:s/>педагогических работников образовательных организаций, осуществляющих подготовку по новым федеральным государственным образовательным стандартам среднего профессионального образования</text:p>
          </table:table-cell>
          <table:table-cell table:style-name="TableCell110">
            <text:p text:style-name="P111">процентов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100,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00,0</text:p>
          </table:table-cell>
          <table:table-cell table:style-name="TableCell120">
            <text:p text:style-name="P121"><text:span text:style-name="T122">100,0</text:span></text:p>
          </table:table-cell>
          <table:table-cell table:style-name="TableCell123">
            <text:p text:style-name="P124"><text:span text:style-name="T125">100,0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Доля руководящих и<text:s/>педагогических работников общеобразовательных организаций, прошедших переподготовку и повышение квалификации по вопросам работы с детьми с ограниченными возможностями здоровья и инвалидностью, от общего количества руководящих и педагогических работников общеобразовательных организаций</text:p>
          </table:table-cell>
          <table:table-cell table:style-name="TableCell133">
            <text:p text:style-name="P134">процентов</text:p>
          </table:table-cell>
          <table:table-cell table:style-name="TableCell135">
            <text:p text:style-name="P136">47</text:p>
          </table:table-cell>
          <table:table-cell table:style-name="TableCell137">
            <text:p text:style-name="P138">75,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80,0</text:p>
          </table:table-cell>
          <table:table-cell table:style-name="TableCell143">
            <text:p text:style-name="P144">80,0</text:p>
          </table:table-cell>
          <table:table-cell table:style-name="TableCell145">
            <text:p text:style-name="P146">100,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Доля учителей общеобразовательных организаций, вовлеченных в национальную систему профессионального роста педагогических работников</text:p>
          </table:table-cell>
          <table:table-cell table:style-name="TableCell154">
            <text:p text:style-name="P155">процентов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100,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Доля педагогов,<text:s/>мастеров производственного обучения, освоивших программы непрерывного повышения профессионального мастерства в центре опережающей профессиональной подготовки, от общего числа лиц указанной категории</text:p>
          </table:table-cell>
          <table:table-cell table:style-name="TableCell175">
            <text:p text:style-name="P176">процентов</text:p>
          </table:table-cell>
          <table:table-cell table:style-name="TableCell177">
            <text:p text:style-name="P178"><text:span text:style-name="T179">–</text:span></text:p>
          </table:table-cell>
          <table:table-cell table:style-name="TableCell180">
            <text:p text:style-name="P181"><text:span text:style-name="T182">15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8</text:p>
          </table:table-cell>
          <table:table-cell table:style-name="TableCell187">
            <text:p text:style-name="P188">18</text:p>
          </table:table-cell>
          <table:table-cell table:style-name="TableCell189">
            <text:p text:style-name="P190">100,0</text:p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Среднемесячная<text:s/>заработная плата работников организаций в сфере образования</text:p>
          </table:table-cell>
          <table:table-cell table:style-name="TableCell198">
            <text:p text:style-name="P199">тыс. рублей</text:p>
          </table:table-cell>
          <table:table-cell table:style-name="TableCell200">
            <text:p text:style-name="P201">27,85</text:p>
          </table:table-cell>
          <table:table-cell table:style-name="TableCell202">
            <text:p text:style-name="P203">41,0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9,64</text:p>
          </table:table-cell>
          <table:table-cell table:style-name="TableCell208">
            <text:p text:style-name="P209">43,95</text:p>
          </table:table-cell>
          <table:table-cell table:style-name="TableCell210">
            <text:p text:style-name="P211">110,9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 table:number-columns-spanned="9">
            <text:p text:style-name="P218"><text:span text:style-name="T219">Задача 2. Разработка и внедрение новых систем стимулирования и мотивирования педагогических кад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Доля педагогических работников в возрасте до<text:s/>35 лет, вовлеченных в различные формы поддержки и сопровождения в первые три года работы, в общей численности педагогических работников в возрасте до 35 лет</text:p>
          </table:table-cell>
          <table:table-cell table:style-name="TableCell225">
            <text:p text:style-name="P226">процентов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70</text:p>
          </table:table-cell>
          <table:table-cell table:style-name="TableCell235">
            <text:p text:style-name="P236">70</text:p>
          </table:table-cell>
          <table:table-cell table:style-name="TableCell237">
            <text:p text:style-name="P238">100,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Доля педагогических работников общеобразовательных организаций,<text:s/>имеющих первую и высшую квалификационные категории, в общем количестве педагогических работников общеобразовательных организаций</text:p>
          </table:table-cell>
          <table:table-cell table:style-name="TableCell246">
            <text:p text:style-name="P247">процентов</text:p>
          </table:table-cell>
          <table:table-cell table:style-name="TableCell248">
            <text:p text:style-name="P249">67,5</text:p>
          </table:table-cell>
          <table:table-cell table:style-name="TableCell250">
            <text:p text:style-name="P251">73,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77,5</text:p>
          </table:table-cell>
          <table:table-cell table:style-name="TableCell256">
            <text:p text:style-name="P257">77,5</text:p>
          </table:table-cell>
          <table:table-cell table:style-name="TableCell258">
            <text:p text:style-name="P259">100,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Доля педагогических работников общеобразовательных организаций в возрасте<text:s/><text:line-break/>до 35 лет<text:s/>в общем количестве педагогических работников общеобразовательных организаций</text:p>
          </table:table-cell>
          <table:table-cell table:style-name="TableCell267">
            <text:p text:style-name="P268">процентов</text:p>
          </table:table-cell>
          <table:table-cell table:style-name="TableCell269">
            <text:p text:style-name="P270">24,0</text:p>
          </table:table-cell>
          <table:table-cell table:style-name="TableCell271">
            <text:p text:style-name="P272">26,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5,7</text:p>
          </table:table-cell>
          <table:table-cell table:style-name="TableCell277">
            <text:p text:style-name="P278">26,0</text:p>
          </table:table-cell>
          <table:table-cell table:style-name="TableCell279">
            <text:p text:style-name="P280">101,2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Среднесписочная численность работников организаций Свердловской области в сфере образования</text:p>
          </table:table-cell>
          <table:table-cell table:style-name="TableCell288">
            <text:p text:style-name="P289">тыс. человек</text:p>
          </table:table-cell>
          <table:table-cell table:style-name="TableCell290">
            <text:p text:style-name="P291">159,09</text:p>
          </table:table-cell>
          <table:table-cell table:style-name="TableCell292">
            <text:p text:style-name="P293">151,5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57,93</text:p>
          </table:table-cell>
          <table:table-cell table:style-name="TableCell298">
            <text:p text:style-name="P299">150,0</text:p>
          </table:table-cell>
          <table:table-cell table:style-name="TableCell300">
            <text:p text:style-name="P301">95,9</text:p>
          </table:table-cell>
          <table:table-cell table:style-name="TableCell302">
            <text:p text:style-name="P303">переход на аутсорсинг в рамках реализации антитеррористических мероприятий, благоустройства территории образовательных организаций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 table:number-columns-spanned="9">
            <text:p text:style-name="P308"><text:span text:style-name="T309">Задача 3. Модернизация и создание материально</text:span><text:span text:style-name="T310">‑технической базы для реализации образовательных программ<text:s/></text:span><text:span text:style-name="T311">в сфере общего, дополнительного и профессиона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Доля учащихся общеобразовательных<text:s/><text:soft-page-break/>организаций, обучающихся в первую смену, в общей численности учащихся общеобразовательных<text:s/>организаций</text:p>
          </table:table-cell>
          <table:table-cell table:style-name="TableCell317">
            <text:p text:style-name="P318">процентов</text:p>
          </table:table-cell>
          <table:table-cell table:style-name="TableCell319">
            <text:p text:style-name="P320">82,9</text:p>
          </table:table-cell>
          <table:table-cell table:style-name="TableCell321">
            <text:p text:style-name="P322">78,4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00,0</text:p>
          </table:table-cell>
          <table:table-cell table:style-name="TableCell327">
            <text:p text:style-name="P328">84,9</text:p>
          </table:table-cell>
          <table:table-cell table:style-name="TableCell329">
            <text:p text:style-name="P330">84,9</text:p>
          </table:table-cell>
          <table:table-cell table:style-name="TableCell331">
            <text:p text:style-name="P332">прогнозируемое недостижение планового<text:s/><text:soft-page-break/>значения показателя обусловлено существующим уровнем финансирования из областного и федерального бюджетов мероприятий по вводу новых мест в общеобразовательных организациях в Свердловской области, демографической ситуацией и существующей динамикой миграционных процессов</text:p>
          </table:table-cell>
        </table:table-row>
        <text:soft-page-break/>
        <table:table-row table:style-name="TableRow333">
          <table:table-cell table:style-name="TableCell334">
            <text:p text:style-name="P335">13.</text:p>
          </table:table-cell>
          <table:table-cell table:style-name="TableCell336">
            <text:p text:style-name="P337">Удовлетворение спроса на устройство в дошкольные образовательные организации детей в возрасте<text:s/><text:line-break/>от 2 месяцев до 3 лет</text:p>
          </table:table-cell>
          <table:table-cell table:style-name="TableCell338">
            <text:p text:style-name="P339">процентов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93,5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00,0</text:p>
          </table:table-cell>
          <table:table-cell table:style-name="TableCell348">
            <text:p text:style-name="P349">100,0</text:p>
          </table:table-cell>
          <table:table-cell table:style-name="TableCell350">
            <text:p text:style-name="P351">100,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.</text:p>
          </table:table-cell>
          <table:table-cell table:style-name="TableCell357">
            <text:p text:style-name="P358">Число детей, охваченных деятельностью детских технопарков «Кванториум» (мобильных технопарков «Кванториум») и другими проектами, направленными на обеспечение доступности дополнительных общеобразовательных программ естественно-научной и<text:s/>технической направленностей, соответствующих приоритетным направлениям технологического развития Российской Федерации (нарастающим итогом)</text:p>
          </table:table-cell>
          <table:table-cell table:style-name="TableCell359">
            <text:p text:style-name="P360">человек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31 48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4 600</text:p>
          </table:table-cell>
          <table:table-cell table:style-name="TableCell369">
            <text:p text:style-name="P370">35 000</text:p>
          </table:table-cell>
          <table:table-cell table:style-name="TableCell371">
            <text:p text:style-name="P372">239,7</text:p>
          </table:table-cell>
          <table:table-cell table:style-name="TableCell373">
            <text:p text:style-name="P374">в 2022 году общее количество детей, обучающихся<text:s/><text:line-break/>в 6 детских технопарках и<text:s/>вовлеченных в мероприятия кванториумов составляет 21 259 человек, 25 детей охвачены деятельностью ключевых центров дополнительного образования, IT-кубами – 8291 человек, кванториумами на базе общеобразовательных организаций – 1081 человек, 2676 обучающихся<text:s/>стали участниками регионального этапа<text:s/><text:soft-page-break/>Всероссийского конкурса научно-технологических проектов «Большие вызовы», «Семихатовские чтения». Уральской проектной смены.</text:p>
          </table:table-cell>
        </table:table-row>
        <text:soft-page-break/>
        <table:table-row table:style-name="TableRow375">
          <table:table-cell table:style-name="TableCell376">
            <text:p text:style-name="P377">15.</text:p>
          </table:table-cell>
          <table:table-cell table:style-name="TableCell378">
            <text:p text:style-name="P379">Доля детей в возрасте от 5<text:s/><text:line-break/>до 18 лет, охваченных программами дополнительного<text:s/>образования, в общей численности детей указанной возрастной категории</text:p>
          </table:table-cell>
          <table:table-cell table:style-name="TableCell380">
            <text:p text:style-name="P381">процентов</text:p>
          </table:table-cell>
          <table:table-cell table:style-name="TableCell382">
            <text:p text:style-name="P383">72,3</text:p>
          </table:table-cell>
          <table:table-cell table:style-name="TableCell384">
            <text:p text:style-name="P385"><text:span text:style-name="T386">84,74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80,0</text:p>
          </table:table-cell>
          <table:table-cell table:style-name="TableCell391">
            <text:p text:style-name="P392"><text:span text:style-name="T393">85,0</text:span></text:p>
          </table:table-cell>
          <table:table-cell table:style-name="TableCell394">
            <text:p text:style-name="P395">106,3</text:p>
          </table:table-cell>
          <table:table-cell table:style-name="TableCell396">
            <text:p text:style-name="P397">по состоянию на 31.12.2022, по данным Единой автоматизированной информационной системы сбора и анализа данных по организациям, программам,<text:s/>мероприятиям дополнительного образования и основным статистическим показателям охвата детей дополнительным образованием в субъектах Российской Федерации и АИС «Культура», количество детей, охваченных дополнительным образованием, составляет 581 200 человек<text:s/><text:line-break/>(82,8% от общего количества детей от 5 до 18 лет; плановое значение данного показателя в отчетном периоде составляет 81,8%).</text:p>
          </table:table-cell>
        </table:table-row>
        <table:table-row table:style-name="TableRow398">
          <table:table-cell table:style-name="TableCell399">
            <text:p text:style-name="P400">16.</text:p>
          </table:table-cell>
          <table:table-cell table:style-name="TableCell401">
            <text:p text:style-name="P402">Численность обучающихся, охваченных основными и дополнительными общеобразовательными программами цифрового,<text:s/>естественно-научного и<text:s/><text:soft-page-break/>гуманитарного профилей (нарастающим итогом)</text:p>
          </table:table-cell>
          <table:table-cell table:style-name="TableCell403">
            <text:p text:style-name="P404">тыс. человек</text:p>
          </table:table-cell>
          <table:table-cell table:style-name="TableCell405">
            <text:p text:style-name="P406"><text:span text:style-name="T407">–</text:span></text:p>
          </table:table-cell>
          <table:table-cell table:style-name="TableCell408">
            <text:p text:style-name="P409"><text:span text:style-name="T410">–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0,4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постановлением Правительства Свердловской области от 19.12.2019 № 920-ПП<text:s/><text:line-break/>«Об утверждении государственной программы Свердловской<text:s/><text:soft-page-break/>области «Развитие системы<text:s/>образования и реализация молодежной политики в Свердловской области до 2025 года» значение данного показателя на 2021 год не установлено. С 2021 года центры образования цифрового и гумантарного профилей «Точка роста» не создаются</text:p>
          </table:table-cell>
        </table:table-row>
        <text:soft-page-break/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>Число<text:s/>общеобразовательных организаций, расположенных в сельской местности и малых городах, обновивших материально-техническую базу для реализации основных и дополнительных общеобразовательных программ цифрового, естественно-научного и гуманитарного профилей (нарастающим итогом)</text:p>
          </table:table-cell>
          <table:table-cell table:style-name="TableCell426">
            <text:p text:style-name="P427">единиц</text:p>
          </table:table-cell>
          <table:table-cell table:style-name="TableCell428">
            <text:p text:style-name="P429"><text:span text:style-name="T430">–</text:span></text:p>
          </table:table-cell>
          <table:table-cell table:style-name="TableCell431">
            <text:p text:style-name="P432"><text:span text:style-name="T433">–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04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постановлением Правительства Свердловской области от 19.12.2019 № 920-ПП<text:s/><text:line-break/>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 значение данного показателя на 2021 год не установлено. С 2021 года центры образования цифрового и гумантарного профилей «Точка роста» не создаются</text:p>
          </table:table-cell>
        </table:table-row>
        <table:table-row table:style-name="TableRow444">
          <table:table-cell table:style-name="TableCell445">
            <text:p text:style-name="P446">18.</text:p>
          </table:table-cell>
          <table:table-cell table:style-name="TableCell447">
            <text:p text:style-name="P448">Количество муниципальных общеобразовательных организаций, в отношении которых<text:s/>ежегодно обеспечено развитие спортивной инфраструктуры</text:p>
          </table:table-cell>
          <table:table-cell table:style-name="TableCell449">
            <text:p text:style-name="P450">единиц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не менее 15</text:p>
          </table:table-cell>
          <table:table-cell table:style-name="TableCell459">
            <text:p text:style-name="P460">15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<text:span text:style-name="T465">В 2021 году<text:s/></text:span><text:span text:style-name="T466">развитие спортивной инфраструктуры</text:span><text:span text:style-name="T467"><text:s/>осуществлено в 13 муниципальных общеобразовательных организациях, из них:</text:span></text:p>
            <text:soft-page-break/>
            <text:p text:style-name="P468"><text:span text:style-name="T469">1) в рамках мероприятия «</text:span><text:span text:style-name="T470">Обеспечение<text:s/></text:span><text:span text:style-name="T471">мероприятий по оборудованию спортивных площадок <text:s text:c="28"/>в общеобразовательных организациях» обеспечено оборудование спортивных площадок в 6 муниципальных общеобразовательных организациях (всего на 2021 год планировалось <text:s/>оборудование сп</text:span><text:span text:style-name="T472">ортивных площадок в 8 муниципальных общеобразовательных организациях, однако в 1 общеобразовательной организации оборудование спортивной площадки не завершено в связи с сезонным характером работ и в 1 общеобразовательной организации оборудование спортивной</text:span><text:span text:style-name="T473"><text:s/>площадки не было начато в связи с признанием электронных аукционов несостоявшимися).</text:span></text:p>
            <text:p text:style-name="P474"><text:span text:style-name="T475">2) в рамках мероприятия</text:span><text:span text:style-name="T476"><text:s/>«Создание в общеобразовательных организациях, расположенных <text:s text:c="29"/>в сельской местности и малых городах, условий для занятий</text:span><text:span text:style-name="T477"><text:s/>физической культурой и спортом»<text:s/></text:span><text:span text:style-name="T478">обеспечено проведение капитального ремонта<text:s/></text:span><text:soft-page-break/><text:span text:style-name="T479">спортивных залов, в том числе вспомогательных помещений при них, в</text:span><text:span text:style-name="T480"><text:line-break/></text:span><text:span text:style-name="T481">7 муниципальных общеобразовательных организациях, расположенных в сельской местности (100% плана)</text:span></text:p>
          </table:table-cell>
        </table:table-row>
        <text:soft-page-break/>
        <table:table-row table:style-name="TableRow482">
          <table:table-cell table:style-name="TableCell483">
            <text:p text:style-name="P484">19.</text:p>
          </table:table-cell>
          <table:table-cell table:style-name="TableCell485">
            <text:p text:style-name="P486">Число<text:s/>созданных новых мест в общеобразовательных организациях,</text:p>
            <text:p text:style-name="P487">расположенных в сельской местности и поселках городского типа,</text:p>
            <text:p text:style-name="P488">нарастающим итогом<text:s/><text:line-break/>к 2018 году</text:p>
          </table:table-cell>
          <table:table-cell table:style-name="TableCell489">
            <text:p text:style-name="P490">мест</text:p>
          </table:table-cell>
          <table:table-cell table:style-name="TableCell491">
            <text:p text:style-name="P492"><text:span text:style-name="T493">–</text:span></text:p>
          </table:table-cell>
          <table:table-cell table:style-name="TableCell494">
            <text:p text:style-name="P495"><text:span text:style-name="T496">–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80</text:p>
          </table:table-cell>
          <table:table-cell table:style-name="TableCell501">
            <text:p text:style-name="P502">2200</text:p>
          </table:table-cell>
          <table:table-cell table:style-name="TableCell503">
            <text:p text:style-name="P504">2750</text:p>
          </table:table-cell>
          <table:table-cell table:style-name="TableCell505">
            <text:p text:style-name="P506">в 2022 году построена школа на 550 мест по адресу: Свердловская область,<text:s/>Байкаловский район, с. Байкалово, ул. Мальгина, 98 и школа<text:s/><text:line-break/>№ 22 на 500 мест по адресу: Свердловская область, город Первоуральск, поселок Билимбай, улица Бахчиванджи, 2.</text:p>
            <text:p text:style-name="P507"><text:span text:style-name="T508">В 2023 году на территории Свердловской области планируется ввод<text:s/></text:span></text:p>
            <text:p text:style-name="P509">Нижнеиргинской средней общеобразовательной школы мощностью 150 мест в с. Нижнеиргинское (Муниципальное образование Красноуфимский округ) и школы на 500 мест в<text:s/><text:line-break/>с. Косулино (Белоярский городской округ)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Объем инвестиций в основной капитал крупных и средних организаций по<text:s/>виду экономической деятельности «образование»</text:p>
          </table:table-cell>
          <table:table-cell table:style-name="TableCell515">
            <text:p text:style-name="P516">млрд. рублей</text:p>
          </table:table-cell>
          <table:table-cell table:style-name="TableCell517">
            <text:p text:style-name="P518">4,58</text:p>
          </table:table-cell>
          <table:table-cell table:style-name="TableCell519">
            <text:p text:style-name="P520">4,09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7,69</text:p>
          </table:table-cell>
          <table:table-cell table:style-name="TableCell525">
            <text:p text:style-name="P526">7,7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0.</text:p>
          </table:table-cell>
          <table:table-cell table:style-name="TableCell534" table:number-columns-spanned="9">
            <text:p text:style-name="P535">Задача 4. Создание современной и безопасной цифровой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>
            <text:p text:style-name="P538">21.</text:p>
          </table:table-cell>
          <table:table-cell table:style-name="TableCell539">
            <text:p text:style-name="P540"><text:span text:style-name="T541">Доля образовательных организаций, расположенных на территории</text:span><text:span text:style-name="T542"><text:s/></text:span><text:span text:style-name="T543">Свердловской области,</text:span><text:span text:style-name="T544"><text:s/></text:span><text:span text:style-name="T545">обеспеченных Интернетом со скоростью соединения не менее 100 Мб/</text:span><text:span text:style-name="T546">c</text:span><text:span text:style-name="T547"><text:s/></text:span><text:span text:style-name="T548">–</text:span><text:span text:style-name="T549"><text:s/>для образовательных организаций, расположенных в городах, 50 Мб/</text:span><text:span text:style-name="T550">c</text:span><text:span text:style-name="T551"><text:s/>– для образовательных организаций, расположенных в сельской местности и поселках городского типа, а также гарантированным<text:s/></text:span><text:span text:style-name="T552">интернет</text:span><text:span text:style-name="T553">‑трафиком</text:span></text:p>
          </table:table-cell>
          <table:table-cell table:style-name="TableCell554">
            <text:p text:style-name="P555">процентов</text:p>
          </table:table-cell>
          <table:table-cell table:style-name="TableCell556">
            <text:p text:style-name="P557"><text:span text:style-name="T558">–</text:span></text:p>
          </table:table-cell>
          <table:table-cell table:style-name="TableCell559">
            <text:p text:style-name="P560"><text:span text:style-name="T561">62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00</text:p>
          </table:table-cell>
          <table:table-cell table:style-name="TableCell566">
            <text:p text:style-name="P567">100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>подключение образовательных организаций осуществляется в рамках регионального проекта «Информационная инфраструктура» национальной программы «Цифровая экономика», ответственным за реализацию которого определено<text:s/>Министерство цифрового развития и связи Свердловской области</text:p>
          </table:table-cell>
        </table:table-row>
        <table:table-row table:style-name="TableRow572">
          <table:table-cell table:style-name="TableCell573">
            <text:p text:style-name="P574">22.</text:p>
          </table:table-cell>
          <table:table-cell table:style-name="TableCell575">
            <text:p text:style-name="P576"><text:span text:style-name="T577">Доля образовательных организаций, осуществляющих образовательную деятельность по программам общего образования и дополнительного образования детей с использованием федеральной информационно</text:span><text:span text:style-name="T578">‑сервисной платформы цифровой образовательной среды (федеральных цифровых платформ, информационных систем и ресурсов), между которыми обеспечено информационное взаимодействие, в общем числе образовательных организаций<text:s/></text:span></text:p>
          </table:table-cell>
          <table:table-cell table:style-name="TableCell579">
            <text:p text:style-name="P580">процентов</text:p>
          </table:table-cell>
          <table:table-cell table:style-name="TableCell581">
            <text:p text:style-name="P582">–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95</text:p>
          </table:table-cell>
          <table:table-cell table:style-name="TableCell589">
            <text:p text:style-name="P590">95</text:p>
          </table:table-cell>
          <table:table-cell table:style-name="TableCell591">
            <text:p text:style-name="P592">1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3.</text:p>
          </table:table-cell>
          <table:table-cell table:style-name="TableCell598">
            <text:p text:style-name="P599"><text:span text:style-name="T600">Численность детей в возрасте от 5 до 18 лет, обучающихся за счет средств областного бюджета по дополнительным общеобразовательным программам «</text:span><text:span text:style-name="T601">I</text:span><text:span text:style-name="T602">Т</text:span><text:span text:style-name="T603">‑куб»</text:span></text:p>
          </table:table-cell>
          <table:table-cell table:style-name="TableCell604">
            <text:p text:style-name="P605">человек</text:p>
          </table:table-cell>
          <table:table-cell table:style-name="TableCell606">
            <text:p text:style-name="P607"><text:span text:style-name="T608">–</text:span></text:p>
          </table:table-cell>
          <table:table-cell table:style-name="TableCell609">
            <text:p text:style-name="P610"><text:span text:style-name="T611">1273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600</text:p>
          </table:table-cell>
          <table:table-cell table:style-name="TableCell616">
            <text:p text:style-name="P617">1900</text:p>
          </table:table-cell>
          <table:table-cell table:style-name="TableCell618">
            <text:p text:style-name="P619">316,7</text:p>
          </table:table-cell>
          <table:table-cell table:style-name="TableCell620">
            <text:p text:style-name="P621">плановое значение являлось расчетным, прогнозное значение на конец 2024<text:s/>года определено по итогам участия Свердловской области в реализации федерального мероприятия по созданию<text:s/><text:soft-page-break/>центров цифрового образования детей</text:p>
          </table:table-cell>
        </table:table-row>
        <text:soft-page-break/>
        <table:table-row table:style-name="TableRow622">
          <table:table-cell table:style-name="TableCell623">
            <text:p text:style-name="P624">24.</text:p>
          </table:table-cell>
          <table:table-cell table:style-name="TableCell625">
            <text:p text:style-name="P626">Доля муниципальных образований, в которых внедрена целевая модель цифровой образовательной среды в<text:s/>образовательных организациях, реализующих образовательные программы общего образования и среднего профессионального образования</text:p>
          </table:table-cell>
          <table:table-cell table:style-name="TableCell627">
            <text:p text:style-name="P628">процентов</text:p>
          </table:table-cell>
          <table:table-cell table:style-name="TableCell629">
            <text:p text:style-name="P630">–</text:p>
          </table:table-cell>
          <table:table-cell table:style-name="TableCell631">
            <text:p text:style-name="P632">65,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00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5.</text:p>
          </table:table-cell>
          <table:table-cell table:style-name="TableCell646" table:number-columns-spanned="9">
            <text:p text:style-name="P647"><text:span text:style-name="T648">Задача 5.<text:s/></text:span><text:span text:style-name="T649">Создание условий для раннего развития детей до трех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26.</text:p>
          </table:table-cell>
          <table:table-cell table:style-name="TableCell653">
            <text:p text:style-name="P654"><text:span text:style-name="T655">Количество оказанных<text:s/></text:span><text:span text:style-name="T656">услуг психолого</text:span><text:span text:style-name="T657">‑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с привлечением некоммерческих организ</text:span><text:span text:style-name="T658">аций</text:span></text:p>
          </table:table-cell>
          <table:table-cell table:style-name="TableCell659">
            <text:p text:style-name="P660">тыс. единиц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P664">11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00</text:p>
          </table:table-cell>
          <table:table-cell table:style-name="TableCell669">
            <text:p text:style-name="P670">200</text:p>
          </table:table-cell>
          <table:table-cell table:style-name="TableCell671">
            <text:p text:style-name="P672">100,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7.</text:p>
          </table:table-cell>
          <table:table-cell table:style-name="TableCell678" table:number-columns-spanned="9">
            <text:p text:style-name="P679"><text:span text:style-name="T680">Задача 6. Обеспечение равенства при получении образовате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28.</text:p>
          </table:table-cell>
          <table:table-cell table:style-name="TableCell684">
            <text:p text:style-name="ConsPlusNormal"><text:span text:style-name="T685">Доля образовательных организаций, осуществляющих образовательную деятельность с использованием дистанционных образовательных технологий, в<text:s/></text:span><text:span text:style-name="T686">общей численности обще</text:span><text:span text:style-name="T687">образовательных организаций и профессиональных образовательных организаций</text:span></text:p>
          </table:table-cell>
          <table:table-cell table:style-name="TableCell688">
            <text:p text:style-name="P689">процентов</text:p>
          </table:table-cell>
          <table:table-cell table:style-name="TableCell690">
            <text:p text:style-name="P691">25,0</text:p>
          </table:table-cell>
          <table:table-cell table:style-name="TableCell692">
            <text:p text:style-name="P693">100,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31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322,6</text:p>
          </table:table-cell>
          <table:table-cell table:style-name="TableCell702">
            <text:p text:style-name="P703">в соответствии с письмом Министерства просвещения Российской Федерации от 11.09.2020 № ГД-1452/04 по вопросу подготовки отчетов за третий квартал 2020 года и последующие отчетные периоды в подсистеме управления национальными проектами государственной интегрированной информационной системы<text:s/><text:soft-page-break/>управления общественными финансами «Электронный бюджет» показатель «Доля образовательных организаций, реализующих программы общего образования, дополнительного образования детей и среднего профессионального образования, осуществляющих образовательную деятельность с использованием федеральной информационно-сервисной платформы цифровой образовательной среды,<text:s/><text:line-break/>в общем числе образовательных организаций» рассчитывается как доля образовательных организаций, использующих государственные и иные информационные системы и ресурсы в сфере образования, в общем числе образовательных организаций, реализующих программы общего образования, дополнительного образования и среднего профессионального образования.</text:p>
            <text:soft-page-break/>
            <text:p text:style-name="P704">В соответствии с периодическими мониторингами доля общеобразовательных организаций, использующих государственные и иные информационные системы и ресурсы в сфере образования, в общем числе образовательных организаций, реализующих программы общего образования, составляет 100%<text:s/><text:line-break/>(1060 общеобразователь-ных организаций).</text:p>
            <text:p text:style-name="P705">В соответствии с периодическими мониторингами доля образовательных организаций, реализующих<text:s/>программы среднего профессионального образования, использующих государственные и иные информационные системы и ресурсы<text:s/></text:p>
            <text:p text:style-name="P706">в сфере образования, в общем числе указанных организаций составляет 100%<text:s/></text:p>
          </table:table-cell>
        </table:table-row>
        <text:soft-page-break/>
        <table:table-row table:style-name="TableRow707">
          <table:table-cell table:style-name="TableCell708">
            <text:p text:style-name="P709">29.</text:p>
          </table:table-cell>
          <table:table-cell table:style-name="TableCell710">
            <text:p text:style-name="P711">Доля детей с ограниченными возможностями здоровья в<text:s/>Свердловской области, обучающихся по дополнительным общеобразовательным<text:s/><text:soft-page-break/>программам, в том числе с использованием дистанционных технологий, в общей численности детей с ограниченными возможностями здоровья</text:p>
          </table:table-cell>
          <table:table-cell table:style-name="TableCell712">
            <text:p text:style-name="P713">процентов</text:p>
          </table:table-cell>
          <table:table-cell table:style-name="TableCell714">
            <text:p text:style-name="P715">–</text:p>
          </table:table-cell>
          <table:table-cell table:style-name="TableCell716">
            <text:p text:style-name="P717">5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70</text:p>
          </table:table-cell>
          <table:table-cell table:style-name="TableCell722">
            <text:p text:style-name="P723">70</text:p>
          </table:table-cell>
          <table:table-cell table:style-name="TableCell724">
            <text:p text:style-name="P725">100,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 table:number-columns-spanned="9">
            <text:p text:style-name="P732"><text:span text:style-name="T733">Задача 7. Развитие</text:span><text:span text:style-name="T734"><text:s/>процессов (или условий) индивидуализации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31.</text:p>
          </table:table-cell>
          <table:table-cell table:style-name="TableCell738">
            <text:p text:style-name="P739">Число детей, получивших рекомендации по построению индивидуального учебного плана в соответствии с выбранными профессиональными компетенциями<text:s/></text:p>
          </table:table-cell>
          <table:table-cell table:style-name="TableCell740">
            <text:p text:style-name="P741">тыс. человек</text:p>
          </table:table-cell>
          <table:table-cell table:style-name="TableCell742">
            <text:p text:style-name="P743"><text:span text:style-name="T744">–</text:span></text:p>
          </table:table-cell>
          <table:table-cell table:style-name="TableCell745">
            <text:p text:style-name="P746">13,716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25,2</text:p>
          </table:table-cell>
          <table:table-cell table:style-name="TableCell751">
            <text:p text:style-name="P752">25,2</text:p>
          </table:table-cell>
          <table:table-cell table:style-name="TableCell753">
            <text:p text:style-name="P754">100,0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2.</text:p>
          </table:table-cell>
          <table:table-cell table:style-name="TableCell760">
            <text:p text:style-name="P761">Доля<text:s/>обучающихся по программам общего и дополнительного образования детей, для которых формируется цифровой образовательный профиль и индивидуальный план обучения (персональная траектория обучения), в общем числе обучающихся</text:p>
          </table:table-cell>
          <table:table-cell table:style-name="TableCell762">
            <text:p text:style-name="P763">процентов</text:p>
          </table:table-cell>
          <table:table-cell table:style-name="TableCell764">
            <text:p text:style-name="P765"><text:span text:style-name="T766">–</text:span></text:p>
          </table:table-cell>
          <table:table-cell table:style-name="TableCell767">
            <text:p text:style-name="P768">99,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90</text:p>
          </table:table-cell>
          <table:table-cell table:style-name="TableCell773">
            <text:p text:style-name="P774">90,0</text:p>
          </table:table-cell>
          <table:table-cell table:style-name="TableCell775">
            <text:p text:style-name="P776">100,0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3.</text:p>
          </table:table-cell>
          <table:table-cell table:style-name="TableCell782">
            <text:p text:style-name="P783">Доля обучающихся по программам среднего профессионального образования, для которых формируется цифровой образовательный профиль и индивидуальный план обучения (персональная траектория обучения), в общем числе обучающихся</text:p>
          </table:table-cell>
          <table:table-cell table:style-name="TableCell784">
            <text:p text:style-name="P785">процентов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1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90</text:p>
          </table:table-cell>
          <table:table-cell table:style-name="TableCell794">
            <text:p text:style-name="P795">90</text:p>
          </table:table-cell>
          <table:table-cell table:style-name="TableCell796">
            <text:p text:style-name="P797">100,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4.</text:p>
          </table:table-cell>
          <table:table-cell table:style-name="TableCell803" table:number-columns-spanned="9">
            <text:p text:style-name="P804"><text:span text:style-name="T805">Задача 8. Создание сбалансированной системы оценочных процедур всех уровней образования на основе российских и международных стандар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Доля общеобразовательных организаций Свердловской области, в которых проведена оценка качества общего образования<text:s/>на основе практики международных<text:s/><text:soft-page-break/>исследований качества подготовки обучающихся</text:p>
          </table:table-cell>
          <table:table-cell table:style-name="TableCell811">
            <text:p text:style-name="P812">процентов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2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00</text:p>
          </table:table-cell>
          <table:table-cell table:style-name="TableCell821">
            <text:p text:style-name="P822">0,8</text:p>
          </table:table-cell>
          <table:table-cell table:style-name="TableCell823">
            <text:p text:style-name="P824">0,8</text:p>
          </table:table-cell>
          <table:table-cell table:style-name="TableCell825">
            <text:p text:style-name="P826"><text:span text:style-name="T827">в 2022 году международное исследование по модели<text:s/></text:span><text:span text:style-name="T828">PISA</text:span><text:span text:style-name="T829"><text:s/>не проводилось, в<text:s/></text:span></text:p>
            <text:p text:style-name="P830"><text:span text:style-name="T831">общероссийской оценке по модели<text:s/></text:span><text:span text:style-name="T832">PISA</text:span><text:span text:style-name="T833"><text:s/>приняло<text:s/></text:span><text:soft-page-break/><text:span text:style-name="T834">участие 9 общеобразовательных орг</text:span><text:span text:style-name="T835">анизаций, 539 учащихся в возрасте<text:s/></text:span><text:span text:style-name="T836"><text:line-break/></text:span><text:span text:style-name="T837">15-16 лет. (включение в выборку осуществляется по инициативе федерального организатора).</text:span></text:p>
          </table:table-cell>
        </table:table-row>
        <text:soft-page-break/>
        <table:table-row table:style-name="TableRow838">
          <table:table-cell table:style-name="TableCell839">
            <text:p text:style-name="P840">35.</text:p>
          </table:table-cell>
          <table:table-cell table:style-name="TableCell841">
            <text:p text:style-name="P842">Доля школьников Свердловской области, участвующих<text:s/><text:line-break/>в международных и всероссийских исследованиях качества общего образования<text:s/></text:p>
          </table:table-cell>
          <table:table-cell table:style-name="TableCell843">
            <text:p text:style-name="P844">процентов</text:p>
          </table:table-cell>
          <table:table-cell table:style-name="TableCell845">
            <text:p text:style-name="P846">1,5</text:p>
          </table:table-cell>
          <table:table-cell table:style-name="TableCell847">
            <text:p text:style-name="P848">20,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0,0</text:p>
          </table:table-cell>
          <table:table-cell table:style-name="TableCell853">
            <text:p text:style-name="P854">15,0</text:p>
          </table:table-cell>
          <table:table-cell table:style-name="TableCell855">
            <text:p text:style-name="P856">150</text:p>
          </table:table-cell>
          <table:table-cell table:style-name="TableCell857">
            <text:p text:style-name="P858"><text:span text:style-name="T859">в 2022 <text:s/>году<text:s/></text:span></text:p>
            <text:p text:style-name="P860"><text:span text:style-name="T861">за исходные данные по участникам в международных исследованиях качества принято:</text:span><text:span text:style-name="T862"><text:s/></text:span><text:span text:style-name="T863">кол-во участников</text:span></text:p>
            <text:p text:style-name="P864"><text:span text:style-name="T865">исследования по модели<text:s/></text:span><text:span text:style-name="T866">PISA</text:span><text:span text:style-name="T867">, 5 класс –</text:span></text:p>
            <text:p text:style-name="P868">338 человек.<text:s/></text:p>
            <text:p text:style-name="P869">За исходные данные по количеству участников<text:s/>всероссийских исследованиях качества принято</text:p>
            <text:p text:style-name="P870"><text:span text:style-name="T871">77091<text:s/></text:span><text:span text:style-name="T872">участник<text:s/></text:span></text:p>
            <text:p text:style-name="P873"><text:span text:style-name="T874">Всероссийских проверочных работ <text:s/>(далее – ВПР) из 4, 9, 11 классов и <text:s/>2457 участников Национальных исследований качества образования (НИКО), 6 и 8-ые классы.<text:s/></text:span></text:p>
          </table:table-cell>
        </table:table-row>
        <table:table-row table:style-name="TableRow875">
          <table:table-cell table:style-name="TableCell876">
            <text:p text:style-name="P877">36.</text:p>
          </table:table-cell>
          <table:table-cell table:style-name="TableCell878">
            <text:p text:style-name="P879">Доля граждан Свердловской<text:s/>области, удовлетворенных качеством дошкольного образования, от общей численности граждан, имеющих детей, посещающих дошкольные образовательные<text:s/><text:soft-page-break/>организации</text:p>
          </table:table-cell>
          <table:table-cell table:style-name="TableCell880">
            <text:p text:style-name="P881">процентов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8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78</text:p>
          </table:table-cell>
          <table:table-cell table:style-name="TableCell890">
            <text:p text:style-name="P891">90</text:p>
          </table:table-cell>
          <table:table-cell table:style-name="TableCell892">
            <text:p text:style-name="P893">115,4</text:p>
          </table:table-cell>
          <table:table-cell table:style-name="TableCell894">
            <text:p text:style-name="P895">мониторинг удовлетворенности граждан качеством дошкольного образования,<text:s/>от общей<text:s/><text:soft-page-break/>численности граждан, имеющих детей, посещающих дошкольные образовательные организации, Министерством образования осуществляется в рамках мониторинга оценки качества дошкольного образования. В 2022 году проведен «Мониторинг качества дошкольного образования от 0 до 8 лет, в 528 ДОО Свердловской области, по результатам мониторинга представлен «Отчет по результатам мониторинга качества дошкольного образования от 0 до 8 лет в ДОО Свердловской области, разработаны адресные рекомендации:</text:p>
            <text:p text:style-name="P896">В процессе мониторинга качества дошкольного образования в 2022 году в независимой оценке приняло участие 45 337 родителей воспитанников из 528 ДОО Свердловской области (по федеральной выборке).<text:s/></text:p>
            <text:p text:style-name="P897">Степень удовлетворенности качеством образования родителей оценивается ими по всем 9 областям качества выше 4 баллов (4,47 балла; 4,3 балла - показатель 2021 года), что<text:s/><text:soft-page-break/>говорит о хорошем уровне качества. Оценка осуществлялась по 5 балльной системе, где: 3 балла (базовый уровень - соответствие требованиям ФГОС ДО) определены как системная реализация ФГОС ДО управляемая в соответствии с принципами стандарта. Деятельность выстраивается с учетом потребностей и возможностей, интересов и инициативы воспитанников ДОО. 4 балла – ориентация на создание обогащенной образовательной среды для развития ребенка (превышает базовый уровень по 1-3 индикаторам). 5 балла (глобальное понимание) – ориентация на создание лучшей мировой практики. Развитие высокой культуры дошкольного образования (ценности, принципы, методы, инновации).</text:p>
            <text:p text:style-name="P898">При переводе полученного результата в 100-бальную шкалу – удовлетворенность качеством дошкольного образования составила в 2022 году 89,4% (4,47 балла мониторинга<text:s/><text:line-break/><text:soft-page-break/>из 5 возможных).</text:p>
          </table:table-cell>
        </table:table-row>
        <text:soft-page-break/>
        <table:table-row table:style-name="TableRow899">
          <table:table-cell table:style-name="TableCell900">
            <text:p text:style-name="P901">36.</text:p>
          </table:table-cell>
          <table:table-cell table:style-name="TableCell902">
            <text:p text:style-name="P903">Доля обучающихся, завершающих обучение в организациях, осуществляющих образовательную<text:s/>деятельность по образовательным программам среднего профессионального образования, прошедших аттестацию с использованием механизма демонстрационного экзамена</text:p>
          </table:table-cell>
          <table:table-cell table:style-name="TableCell904">
            <text:p text:style-name="P905">процентов</text:p>
          </table:table-cell>
          <table:table-cell table:style-name="TableCell906">
            <text:p text:style-name="P907">–</text:p>
          </table:table-cell>
          <table:table-cell table:style-name="TableCell908">
            <text:p text:style-name="P909">15,8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5</text:p>
          </table:table-cell>
          <table:table-cell table:style-name="TableCell914">
            <text:p text:style-name="P915">25</text:p>
          </table:table-cell>
          <table:table-cell table:style-name="TableCell916">
            <text:p text:style-name="P917">100,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7.</text:p>
          </table:table-cell>
          <table:table-cell table:style-name="TableCell923" table:number-columns-spanned="9">
            <text:p text:style-name="P924">Задача 9. Формирование эффективной системы выявления,<text:s/>поддержки и развития способностей и талантов у детей и молод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38.</text:p>
          </table:table-cell>
          <table:table-cell table:style-name="TableCell928">
            <text:p text:style-name="P929">Доля обучающихся<text:s/><text:line-break/>в 6–11-х классах общеобразовательных организаций, принявших участие в профориентационных мероприятиях центра опережающей профессиональной подготовки, от общего числа лиц<text:s/>указанной категории</text:p>
          </table:table-cell>
          <table:table-cell table:style-name="TableCell930">
            <text:p text:style-name="P931">процентов</text:p>
          </table:table-cell>
          <table:table-cell table:style-name="TableCell932">
            <text:p text:style-name="P933"><text:span text:style-name="T934">–</text:span></text:p>
          </table:table-cell>
          <table:table-cell table:style-name="TableCell935">
            <text:p text:style-name="P936"><text:span text:style-name="T937">20,2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21,5</text:p>
          </table:table-cell>
          <table:table-cell table:style-name="TableCell942">
            <text:p text:style-name="P943">21,5</text:p>
          </table:table-cell>
          <table:table-cell table:style-name="TableCell944">
            <text:p text:style-name="P945">100,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39.</text:p>
          </table:table-cell>
          <table:table-cell table:style-name="TableCell951">
            <text:p text:style-name="P952">Число участников открытых онлайн-уроков, реализуемых с учетом опыта цикла открытых уроков «Проектория», «Уроки настоящего» или иных аналогичных по возможностям, функциям и результатам проектов,<text:s/>направленных на раннюю профориентацию</text:p>
          </table:table-cell>
          <table:table-cell table:style-name="TableCell953">
            <text:p text:style-name="P954">тыс. человек</text:p>
          </table:table-cell>
          <table:table-cell table:style-name="TableCell955">
            <text:p text:style-name="P956"><text:span text:style-name="T957">–</text:span></text:p>
          </table:table-cell>
          <table:table-cell table:style-name="TableCell958">
            <text:p text:style-name="P959"><text:span text:style-name="T960">160,456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03,7</text:p>
          </table:table-cell>
          <table:table-cell table:style-name="TableCell965">
            <text:p text:style-name="P966">160</text:p>
          </table:table-cell>
          <table:table-cell table:style-name="TableCell967">
            <text:p text:style-name="P968">154,3</text:p>
          </table:table-cell>
          <table:table-cell table:style-name="TableCell969">
            <text:p text:style-name="P970"><text:span text:style-name="T971">по итогам 2022 года<text:s/></text:span><text:span text:style-name="T972"><text:line-break/></text:span><text:span text:style-name="T973">156 205 школьников Свердловской области приняли участие во всероссийских открытых онлайн-уроках, из них<text:s/></text:span><text:span text:style-name="T974"><text:line-break/></text:span><text:span text:style-name="T975">150 029 человек – обучающиеся основного и среднего<text:s/></text:span><text:span text:style-name="T976">общего образования,<text:s/></text:span><text:span text:style-name="T977"><text:line-break/></text:span><text:span text:style-name="T978">6176 человек – обучающиеся начального общего образования.</text:span></text:p>
          </table:table-cell>
        </table:table-row>
        <text:soft-page-break/>
        <table:table-row table:style-name="TableRow979">
          <table:table-cell table:style-name="TableCell980">
            <text:p text:style-name="P981">40.</text:p>
          </table:table-cell>
          <table:table-cell table:style-name="TableCell982">
            <text:p text:style-name="P983">Количество обучающихся, включенных в конкурсное движение, олимпиадное движение, в том числе охваченных проектными конкурсами по модели образовательного центра «Сириус»<text:s/></text:p>
          </table:table-cell>
          <table:table-cell table:style-name="TableCell984">
            <text:p text:style-name="P985">тыс. человек</text:p>
          </table:table-cell>
          <table:table-cell table:style-name="TableCell986">
            <text:p text:style-name="P987">67</text:p>
          </table:table-cell>
          <table:table-cell table:style-name="TableCell988">
            <text:p text:style-name="P989">80,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не менее 100</text:p>
          </table:table-cell>
          <table:table-cell table:style-name="TableCell994">
            <text:p text:style-name="P995">250,0</text:p>
          </table:table-cell>
          <table:table-cell table:style-name="TableCell996">
            <text:p text:style-name="P997">250</text:p>
          </table:table-cell>
          <table:table-cell table:style-name="TableCell998">
            <text:p text:style-name="P999">по итогам 2021/2022 учебного года 242 166 обучающихся 4–11-х классов приняли участие в олимпиадах и конкурсах<text:s/></text:p>
          </table:table-cell>
        </table:table-row>
        <table:table-row table:style-name="TableRow1000">
          <table:table-cell table:style-name="TableCell1001">
            <text:p text:style-name="P1002">41.</text:p>
          </table:table-cell>
          <table:table-cell table:style-name="TableCell1003">
            <text:p text:style-name="P1004">Доля детей, обучающихся<text:s/><text:line-break/>в 5–11-х классах, вовлеченных<text:s/><text:line-break/>в мероприятия по выявлению и<text:s/>сопровождению одаренных детей, в общей численности учащихся 5–11-х классов</text:p>
          </table:table-cell>
          <table:table-cell table:style-name="TableCell1005">
            <text:p text:style-name="P1006">процентов</text:p>
          </table:table-cell>
          <table:table-cell table:style-name="TableCell1007">
            <text:p text:style-name="P1008"><text:span text:style-name="T1009">–</text:span></text:p>
          </table:table-cell>
          <table:table-cell table:style-name="TableCell1010">
            <text:p text:style-name="P1011"><text:span text:style-name="T1012">8,0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8,0</text:p>
          </table:table-cell>
          <table:table-cell table:style-name="TableCell1017">
            <text:p text:style-name="P1018">30</text:p>
          </table:table-cell>
          <table:table-cell table:style-name="TableCell1019">
            <text:p text:style-name="P1020">166,7</text:p>
          </table:table-cell>
          <table:table-cell table:style-name="TableCell1021">
            <text:p text:style-name="P1022">на конец 2022 года 76 424 ребенка (26,6%) охвачены деятельностью регионального центра выявления, поддержки и развития способностей и талантов у детей<text:s/>и молодежи</text:p>
          </table:table-cell>
        </table:table-row>
        <table:table-row table:style-name="TableRow1023">
          <table:table-cell table:style-name="TableCell1024">
            <text:p text:style-name="P1025">42.</text:p>
          </table:table-cell>
          <table:table-cell table:style-name="TableCell1026" table:number-columns-spanned="9">
            <text:p text:style-name="P1027"><text:span text:style-name="T1028">Задача 10. Обеспечение устойчивой взаимосвязи актуальных потребностей и прогнозов развития рынка труда Свердловской области в компетенциях и квалификациях граждан трудоспособного возраста с системой профессионального образования и 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43.</text:p>
          </table:table-cell>
          <table:table-cell table:style-name="TableCell1032">
            <text:p text:style-name="P1033"><text:span text:style-name="T1034">Доля выпускников профессиональных образовательных организаций и образовательных организаций высшего образования, в том числе технической направленности, трудоустроенных по полученным профессиям и специальностям в течение года после окончания обучения,</text:span><text:span text:style-name="T1035"><text:s/>от общего количества выпускников таких образовательных организаций</text:span></text:p>
          </table:table-cell>
          <table:table-cell table:style-name="TableCell1036">
            <text:p text:style-name="P1037">процентов</text:p>
          </table:table-cell>
          <table:table-cell table:style-name="TableCell1038">
            <text:p text:style-name="P1039">56,0</text:p>
          </table:table-cell>
          <table:table-cell table:style-name="TableCell1040">
            <text:p text:style-name="P1041">67,8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69,9</text:p>
          </table:table-cell>
          <table:table-cell table:style-name="TableCell1046">
            <text:p text:style-name="P1047">70,0</text:p>
          </table:table-cell>
          <table:table-cell table:style-name="TableCell1048">
            <text:p text:style-name="P1049">100,1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4.</text:p>
          </table:table-cell>
          <table:table-cell table:style-name="TableCell1055">
            <text:p text:style-name="P1056"><text:span text:style-name="T1057">Доля профессиональных образовательных организаций,<text:s/></text:span><text:span text:style-name="T1058"><text:line-break/></text:span><text:span text:style-name="T1059">в которых осуществляется подготовка кадров по наиболее востребованным на рынке труда<text:s/></text:span><text:span text:style-name="T1060">профессиям и специальностям, требующим среднего профессионального образования, включенным в<text:s/></text:span><text:soft-page-break/><text:span text:style-name="T1061">список</text:span><text:span text:style-name="T1062"><text:s/>50 наиболее востребованных на рынке труда, новых и перспективных профессий, требующих среднего профессионального образования, утвержденный<text:s/></text:span><text:span text:style-name="T1063">приказом</text:span><text:span text:style-name="T1064"><text:s/>Министерс</text:span><text:span text:style-name="T1065">тва труда и социальной защиты Российской Федерации от 02.11.2015 № 831 «Об утверждении списка<text:s/></text:span><text:span text:style-name="T1066"><text:line-break/></text:span><text:span text:style-name="T1067">50 наиболее востребованных на рынке труда, новых и перспективных профессий, требующих среднего профессионального образования», в общем количестве профессиональны</text:span><text:span text:style-name="T1068">х образовательных организаций, подведомственных Министерству образования и молодежной политики Свердловской области</text:span></text:p>
          </table:table-cell>
          <table:table-cell table:style-name="TableCell1069">
            <text:p text:style-name="P1070">процентов</text:p>
          </table:table-cell>
          <table:table-cell table:style-name="TableCell1071">
            <text:p text:style-name="P1072">10,0</text:p>
          </table:table-cell>
          <table:table-cell table:style-name="TableCell1073">
            <text:p text:style-name="P1074">57,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50,0</text:p>
          </table:table-cell>
          <table:table-cell table:style-name="TableCell1079">
            <text:p text:style-name="P1080">90,0</text:p>
          </table:table-cell>
          <table:table-cell table:style-name="TableCell1081">
            <text:p text:style-name="P1082">180,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5.</text:p>
          </table:table-cell>
          <table:table-cell table:style-name="TableCell1088" table:number-columns-spanned="9">
            <text:p text:style-name="P1089"><text:span text:style-name="T1090">Задача 11. Создание условий для адаптации людей в возрасте от 25 до 65 лет к изменениям<text:s/></text:span><text:span text:style-name="T1091"><text:line-break/></text:span><text:span text:style-name="T1092">на рынке</text:span><text:span text:style-name="T1093"><text:s/>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46.</text:p>
          </table:table-cell>
          <table:table-cell table:style-name="TableCell1097">
            <text:p text:style-name="P1098"><text:span text:style-name="T1099">Количество граждан, проживающих на территории Свердловской области, ежегодно проходящих обучение по программам непрерывного образования (дополнительным образовательным программам и программам профессионального обучения) в образовательных<text:s/></text:span><text:span text:style-name="T1100">организациях высшего образования, организациях среднего профессионального образования и дополнительного профессионального образования</text:span></text:p>
          </table:table-cell>
          <table:table-cell table:style-name="TableCell1101">
            <text:p text:style-name="P1102">тыс. человек</text:p>
          </table:table-cell>
          <table:table-cell table:style-name="TableCell1103">
            <text:p text:style-name="P1104"><text:span text:style-name="T1105">–</text:span></text:p>
          </table:table-cell>
          <table:table-cell table:style-name="TableCell1106">
            <text:p text:style-name="P1107">843,8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не менее 41,0</text:p>
          </table:table-cell>
          <table:table-cell table:style-name="TableCell1112">
            <text:p text:style-name="P1113">не менее 41,0</text:p>
          </table:table-cell>
          <table:table-cell table:style-name="TableCell1114">
            <text:p text:style-name="P1115">100,0</text:p>
          </table:table-cell>
          <table:table-cell table:style-name="TableCell1116">
            <text:p text:style-name="P1117"/>
          </table:table-cell>
        </table:table-row>
        <text:soft-page-break/>
        <table:table-row table:style-name="TableRow1118">
          <table:table-cell table:style-name="TableCell1119">
            <text:p text:style-name="P1120">47.</text:p>
          </table:table-cell>
          <table:table-cell table:style-name="TableCell1121">
            <text:p text:style-name="P1122">Количество граждан пожилого возраста, охваченных<text:s/>мероприятиями по выработке навыков пользования персональным компьютером или ресурсами Интернет</text:p>
          </table:table-cell>
          <table:table-cell table:style-name="TableCell1123">
            <text:p text:style-name="P1124">процентов</text:p>
          </table:table-cell>
          <table:table-cell table:style-name="TableCell1125">
            <text:p text:style-name="P1126"><text:span text:style-name="T1127">–</text:span></text:p>
          </table:table-cell>
          <table:table-cell table:style-name="TableCell1128">
            <text:p text:style-name="P1129">10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400</text:p>
          </table:table-cell>
          <table:table-cell table:style-name="TableCell1134">
            <text:p text:style-name="P1135">400</text:p>
          </table:table-cell>
          <table:table-cell table:style-name="TableCell1136">
            <text:p text:style-name="P1137">100,0</text:p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Отчет</text:p>
      <text:p text:style-name="P1142">о выполнении финансового плана и реализации проектов Стратегии развития образования на территории<text:s/><text:line-break/>Свердловской области<text:s/>на период до 2035 года за 2022 год</text:p>
      <text:p text:style-name="P1143"/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rows-spanned="2">
            <text:p text:style-name="P1155">Но-мер стро-ки</text:p>
          </table:table-cell>
          <table:table-cell table:style-name="TableCell1156" table:number-rows-spanned="2">
            <text:p text:style-name="P1157">Ответственный исполнитель</text:p>
          </table:table-cell>
          <table:table-cell table:style-name="TableCell1158" table:number-rows-spanned="2">
            <text:p text:style-name="P1159">Источник финансирования</text:p>
          </table:table-cell>
          <table:table-cell table:style-name="TableCell1160" table:number-columns-spanned="3">
            <text:p text:style-name="P1161">Информация о финансировании проектов (программ)<text:s/><text:line-break/>(млн рублей)</text:p>
          </table:table-cell>
          <table:covered-table-cell/>
          <table:covered-table-cell/>
          <table:table-cell table:style-name="TableCell1162" table:number-rows-spanned="2">
            <text:p text:style-name="P1163">Причины отклонения от финансового плана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план</text:p>
          </table:table-cell>
          <table:table-cell table:style-name="TableCell1170">
            <text:p text:style-name="P1171">факт</text:p>
          </table:table-cell>
          <table:table-cell table:style-name="TableCell1172">
            <text:p text:style-name="P1173">процент выполнения плана</text:p>
          </table:table-cell>
          <table:covered-table-cell>
            <text:p text:style-name="P1174"/>
          </table:covered-table-cell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header-rows>
          <table:table-row table:style-name="TableRow1184">
            <table:table-cell table:style-name="TableCell1185">
              <text:p text:style-name="P1186">1</text:p>
            </table:table-cell>
            <table:table-cell table:style-name="TableCell1187">
              <text:p text:style-name="P1188">2</text:p>
            </table:table-cell>
            <table:table-cell table:style-name="TableCell1189">
              <text:p text:style-name="P1190">3</text:p>
            </table:table-cell>
            <table:table-cell table:style-name="TableCell1191">
              <text:p text:style-name="P1192">4</text:p>
            </table:table-cell>
            <table:table-cell table:style-name="TableCell1193">
              <text:p text:style-name="P1194">5</text:p>
            </table:table-cell>
            <table:table-cell table:style-name="TableCell1195">
              <text:p text:style-name="P1196">6</text:p>
            </table:table-cell>
            <table:table-cell table:style-name="TableCell1197">
              <text:p text:style-name="P1198">7</text:p>
            </table:table-cell>
          </table:table-row>
        </table:table-header-rows>
        <table:table-row table:style-name="TableRow1199">
          <table:table-cell table:style-name="TableCell1200">
            <text:p text:style-name="P1201">1.</text:p>
          </table:table-cell>
          <table:table-cell table:style-name="TableCell1202" table:number-columns-spanned="6">
            <text:p text:style-name="P1203"><text:span text:style-name="T1204">Задача 1. Повышение уровня профессиональной подготовки педагогических работников и руководителей общего, дополнительного и профессиона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2.</text:p>
          </table:table-cell>
          <table:table-cell table:style-name="TableCell1208" table:number-columns-spanned="6">
            <text:p text:style-name="P1209">1.1. Обеспечение возможности для непрерывного и планомерного повышения квалификации<text:s/>руководящих и педагогических работни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3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областной бюджет</text:p>
          </table:table-cell>
          <table:table-cell table:style-name="TableCell1217">
            <text:p text:style-name="P1218">103,3</text:p>
          </table:table-cell>
          <table:table-cell table:style-name="TableCell1219">
            <text:p text:style-name="P1220">134,3</text:p>
          </table:table-cell>
          <table:table-cell table:style-name="TableCell1221">
            <text:p text:style-name="P1222">130,1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4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итого по проекту</text:p>
          </table:table-cell>
          <table:table-cell table:style-name="TableCell1232">
            <text:p text:style-name="P1233">103,3</text:p>
          </table:table-cell>
          <table:table-cell table:style-name="TableCell1234">
            <text:p text:style-name="P1235">134,3</text:p>
          </table:table-cell>
          <table:table-cell table:style-name="TableCell1236">
            <text:p text:style-name="P1237">130,1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5.</text:p>
          </table:table-cell>
          <table:table-cell table:style-name="TableCell1243" table:number-columns-spanned="6">
            <text:p text:style-name="P1244">Мероприятие выполнено. Утверждено государственное задание ГАОУ ДПО СО «Институту развития образования». Государственное задание<text:s/>включает обеспечение оказания услуги работникам системы образования Свердловской области по профессиональной переподготовке, повышению квалификации, кроме того, запланировано проведение прикладных научных исследова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6.</text:p>
          </table:table-cell>
          <table:table-cell table:style-name="TableCell1248" table:number-columns-spanned="6">
            <text:p text:style-name="P1249">1.2. Внедрение в Свердловской области системы аттестации руководителей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7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областной бюджет</text:p>
          </table:table-cell>
          <table:table-cell table:style-name="TableCell1257">
            <text:p text:style-name="P1258">3,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8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итого по проекту</text:p>
          </table:table-cell>
          <table:table-cell table:style-name="TableCell1272">
            <text:p text:style-name="P1273">3,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.</text:p>
          </table:table-cell>
          <table:table-cell table:style-name="TableCell1283" table:number-columns-spanned="6">
            <text:p text:style-name="P1284"><text:span text:style-name="T1285">Федеральные нормативные акты, регламентирующие порядок аттестации руководителей общеобразовательных организаций в 2022<text:s/></text:span><text:span text:style-name="T1286">году разработаны не были, система аттестации в Свердловской области в этой связи не внедре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10.</text:p>
          </table:table-cell>
          <table:table-cell table:style-name="TableCell1290" table:number-columns-spanned="6">
            <text:p text:style-name="P1291"><text:span text:style-name="T1292">1.3. Реализация комплекса мер для непрерывного и планомерного повышения квалификации педагогических работников, в том числе на основе использования современны</text:span><text:span text:style-name="T1293">х цифровых технологий, формирования и участия в профессиональных ассоциациях, программах обмена опытом и лучшими практиками, привлечения работодателей к дополнительному профессиональному образованию педагогических работников, в том числе создание центра не</text:span><text:span text:style-name="T1294">прерывного повышения профессионального мастерства педагогических работник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11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областной бюджет</text:p>
          </table:table-cell>
          <table:table-cell table:style-name="TableCell1302">
            <text:p text:style-name="P1303">1,1</text:p>
          </table:table-cell>
          <table:table-cell table:style-name="TableCell1304">
            <text:p text:style-name="P1305">0,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2.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федеральный бюджет</text:p>
          </table:table-cell>
          <table:table-cell table:style-name="TableCell1317">
            <text:p text:style-name="P1318">21,4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3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местный бюджет</text:p>
          </table:table-cell>
          <table:table-cell table:style-name="TableCell1332">
            <text:p text:style-name="P1333">0,5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4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итого по проекту</text:p>
          </table:table-cell>
          <table:table-cell table:style-name="TableCell1347">
            <text:p text:style-name="P1348">23,0</text:p>
          </table:table-cell>
          <table:table-cell table:style-name="TableCell1349">
            <text:p text:style-name="P1350">0,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5.</text:p>
          </table:table-cell>
          <table:table-cell table:style-name="TableCell1358" table:number-columns-spanned="6">
            <text:p text:style-name="P1359">В 2022 году реализация мероприятий,<text:s/>направленных на повышение квалификации педагогических работников и управленческих кадров, создание региональной системы научно-методического сопровождения педагогических кадров, осуществлялась за счет текущего финанс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16.</text:p>
          </table:table-cell>
          <table:table-cell table:style-name="TableCell1363" table:number-columns-spanned="6">
            <text:p text:style-name="P1364">1.4. Повышение уровня<text:s/>профессионального мастерства в форматах непрерывного образования не менее 50% педагогических работников системы общего, дополнительного и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17.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федеральный бюджет</text:p>
          </table:table-cell>
          <table:table-cell table:style-name="TableCell1372">
            <text:p text:style-name="P1373">152,5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8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областной бюджет</text:p>
          </table:table-cell>
          <table:table-cell table:style-name="TableCell1387">
            <text:p text:style-name="P1388">8,7</text:p>
          </table:table-cell>
          <table:table-cell table:style-name="TableCell1389">
            <text:p text:style-name="P1390">40,8</text:p>
          </table:table-cell>
          <table:table-cell table:style-name="TableCell1391">
            <text:p text:style-name="P1392">469,0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9.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местный<text:s/>бюджет</text:p>
          </table:table-cell>
          <table:table-cell table:style-name="TableCell1402">
            <text:p text:style-name="P1403">2,8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0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итого по проекту</text:p>
          </table:table-cell>
          <table:table-cell table:style-name="TableCell1417">
            <text:p text:style-name="P1418">164,0</text:p>
          </table:table-cell>
          <table:table-cell table:style-name="TableCell1419">
            <text:p text:style-name="P1420">40,8</text:p>
          </table:table-cell>
          <table:table-cell table:style-name="TableCell1421">
            <text:p text:style-name="P1422">248,8</text:p>
          </table:table-cell>
          <table:table-cell table:style-name="TableCell1423">
            <text:p text:style-name="P1424"/>
          </table:table-cell>
        </table:table-row>
        <text:soft-page-break/>
        <table:table-row table:style-name="TableRow1425">
          <table:table-cell table:style-name="TableCell1426">
            <text:p text:style-name="P1427">21.</text:p>
          </table:table-cell>
          <table:table-cell table:style-name="TableCell1428" table:number-columns-spanned="6">
            <text:p text:style-name="P1429">Министерством образования и молодежной политики Свердловской области заключено Соглашение о предоставлении из областного бюджета гранта в форме субсидии на осуществление функции Центра<text:s/>непрерывного повышения профессионального мастерства педагогических работников по модели «стандарт» из областного бюджета с ФГБОУ ВО «Уральский государственный педагогический университет» в 2022 году на сумму 40,8 млн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22.</text:p>
          </table:table-cell>
          <table:table-cell table:style-name="TableCell1433" table:number-columns-spanned="6">
            <text:p text:style-name="P1434">1.5. Проведение<text:s/>добровольной независимой оценки профессиональной квалификации не менее 10% педагогических работников систем общего образования и дополнительного образования дет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23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федеральный бюджет</text:p>
          </table:table-cell>
          <table:table-cell table:style-name="TableCell1442">
            <text:p text:style-name="P1443">38,1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4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областной бюджет</text:p>
          </table:table-cell>
          <table:table-cell table:style-name="TableCell1457">
            <text:p text:style-name="P1458">2,9</text:p>
          </table:table-cell>
          <table:table-cell table:style-name="TableCell1459">
            <text:p text:style-name="P1460">24,4</text:p>
          </table:table-cell>
          <table:table-cell table:style-name="TableCell1461">
            <text:p text:style-name="P1462">841,4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5.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итого по<text:s/>проекту</text:p>
          </table:table-cell>
          <table:table-cell table:style-name="TableCell1472">
            <text:p text:style-name="P1473">41,0</text:p>
          </table:table-cell>
          <table:table-cell table:style-name="TableCell1474">
            <text:p text:style-name="P1475">24,4</text:p>
          </table:table-cell>
          <table:table-cell table:style-name="TableCell1476">
            <text:p text:style-name="P1477">59,5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26.</text:p>
          </table:table-cell>
          <table:table-cell table:style-name="TableCell1483" table:number-columns-spanned="6">
            <text:p text:style-name="P1484">Центр оценки профессионального мастерства и квалификаций педагогических работников создан по адресу: г. Екатеринбург, ул. Карла Маркса, д. 5. Центр создан в 2020 году как самостоятельное юридическое лицо: государственное автономное учреждение Свердловской области «Центр оценки профессионального мастерства и квалификаций педагогов», имеет статус регионального центра.</text:p>
            <text:p text:style-name="P1485">В 2022 году названный центр провел апробирование процедуры проведения добровольной независимой оценки профессиональной квалификации. Объем средств областного бюджета на осуществление функций Центра оценки составил <text:s/>в 2022 году 24 387 400,00 рублей. Средства федерального бюджета не предусмотрен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27.</text:p>
          </table:table-cell>
          <table:table-cell table:style-name="TableCell1489" table:number-columns-spanned="6">
            <text:p text:style-name="P1490">Задача 2. Разработка и внедрение новых систем стимулирования и<text:s/>мотивирования педагогических кад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28.</text:p>
          </table:table-cell>
          <table:table-cell table:style-name="TableCell1494" table:number-columns-spanned="6">
            <text:p text:style-name="P1495">2.1. Вовлечение в различные формы поддержки и сопровождения в первые три года работы не менее 70% учителей в возрасте до 35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29.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федеральный бюджет</text:p>
          </table:table-cell>
          <table:table-cell table:style-name="TableCell1503">
            <text:p text:style-name="P1504">39,6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30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областной бюджет</text:p>
          </table:table-cell>
          <table:table-cell table:style-name="TableCell1518">
            <text:p text:style-name="P1519">2,9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31.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итого по<text:s/>проекту</text:p>
          </table:table-cell>
          <table:table-cell table:style-name="TableCell1533">
            <text:p text:style-name="P1534">42,5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32.</text:p>
          </table:table-cell>
          <table:table-cell table:style-name="TableCell1544" table:number-columns-spanned="6">
            <text:p text:style-name="P1545">Поддержка и сопровождение педагогов осуществляется путем выплаты педагогическим работникам, поступившим на работу в областные государственные образовательные организации или муниципальные образовательные организации, осуществляющие деятельность на территории Свердловской области, единовременного пособия на обзаведение хозяйством. В соответствии с постановлением Правительства Свердловской области от 18.07.2007 № 687-ПП «Об утверждении Положения об условиях и порядке выплаты единовременного пособия на обзаведение хозяйством педагогическим работникам, поступившим на работу в областные государственные образовательные организации или муниципальные образовательные организации, осуществляющие деятельность на территории Свердловской области, а<text:s/>также случаях, в которых лицо, получившее указанное пособие, обязано возвратить полученные денежные средства» в 2022 году пособие выплачено 956 педагог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33.</text:p>
          </table:table-cell>
          <table:table-cell table:style-name="TableCell1549" table:number-columns-spanned="6">
            <text:p text:style-name="P1550">2.2. Оказание государственной поддержки выпускникам профессиональных образовательных организаций<text:s/>и высших учебных заведений в форме выплаты единовременного пособия на обзаведение хозяйств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34.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областной бюджет</text:p>
          </table:table-cell>
          <table:table-cell table:style-name="TableCell1558">
            <text:p text:style-name="P1559">29,0</text:p>
          </table:table-cell>
          <table:table-cell table:style-name="TableCell1560">
            <text:p text:style-name="P1561">34,8</text:p>
          </table:table-cell>
          <table:table-cell table:style-name="TableCell1562">
            <text:p text:style-name="P1563">120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35.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итого по проекту</text:p>
          </table:table-cell>
          <table:table-cell table:style-name="TableCell1573">
            <text:p text:style-name="P1574">29,0</text:p>
          </table:table-cell>
          <table:table-cell table:style-name="TableCell1575">
            <text:p text:style-name="P1576">34,8</text:p>
          </table:table-cell>
          <table:table-cell table:style-name="TableCell1577">
            <text:p text:style-name="P1578">120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36.</text:p>
          </table:table-cell>
          <table:table-cell table:style-name="TableCell1584" table:number-columns-spanned="6">
            <text:p text:style-name="P1585">В соответствии с постановлением Правительства Свердловской области от 18.07.2007<text:s/>№ 687-ПП «Об утверждении Положения об условиях и порядке выплаты единовременного пособия на обзаведение хозяйством педагогическим работникам, поступившим на работу в областные государственные образовательные организации или муниципальные образовательные организации, осуществляющие деятельность на территории Свердловской области, а также случаях, в которых лицо, получившее указанное пособие, обязано возвратить полученные денежные средства» в 2022 году пособие выплачено 956 педагогам на общую сумму 34,8 млн.<text:s/>рублей из средств областного бюдж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37.</text:p>
          </table:table-cell>
          <table:table-cell table:style-name="TableCell1589" table:number-columns-spanned="6">
            <text:p text:style-name="P1590">2.3. Реализация комплексной поддержки педагогических работников в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38.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областной бюджет</text:p>
          </table:table-cell>
          <table:table-cell table:style-name="TableCell1598">
            <text:p text:style-name="P1599">87,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39.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итого по проекту</text:p>
          </table:table-cell>
          <table:table-cell table:style-name="TableCell1613">
            <text:p text:style-name="P1614">87,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40.</text:p>
          </table:table-cell>
          <table:table-cell table:style-name="TableCell1624" table:number-columns-spanned="6">
            <text:p text:style-name="P1625">Поддержка и сопровождение педагогов осуществляется путем<text:s/>выплаты педагогическим работникам, поступившим на работу в областные государственные образовательные организации или муниципальные образовательные организации, осуществляющие деятельность на территории Свердловской области, единовременного пособия на обзаведение хозяйством. В соответствии с постановлением Правительства Свердловской области от 18.07.2007 № 687-ПП «Об утверждении Положения об условиях и порядке выплаты единовременного пособия на обзаведение хозяйством педагогическим работникам, поступившим на работу в областные государственные<text:s/><text:soft-page-break/>образовательные организации или муниципальные образовательные организации, осуществляющие деятельность на территории Свердловской области, а также случаях, в которых лицо, получившее указанное пособие, обязано возвратить полученные денежные средства» в 2022 году пособие выплачено 956 педагогам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6">
          <table:table-cell table:style-name="TableCell1627">
            <text:p text:style-name="P1628">41.</text:p>
          </table:table-cell>
          <table:table-cell table:style-name="TableCell1629" table:number-columns-spanned="6">
            <text:p text:style-name="P1630"><text:span text:style-name="T1631">Задача 3. Модернизация и создание материально</text:span><text:span text:style-name="T1632">‑технической базы для реализации образовательных программ<text:s/></text:span><text:span text:style-name="T1633">в сфере общего, дополнительного и профессиона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48.</text:p>
          </table:table-cell>
          <table:table-cell table:style-name="TableCell1637" table:number-columns-spanned="6">
            <text:p text:style-name="P1638">3.2. Введение новых мест в общеобразовательных организациях, расположенных на территори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49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федеральный бюджет</text:p>
          </table:table-cell>
          <table:table-cell table:style-name="TableCell1646">
            <text:p text:style-name="P1647">0,0</text:p>
          </table:table-cell>
          <table:table-cell table:style-name="TableCell1648">
            <text:p text:style-name="P1649">1271,0</text:p>
          </table:table-cell>
          <table:table-cell table:style-name="TableCell1650">
            <text:p text:style-name="P1651">–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50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областной бюджет</text:p>
          </table:table-cell>
          <table:table-cell table:style-name="TableCell1661">
            <text:p text:style-name="P1662">310,0</text:p>
          </table:table-cell>
          <table:table-cell table:style-name="TableCell1663">
            <text:p text:style-name="P1664">2120,6</text:p>
          </table:table-cell>
          <table:table-cell table:style-name="TableCell1665">
            <text:p text:style-name="P1666">684,1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51.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местный бюджет</text:p>
          </table:table-cell>
          <table:table-cell table:style-name="TableCell1676">
            <text:p text:style-name="P1677">347,2</text:p>
          </table:table-cell>
          <table:table-cell table:style-name="TableCell1678">
            <text:p text:style-name="P1679">1012,5</text:p>
          </table:table-cell>
          <table:table-cell table:style-name="TableCell1680">
            <text:p text:style-name="P1681">291,6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52.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итого по проекту</text:p>
          </table:table-cell>
          <table:table-cell table:style-name="TableCell1691">
            <text:p text:style-name="P1692">657,2</text:p>
          </table:table-cell>
          <table:table-cell table:style-name="TableCell1693">
            <text:p text:style-name="P1694">4404,1</text:p>
          </table:table-cell>
          <table:table-cell table:style-name="TableCell1695">
            <text:p text:style-name="P1696">670,1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53.</text:p>
          </table:table-cell>
          <table:table-cell table:style-name="TableCell1702" table:number-columns-spanned="6">
            <text:p text:style-name="P1703">В 2022 году за счет средств федерального бюджета на территории Свердловской области построено 4 здания общеобразовательных организаций на 3525 мест:<text:s/></text:p>
            <text:p text:style-name="P1704">в рамках национального проекта «Образование»:</text:p>
            <text:p text:style-name="P1705">1. Школа № 55 имени Льва Брусницына<text:s/>в городе Березовский (ул. Спортивная, 9). Мощность объекта – 1275 мест;</text:p>
            <text:p text:style-name="P1706">2. Новый корпус муниципального автономного образовательного учреждения гимназия № 120 по адресу: улица Степана Разина, 71 в Ленинском районе города Екатеринбурга. Мощность объекта –<text:s/>600 мест (в рамках национального проекта «Образование»);<text:s/></text:p>
            <text:p text:style-name="P1707">В рамках национального проекта «Жилье и городская среда»:</text:p>
            <text:p text:style-name="P1708">3. Школа № 123 в городе Екатеринбурге (ул. Академика Парина, 6). Мощность объекта – 1100 мест;<text:s/></text:p>
            <text:p text:style-name="P1709">В рамках программы развития сельских территорий:</text:p>
            <text:p text:style-name="P1710">4. Школа на 550 мест по адресу: Свердловская область, Байкаловский район, с. Байкалово, ул. Мальгина, 98.<text:s/></text:p>
            <text:p text:style-name="P1711">За счет средств областного бюджета на территории Свердловской области построено 3 здания общеобразовательных организаций на 1875 мест:<text:s/></text:p>
            <text:p text:style-name="P1712">1. Школа<text:s/>№ 31 в городе Екатеринбурге (образовательный центр, ул. Евгения Савкова, 17. Мощность объекта – 1025 мест (825 мест – школа, 200 мест – детский сад);</text:p>
            <text:p text:style-name="P1713">2. Школа № 22 на 500 мест по адресу: Свердловская область, город Первоуральск, поселок Билимбай, улица Бахчиванджи, 2;</text:p>
            <text:p text:style-name="P1714">3. Школа на 550 мест в городе Красноуфимске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54.</text:p>
          </table:table-cell>
          <table:table-cell table:style-name="TableCell1718" table:number-columns-spanned="6">
            <text:p text:style-name="P1719">3.3. Развитие на территории Свердловской области сети детских технопарков «Кванториум», в том числ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55.</text:p>
          </table:table-cell>
          <table:table-cell table:style-name="TableCell1723" table:number-columns-spanned="6">
            <text:p text:style-name="P1724">3.3.1. Создание детских технопарков «Кванториум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56.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федеральный<text:s/>бюджет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18,7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57.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областной бюджет</text:p>
          </table:table-cell>
          <table:table-cell table:style-name="TableCell1747">
            <text:p text:style-name="P1748"><text:span text:style-name="T1749">0,0</text:span></text:p>
          </table:table-cell>
          <table:table-cell table:style-name="TableCell1750">
            <text:p text:style-name="P1751">6,6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местный бюджет</text:p>
          </table:table-cell>
          <table:table-cell table:style-name="TableCell1763">
            <text:p text:style-name="P1764"><text:span text:style-name="T1765">0,0</text:span></text:p>
          </table:table-cell>
          <table:table-cell table:style-name="TableCell1766">
            <text:p text:style-name="P1767">0,0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58.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итого по проекту</text:p>
          </table:table-cell>
          <table:table-cell table:style-name="TableCell1779">
            <text:p text:style-name="P1780"><text:span text:style-name="T1781">0,0</text:span></text:p>
          </table:table-cell>
          <table:table-cell table:style-name="TableCell1782">
            <text:p text:style-name="P1783">25,3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плановый объем финансирования являлся прогнозным, фактическое значение определено по итогам участия Свердловской области в реализации<text:s/>федерального мероприятия по созданию «Кванториумов»</text:p>
          </table:table-cell>
        </table:table-row>
        <table:table-row table:style-name="TableRow1788">
          <table:table-cell table:style-name="TableCell1789">
            <text:p text:style-name="P1790">59.</text:p>
          </table:table-cell>
          <table:table-cell table:style-name="TableCell1791" table:number-columns-spanned="6">
            <text:p text:style-name="P1792">В 2022 году в Свердловской области функционируют 6 детских технопарков «Кванториум»:</text:p>
            <text:p text:style-name="P1793">детский технопарк «Кванториум Свердловской области» по модели «Стандарт» на базе ГАНОУ СО «Дворец молодёжи», на<text:s/>площадке Президентского центра Б.Н. Ельцина, расположенного по адресу: г. Екатеринбург, ул. Бориса Ельцина, д. 3. Охват детей – не менее 800 человек в год (2022 год – 2306 детей);<text:s/></text:p>
            <text:p text:style-name="P1794">детский технопарк «Кванториум РЖД» по модели «Мини» в структуре Свердловской железной дороги – филиала открытого акционерного общества «Российские железные<text:s/><text:soft-page-break/>дороги», расположенный по адресу: г. Екатеринбург, ул. Яламова, д. 2. Охват детей – не менее 400 человек в год (2022 год – 853 детей);</text:p>
            <text:p text:style-name="P1795">детский технопарк «Кванториум г. Первоуральск» по модели «Мини», расположенный в здании государственного автономного учреждения культуры Свердловской области «Инновационный культурный центр» по адресу: г. Первоуральск, ул. Ленина, д. 18Б. Является структурным подразделением ГАНОУ СО «Дворец молодёжи». Охват<text:s/><text:line-break/>детей – не менее 400 человек в год (2022 год – 590 детей);</text:p>
            <text:p text:style-name="P1796">детский технопарк «Кванториум г. Верхняя Пышма», расположенный в здании Дворца технического творчества по адресу: г. Верхняя Пышма, пр. Успенский, 2Г. Является структурным подразделением ГАНОУ СО «Дворец молодёжи». Охват детей – не менее 800 человек в год (2022 год – 1028 ребенка);</text:p>
            <text:p text:style-name="P1797">муниципальный детский технопарк “Кванториум г. Новоуральск”, структурное подразделение муниципального автономного учреждения дополнительного образования «Станция юных техников», расположенного по адресу: г. Новоуральск, ул. Свердлова, д. 2. Охват детей – не менее 400 человек в год (2022 год – 526 детей);</text:p>
            <text:p text:style-name="P1798">муниципальный детский технопарк “Кванториум г. Краснотурьинск”, открытый 03.12.2021 на базе МАУ «Уральский<text:s/>инновационный молодежный центр» и расположенный по адресу: г. Краснотурьинск, ул. Ленина, 41. Охват детей – не менее 400 человек в год (2022 год – 590 детей).</text:p>
            <text:p text:style-name="P1799">В рамках федерального проекта «Современная школа» национального проекта «Образование» в Свердловской области в 2022 году создан первый детский технопарк «Кванториум» на базе общеобразовательных организаций (далее – школьный «Кванториум»).<text:s/></text:p>
            <text:p text:style-name="P1800">Первый школьный «Кванториум» открылся 9 сентября 2022 на базе Муниципального автономного общеобразовательного учреждения Политехническая гимназия в городе Нижнем Тагиле.</text:p>
            <text:p text:style-name="P1801">На базе школьного «Кванториума» будут реализованы программы по физике, химии, биологии, образовательной робототехнике. Данные программы призваны повысить качество общего образования, расширить возможности обучающихся в освоении учебных предметов технической и естественно-научной направленностей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2">
          <table:table-cell table:style-name="TableCell1803">
            <text:p text:style-name="P1804">60.</text:p>
          </table:table-cell>
          <table:table-cell table:style-name="TableCell1805" table:number-columns-spanned="6">
            <text:p text:style-name="P1806">3.3.2. Создание и обеспечение функционирования мобильного технопарка «Кванториум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61.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областной бюджет</text:p>
          </table:table-cell>
          <table:table-cell table:style-name="TableCell1814">
            <text:p text:style-name="P1815">13,9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62.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внебюджетные источники</text:p>
          </table:table-cell>
          <table:table-cell table:style-name="TableCell1829">
            <text:p text:style-name="P1830">2,4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63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итого по проекту</text:p>
          </table:table-cell>
          <table:table-cell table:style-name="TableCell1844">
            <text:p text:style-name="P1845">16,3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>0,0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64.</text:p>
          </table:table-cell>
          <table:table-cell table:style-name="TableCell1855" table:number-columns-spanned="6">
            <text:p text:style-name="P1856">Реализация мероприятия прекращена на федеральном уровн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>70.</text:p>
          </table:table-cell>
          <table:table-cell table:style-name="TableCell1860" table:number-columns-spanned="6">
            <text:p text:style-name="P1861">3.5. Внедрение целевой модели развития региональной системы дополнительного образования детей, в том числе создание регионального модельного<text:s/>цент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71.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областной бюджет</text:p>
          </table:table-cell>
          <table:table-cell table:style-name="TableCell1869">
            <text:p text:style-name="P1870">29,8</text:p>
          </table:table-cell>
          <table:table-cell table:style-name="TableCell1871">
            <text:p text:style-name="P1872">22,4</text:p>
          </table:table-cell>
          <table:table-cell table:style-name="TableCell1873">
            <text:p text:style-name="P1874">75,2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73.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итого по проекту</text:p>
          </table:table-cell>
          <table:table-cell table:style-name="TableCell1884">
            <text:p text:style-name="P1885">29,8</text:p>
          </table:table-cell>
          <table:table-cell table:style-name="TableCell1886">
            <text:p text:style-name="P1887">22,4</text:p>
          </table:table-cell>
          <table:table-cell table:style-name="TableCell1888">
            <text:p text:style-name="P1889">75,2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74.</text:p>
          </table:table-cell>
          <table:table-cell table:style-name="TableCell1895" table:number-columns-spanned="6">
            <text:p text:style-name="P1896">С 2019 года в Свердловской области внедряется целевая модель развития региональной системы дополнительного образования детей. Создан региональный модельный центр<text:s/>дополнительного образования детей и 83 муниципальных опорных центра.<text:s/></text:p>
            <text:p text:style-name="P1897">По состоянию на 20.12.2022 в Навигаторе дополнительного образования детей Свердловской области 2432 организаций (в том числе 112 негосударственных). В реестре программ, не включенных в персонифицированное финансирование, 23 055 программ (бюджетные и платные), в реестре сертифицированных – 1251сертифицированных (можно оплатить сертификатом дополнительного образования).</text:p>
            <text:p text:style-name="P1898">Во всех муниципальных образованиях открыт доступ для получения родителями сертификата дополнительного образования. Родителям выдано<text:s/><text:line-break/>521 619 сертификата дополнительного образования. Ведется работа по зачислению детей посредством функционала навигатора дополнительного образования.<text:s/></text:p>
            <text:p text:style-name="P1899"><text:span text:style-name="T1900">По состоянию на 31.12.2022, по данным Единой<text:s/></text:span><text:span text:style-name="T1901">автоматизированной информационной системы сбора и анализа данных по организациям, программам, мероприятиям дополнительного образования и основным статистическим показателям охвата детей дополнительным образованием в субъектах Российской Федерации и АИС «Ку</text:span><text:span text:style-name="T1902">льтура», количество детей, охваченных дополнительным образованием, составляет 581 200 человек (82,8% от общего количества детей от 5 до 18 лет; плановое значение данного показателя в отчетном периоде составляет 81,8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75.</text:p>
          </table:table-cell>
          <table:table-cell table:style-name="TableCell1906" table:number-columns-spanned="6">
            <text:p text:style-name="P1907">3.6. Обновление материально-технической базы государственных общеобразовательных организаций Свердловской области, реализующих адаптированные общеобразовательные программы, в том числе для реализации предметной области «Технология», с учетом особых образовательных потребностей контингента<text:s/>обучающих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76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федеральный бюджет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22,2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77.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областной бюджет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<text:span text:style-name="T1934">1,7</text:span>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/>
          </table:table-cell>
        </table:table-row>
        <text:soft-page-break/>
        <table:table-row table:style-name="TableRow1939">
          <table:table-cell table:style-name="TableCell1940">
            <text:p text:style-name="P1941">78.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итого по проекту</text:p>
          </table:table-cell>
          <table:table-cell table:style-name="TableCell1946">
            <text:p text:style-name="P1947">0,0</text:p>
          </table:table-cell>
          <table:table-cell table:style-name="TableCell1948">
            <text:p text:style-name="P1949">23,9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плановое финансирование являлось прогнозным, фактическое финансирование сложилось по итогам участия Свердловской области в федеральном<text:s/>мероприятии</text:p>
          </table:table-cell>
        </table:table-row>
        <table:table-row table:style-name="TableRow1954">
          <table:table-cell table:style-name="TableCell1955">
            <text:p text:style-name="P1956">79.</text:p>
          </table:table-cell>
          <table:table-cell table:style-name="TableCell1957" table:number-columns-spanned="6">
            <text:p text:style-name="P1958">В реализации данного мероприятия принимают участие исключительно отдельные общеобразовательные организации, реализующие адаптированные основные общеобразовательные программы, включенные в соответствующий реестр данных организаций,<text:s/>утвержденный Министерством просвещения Российской Федерации<text:s/><text:line-break/>от 09.10.2019.</text:p>
            <text:p text:style-name="P1959">Методические рекомендации реализации мероприятия федерального проекта «Современная школа» национального проекта «Образование», направленного на поддержку образования обучающихся с<text:s/>ограниченными возможностями здоровья посредством обновления материально-технической базы в отдельных общеобразовательных организациях в 2022 году (письмо Министерства просвещения Российской Федерации от 07.12.2021 «ДГ-2337/07).</text:p>
            <text:p text:style-name="P1960">Соглашение о предоставлении<text:s/>субсидий из федерального бюджета бюджету Свердловской области на реализацию федерального проекта «Современная школа» национального проекта «Образование» в рамках государственной программы Российской Федерации «Развитие образования» от 23.12.2021 № 073-09-2022-852.</text:p>
            <text:p text:style-name="P1961">В рамках федерального проекта «Современная школа» национального проекта «Образование» было реализовано мероприятие «Обновление материально-технической базы в организациях, осуществляющих общеобразовательную деятельность исключительно по адаптированным основным общеобразовательным программам» (проект «Доброшкола»).<text:s/></text:p>
            <text:p text:style-name="P1962">В 2022 году на реализацию мероприятия израсходованы финансовые средства в размере 23 849 400,0 рублей, из них средства федерального бюджета – 22 179 900,0 рублей, средства областного бюджета – 1 669 500,0 рублей.</text:p>
            <text:p text:style-name="P1963">Участниками реализации мероприятия в 2022 году были следующие 3 государственных общеобразовательных организации, реализующие адаптированные основные общеобразовательные организации:</text:p>
            <text:p text:style-name="P1964">ГБОУ СО «Екатеринбургская школа № 9, реализующая адаптированные основные общеобразовательные программы»,<text:s/></text:p>
            <text:p text:style-name="P1965">ГБОУ СО «Екатеринбургская школа № 3, реализующая адаптированные основные общеобразовательные программы»,<text:s/></text:p>
            <text:p text:style-name="P1966">ГБОУ СО «Екатеринбургская школа-интернат «Эверест», реализующая адаптированные основные<text:s/>общеобразовательные программы».</text:p>
            <text:p text:style-name="P1967">Финансовые средства освоены в полном объеме и направлены на приобретение оборудования для трудовых мастерских в целях реализации предметной области «Технология» и внедрения программ профессионально-трудового обучения по профессиям, востребованным на рынке труда Свердловской области; а также современного компьютерного, специализированного, дидактического и методического оборудования для организации комплексной оценки здоровья учащихся, коррекционно-развивающей работы, психолого-педагогического сопровождения.</text:p>
            <text:p text:style-name="P1968">Средства использованы на укрепление материально-технической базы учебных мастерских, оснащение современным коррекционным и реабилитационным оборудованием кабинетов специалистов, приобретение оборудования и инвентаря для реализации дополнительных общеразвивающих программ. К 1 сентября 2022 года в образовательные организации доставлены, установлены, налажены: современное оборудование и средства обучения и воспитания, открыты 12 обновленных учебных мастерских, 5 учебных кабинетов, 8 кабинетов специалистов психолого-педагогического сопровождения,<text:s/><text:line-break/>4 кабинета дополнительного образования, 2 зоны медиапространства, 1 зона отдыха (рекреация). Открытие «Доброшкол» состоялось 1 сентября 2022 года.</text:p>
            <text:p text:style-name="P1969">Значение показателя по данному мероприятию в 2022 году – 7 организаций (нарастающим итогом, начиная с 2020 года, в 2020 году обновление материально-технической базы проведено в ГБОУ СО «Центр «Эхо» и ГБОУ СО «Верхнепышминская школа-интернат, реализующая адаптированные основные общеобразовательные программы», в 2021 году обновление материально-технической базы проведено в ГБОУ СО «Речевой центр» и ГБОУ СО «Екатеринбургская школа-интернат № 13, реализующая адаптированные основные общеобразовательные программы), фактическое значение показателя –<text:s/><text:line-break/>7 организаций. Целевой показатель достигнут.</text:p>
            <text:p text:style-name="P1970">Министерством просвещения Российской Федерации ежегодно среди общеобразовательных организаций – участников мероприятия проводится Всероссийский конкурс «Доброшкола – 2022» (далее – Конкурс) в целях выявления лучших практик по созданию современных условий в отдельных общеобразовательных организациях<text:s/><text:soft-page-break/>для обучения и воспитания обучающихся с ОВЗ посредством обновления материально-технического, программно-методического обеспечения образовательного процесса и совершенствования дизайна образовательной среды. Конкурс проводится по 3 номинациям: «Лучшее развивающее пространство учебной мастерской», «Лучший кабинет для коррекционно-развивающих занятий» (кабинет учителя-дефектолога, учителя-логопеда, педагога-психолога), «Лучший развивающий класс» (учебный класс, помещение для реализации программ дополнительного образования).<text:s/></text:p>
            <text:p text:style-name="P1971"><text:span text:style-name="T1972">По результатам Конкурса в 2022 году в номинации «Лучшее развивающее пространство учебной мастерской» победителем стала Екатеринбургская школа № 3, реал</text:span><text:span text:style-name="T1973">изующая адаптированные основные общеобразовательные программы. Лауреатом конкурса в номинации «Лучший развивающий класс» стала Екатеринбургская школа-интернат «Эверест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4">
          <table:table-cell table:style-name="TableCell1975">
            <text:p text:style-name="P1976">80.</text:p>
          </table:table-cell>
          <table:table-cell table:style-name="TableCell1977" table:number-columns-spanned="6">
            <text:p text:style-name="P1978">Задача 4. Создание современной и безопасной цифровой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81.</text:p>
          </table:table-cell>
          <table:table-cell table:style-name="TableCell1982" table:number-columns-spanned="6">
            <text:p text:style-name="P1983">4.1. Создание центров цифрового образования дет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82.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федеральный бюджет</text:p>
          </table:table-cell>
          <table:table-cell table:style-name="TableCell1991">
            <text:p text:style-name="P1992">0,0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<text:span text:style-name="T1997">–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83.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областной бюджет</text:p>
          </table:table-cell>
          <table:table-cell table:style-name="TableCell2007">
            <text:p text:style-name="P2008"><text:span text:style-name="T2009">250,0</text:span></text:p>
          </table:table-cell>
          <table:table-cell table:style-name="TableCell2010">
            <text:p text:style-name="P2011">95,0</text:p>
          </table:table-cell>
          <table:table-cell table:style-name="TableCell2012">
            <text:p text:style-name="P2013"><text:span text:style-name="T2014">38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внебюджетные источники</text:p>
          </table:table-cell>
          <table:table-cell table:style-name="TableCell2024">
            <text:p text:style-name="P2025">4,6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85.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итого по проекту</text:p>
          </table:table-cell>
          <table:table-cell table:style-name="TableCell2039">
            <text:p text:style-name="P2040"><text:span text:style-name="T2041">254,6</text:span></text:p>
          </table:table-cell>
          <table:table-cell table:style-name="TableCell2042">
            <text:p text:style-name="P2043">95,0</text:p>
          </table:table-cell>
          <table:table-cell table:style-name="TableCell2044">
            <text:p text:style-name="P2045"><text:span text:style-name="T2046">37,3</text:span></text:p>
          </table:table-cell>
          <table:table-cell table:style-name="TableCell2047">
            <text:p text:style-name="P2048">плановое финансирование являлось прогнозным, фактическое<text:s/>финансирование сложилось по итогам участия Свердловской области в федеральном мероприятии</text:p>
          </table:table-cell>
        </table:table-row>
        <table:table-row table:style-name="TableRow2049">
          <table:table-cell table:style-name="TableCell2050">
            <text:p text:style-name="P2051">86.</text:p>
          </table:table-cell>
          <table:table-cell table:style-name="TableCell2052" table:number-columns-spanned="6">
            <text:p text:style-name="P2053">В рамках реализации мероприятия созданы условия для функционирования трех центров цифрового образования детей (обеспечены операционные расходы). Охват детей деятельностью IT-кубов составляет более 8000 челове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87.</text:p>
          </table:table-cell>
          <table:table-cell table:style-name="TableCell2057" table:number-columns-spanned="6">
            <text:p text:style-name="P2058">4.2. Внедрение целевой модели цифровой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88.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федеральный бюджет</text:p>
          </table:table-cell>
          <table:table-cell table:style-name="TableCell2066">
            <text:p text:style-name="P2067">0,0</text:p>
          </table:table-cell>
          <table:table-cell table:style-name="TableCell2068">
            <text:p text:style-name="P2069">261,4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89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областной бюджет</text:p>
          </table:table-cell>
          <table:table-cell table:style-name="TableCell2081">
            <text:p text:style-name="P2082">1,2</text:p>
          </table:table-cell>
          <table:table-cell table:style-name="TableCell2083">
            <text:p text:style-name="P2084">89,6</text:p>
          </table:table-cell>
          <table:table-cell table:style-name="TableCell2085">
            <text:p text:style-name="P2086">7466,7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90.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местный бюджет</text:p>
          </table:table-cell>
          <table:table-cell table:style-name="TableCell2096">
            <text:p text:style-name="P2097">19,2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91.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итого по проекту</text:p>
          </table:table-cell>
          <table:table-cell table:style-name="TableCell2111">
            <text:p text:style-name="P2112">20,4</text:p>
          </table:table-cell>
          <table:table-cell table:style-name="TableCell2113">
            <text:p text:style-name="P2114">351,0</text:p>
          </table:table-cell>
          <table:table-cell table:style-name="TableCell2115">
            <text:p text:style-name="P2116">1720,6</text:p>
          </table:table-cell>
          <table:table-cell table:style-name="TableCell2117">
            <text:p text:style-name="P2118">плановое финансирование являлось прогнозным, фактическое финансирование сложилось по итогам участия Свердловской области в федеральном мероприятии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 table:number-columns-spanned="6">
            <text:p text:style-name="P2123"><text:span text:style-name="T2124">В 2022 году в рамках реализации мероприятия «Образовательные организации обеспечены материаль</text:span><text:span text:style-name="T2125">но-технической базой для внедрения цифровой образовательной среды» осуществлена поставка в 178 образовательных организаций Свердловской области (172 общеобразовательные организации и 6 профессиональных образовательных организаций) оборудования, расходных м</text:span><text:span text:style-name="T2126">атериалов, средств обучения и воспитания для внедрения цифровой образовательной ср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 table:number-columns-spanned="6">
            <text:p text:style-name="P2131"><text:span text:style-name="T2132">Задача 5. Создание условий для раннего развития детей до 3 л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 table:number-columns-spanned="6">
            <text:p text:style-name="P2137">5.1. Создание и развитие консультационных центров, обеспечивающих получение родителями детей<text:s/>дошкольного возраста методической, психолого-педагогической, в том числе диагностической и консультационной, помощи на безвозмездной основе (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федеральный бюджет</text:p>
          </table:table-cell>
          <table:table-cell table:style-name="TableCell2145">
            <text:p text:style-name="P2146">0,0</text:p>
          </table:table-cell>
          <table:table-cell table:style-name="TableCell2147">
            <text:p text:style-name="P2148">2,8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областной бюджет</text:p>
          </table:table-cell>
          <table:table-cell table:style-name="TableCell2160">
            <text:p text:style-name="P2161">0,0</text:p>
          </table:table-cell>
          <table:table-cell table:style-name="TableCell2162">
            <text:p text:style-name="P2163">0,2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местный бюджет</text:p>
          </table:table-cell>
          <table:table-cell table:style-name="TableCell2175">
            <text:p text:style-name="P2176">0,0</text:p>
          </table:table-cell>
          <table:table-cell table:style-name="TableCell2177">
            <text:p text:style-name="P2178">0,2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внебюджетные<text:s/>источники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>0,3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итого по проекту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3,5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 table:number-columns-spanned="6">
            <text:p text:style-name="P2217">В 2022 году в Свердловской области в рамках федерального проекта «Современная школа» национального проекта «Образование» реализовано мероприятие «Оказание услуг психолого-педагогической, методической и<text:s/>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». В реализации мероприятия по оказанию услуг психолого-педагогической, методической и<text:s/>консультативной помощи гражданам, имеющим детей, принимали участие Министерство образования, Министерство социальной политики Свердловской области, а также государственные и муниципальные центры психолого-медико-педагогической помощи, службы ранней помощи, государственные и муниципальные образовательные учреждения, учреждения социального обслуживания населения.</text:p>
            <text:p text:style-name="P2218">В рамках данного мероприятия в регионе создается инфраструктура при образовательных организациях и при центрах социальной помощи для повышения компетентности родителей в вопросах образования и воспитания, путем предоставления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.</text:p>
            <text:p text:style-name="P2219">В 2022 году в Свердловской области грантополучателем средств федерального бюджета на реализацию данного мероприятия является<text:s/></text:p>
            <text:p text:style-name="P2220">1 организация, прошедшая конкурсный отбор Министерства просвещения Российской Федерации:<text:s/>МАУДО Новоуральского городского округа «Центр диагностики и консультирования для детей, нуждающихся в психолого-педагогической и медико-социальной помощи» (г. Новоуральск, ул. Ленина, д. 87).<text:s/></text:p>
            <text:p text:style-name="P2221">На реализацию мероприятия израсходованы средства в размере 3 544,8 тыс. рублей, из них федерального бюджета – 2 846,3 тыс. рублей, средства областного бюджета – 248,5 тыс. рублей, 150,0 – средства местного бюджета, 300,0 – иные источники. Финансовые средства освоены в полном объеме и направлены на оплату труда специалистов, оказывающих услуги психолого-педагогической, методической и консультативной помощи гражданам, имеющих детей,<text:s/></text:p>
            <text:p text:style-name="P2222">на предоставление услуг телефонной связи, на проведение информационной кампании, а также на приобретение оборудования для организации рабочих мест специалистов для обеспечения дистанционных и онлайн консультаций, оборудования мебелью зала ожидания получателей услуг. Оборудование<text:s/></text:p>
            <text:p text:style-name="P2223">для организации предоставление услуг закуплено, поставлено и налажено. Плановое значение показателя на 2022 год<text:s/>для грантополучателя составляет 10 000 консультационных услуг, фактическое количество услуг психолого-педагогической, методической и консультативной помощи родителям (законным представителям) детей, оказанных грантополучателем, составило 10 000 услуг, в том числе для родителей детей в возрасте от 0 до 7 лет – 2841 услуг. Целевой показатель выполнен в полном объеме.</text:p>
            <text:p text:style-name="P2224">Кроме того, в 2022 году в реализации мероприятия принимали участие 10 государственных общеобразовательных организаций, реализующих адаптированные основные общеобразовательные программы, а также ГБОУ СО «Центр психолого-педагогической, медицинской и социальной помощи «Ресурс». На реализацию мероприятия вышеуказанным образовательным организациям израсходованы средства бюджета Свердловской области в<text:s/>размере 10 000,0<text:s/></text:p>
            <text:p text:style-name="P2225">тыс. рублей.<text:s/></text:p>
            <text:p text:style-name="P2226">В течение 2022 года 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<text:s/>без попечения родителей, оказанных организациями в сфере образования, составило<text:s/><text:line-break/>16 297 услуг, в том числе для родителей детей в возрасте от 0 до 7 лет – 4597 услуг.</text:p>
            <text:p text:style-name="P2227">Министерством социальной политики Свердловской области, как соисполнителем реализации мероприятия в части оказания консультационных услуг гражданам, желающим принять на воспитание в свои семьи детей, оставшихся без попечения родителей, за отчетный период оказано 234 915 услуг,<text:s/></text:p>
            <text:p text:style-name="P2228">в том числе для родителей детей в возрасте от 0 до 7 лет – 61 277<text:s/>услуг.</text:p>
            <text:p text:style-name="P2229">Всего за отчетный период оказано 261 386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<text:s/>родителей, в том числе с привлечением некоммерческих организаций, в том числе для родителей детей в возрасте от 0 до 7 лет – 68 715 услуг. Граждане, получившие услугу в соответствии с их оценкой качества<text:s/></text:p>
            <text:p text:style-name="P2230">ее предоставления, удовлетворены оказанной им поддержк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>
            <text:p text:style-name="P2233">93.</text:p>
          </table:table-cell>
          <table:table-cell table:style-name="TableCell2234" table:number-columns-spanned="6">
            <text:p text:style-name="P2235"><text:span text:style-name="T2236">Задача 7. Развитие процессов (или условий) индивидуализации образ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94.</text:p>
          </table:table-cell>
          <table:table-cell table:style-name="TableCell2240" table:number-columns-spanned="6">
            <text:p text:style-name="P2241">7.1. Реализация основных общеобразовательных программ по индивидуальным планам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2">
          <table:table-cell table:style-name="TableCell2243">
            <text:p text:style-name="P2244">95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областной бюджет</text:p>
          </table:table-cell>
          <table:table-cell table:style-name="TableCell2249">
            <text:p text:style-name="P2250">2,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отдел общего образования</text:p>
          </table:table-cell>
        </table:table-row>
        <table:table-row table:style-name="TableRow2257">
          <table:table-cell table:style-name="TableCell2258">
            <text:p text:style-name="P2259">96.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итого по проекту</text:p>
          </table:table-cell>
          <table:table-cell table:style-name="TableCell2264">
            <text:p text:style-name="P2265">2,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97.</text:p>
          </table:table-cell>
          <table:table-cell table:style-name="TableCell2275" table:number-columns-spanned="6">
            <text:p text:style-name="P2276">Реализация основных общеобразовательных программ по индивидуальным планам осуществляется в рамках текущего финансирования деятельности государственных и муниципальных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98.</text:p>
          </table:table-cell>
          <table:table-cell table:style-name="TableCell2280" table:number-columns-spanned="6">
            <text:p text:style-name="P2281">7.2. Реализация программ среднего<text:s/>профессионального образования по индивидуальным учебным план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>99.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областной бюджет</text:p>
          </table:table-cell>
          <table:table-cell table:style-name="TableCell2289">
            <text:p text:style-name="P2290">4473,6</text:p>
          </table:table-cell>
          <table:table-cell table:style-name="TableCell2291">
            <text:p text:style-name="P2292">5794,6</text:p>
          </table:table-cell>
          <table:table-cell table:style-name="TableCell2293">
            <text:p text:style-name="P2294">129,5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100.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итого по проекту</text:p>
          </table:table-cell>
          <table:table-cell table:style-name="TableCell2304">
            <text:p text:style-name="P2305">4473,6</text:p>
          </table:table-cell>
          <table:table-cell table:style-name="TableCell2306">
            <text:p text:style-name="P2307">5794,6</text:p>
          </table:table-cell>
          <table:table-cell table:style-name="TableCell2308">
            <text:p text:style-name="P2309">129,5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01.</text:p>
          </table:table-cell>
          <table:table-cell table:style-name="TableCell2315" table:number-columns-spanned="6">
            <text:p text:style-name="P2316">Реализация программ среднего профессионального образования для студентов профессиональных<text:s/>образовательных организаций по индивидуальным учебным планам осуществляется в соответствии с 273-ФЗ «Об образовании в Российской Федерации» за счет текущего финансирования деятельности государственных профессиональных 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102.</text:p>
          </table:table-cell>
          <table:table-cell table:style-name="TableCell2320" table:number-columns-spanned="6">
            <text:p text:style-name="P2321"><text:span text:style-name="T2322">Зада</text:span><text:span text:style-name="T2323">ча 8. Создание сбалансированной системы оценочных процедур всех уровней образования на основе российских и международных стандар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103.</text:p>
          </table:table-cell>
          <table:table-cell table:style-name="TableCell2327" table:number-columns-spanned="6">
            <text:p text:style-name="P2328">8.1. Проведение оценки качества общего образования на основе практики международных исследований качества подготовки обучающихся в общеобразовательных организациях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104.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областной бюджет</text:p>
          </table:table-cell>
          <table:table-cell table:style-name="TableCell2336">
            <text:p text:style-name="P2337">36,0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05.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итого по проекту</text:p>
          </table:table-cell>
          <table:table-cell table:style-name="TableCell2351">
            <text:p text:style-name="P2352">36,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0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106.</text:p>
          </table:table-cell>
          <table:table-cell table:style-name="TableCell2362" table:number-columns-spanned="6">
            <text:p text:style-name="P2363"><text:span text:style-name="T2364">Реализация мероприятия осуществлялась за счет текущего финансирования в соответствии с письмом Рособрнадзора от<text:s/></text:span><text:span text:style-name="T2365">31.08.2022 № 08- 2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>107.</text:p>
          </table:table-cell>
          <table:table-cell table:style-name="TableCell2369" table:number-columns-spanned="6">
            <text:p text:style-name="P2370">8.2. Формирование интегрального рейтинга общеобразовательных организаций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108.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областной бюджет</text:p>
          </table:table-cell>
          <table:table-cell table:style-name="TableCell2378">
            <text:p text:style-name="P2379">11,0</text:p>
          </table:table-cell>
          <table:table-cell table:style-name="TableCell2380">
            <text:p text:style-name="P2381">0,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09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итого по проекту</text:p>
          </table:table-cell>
          <table:table-cell table:style-name="TableCell2393">
            <text:p text:style-name="P2394">11,0</text:p>
          </table:table-cell>
          <table:table-cell table:style-name="TableCell2395">
            <text:p text:style-name="P2396">0,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110.</text:p>
          </table:table-cell>
          <table:table-cell table:style-name="TableCell2404" table:number-columns-spanned="6">
            <text:p text:style-name="P2405"><text:span text:style-name="T2406">Реализация мероприятия осуществлялась за счет текущего<text:s/></text:span><text:span text:style-name="T2407">финансир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>
            <text:p text:style-name="P2410">111.</text:p>
          </table:table-cell>
          <table:table-cell table:style-name="TableCell2411" table:number-columns-spanned="6">
            <text:p text:style-name="P2412">8.3. Участие в мероприятиях единой системы оценки качества шко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112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областной бюджет</text:p>
          </table:table-cell>
          <table:table-cell table:style-name="TableCell2420">
            <text:p text:style-name="P2421">2,5</text:p>
          </table:table-cell>
          <table:table-cell table:style-name="TableCell2422">
            <text:p text:style-name="P2423">0,0</text:p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итого по проекту</text:p>
          </table:table-cell>
          <table:table-cell table:style-name="TableCell2435">
            <text:p text:style-name="P2436">2,5</text:p>
          </table:table-cell>
          <table:table-cell table:style-name="TableCell2437">
            <text:p text:style-name="P2438">0,0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14.</text:p>
          </table:table-cell>
          <table:table-cell table:style-name="TableCell2446" table:number-columns-spanned="6">
            <text:p text:style-name="P2447"><text:span text:style-name="T2448">Реализация мероприятия осуществлялась за счет текущего финансирования в<text:s/></text:span><text:span text:style-name="T2449">соответствии с приказом Министерства образования и молодежной политики Свердловской области от <text:s/></text:span><text:span text:style-name="T2450">23.03.2021 № 279 «</text:span><text:span text:style-name="T2451">О проведении</text:span><text:span text:style-name="T2452"><text:s/>мониторинга качества подготовки обучающихся в образовательных организациях, расположенных на территории Свердловской области, реа</text:span><text:span text:style-name="T2453">лизующих программы начального общего, основного общего и среднего общего образования, в форме всероссийских проверочных работ в 2021/2022 учебном году» и<text:s/></text:span><text:span text:style-name="T2454">приказом Министерства образования и молодежной политики Свердловской области от <text:s/></text:span><text:span text:style-name="T2455">30.08.2022 № 80 «О пр</text:span><text:span text:style-name="T2456">оведении мониторинга качества подготовки обучающихся в образовательных организациях, расположенных на территории Свердловской области, реализующих программы начального общего, основного общего и среднего общего образования, в форме всероссийских проверочны</text:span><text:span text:style-name="T2457">х работ в 2022/2023 учебном году по программе предыдущего года обучени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115.</text:p>
          </table:table-cell>
          <table:table-cell table:style-name="TableCell2461" table:number-columns-spanned="6">
            <text:p text:style-name="P2462">8.4. Поэтапная организация итоговой аттестации выпускников профессиональных образовательных организаций, подведомственных Министерству образования и молодежной политики Свердловской области, в форме демонстрационного экзаме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>
            <text:p text:style-name="P2465">116.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областной бюджет</text:p>
          </table:table-cell>
          <table:table-cell table:style-name="TableCell2470">
            <text:p text:style-name="P2471">75,0</text:p>
          </table:table-cell>
          <table:table-cell table:style-name="TableCell2472">
            <text:p text:style-name="P2473">0,0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117.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итого по проекту</text:p>
          </table:table-cell>
          <table:table-cell table:style-name="TableCell2485">
            <text:p text:style-name="P2486">75,0</text:p>
          </table:table-cell>
          <table:table-cell table:style-name="TableCell2487">
            <text:p text:style-name="P2488">0,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18.</text:p>
          </table:table-cell>
          <table:table-cell table:style-name="TableCell2496" table:number-columns-spanned="6">
            <text:p text:style-name="P2497">Организация проведения итоговой аттестации в форме демонстрационного экзамена осуществлялась за счет текущего финансирования<text:s/>деятельности государственных профессиональных 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119.</text:p>
          </table:table-cell>
          <table:table-cell table:style-name="TableCell2501" table:number-columns-spanned="6">
            <text:p text:style-name="P2502">Задача 9. Формирование эффективной системы выявления, поддержки и развития способностей и талантов у детей и молодеж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120.</text:p>
          </table:table-cell>
          <table:table-cell table:style-name="TableCell2506" table:number-columns-spanned="6">
            <text:p text:style-name="P2507">9.1. Проведение профориентационных мероприятий для учащихся 6–11-х классов, построение индивидуального учебного плана в соответствии с выбранными профессиональными компетенциями (профессиональными областями деятельности) с учетом реализации проекта «Билет в будущее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>121.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федеральный бюджет</text:p>
          </table:table-cell>
          <table:table-cell table:style-name="TableCell2515">
            <text:p text:style-name="P2516">3,0</text:p>
          </table:table-cell>
          <table:table-cell table:style-name="TableCell2517">
            <text:p text:style-name="P2518">0,0</text:p>
          </table:table-cell>
          <table:table-cell table:style-name="TableCell2519">
            <text:p text:style-name="P2520"><text:span text:style-name="T2521">0,0</text:span>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22.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областной бюджет</text:p>
          </table:table-cell>
          <table:table-cell table:style-name="TableCell2531">
            <text:p text:style-name="P2532">1,5</text:p>
          </table:table-cell>
          <table:table-cell table:style-name="TableCell2533">
            <text:p text:style-name="P2534"><text:span text:style-name="T2535">0,0</text:span></text:p>
          </table:table-cell>
          <table:table-cell table:style-name="TableCell2536">
            <text:p text:style-name="P2537"><text:span text:style-name="T2538">0,0</text:span></text:p>
          </table:table-cell>
          <table:table-cell table:style-name="TableCell2539">
            <text:p text:style-name="P2540"/>
          </table:table-cell>
        </table:table-row>
        <text:soft-page-break/>
        <table:table-row table:style-name="TableRow2541">
          <table:table-cell table:style-name="TableCell2542">
            <text:p text:style-name="P2543">123.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итого по проекту</text:p>
          </table:table-cell>
          <table:table-cell table:style-name="TableCell2548">
            <text:p text:style-name="P2549">4,5</text:p>
          </table:table-cell>
          <table:table-cell table:style-name="TableCell2550">
            <text:p text:style-name="P2551"><text:span text:style-name="T2552">0,0</text:span></text:p>
          </table:table-cell>
          <table:table-cell table:style-name="TableCell2553">
            <text:p text:style-name="P2554"><text:span text:style-name="T2555">0,0</text:span></text:p>
          </table:table-cell>
          <table:table-cell table:style-name="TableCell2556">
            <text:p text:style-name="P2557">реализация мероприятия осуществлена за счет текущего финансирования</text:p>
          </table:table-cell>
        </table:table-row>
        <table:table-row table:style-name="TableRow2558">
          <table:table-cell table:style-name="TableCell2559">
            <text:p text:style-name="P2560">124.</text:p>
          </table:table-cell>
          <table:table-cell table:style-name="TableCell2561" table:number-columns-spanned="6">
            <text:p text:style-name="P2562">Реализация мероприятия осуществлена за счет текущего финансирования. По информации федерального оператора<text:s/>проекта «Билет в будущее», значение показателя<text:s/><text:line-break/>в 2022 году в Свердловской области достигнут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125.</text:p>
          </table:table-cell>
          <table:table-cell table:style-name="TableCell2566" table:number-columns-spanned="6">
            <text:p text:style-name="P2567">9.2. Создание организационных, инфраструктурных и иных условий для развития талантливых детей и молодежи в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>126.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областной бюджет</text:p>
          </table:table-cell>
          <table:table-cell table:style-name="TableCell2575">
            <text:p text:style-name="P2576">26,2</text:p>
          </table:table-cell>
          <table:table-cell table:style-name="TableCell2577">
            <text:p text:style-name="P2578">31,4</text:p>
          </table:table-cell>
          <table:table-cell table:style-name="TableCell2579">
            <text:p text:style-name="P2580">119,8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127.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итого по проекту</text:p>
          </table:table-cell>
          <table:table-cell table:style-name="TableCell2590">
            <text:p text:style-name="P2591">26,2</text:p>
          </table:table-cell>
          <table:table-cell table:style-name="TableCell2592">
            <text:p text:style-name="P2593">31,4</text:p>
          </table:table-cell>
          <table:table-cell table:style-name="TableCell2594">
            <text:p text:style-name="P2595">119,8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128.</text:p>
          </table:table-cell>
          <table:table-cell table:style-name="TableCell2601" table:number-columns-spanned="6">
            <text:p text:style-name="P2602">Реализовано более 25 программ дополнительного образования для выявления и развития одаренных детей;<text:s/></text:p>
            <text:p text:style-name="P2603">проведены специализированные образовательные мероприятия профессиональной ориентации детей и<text:s/>молодежи;<text:s/></text:p>
            <text:p text:style-name="P2604">организована научно-исследовательская, проектная деятельность в рамках профильных смен на базе загородного центра «Таватуй»;</text:p>
            <text:p text:style-name="P2605">проведены учебно-тренировочные сборы, программы подготовки к мероприятиям регионального, всероссийского и международного<text:s/>уровней по направлению «Наука», общеобразовательным предметам, компетенциям WorldSkills для детей и молодежи, проявивших выдающиеся способности (умная энергетика, информационные технологии, космос, навигация, связь, конструирование, новые материалы: конструкционные, функциональные, квантовые, нано, медицина будущего, нейротехнологии, высокопродуктивное сельское хозяйство, математика, информатика, физика, астрономия, химия, биология, обществознание, экономика, русский язык, литература). В Свердловской области реализуются меры поддержки талантливых школьников. В 2022 году лауреатами премии Губернатора Свердловской области для обучающихся общеобразовательных организаций, расположенных на территории Свердловской области, в соответствии с Указом Губернатора Свердловской области от 14.12.2016<text:s/><text:line-break/>№ 777-УГ стали 135 победителей регионального этапа олимпиады, 34 призера и 2 победителя заключительного этапа олимпиады. Также в соответствии с Указом Губернатора Свердловской области от 10.03.2022 № 132-УГ «Об учреждении ежегодных премий Губернатора Свердловской области для педагогических работников образовательных организаций, расположенных на территории Свердловской области, подготовивших победителей регионального этапа, призеров и (или) победителей заключительного этапа всероссийской олимпиады школьников» впервые 96 педагогам вручены премии Губернатора Свердловской области за подготовку победителей и призеров олимпиады. Кроме того, впервые в 2022 году в соответствии с Указом Губернатора Свердловской области от 28.08.2018 №<text:s/>411-УГ вручены премии трем педагогам – победителям конкурса «Олимпиадный успех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129.</text:p>
          </table:table-cell>
          <table:table-cell table:style-name="TableCell2609" table:number-columns-spanned="6">
            <text:p text:style-name="P2610">9.3. Проведение мероприятий, направленных на создание, открытие и организацию деятельности Центра выявления и поддержки одаренных дет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>
            <text:p text:style-name="P2613">131.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областной бюджет</text:p>
          </table:table-cell>
          <table:table-cell table:style-name="TableCell2618">
            <text:p text:style-name="P2619">0,0</text:p>
          </table:table-cell>
          <table:table-cell table:style-name="TableCell2620">
            <text:p text:style-name="P2621">272,5</text:p>
          </table:table-cell>
          <table:table-cell table:style-name="TableCell2622">
            <text:p text:style-name="P2623">–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32.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итого по проекту</text:p>
          </table:table-cell>
          <table:table-cell table:style-name="TableCell2633">
            <text:p text:style-name="P2634">0,0</text:p>
          </table:table-cell>
          <table:table-cell table:style-name="TableCell2635">
            <text:p text:style-name="P2636">272,5</text:p>
          </table:table-cell>
          <table:table-cell table:style-name="TableCell2637">
            <text:p text:style-name="P2638">–</text:p>
          </table:table-cell>
          <table:table-cell table:style-name="TableCell2639">
            <text:p text:style-name="P2640">плановое финансирование являлось прогнозным, фактическое финансирование сложилось по итогам участия Свердловской области в федеральном мероприятии</text:p>
          </table:table-cell>
        </table:table-row>
        <table:table-row table:style-name="TableRow2641">
          <table:table-cell table:style-name="TableCell2642">
            <text:p text:style-name="P2643">133.</text:p>
          </table:table-cell>
          <table:table-cell table:style-name="TableCell2644" table:number-columns-spanned="6">
            <text:p text:style-name="P2645">На реализацию мероприятий, направленных на выявление, поддержку<text:s/>и развитие способностей и талантов у детей и молодежи, в государственной программе Свердловской области «Развитие системы образования и реализация молодежной политики в Свердловской области до 2027 года», утвержденной постановлением Правительства Свердловской области от 19.12.2019 № 920-ПП, на 2022 год предусмотрены средства в объеме 272 500 000 рублей (освоены в полном объеме), что обеспечило следующие результаты:</text:p>
            <text:p text:style-name="P2646">реализованы дополнительные общеобразовательные программы, проводимые на регулярной основе по<text:s/>направлениям: «Наука», «Искусство», «Спорт», «Промыслы». Проведено 19 профильных образовательных смен и образовательных интенсивов (в 2021 году – 12 смен), организована реализация 110 дополнительных общеобразовательных программ и 14 модулей программ спортивной направленности (в 2021 году – 75 программ), общее количество участников составило 3237 человек (180% от планового значения; в 2021 году – 2088 человек);</text:p>
            <text:p text:style-name="P2647">организовано участие обучающихся в профильных сменах Образовательного центра «Сириус» (г. Сочи).<text:s/>В текущем году 351 обучающийся принял участие<text:s/></text:p>
            <text:soft-page-break/>
            <text:p text:style-name="P2648">в данных мероприятиях (направление «Наука» – 148 человек, направление «Искусство» – 125, «Уральская проектная смена» – 78), что составило 100%<text:s/></text:p>
            <text:p text:style-name="P2649">от целевого показателя для Свердловской области. Отбор участников<text:s/>данных смен проходит на конкурсной основе;</text:p>
            <text:p text:style-name="P2650">проведено 49 особо значимых региональных мероприятий по выявлению выдающихся способностей и высокой мотивации у детей и молодежи, в том числе региональный этап Всероссийского конкурса юных чтецов «Живая<text:s/>классика», Межрегиональный конкурс инструментального исполнительства «Золотая нота», Всероссийский конкурс научно-технологических проектов «Большие вызовы», участие в которых приняли более 50 тысяч школьников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1">
          <table:table-cell table:style-name="TableCell2652">
            <text:p text:style-name="P2653">134.</text:p>
          </table:table-cell>
          <table:table-cell table:style-name="TableCell2654" table:number-columns-spanned="6">
            <text:p text:style-name="P2655"><text:span text:style-name="T2656">Задача 10. Обеспечение устойчивой взаимос</text:span><text:span text:style-name="T2657">вязи актуальных потребностей и прогнозов развития рынка труда Свердловской области в компетенциях и квалификациях граждан трудоспособного возраста с системой профессионального образования и обуч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135.</text:p>
          </table:table-cell>
          <table:table-cell table:style-name="TableCell2661" table:number-columns-spanned="6">
            <text:p text:style-name="P2662"><text:span text:style-name="T2663">10.1<text:s/></text:span><text:span text:style-name="T2664">Внедрение сервиса запроса состава и качества т</text:span><text:span text:style-name="T2665">ребуемых кадровых ресурсов в среднесрочной и долгосрочной перспективе со стороны бизнес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p text:style-name="P2668">136.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областной бюджет</text:p>
          </table:table-cell>
          <table:table-cell table:style-name="TableCell2673">
            <text:p text:style-name="P2674">6,0</text:p>
          </table:table-cell>
          <table:table-cell table:style-name="TableCell2675">
            <text:p text:style-name="P2676">0,0</text:p>
          </table:table-cell>
          <table:table-cell table:style-name="TableCell2677">
            <text:p text:style-name="P2678">0,0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37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итого по проекту</text:p>
          </table:table-cell>
          <table:table-cell table:style-name="TableCell2688">
            <text:p text:style-name="P2689">6,0</text:p>
          </table:table-cell>
          <table:table-cell table:style-name="TableCell2690">
            <text:p text:style-name="P2691">0,0</text:p>
          </table:table-cell>
          <table:table-cell table:style-name="TableCell2692">
            <text:p text:style-name="P2693">0,0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38.</text:p>
          </table:table-cell>
          <table:table-cell table:style-name="TableCell2699" table:number-columns-spanned="6">
            <text:p text:style-name="P2700">Обеспечено функционирование цифровой платформы подготовки кадров в системе среднего<text:s/>профессионального образования и опережающей профессиональной подготовки за счет текущего финанс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>
            <text:p text:style-name="P2703">139.</text:p>
          </table:table-cell>
          <table:table-cell table:style-name="TableCell2704" table:number-columns-spanned="6">
            <text:p text:style-name="P2705">10.2. Обеспечение лицензионных условий реализации новых образовательных программ, обеспечивающих подготовку по 50 наиболее востребованным на рынке<text:s/>труда, новым и перспективным профессиям; повышение квалификации работников образовательных организаций по вопросам обеспечения подготовки по 50 наиболее востребованным на рынке труда, новым и перспективным профессия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>
            <text:p text:style-name="P2708">141.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областной бюджет</text:p>
          </table:table-cell>
          <table:table-cell table:style-name="TableCell2713">
            <text:p text:style-name="P2714">126,0</text:p>
          </table:table-cell>
          <table:table-cell table:style-name="TableCell2715">
            <text:p text:style-name="P2716">128,9</text:p>
          </table:table-cell>
          <table:table-cell table:style-name="TableCell2717">
            <text:p text:style-name="P2718">102,3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42.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итого по проекту</text:p>
          </table:table-cell>
          <table:table-cell table:style-name="TableCell2728">
            <text:p text:style-name="P2729">126,0</text:p>
          </table:table-cell>
          <table:table-cell table:style-name="TableCell2730">
            <text:p text:style-name="P2731">128,9</text:p>
          </table:table-cell>
          <table:table-cell table:style-name="TableCell2732">
            <text:p text:style-name="P2733">102,3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43.</text:p>
          </table:table-cell>
          <table:table-cell table:style-name="TableCell2739" table:number-columns-spanned="6">
            <text:p text:style-name="P2740">В 2022 году оснащены, открыты и функционируют 12 мастерских в 6 образовательных организациях Свердловской области, которые дополнили сеть из созданных в 2019–2021 год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>144.</text:p>
          </table:table-cell>
          <table:table-cell table:style-name="TableCell2744" table:number-columns-spanned="6">
            <text:p text:style-name="P2745"><text:span text:style-name="T2746">Задача 11. Создание условий</text:span><text:span text:style-name="T2747"><text:s/>для адаптации людей в возрасте от 25 до 65 лет к изменениям на рынке тру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table-cell table:style-name="TableCell2749">
            <text:p text:style-name="P2750">145.</text:p>
          </table:table-cell>
          <table:table-cell table:style-name="TableCell2751" table:number-columns-spanned="6">
            <text:p text:style-name="P2752">11.1. Содействие реализации программ непрерывного образования на базе высших учебных заведений и профессиональных 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>
            <text:p text:style-name="P2755">146.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областной бюджет</text:p>
          </table:table-cell>
          <table:table-cell table:style-name="TableCell2760">
            <text:p text:style-name="P2761">7,9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47.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итого по проекту</text:p>
          </table:table-cell>
          <table:table-cell table:style-name="TableCell2775">
            <text:p text:style-name="P2776">7,9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148.</text:p>
          </table:table-cell>
          <table:table-cell table:style-name="TableCell2786" table:number-columns-spanned="6">
            <text:p text:style-name="P2787">Министерством образования и молодежной политики Свердловской области осуществляется ежеквартальный мониторинг реализации программ непрерывного образования на базе высших учебных заведений и профессиональных<text:s/>образовательных организаций, осуществляемой за счет текущего финансирования деятельности государственных профессиональных 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>
            <text:p text:style-name="P2790">149.</text:p>
          </table:table-cell>
          <table:table-cell table:style-name="TableCell2791" table:number-columns-spanned="6">
            <text:p text:style-name="P2792">11.2. Реализация регионального проекта «Новые возможности для каждого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>
            <text:p text:style-name="P2795">150.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областной бюджет</text:p>
          </table:table-cell>
          <table:table-cell table:style-name="TableCell2800">
            <text:p text:style-name="P2801">2,0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51.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итого по проекту</text:p>
          </table:table-cell>
          <table:table-cell table:style-name="TableCell2815">
            <text:p text:style-name="P2816">2,0</text:p>
          </table:table-cell>
          <table:table-cell table:style-name="TableCell2817">
            <text:p text:style-name="P2818">0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152.</text:p>
          </table:table-cell>
          <table:table-cell table:style-name="TableCell2826" table:number-columns-spanned="6">
            <text:p text:style-name="P2827">Региональный проект «Новые возможности для каждого» в 2022 году не реализовыва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>
            <text:p text:style-name="P2830">153.</text:p>
          </table:table-cell>
          <table:table-cell table:style-name="TableCell2831">
            <text:p text:style-name="P2832">Всего</text:p>
          </table:table-cell>
          <table:table-cell table:style-name="TableCell2833">
            <text:p text:style-name="P2834">все источники<text:line-break/>в том числе:</text:p>
          </table:table-cell>
          <table:table-cell table:style-name="TableCell2835">
            <text:p text:style-name="P2836">6490,6</text:p>
          </table:table-cell>
          <table:table-cell table:style-name="TableCell2837">
            <text:p text:style-name="P2838">11386,9</text:p>
          </table:table-cell>
          <table:table-cell table:style-name="TableCell2839">
            <text:p text:style-name="P2840">164,1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154.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федеральный бюджет</text:p>
          </table:table-cell>
          <table:table-cell table:style-name="TableCell2850">
            <text:p text:style-name="P2851">329,2</text:p>
          </table:table-cell>
          <table:table-cell table:style-name="TableCell2852">
            <text:p text:style-name="P2853">1576,1</text:p>
          </table:table-cell>
          <table:table-cell table:style-name="TableCell2854">
            <text:p text:style-name="P2855">478,8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155.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областной бюджет</text:p>
          </table:table-cell>
          <table:table-cell table:style-name="TableCell2865">
            <text:p text:style-name="P2866">5766,8</text:p>
          </table:table-cell>
          <table:table-cell table:style-name="TableCell2867">
            <text:p text:style-name="P2868">8797,8</text:p>
          </table:table-cell>
          <table:table-cell table:style-name="TableCell2869">
            <text:p text:style-name="P2870">152,6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56.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местный бюджет</text:p>
          </table:table-cell>
          <table:table-cell table:style-name="TableCell2880">
            <text:p text:style-name="P2881">387,7</text:p>
          </table:table-cell>
          <table:table-cell table:style-name="TableCell2882">
            <text:p text:style-name="P2883">1012,7</text:p>
          </table:table-cell>
          <table:table-cell table:style-name="TableCell2884">
            <text:p text:style-name="P2885">261,2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157.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внебюджетные источники</text:p>
          </table:table-cell>
          <table:table-cell table:style-name="TableCell2895">
            <text:p text:style-name="P2896">7,0</text:p>
          </table:table-cell>
          <table:table-cell table:style-name="TableCell2897">
            <text:p text:style-name="P2898">0,3</text:p>
          </table:table-cell>
          <table:table-cell table:style-name="TableCell2899">
            <text:p text:style-name="P2900">4,3</text:p>
          </table:table-cell>
          <table:table-cell table:style-name="TableCell2901">
            <text:p text:style-name="P2902"/>
          </table:table-cell>
        </table:table-row>
      </table:table>
      <text:soft-page-break/>
      <text:p text:style-name="P2903">Аналитическая записка</text:p>
      <text:p text:style-name="P2906">к отчету о реализации Стратегии развития образования на территории<text:s/><text:line-break/>Свердловской области на период до 2035 года за 2022 год</text:p>
      <text:p text:style-name="P2907"/>
      <text:p text:style-name="P2908"/>
      <text:p text:style-name="P2909"><text:tab/>Стратегия развития образования на территории Свердловской области на период до 2035 года (далее – Стратегия) утверждена постановлением Правительства Свердловской области от 18.09.2019 № 588-ПП.</text:p>
      <text:p text:style-name="P2910"><text:tab/>Стратегия разработана в соответствии с основным направлением<text:s/>«Образование» стратегического развития Российской Федерации до 2021 года и на период до 2025 года, утвержденным протоколом заседания Совета при Президенте Российской Федерации по стратегическому развитию и приоритетным проектам от 25.10.2016 № 9, направлением «Создание конкурентоспособного образования» Стратегии социально‑экономического развития Свердловской области на 2016–2030 годы, утвержденной Законом Свердловской области от 21 декабря 2015 года № 151‑ОЗ «О Стратегии социально‑экономического развития Свердловской области на 2016–2030 годы».</text:p>
      <text:p text:style-name="P2911">Целью Стратегии является обеспечение высокого качества и доступности образования, удовлетворяющего социально‑общественные, личностные образовательные потребности и обеспечивающего экономику Свердловской области<text:s/>квалифицированными кадрами.</text:p>
      <text:p text:style-name="P2912">Из 38 целевых показателей, контролирующих достижение цели и задач Стратегии в 2022–2024 годах, на конец 2024 года прогнозируется достижение либо превышение плановых значений 36 целевых показателей.</text:p>
      <text:p text:style-name="P2913"><text:span text:style-name="T2914">Прогнозируемое недостижение пл</text:span><text:span text:style-name="T2915">анового значения целевого показателя «</text:span><text:span text:style-name="T2916">Доля учащихся общеобразовательных организаций, обучающихся в первую смену, в общей численности учащихся общеобразовательных организаций» обусловлено существующим уровнем финансирования из областного и федерального бюдж</text:span><text:span text:style-name="T2917">етов мероприятий по вводу новых мест в общеобразовательных организациях в Свердловской области, демографической ситуацией и существующей динамикой миграционных процессов.</text:span></text:p>
      <text:p text:style-name="P2918"><text:span text:style-name="T2919">Прогнозируется недостижение по итогам 2024 года планового значения целевого показател</text:span><text:span text:style-name="T2920">я «</text:span><text:span text:style-name="T2921">Доля общеобразовательных организаций Свердловской области, в которых проведена оценка качества общего образования на основе практики международных исследований качества подготовки обучающихся».</text:span><text:span text:style-name="T2922"><text:s/>Недостижение планового значения объясняется сокращением с 2</text:span><text:span text:style-name="T2923">022 года охвата общеобразовательных организаций международными исследованиями<text:s/></text:span><text:span text:style-name="T2924">качества подготовки обучающихся</text:span><text:span text:style-name="T2925"><text:s/>по модели<text:s/></text:span><text:span text:style-name="T2926">PISA</text:span><text:span text:style-name="T2927">.<text:s/></text:span></text:p>
      <text:p text:style-name="P2928"><text:span text:style-name="T2929">Финансовым планом Стратегии предусмотрены расходы на реализацию Стратегии в 2022 году в размере 6490,6 млн. рублей, в том числе с</text:span><text:span text:style-name="T2930">редства федерального бюджета – 329,2 млн. рублей, средства областного бюджета –<text:s/></text:span><text:span text:style-name="T2931"><text:line-break/></text:span><text:span text:style-name="T2932">5766,8 млн. рублей, средства местных бюджетов – 387,7 млн. рублей и внебюджетные средства – 7,0 млн. рублей.</text:span></text:p>
      <text:soft-page-break/>
      <text:p text:style-name="P2933">Основным инвестиционным проектом Стратегии является введение новых<text:s/>мест в общеобразовательных организациях, расположенных на территории Свердловской области.</text:p>
      <text:p text:style-name="P2934"><text:span text:style-name="T2935">В 2022 году за счет средств федерального бюджета на территории Свердловской области завершено строительство 4 зданий общеобразовательных организаций на 3525 мест:<text:s/></text:span></text:p>
      <text:p text:style-name="P2936"><text:span text:style-name="T2937">в рамках национального проекта «Образование»:</text:span></text:p>
      <text:p text:style-name="P2938">1. Школа № 55 имени Льва Брусницына в городе Березовский (ул. Спортивная, 9). Мощность объекта – 1275 мест.</text:p>
      <text:p text:style-name="P2939"><text:span text:style-name="T2940">2.<text:s/></text:span><text:span text:style-name="T2941">Новый корпус муниципального автономного образовательного учреждения гимназия № 120 по адресу: улица</text:span><text:span text:style-name="T2942"><text:s/>Степана Разина, 71 в Ленинском районе города Екатеринбурга. Мощность объекта – 600 мест<text:s/></text:span><text:span text:style-name="T2943">(в рамках национального проекта «Образование»)</text:span><text:span text:style-name="T2944">;<text:s/></text:span></text:p>
      <text:p text:style-name="P2945">в рамках национального проекта «Жилье и городская среда»:</text:p>
      <text:p text:style-name="P2946">3. Школа № 123 в городе Екатеринбурге (ул. Академика Парина,<text:s/>6). Мощность объекта – 1100 мест.</text:p>
      <text:p text:style-name="P2947">В рамках программы развития сельских территорий:</text:p>
      <text:p text:style-name="P2948"><text:span text:style-name="T2949">4. Школа на 550 мест по адресу: Свердловская область, Байкаловский район, с. Байкалово, ул. Мальгина, 98.<text:s/></text:span></text:p>
      <text:p text:style-name="P2950"><text:span text:style-name="T2951">За счет средств областного бюджета на территории Свердловской обл</text:span><text:span text:style-name="T2952">асти в 2022 году завершено строительство 3 зданий общеобразовательных организаций на 1875 мест:<text:s/></text:span></text:p>
      <text:p text:style-name="P2953"><text:span text:style-name="T2954">1. Школа № 31 в городе Екатеринбурге (образовательный центр, ул. Евгения Савкова, 17. Мощность объекта – 1025 мест (825 мест – школа, 200 мест – детский сад).</text:span></text:p>
      <text:p text:style-name="P2955"><text:span text:style-name="T2956">2. Школа № 22 на 500 мест по адресу: Свердловская область, город Первоуральск, поселок Билимбай, улица Бахчиванджи, 2.</text:span></text:p>
      <text:p text:style-name="P2957"><text:span text:style-name="T2958">3. Школа на<text:s/></text:span><text:span text:style-name="T2959">550 мест в городе Красноуфимске Свердловской области.</text:span></text:p>
      <text:p text:style-name="P2960"><text:span text:style-name="T2961">Общий объем расходов на реализацию проектов Стратегии в 2022 году<text:s/></text:span><text:span text:style-name="T2962">соста</text:span><text:span text:style-name="T2963">вил 11 386,9 млн. рублей (164,1</text:span><text:span text:style-name="T2964">% от плана), в том числе за счет средс</text:span><text:span text:style-name="T2965">тв федерального бюджета – 1576,1 млн. рублей (478,8</text:span><text:span text:style-name="T2966">% от плана), за счет сре</text:span><text:span text:style-name="T2967">дств областного бюджета – 8797,8 млн. рублей (152,6</text:span><text:span text:style-name="T2968">% от плана), за счет с</text:span><text:span text:style-name="T2969">редств местных бюджетов – 1012,7</text:span><text:span text:style-name="T2970"><text:s/>млн. р</text:span><text:span text:style-name="T2971">ублей (261,2% от плана) и за счет внебюджетных источников – 0,3 млн. рублей (4,3% от плана).</text:span></text:p>
      <text:p text:style-name="P2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04" style:parent-style-name="Верхнийколонтитул" style:family="paragraph">
      <style:paragraph-properties fo:text-align="center"/>
    </style:style>
    <style:style style:name="T2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904"><text:span text:style-name="T2905"><text:page-number text:fixed="false">3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йцев Виталий Викторович</meta:initial-creator>
    <dc:creator>Катайцев Виталий Викторович</dc:creator>
    <meta:creation-date>2022-02-21T11:30:00Z</meta:creation-date>
    <dc:date>2023-02-17T04:55:00Z</dc:date>
    <meta:print-date>2023-02-17T04:51:00Z</meta:print-date>
    <meta:template xlink:href="Normal" xlink:type="simple"/>
    <meta:editing-cycles>33</meta:editing-cycles>
    <meta:editing-duration>PT63240S</meta:editing-duration>
    <meta:document-statistic meta:page-count="32" meta:paragraph-count="126" meta:word-count="9478" meta:character-count="63383" meta:row-count="450" meta:non-whitespace-character-count="54031"/>
  </office:meta>
</office:document-meta>
</file>