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" style:parent-style-name="Обычный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" style:parent-style-name="Обычный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О проведении на территории Свердловской области конкурсного отбора проектов в рамках Всероссийского конкурса лучших региональных практик поддержки волонтерства «Регион добрых дел» 2023<text:s/>года</text:p>
      <text:p text:style-name="P5">(прием заявок по 02.05.2023)</text:p>
      <text:p text:style-name="P6"/>
      <text:p text:style-name="P7">Министерство образования и молодежной политики Свердловской области объявляет о проведении на территории Свердловской области конкурсного отбора проектов в рамках Всероссийского конкурса лучших региональных практик поддержки волонтерства «Регион добрых дел» 2023 года (далее – конкурс).</text:p>
      <text:p text:style-name="P8"/>
      <text:p text:style-name="P9">Цель конкурса – создание условий для устойчивого развития добровольческих (волонтерских) инициатив на территории Свердловской области, повышающих качество жизни людей и способствующих росту числа граждан, вовлеченных<text:line-break/>в добровольческую (волонтерскую) деятельность.</text:p>
      <text:p text:style-name="P10"/>
      <text:p text:style-name="P11">Участниками конкурса могут быть:</text:p>
      <text:p text:style-name="P12">1) зарегистрированные некоммерческие неправительственные организации;</text:p>
      <text:p text:style-name="P13">2) государственные и муниципальные учреждения;</text:p>
      <text:p text:style-name="P14"/>
      <text:p text:style-name="P15">Направления конкурса:</text:p>
      <text:p text:style-name="P16">1) школьное добровольчество (волонтерство) – содействие вовлечению обучающихся общеобразовательных организаций в добровольческую (волонтерскую) деятельность;</text:p>
      <text:p text:style-name="P17">2) студенческое добровольчество (волонтерство) – повышение общественной активности обучающихся профессиональных образовательных организаций<text:line-break/>и образовательных организаций высшего образования путем вовлечения<text:line-break/>их в добровольческую (волонтерскую) деятельность;</text:p>
      <text:p text:style-name="P18">3) добровольчество (волонтерство) трудоспособного населения – продвижение добровольчества (волонтерства) среди населения трудоспособного возраста, в том числе развитие семейного добровольчества (волонтерства), корпоративного добровольчества (волонтерства) (добровольной (волонтерской) деятельности работников на благо общества при поддержке и поощрении со стороны компании/организации);<text:s/></text:p>
      <text:p text:style-name="P19">4) «серебряное» добровольчество (волонтерство) – обеспечение самореализации граждан старшего поколения (в возрасте от 55 лет и старше) через добровольческую (волонтерскую) деятельность.</text:p>
      <text:p text:style-name="P20"/>
      <text:p text:style-name="P21"><text:span text:style-name="T22">Подача заявок</text:span><text:span text:style-name="T23"><text:s/>для участия в конкурсе осуществляется посредством автом</text:span><text:span text:style-name="T24">атизированной информационной системы «Молодежь России» в срок</text:span><text:span text:style-name="T25"><text:line-break/></text:span><text:span text:style-name="T26">по 2 мая 2023 года включительно</text:span><text:span text:style-name="T27">.</text:span></text:p>
      <text:p text:style-name="P28"/>
      <text:p text:style-name="P29"><text:span text:style-name="T30">Информацию по вопросам участия в конкурсе можно получить в отделе молодежных проектов, мониторинга и анализа процессов в молодежной среде департамента молодежно</text:span><text:span text:style-name="T31">й политики по телефону: (343) 312-00-04 (доб. 494), адрес электронной почты: m.</text:span><text:span text:style-name="T32">kudinova</text:span><text:span text:style-name="T33">@egov66.ru.</text:span></text:p>
      <text:p text:style-name="P34"/>
      <text:p text:style-name="P35"><text:span text:style-name="T36">Ознакомиться с условиями проведения конкурса и получить шаблоны документов, необходимых для подготовки заявки, можно, перейдя по ссылке<text:s/></text:span><text:a xlink:href="https://disk.yandex.ru/d/k4ONBXtcEqpUgg" office:target-frame-name="_top" xlink:show="replace"><text:span text:style-name="T37">https://disk.yandex.ru/d/k4ONBXtcEqpUgg</text:span></text:a><text:span text:style-name="T38">.</text:span></text:p>
      <text:p text:style-name="P39"/>
      <text:p text:style-name="P40"><text:span text:style-name="T41">Положение о проведении конкурса будет опубликовано дополнительно на официальном сайте Министерства (minobraz.egov66.ru) в сети «Интернет» в рубрике «Взаимодейс</text:span><text:span text:style-name="T42">твие с негосударственным сектором, СОНКО» (раздел «Материалы для СОНКО, семинары, совещания», подраздел «Материалы для СОНКО»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Петрова Ольга Геннадьевна</dc:creator>
    <meta:creation-date>2023-04-26T02:29:00Z</meta:creation-date>
    <dc:date>2023-04-26T03:22:00Z</dc:date>
    <meta:print-date>2020-04-28T10:41:00Z</meta:print-date>
    <meta:template xlink:href="Normal" xlink:type="simple"/>
    <meta:editing-cycles>6</meta:editing-cycles>
    <meta:editing-duration>PT300S</meta:editing-duration>
    <meta:document-statistic meta:page-count="1" meta:paragraph-count="5" meta:word-count="430" meta:character-count="2878" meta:row-count="20" meta:non-whitespace-character-count="2453"/>
  </office:meta>
</office:document-meta>
</file>