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ием<text:s/>на обучение по программам среднего профессионального образования инвалидов и лиц с ограниченными возможностями здоровья</text:p>
      <text:p text:style-name="P2"/>
      <text:p text:style-name="P3">В соответствии с частью 4 статьи 68<text:s/>Федерального закона от 29 декабря<text:s/><text:line-break/>2012 года № 273-ФЗ «Об образовании в Российской Федерации» прием на обучение по образовательным программам среднего профессионального образования за счет бюджетных ассигнований федерального бюджета, бюджетов субъектов Российской Федерации и местных бюджетов является общедоступным.<text:s/></text:p>
      <text:p text:style-name="P4">В случае<text:s/>если численность поступающих превышает количество мест, финансовое обеспечение которых осуществляется за счет бюджетных ассигнований федерального бюджета, бюджетов субъектов Российской Федерации и местных бюджетов, образовательная организация в соответствии с порядком приема учитывает результаты освоения поступающими образовательной программы основного общего или среднего общего образования, указанные в представленных поступающими документах об образовании и (или) документах об образовании<text:s/><text:line-break/>и о квалификации, результаты вступительных испытаний (при наличии), результаты индивидуальных достижений, сведения о которых поступающий вправе представить при приеме, а также наличие договора о целевом<text:s/>обучении с организациями-работодателями.</text:p>
      <text:p text:style-name="P5">Инвалидам предоставляется преимущественное право зачисления<text:s/><text:line-break/>в образовательную организацию на обучение по образовательным программам среднего профессионального образования при условии успешного прохождения вступительных испытаний (в случае их проведения) и при прочих равных условиях.</text:p>
      <text:p text:style-name="P6">Льготные основания при приеме на обучение по программам среднего профессионального образования для инвалидов и лиц с ограниченными возможностями здоровья действующим законодательством не<text:s/>предусмотрены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арова Елена Cтепановна</meta:initial-creator>
    <dc:creator>Шевалдина Наталья Владимировна</dc:creator>
    <meta:creation-date>2023-05-30T09:03:00Z</meta:creation-date>
    <dc:date>2023-05-30T09:05:00Z</dc:date>
    <meta:print-date>2023-05-30T09:05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6" meta:character-count="1715" meta:row-count="12" meta:non-whitespace-character-count="1462"/>
  </office:meta>
</office:document-meta>
</file>