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2.559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2.4611in"/>
    </style:style>
    <style:style style:name="TableColumn16" style:family="table-column">
      <style:table-column-properties style:column-width="0.9916in"/>
    </style:style>
    <style:style style:name="Table10" style:family="table">
      <style:table-properties style:width="10.5368in" fo:margin-left="0in" table:align="left"/>
    </style:style>
    <style:style style:name="TableRow17" style:family="table-row">
      <style:table-row-properties style:min-row-height="0.552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32" style:family="table-column">
      <style:table-column-properties style:column-width="0.5875in"/>
    </style:style>
    <style:style style:name="TableColumn33" style:family="table-column">
      <style:table-column-properties style:column-width="2.559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2.4611in"/>
    </style:style>
    <style:style style:name="TableColumn37" style:family="table-column">
      <style:table-column-properties style:column-width="0.9847in"/>
    </style:style>
    <style:style style:name="Table31" style:family="table">
      <style:table-properties style:width="10.5298in" fo:margin-left="0in" table:align="left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4" style:family="table-row">
      <style:table-row-properties style:min-row-height="0.048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 fo:margin-left="-0.0791in" fo:margin-right="-0.07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7" style:family="table-row">
      <style:table-row-properties style:min-row-height="0.048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 fo:margin-right="-0.0715in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 fo:margin-left="-0.0756in" fo:margin-right="-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6" style:family="table-row">
      <style:table-row-properties style:min-row-height="0.048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 style:min-row-height="0.048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9" style:family="table-row">
      <style:table-row-properties style:min-row-height="0.048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3" style:family="table-row">
      <style:table-row-properties style:min-row-height="0.048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6" style:family="table-row">
      <style:table-row-properties style:min-row-height="0.048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min-row-height="0.048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23" style:family="table-row">
      <style:table-row-properties style:min-row-height="0.048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 fo:margin-right="-0.0798in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37" style:family="table-row">
      <style:table-row-properties style:min-row-height="0.048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 fo:margin-right="-0.0798in"/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1" style:family="table-row">
      <style:table-row-properties style:min-row-height="0.048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0" style:parent-style-name="Обычный" style:family="paragraph">
      <style:paragraph-properties fo:margin-bottom="0in" fo:line-height="100%" fo:margin-right="-0.077in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65" style:family="table-row">
      <style:table-row-properties style:min-row-height="0.048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79" style:family="table-row">
      <style:table-row-properties style:min-row-height="0.048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 fo:margin-right="-0.077in"/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3" style:family="table-row">
      <style:table-row-properties style:min-row-height="0.048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06" style:family="table-row">
      <style:table-row-properties style:min-row-height="0.0486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9" style:family="table-row">
      <style:table-row-properties style:min-row-height="0.048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2" style:family="table-row">
      <style:table-row-properties style:min-row-height="0.048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45" style:family="table-row">
      <style:table-row-properties style:min-row-height="0.0486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59" style:family="table-row">
      <style:table-row-properties style:min-row-height="0.048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72" style:family="table-row">
      <style:table-row-properties style:min-row-height="0.048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85" style:family="table-row">
      <style:table-row-properties style:min-row-height="0.0486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99" style:family="table-row">
      <style:table-row-properties style:min-row-height="0.048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12" style:family="table-row">
      <style:table-row-properties style:min-row-height="0.048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27" style:family="table-row">
      <style:table-row-properties style:min-row-height="0.0486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40" style:family="table-row">
      <style:table-row-properties style:min-row-height="0.0486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 fo:margin-left="-0.0743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53" style:family="table-row">
      <style:table-row-properties style:min-row-height="0.048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left="-0.0743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66" style:family="table-row">
      <style:table-row-properties style:min-row-height="0.0486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79" style:family="table-row">
      <style:table-row-properties style:min-row-height="0.0486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94" style:family="table-row">
      <style:table-row-properties style:min-row-height="0.0486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 fo:margin-right="-0.0715in"/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 fo:margin-left="-0.0791in" fo:margin-right="-0.07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07" style:family="table-row">
      <style:table-row-properties style:min-row-height="0.048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 fo:margin-right="-0.0798in"/>
      <style:text-properties style:font-name="Liberation Serif" style:font-name-complex="Liberation Serif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20" style:family="table-row">
      <style:table-row-properties style:min-row-height="0.0486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 fo:margin-right="-0.0763in"/>
      <style:text-properties style:font-name="Liberation Serif" style:font-name-complex="Liberation Serif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 fo:margin-right="-0.0798in"/>
      <style:text-properties style:font-name="Liberation Serif" style:font-name-complex="Liberation Serif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33" style:family="table-row">
      <style:table-row-properties style:min-row-height="0.0486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 fo:margin-right="-0.0763in"/>
      <style:text-properties style:font-name="Liberation Serif" style:font-name-complex="Liberation Serif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 fo:margin-right="-0.0715in"/>
      <style:text-properties style:font-name="Liberation Serif" style:font-name-complex="Liberation Serif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 fo:margin-left="-0.0791in" fo:margin-right="-0.07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46" style:family="table-row">
      <style:table-row-properties style:min-row-height="0.0486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 fo:margin-right="-0.0798in"/>
      <style:text-properties style:font-name="Liberation Serif" style:font-name-complex="Liberation Serif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59" style:family="table-row">
      <style:table-row-properties style:min-row-height="0.0486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73" style:family="table-row">
      <style:table-row-properties style:min-row-height="0.0486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 fo:margin-right="-0.0715in"/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 fo:line-height="100%" fo:margin-left="-0.0791in" fo:margin-right="-0.07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86" style:family="table-row">
      <style:table-row-properties style:min-row-height="0.0486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 fo:margin-right="-0.077in"/>
      <style:text-properties style:font-name="Liberation Serif" style:font-name-complex="Liberation Serif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9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00" style:family="table-row">
      <style:table-row-properties style:min-row-height="0.0486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 fo:margin-right="-0.077in"/>
      <style:text-properties style:font-name="Liberation Serif" style:font-name-complex="Liberation Serif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13" style:family="table-row">
      <style:table-row-properties style:min-row-height="0.0486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26" style:family="table-row">
      <style:table-row-properties style:min-row-height="0.0486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39" style:family="table-row">
      <style:table-row-properties style:min-row-height="0.0486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54" style:family="table-row">
      <style:table-row-properties style:min-row-height="0.0486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661" style:parent-style-name="Обычный" style:family="paragraph">
      <style:paragraph-properties fo:margin-bottom="0in" fo:line-height="100%" fo:margin-right="-0.077in"/>
      <style:text-properties style:font-name="Liberation Serif" style:font-name-complex="Liberation Serif" style:font-weight-complex="bold" fo:font-size="12pt" style:font-size-asian="12pt" style:font-size-complex="12pt"/>
    </style:style>
    <style:style style:name="P66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69" style:family="table-row">
      <style:table-row-properties style:min-row-height="0.0486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82" style:family="table-row">
      <style:table-row-properties style:min-row-height="0.0486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9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96" style:family="table-row">
      <style:table-row-properties style:min-row-height="0.0486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09" style:family="table-row">
      <style:table-row-properties style:min-row-height="0.0486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22" style:family="table-row">
      <style:table-row-properties style:min-row-height="0.0486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36" style:family="table-row">
      <style:table-row-properties style:min-row-height="0.0486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 fo:line-height="100%" fo:margin-left="-0.0791in" fo:margin-right="-0.07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49" style:family="table-row">
      <style:table-row-properties style:min-row-height="0.0486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bottom="0in" fo:line-height="100%" fo:margin-left="-0.0791in" fo:margin-right="-0.07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62" style:family="table-row">
      <style:table-row-properties style:min-row-height="0.0486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76" style:family="table-row">
      <style:table-row-properties style:min-row-height="0.0486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89" style:family="table-row">
      <style:table-row-properties style:min-row-height="0.0486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02" style:family="table-row">
      <style:table-row-properties style:min-row-height="0.0486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16" style:family="table-row">
      <style:table-row-properties style:min-row-height="0.0486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31" style:family="table-row">
      <style:table-row-properties style:min-row-height="0.0486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 fo:line-height="100%" fo:margin-left="-0.0743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44" style:family="table-row">
      <style:table-row-properties style:min-row-height="0.0486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57" style:family="table-row">
      <style:table-row-properties style:min-row-height="0.0486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71" style:family="table-row">
      <style:table-row-properties style:min-row-height="0.0486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84" style:family="table-row">
      <style:table-row-properties style:min-row-height="0.0486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97" style:family="table-row">
      <style:table-row-properties style:min-row-height="0.0486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 fo:margin-right="-0.0715in"/>
      <style:text-properties style:font-name="Liberation Serif" style:font-name-complex="Liberation Serif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 fo:line-height="100%" fo:margin-left="-0.0791in" fo:margin-right="-0.070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10" style:family="table-row">
      <style:table-row-properties style:min-row-height="0.0486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/>
    </style:style>
    <style:style style:name="T91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24" style:family="table-row">
      <style:table-row-properties style:min-row-height="0.0486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bottom="0in" fo:line-height="100%" fo:margin-left="-0.0743in" fo:margin-righ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937" style:family="table-row">
      <style:table-row-properties style:min-row-height="0.0486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50" style:family="table-row">
      <style:table-row-properties style:min-row-height="0.0486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63" style:family="table-row">
      <style:table-row-properties style:min-row-height="0.0486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7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77" style:family="table-row">
      <style:table-row-properties style:min-row-height="0.0486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90" style:family="table-row">
      <style:table-row-properties style:min-row-height="0.0486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03" style:family="table-row">
      <style:table-row-properties style:min-row-height="0.0486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Абзацсписка" style:list-style-name="LFO2" style:family="paragraph">
      <style:paragraph-properties fo:text-align="center" fo:margin-bottom="0in" fo:margin-right="-0.075in" fo:text-indent="-0.307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Министерство образования и молодежной политики Свердловской области</text:p>
      <text:p text:style-name="P6"/>
      <text:p text:style-name="P7">Перечень социально ориентированных некоммерческих организаций, которым предоставлены субсидии на реализацию проектов (программ, мероприятий) в сфере образования и молодежной политики Свердловской области<text:s/></text:p>
      <text:p text:style-name="P8">в 2023 году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омер строки</text:p>
          </table:table-cell>
          <table:table-cell table:style-name="TableCell20">
            <text:p text:style-name="P21">Наименование социально ориентированной некоммерческой организации</text:p>
          </table:table-cell>
          <table:table-cell table:style-name="TableCell22">
            <text:p text:style-name="P23">Наименование проекта (программы, мероприятия)</text:p>
          </table:table-cell>
          <table:table-cell table:style-name="TableCell24">
            <text:p text:style-name="P25">Направление конкурса</text:p>
          </table:table-cell>
          <table:table-cell table:style-name="TableCell26">
            <text:p text:style-name="P27">Тематика конкурса</text:p>
          </table:table-cell>
          <table:table-cell table:style-name="TableCell28">
            <text:p text:style-name="P29">Сумма субсидии<text:s/>(рублей)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2</text:p>
            </table:table-cell>
            <table:table-cell table:style-name="TableCell43">
              <text:p text:style-name="P44">3</text:p>
            </table:table-cell>
            <table:table-cell table:style-name="TableCell45">
              <text:p text:style-name="P46">4</text:p>
            </table:table-cell>
            <table:table-cell table:style-name="TableCell47">
              <text:p text:style-name="P48">5</text:p>
            </table:table-cell>
            <table:table-cell table:style-name="TableCell49">
              <text:p text:style-name="P50">6</text:p>
            </table:table-cell>
          </table:table-row>
        </table:table-header-rows>
        <table:table-row table:style-name="TableRow51">
          <table:table-cell table:style-name="TableCell52">
            <text:list text:style-name="LFO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«Ассоциация кадетских образовательных организаций, классов и клубов Свердловской области»</text:p>
          </table:table-cell>
          <table:table-cell table:style-name="TableCell56">
            <text:p text:style-name="P57">Наши святыни: Средний Урал</text:p>
          </table:table-cell>
          <table:table-cell table:style-name="TableCell58">
            <text:p text:style-name="P59">патриотическое, в том числе военно-патриотическое, воспитание граждан Российской Федерации</text:p>
          </table:table-cell>
          <table:table-cell table:style-name="TableCell60">
            <text:p text:style-name="P61">формирование<text:s/>уникального образа Свердловской области и отдельных населенных пунктов, выдающихся уральцев путем создания и распространения медиа- (интернет-, аудио-, видео-, печатной) продукции патриотической направленности</text:p>
          </table:table-cell>
          <table:table-cell table:style-name="TableCell62">
            <text:p text:style-name="P63">500 000,00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«Ассоциация кадетских<text:s/>образовательных организаций, классов и клубов Свердловской области»</text:p>
          </table:table-cell>
          <table:table-cell table:style-name="TableCell69">
            <text:p text:style-name="P70">История Урала на каждый день</text:p>
          </table:table-cell>
          <table:table-cell table:style-name="TableCell71">
            <text:p text:style-name="P72">патриотическое, в том числе военно-патриотическое, воспитание граждан Российской Федерации</text:p>
          </table:table-cell>
          <table:table-cell table:style-name="TableCell73">
            <text:p text:style-name="P74">формирование исторической памяти, сохранение историко-культурного наследия Урала, уважения к историческому прошлому и памятным датам России, развитие исторической реконструкции, с применением современных методик и форм</text:p>
          </table:table-cell>
          <table:table-cell table:style-name="TableCell75">
            <text:p text:style-name="P76">500 000,00</text:p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«Ассоциация кадетских образовательных организаций, классов и клубов Свердловской области»</text:p>
          </table:table-cell>
          <table:table-cell table:style-name="TableCell82">
            <text:p text:style-name="P83">Молодежный фестиваль казачьей культуры «Косая сажень»</text:p>
          </table:table-cell>
          <table:table-cell table:style-name="TableCell84">
            <text:p text:style-name="P85">патриотическое, в том числе военно-патриотическое, воспитание граждан Российской Федерации</text:p>
          </table:table-cell>
          <table:table-cell table:style-name="TableCell86">
            <text:p text:style-name="P87">поддержка и развитие казачества в муниципальных образованиях Свердловской области с численностью населения менее 70 тысяч человек</text:p>
          </table:table-cell>
          <table:table-cell table:style-name="TableCell88">
            <text:p text:style-name="P89">200 000,00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«Ассоциация кадетских образовательных организаций, классов и клубов Свердловской области»</text:p>
          </table:table-cell>
          <table:table-cell table:style-name="TableCell95">
            <text:p text:style-name="P96">Ритуалы образовательных организаций, посвященные символам воинской и трудовой славы России</text:p>
          </table:table-cell>
          <table:table-cell table:style-name="TableCell97">
            <text:p text:style-name="P98">развитие межнационального сотрудничества, сохранение и защита самобытности, культуры, языков и традиций народов Российской Федерации</text:p>
          </table:table-cell>
          <table:table-cell table:style-name="TableCell99">
            <text:p text:style-name="P100">реализация мероприятий, направленных на укрепление общероссийского гражданского единства</text:p>
          </table:table-cell>
          <table:table-cell table:style-name="TableCell101">
            <text:p text:style-name="P102">1 000 000,00</text:p>
          </table:table-cell>
        </table:table-row>
        <table:table-row table:style-name="TableRow103">
          <table:table-cell table:style-name="TableCell104">
            <text:list text:style-name="LFO2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Автономная некоммерческая организация «Ассоциация музыкантов Урала»</text:p>
          </table:table-cell>
          <table:table-cell table:style-name="TableCell108">
            <text:p text:style-name="P109">Книги народов России</text:p>
          </table:table-cell>
          <table:table-cell table:style-name="TableCell110">
            <text:p text:style-name="P111">развитие межнационального сотрудничества, сохранение и защита самобытности, культуры, языков и традиций народов Российской Федерации</text:p>
          </table:table-cell>
          <table:table-cell table:style-name="TableCell112">
            <text:p text:style-name="P113">реализация мероприятий, направленных на сохранение и развитие национальных языков, в том числе языков народов Российской Федерации</text:p>
          </table:table-cell>
          <table:table-cell table:style-name="TableCell114">
            <text:p text:style-name="P115">290 000,00</text:p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Автономная некоммерческая организация «Ресурсный центр по поддержке добровольчества в сфере культуры безопасности и ликвидации последствий стихийных бедствий Свердловской области»</text:p>
          </table:table-cell>
          <table:table-cell table:style-name="TableCell121">
            <text:p text:style-name="P122">Первая конференция по поддержке и развитии студенческих спасательных отрядов Свердловской области</text:p>
          </table:table-cell>
          <table:table-cell table:style-name="TableCell123">
            <text:p text:style-name="P124">вовлечение детей и молодежи в социально-экономическую, общественно-политическую и культурную жизнь общества</text:p>
          </table:table-cell>
          <table:table-cell table:style-name="TableCell125">
            <text:p text:style-name="P126">поддержка студенческих отрядов</text:p>
          </table:table-cell>
          <table:table-cell table:style-name="TableCell127">
            <text:p text:style-name="P128">250 000,00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Автономная некоммерческая организация «Уральский следопыт»</text:p>
          </table:table-cell>
          <table:table-cell table:style-name="TableCell134">
            <text:p text:style-name="P135">Мозаика языков</text:p>
          </table:table-cell>
          <table:table-cell table:style-name="TableCell136">
            <text:p text:style-name="P137">развитие межнационального сотрудничества, сохранение и защита самобытности, культуры, языков и традиций народов Российской Федерации</text:p>
          </table:table-cell>
          <table:table-cell table:style-name="TableCell138">
            <text:p text:style-name="P139">реализация мероприятий, направленных на сохранение и развитие национальных языков, в том числе языков народов Российской Федерации</text:p>
          </table:table-cell>
          <table:table-cell table:style-name="TableCell140">
            <text:p text:style-name="P141">300 000,00</text:p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Автономная некоммерческая организация «Уральский следопыт»</text:p>
          </table:table-cell>
          <table:table-cell table:style-name="TableCell147">
            <text:p text:style-name="P148">Молодежный клуб Русского географического общества</text:p>
          </table:table-cell>
          <table:table-cell table:style-name="TableCell149">
            <text:p text:style-name="P150">развитие гражданской активности детей и молодежи, в том числе добровольчества (волонтерства)</text:p>
          </table:table-cell>
          <table:table-cell table:style-name="TableCell151">
            <text:p text:style-name="P152">поддержка волонтерских объединений, осуществляющих деятельность, направленную на профилактику негативных явлений в молодежной среде</text:p>
          </table:table-cell>
          <table:table-cell table:style-name="TableCell153">
            <text:p text:style-name="P154">250 000,00</text:p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Автономная некоммерческая организация «Уральский следопыт»</text:p>
          </table:table-cell>
          <table:table-cell table:style-name="TableCell160">
            <text:p text:style-name="P161">Молодежный квест uralstalker</text:p>
          </table:table-cell>
          <table:table-cell table:style-name="TableCell162">
            <text:p text:style-name="P163">профилактика социально опасных форм поведения<text:s/></text:p>
            <text:p text:style-name="P164">и формирование здорового образа жизни детей и молодежи</text:p>
          </table:table-cell>
          <table:table-cell table:style-name="TableCell165">
            <text:p text:style-name="P166">профилактика девиантных, в том числе деструктивных, форм поведения детей и молодежи</text:p>
          </table:table-cell>
          <table:table-cell table:style-name="TableCell167">
            <text:p text:style-name="P168">250 000,00</text:p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Автономная некоммерческая организация «Уральский следопыт»</text:p>
          </table:table-cell>
          <table:table-cell table:style-name="TableCell174">
            <text:p text:style-name="P175">Фестиваль «Осень уральского следопыта»</text:p>
          </table:table-cell>
          <table:table-cell table:style-name="TableCell176">
            <text:p text:style-name="P177">профилактика социально опасных форм поведения<text:s/></text:p>
            <text:p text:style-name="P178">и формирование здорового образа жизни детей и молодежи</text:p>
          </table:table-cell>
          <table:table-cell table:style-name="TableCell179">
            <text:p text:style-name="P180">поддержка некоммерческих, в том числе волонтерских, организаций, реализующих мероприятия по профилактике потребления психоактивных веществ и пропаганде здорового образа жизни молодежи</text:p>
          </table:table-cell>
          <table:table-cell table:style-name="TableCell181">
            <text:p text:style-name="P182">298 000,00</text:p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Автономная некоммерческая организация «Уральский следопыт»</text:p>
          </table:table-cell>
          <table:table-cell table:style-name="TableCell188">
            <text:p text:style-name="P189">Первый Молодежный Чемпионат по решению кроссвордов</text:p>
          </table:table-cell>
          <table:table-cell table:style-name="TableCell190">
            <text:p text:style-name="P191">развитие межнационального сотрудничества, сохранение и защита самобытности, культуры, языков и традиций народов Российской Федерации</text:p>
          </table:table-cell>
          <table:table-cell table:style-name="TableCell192">
            <text:p text:style-name="P193">реализация мероприятий, направленных на сохранение русского языка, в том числе русского языка как государственного</text:p>
          </table:table-cell>
          <table:table-cell table:style-name="TableCell194">
            <text:p text:style-name="P195">300 000,00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Автономная некоммерческая организация «Центр охраны здоровья, образования и творческого развития молодежи»<text:s/></text:p>
          </table:table-cell>
          <table:table-cell table:style-name="TableCell201">
            <text:p text:style-name="P202">Волонтерская выставка «Профилактика и практика»</text:p>
          </table:table-cell>
          <table:table-cell table:style-name="TableCell203">
            <text:p text:style-name="P204">развитие гражданской активности детей и молодежи, в том числе добровольчества (волонтерства)</text:p>
          </table:table-cell>
          <table:table-cell table:style-name="TableCell205">
            <text:p text:style-name="P206">развитие добровольческой (волонтерской) деятельности</text:p>
          </table:table-cell>
          <table:table-cell table:style-name="TableCell207">
            <text:p text:style-name="P208">500 000,00</text:p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Автономная некоммерческая организация «Центр охраны здоровья, образования и творческого развития молодежи»<text:s/></text:p>
          </table:table-cell>
          <table:table-cell table:style-name="TableCell214">
            <text:p text:style-name="P215">Ресурс здоровья – спорт</text:p>
          </table:table-cell>
          <table:table-cell table:style-name="TableCell216">
            <text:p text:style-name="P217">профилактика социально опасных форм поведения<text:s/></text:p>
            <text:p text:style-name="P218">и формирование здорового образа жизни детей и молодежи</text:p>
          </table:table-cell>
          <table:table-cell table:style-name="TableCell219">
            <text:p text:style-name="P220">профилактика девиантных, в том числе деструктивных, форм поведения детей и молодежи</text:p>
          </table:table-cell>
          <table:table-cell table:style-name="TableCell221">
            <text:p text:style-name="P222">250 000,00</text:p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Автономная некоммерческая организация «Центр реализации студенческих проектов и программ»</text:p>
          </table:table-cell>
          <table:table-cell table:style-name="TableCell228">
            <text:p text:style-name="P229">Цифровой комфорт. Культура здорового Интернета</text:p>
          </table:table-cell>
          <table:table-cell table:style-name="TableCell230">
            <text:p text:style-name="P231">профилактика социально опасных форм поведения<text:s/></text:p>
            <text:p text:style-name="P232">и формирование здорового образа жизни детей и молодежи</text:p>
          </table:table-cell>
          <table:table-cell table:style-name="TableCell233">
            <text:p text:style-name="P234">профилактика негативных проявлений в молодежной среде, в том числе в информационно-телекоммуникационной сети «Интернет»</text:p>
          </table:table-cell>
          <table:table-cell table:style-name="TableCell235">
            <text:p text:style-name="P236">300 000,00</text:p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Автономная некоммерческая организация дополнительного профессионального образования «Уральская академия медиаций и комплексной безопасности»</text:p>
          </table:table-cell>
          <table:table-cell table:style-name="TableCell242">
            <text:p text:style-name="P243">Онлайн-конкурс на Службе примирения или Примирение в сети</text:p>
          </table:table-cell>
          <table:table-cell table:style-name="TableCell244">
            <text:p text:style-name="P245">профилактика социально опасных форм поведения<text:s/></text:p>
            <text:p text:style-name="P246">и формирование здорового образа жизни детей и молодежи</text:p>
          </table:table-cell>
          <table:table-cell table:style-name="TableCell247">
            <text:p text:style-name="P248">профилактика негативных проявлений в молодежной среде, в том числе в информационно-телекоммуникационной сети «Интернет»</text:p>
          </table:table-cell>
          <table:table-cell table:style-name="TableCell249">
            <text:p text:style-name="P250">299 232,00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Автономная некоммерческая организация по оказанию социальных услуг гражданам «Уральский центр медиации»</text:p>
          </table:table-cell>
          <table:table-cell table:style-name="TableCell256">
            <text:p text:style-name="P257">На час во взрослую жизнь</text:p>
          </table:table-cell>
          <table:table-cell table:style-name="TableCell258">
            <text:p text:style-name="P259">профилактика социально опасных форм поведения<text:s/></text:p>
            <text:p text:style-name="P260">и формирование здорового образа жизни детей и молодежи</text:p>
          </table:table-cell>
          <table:table-cell table:style-name="TableCell261">
            <text:p text:style-name="P262">профилактика девиантных, в том числе деструктивных, форм поведения детей и молодежи</text:p>
          </table:table-cell>
          <table:table-cell table:style-name="TableCell263">
            <text:p text:style-name="P264">250 000,00</text:p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Автономная некоммерческая организация «Просветительский центр»</text:p>
          </table:table-cell>
          <table:table-cell table:style-name="TableCell270">
            <text:p text:style-name="P271">Социологическое исследование для оценки качества проводимых мероприятий в рамках проекта «Будь здоров!»</text:p>
          </table:table-cell>
          <table:table-cell table:style-name="TableCell272">
            <text:p text:style-name="P273">профилактика социально опасных форм поведения<text:s/></text:p>
            <text:p text:style-name="P274">и формирование здорового образа жизни детей и молодежи</text:p>
          </table:table-cell>
          <table:table-cell table:style-name="TableCell275">
            <text:p text:style-name="P276">проведение мероприятий по формированию здорового образа жизни, в том числе в рамках реализации областного социально-педагогического проекта «Будь здоров»</text:p>
          </table:table-cell>
          <table:table-cell table:style-name="TableCell277">
            <text:p text:style-name="P278">300 000,00</text:p>
          </table:table-cell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Автономная некоммерческая организация Профессиональная образовательная организация «Уральский институт подготовки кадров «21-й век»</text:p>
          </table:table-cell>
          <table:table-cell table:style-name="TableCell284">
            <text:p text:style-name="P285">Школа первой помощи «Молодой родитель»</text:p>
          </table:table-cell>
          <table:table-cell table:style-name="TableCell286">
            <text:p text:style-name="P287">вовлечение детей и молодежи в социально-экономическую, общественно-политическую и культурную жизнь общества</text:p>
          </table:table-cell>
          <table:table-cell table:style-name="TableCell288">
            <text:p text:style-name="P289"><text:span text:style-name="T290">подготовка молодых граждан к семейной жизни, формирование ценностей института семьи, материнства, детства</text:span></text:p>
          </table:table-cell>
          <table:table-cell table:style-name="TableCell291">
            <text:p text:style-name="P292">300 000,00</text:p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Автономная некоммерческая организация Профессиональная образовательная организация «Уральский институт подготовки кадров «21-й век»</text:p>
          </table:table-cell>
          <table:table-cell table:style-name="TableCell298">
            <text:p text:style-name="P299">Социальная парикмахерская «Dobro-Стрижка»</text:p>
          </table:table-cell>
          <table:table-cell table:style-name="TableCell300">
            <text:p text:style-name="P301">развитие гражданской активности детей и молодежи, в том числе добровольчества (волонтерства)</text:p>
          </table:table-cell>
          <table:table-cell table:style-name="TableCell302">
            <text:p text:style-name="P303">развитие добровольческой (волонтерской) деятельности</text:p>
          </table:table-cell>
          <table:table-cell table:style-name="TableCell304">
            <text:p text:style-name="P305">500 000,00</text:p>
          </table:table-cell>
        </table:table-row>
        <table:table-row table:style-name="TableRow306">
          <table:table-cell table:style-name="TableCell307">
            <text:list text:style-name="LFO2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Автономная некоммерческая организация развития общественно полезной активности «Белая трость»</text:p>
          </table:table-cell>
          <table:table-cell table:style-name="TableCell311">
            <text:p text:style-name="P312">МЭВИЛ-2023 (Молодежный экологический волонтерский инклюзивный лагерь – 2023)</text:p>
          </table:table-cell>
          <table:table-cell table:style-name="TableCell313">
            <text:p text:style-name="P314">развитие гражданской активности детей и молодежи, в том числе добровольчества (волонтерства)</text:p>
          </table:table-cell>
          <table:table-cell table:style-name="TableCell315">
            <text:p text:style-name="P316">развитие добровольческой (волонтерской) деятельности</text:p>
          </table:table-cell>
          <table:table-cell table:style-name="TableCell317">
            <text:p text:style-name="P318">496 000,00</text:p>
          </table:table-cell>
        </table:table-row>
        <table:table-row table:style-name="TableRow319">
          <table:table-cell table:style-name="TableCell320">
            <text:list text:style-name="LFO2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Ассоциация «Уральская гильдия преподавателей русского языка как иностранного»</text:p>
          </table:table-cell>
          <table:table-cell table:style-name="TableCell324">
            <text:p text:style-name="P325">Социолингвистическое исследование «Экосистема русского языка в Свердловской области»</text:p>
          </table:table-cell>
          <table:table-cell table:style-name="TableCell326">
            <text:p text:style-name="P327">развитие межнационального сотрудничества, сохранение и защита самобытности, культуры, языков и традиций народов Российской Федерации</text:p>
          </table:table-cell>
          <table:table-cell table:style-name="TableCell328">
            <text:p text:style-name="P329">реализация мероприятий, направленных на сохранение русского языка, в том числе русского языка как государственного</text:p>
          </table:table-cell>
          <table:table-cell table:style-name="TableCell330">
            <text:p text:style-name="P331">300 000,00</text:p>
          </table:table-cell>
        </table:table-row>
        <table:table-row table:style-name="TableRow332">
          <table:table-cell table:style-name="TableCell333">
            <text:list text:style-name="LFO2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Благотворительный Фонд «Доброе дело»</text:p>
          </table:table-cell>
          <table:table-cell table:style-name="TableCell337">
            <text:p text:style-name="P338">Уроки добра для юных волонтеров</text:p>
          </table:table-cell>
          <table:table-cell table:style-name="TableCell339">
            <text:p text:style-name="P340">вовлечение детей и молодежи в социально-экономическую, общественно-политическую и культурную жизнь общества</text:p>
          </table:table-cell>
          <table:table-cell table:style-name="TableCell341">
            <text:p text:style-name="P342">реализация мероприятий в сфере поддержки работающей молодежи</text:p>
          </table:table-cell>
          <table:table-cell table:style-name="TableCell343">
            <text:p text:style-name="P344">299 777,00</text:p>
          </table:table-cell>
        </table:table-row>
        <table:table-row table:style-name="TableRow345">
          <table:table-cell table:style-name="TableCell346">
            <text:list text:style-name="LFO2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Благотворительный Фонд «Доброе дело»</text:p>
          </table:table-cell>
          <table:table-cell table:style-name="TableCell350">
            <text:p text:style-name="P351">Шахматы объединяют людей</text:p>
          </table:table-cell>
          <table:table-cell table:style-name="TableCell352">
            <text:p text:style-name="P353">профилактика социально опасных форм поведения<text:s/></text:p>
            <text:p text:style-name="P354">и формирование здорового образа жизни детей и молодежи</text:p>
          </table:table-cell>
          <table:table-cell table:style-name="TableCell355">
            <text:p text:style-name="P356">профилактика негативных проявлений в молодежной среде, в том числе в информационно-телекоммуникационной сети «Интернет»</text:p>
          </table:table-cell>
          <table:table-cell table:style-name="TableCell357">
            <text:p text:style-name="P358">300 000,00</text:p>
          </table:table-cell>
        </table:table-row>
        <table:table-row table:style-name="TableRow359">
          <table:table-cell table:style-name="TableCell360">
            <text:list text:style-name="LFO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Благотворительный фонд «Фонд ветеранов и инвалидов боевых действий и военной травмы»</text:p>
          </table:table-cell>
          <table:table-cell table:style-name="TableCell364">
            <text:p text:style-name="P365">Книга Гордости и Памяти Каменского городского округа</text:p>
          </table:table-cell>
          <table:table-cell table:style-name="TableCell366">
            <text:p text:style-name="P367">патриотическое, в том числе военно-патриотическое, воспитание граждан Российской Федерации</text:p>
          </table:table-cell>
          <table:table-cell table:style-name="TableCell368">
            <text:p text:style-name="P369">создание электронных Книг памяти муниципальных образований, расположенных на территории Свердловской области</text:p>
          </table:table-cell>
          <table:table-cell table:style-name="TableCell370">
            <text:p text:style-name="P371">145 000,00</text:p>
          </table:table-cell>
        </table:table-row>
        <table:table-row table:style-name="TableRow372">
          <table:table-cell table:style-name="TableCell373">
            <text:list text:style-name="LFO2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Благотворительный фонд «Фонд по поддержке спорта в Свердловской области А.В. Шипулина»</text:p>
          </table:table-cell>
          <table:table-cell table:style-name="TableCell377">
            <text:p text:style-name="P378">Вместе в будущее</text:p>
          </table:table-cell>
          <table:table-cell table:style-name="TableCell379">
            <text:p text:style-name="P380">патриотическое, в том числе военно-патриотическое, воспитание граждан Российской Федерации</text:p>
          </table:table-cell>
          <table:table-cell table:style-name="TableCell381">
            <text:p text:style-name="P382">реализация проектов, направленных на профессиональное развитие вожатых, наставников, координаторов детского движения</text:p>
          </table:table-cell>
          <table:table-cell table:style-name="TableCell383">
            <text:p text:style-name="P384">456 783,00</text:p>
          </table:table-cell>
        </table:table-row>
        <table:table-row table:style-name="TableRow385">
          <table:table-cell table:style-name="TableCell386">
            <text:list text:style-name="LFO2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Благотворительный фонд «Фонд по поддержке спорта в Свердловской области А.В. Шипулина»</text:p>
          </table:table-cell>
          <table:table-cell table:style-name="TableCell390">
            <text:p text:style-name="P391">Ворота в будущее</text:p>
          </table:table-cell>
          <table:table-cell table:style-name="TableCell392">
            <text:p text:style-name="P393">профилактика социально опасных форм поведения<text:s/></text:p>
            <text:p text:style-name="P394">и формирование здорового образа жизни детей и молодежи</text:p>
          </table:table-cell>
          <table:table-cell table:style-name="TableCell395">
            <text:p text:style-name="P396">организация отдыха и оздоровления несовершеннолетних, состоящих на различных видах учета, находящихся в социально опасном положении, воспитывающихся в неполных семьях</text:p>
          </table:table-cell>
          <table:table-cell table:style-name="TableCell397">
            <text:p text:style-name="P398">299 930,00</text:p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Детско-молодежная общественная организация юных корреспондентов Свердловской области</text:p>
          </table:table-cell>
          <table:table-cell table:style-name="TableCell404">
            <text:p text:style-name="P405">Школа медианаставников</text:p>
          </table:table-cell>
          <table:table-cell table:style-name="TableCell406">
            <text:p text:style-name="P407">вовлечение детей и молодежи в социально-экономическую, общественно-политическую и культурную жизнь общества</text:p>
          </table:table-cell>
          <table:table-cell table:style-name="TableCell408">
            <text:p text:style-name="P409">организация и развитие наставничества в молодежной среде</text:p>
          </table:table-cell>
          <table:table-cell table:style-name="TableCell410">
            <text:p text:style-name="P411">219 000,00</text:p>
          </table:table-cell>
        </table:table-row>
        <table:table-row table:style-name="TableRow412">
          <table:table-cell table:style-name="TableCell413">
            <text:list text:style-name="LFO2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Местная молодёжная общественная организация городского округа Богданович «Молодёжь Богдановича»</text:p>
          </table:table-cell>
          <table:table-cell table:style-name="TableCell417">
            <text:p text:style-name="P418">Открытый фестиваль молодежных субкультур «Мир – это Я!»</text:p>
          </table:table-cell>
          <table:table-cell table:style-name="TableCell419">
            <text:p text:style-name="P420">профилактика социально опасных форм поведения<text:s/></text:p>
            <text:p text:style-name="P421">и формирование здорового образа жизни детей и молодежи</text:p>
            <text:p text:style-name="P422"/>
          </table:table-cell>
          <table:table-cell table:style-name="TableCell423">
            <text:p text:style-name="P424">реализация мероприятий, направленных на профилактику экстремизма и терроризма в молодежной среде</text:p>
          </table:table-cell>
          <table:table-cell table:style-name="TableCell425">
            <text:p text:style-name="P426">250 000,00</text:p>
          </table:table-cell>
        </table:table-row>
        <table:table-row table:style-name="TableRow427">
          <table:table-cell table:style-name="TableCell428">
            <text:list text:style-name="LFO2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Местная общественная организация «Народная дружина городского округа Красноуфимск»</text:p>
          </table:table-cell>
          <table:table-cell table:style-name="TableCell432">
            <text:p text:style-name="P433">Цикл информационных мероприятий «ВИЧ/СПИД! Знать, чтобы не бояться!»</text:p>
          </table:table-cell>
          <table:table-cell table:style-name="TableCell434">
            <text:p text:style-name="P435">вовлечение детей и молодежи в социально-экономическую, общественно-политическую и культурную жизнь общества</text:p>
          </table:table-cell>
          <table:table-cell table:style-name="TableCell436">
            <text:p text:style-name="P437">проведение мероприятий для несовершеннолетних, состоящих на различных видах профилактического учета и/или входящих в «группу риска»</text:p>
          </table:table-cell>
          <table:table-cell table:style-name="TableCell438">
            <text:p text:style-name="P439">250 000,00</text:p>
          </table:table-cell>
        </table:table-row>
        <table:table-row table:style-name="TableRow440">
          <table:table-cell table:style-name="TableCell441">
            <text:list text:style-name="LFO2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Местная общественная организация «Союз детских и молодежных объединений Сысертского городского округа»</text:p>
          </table:table-cell>
          <table:table-cell table:style-name="TableCell445">
            <text:p text:style-name="P446">Форум школьных инициатив Сысертского городского округа «Мечты сбываются»</text:p>
          </table:table-cell>
          <table:table-cell table:style-name="TableCell447">
            <text:p text:style-name="P448">патриотическое, в том числе военно-патриотическое, воспитание граждан Российской Федерации</text:p>
          </table:table-cell>
          <table:table-cell table:style-name="TableCell449">
            <text:p text:style-name="P450">реализация проектов, способствующих вовлечению детей и подростков в деятельность российского движения детей и молодежи</text:p>
          </table:table-cell>
          <table:table-cell table:style-name="TableCell451">
            <text:p text:style-name="P452">871 000,00</text:p>
          </table:table-cell>
        </table:table-row>
        <table:table-row table:style-name="TableRow453">
          <table:table-cell table:style-name="TableCell454">
            <text:list text:style-name="LFO2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Местная общественная организация Военно-патриотический клуб «Ратник» города Нижнего Тагила</text:p>
          </table:table-cell>
          <table:table-cell table:style-name="TableCell458">
            <text:p text:style-name="P459">Мы идем искать…</text:p>
          </table:table-cell>
          <table:table-cell table:style-name="TableCell460">
            <text:p text:style-name="P461">патриотическое, в том числе военно-патриотическое, воспитание граждан Российской Федерации</text:p>
          </table:table-cell>
          <table:table-cell table:style-name="TableCell462">
            <text:p text:style-name="P463">организация и проведение мероприятий, направленных на вовлечение молодежи в поисковую деятельность</text:p>
          </table:table-cell>
          <table:table-cell table:style-name="TableCell464">
            <text:p text:style-name="P465">1 000 000,00</text:p>
          </table:table-cell>
        </table:table-row>
        <table:table-row table:style-name="TableRow466">
          <table:table-cell table:style-name="TableCell467">
            <text:list text:style-name="LFO2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Некоммерческая организация городского округа Богданович «Станичное казачье общество Станица Богдановичская»</text:p>
          </table:table-cell>
          <table:table-cell table:style-name="TableCell471">
            <text:p text:style-name="P472">Патриотическое воспитание казачьей молодежи</text:p>
          </table:table-cell>
          <table:table-cell table:style-name="TableCell473">
            <text:p text:style-name="P474">патриотическое, в том числе военно-патриотическое, воспитание граждан Российской Федерации</text:p>
          </table:table-cell>
          <table:table-cell table:style-name="TableCell475">
            <text:p text:style-name="P476">поддержка и развитие казачества в муниципальных образованиях Свердловской области с численностью населения менее 70 тысяч человек</text:p>
          </table:table-cell>
          <table:table-cell table:style-name="TableCell477">
            <text:p text:style-name="P478">200 000,00</text:p>
          </table:table-cell>
        </table:table-row>
        <table:table-row table:style-name="TableRow479">
          <table:table-cell table:style-name="TableCell480">
            <text:list text:style-name="LFO2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Некоммерческая организация «Хуторское казачье общество «Арамильская слобода»</text:p>
          </table:table-cell>
          <table:table-cell table:style-name="TableCell484">
            <text:p text:style-name="P485">Экскурсия-променад в наушниках «История одной казачьей станицы»</text:p>
          </table:table-cell>
          <table:table-cell table:style-name="TableCell486">
            <text:p text:style-name="P487">патриотическое, в том числе военно-патриотическое, воспитание граждан Российской Федерации</text:p>
          </table:table-cell>
          <table:table-cell table:style-name="TableCell488">
            <text:p text:style-name="P489">поддержка и развитие казачества в муниципальных образованиях Свердловской области с численностью населения менее 70 тысяч человек</text:p>
            <text:p text:style-name="P490"/>
            <text:p text:style-name="P491"/>
          </table:table-cell>
          <table:table-cell table:style-name="TableCell492">
            <text:p text:style-name="P493">200 000,00</text:p>
          </table:table-cell>
        </table:table-row>
        <table:table-row table:style-name="TableRow494">
          <table:table-cell table:style-name="TableCell495">
            <text:list text:style-name="LFO2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Некоммерческая организация «Хуторское казачье общество «Арамильская слобода»</text:p>
          </table:table-cell>
          <table:table-cell table:style-name="TableCell499">
            <text:p text:style-name="P500">Народный облик Урала</text:p>
          </table:table-cell>
          <table:table-cell table:style-name="TableCell501">
            <text:p text:style-name="P502">развитие межнационального сотрудничества, сохранение и защита самобытности, культуры, языков и традиций народов Российской Федерации</text:p>
          </table:table-cell>
          <table:table-cell table:style-name="TableCell503">
            <text:p text:style-name="P504">реализация мероприятий, направленных на укрепление общероссийского гражданского единства</text:p>
          </table:table-cell>
          <table:table-cell table:style-name="TableCell505">
            <text:p text:style-name="P506">1 000 000,00</text:p>
          </table:table-cell>
        </table:table-row>
        <table:table-row table:style-name="TableRow507">
          <table:table-cell table:style-name="TableCell508">
            <text:list text:style-name="LFO2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Некоммерческая организация Хуторское казачье общество «Атаманова гора»</text:p>
          </table:table-cell>
          <table:table-cell table:style-name="TableCell512">
            <text:p text:style-name="P513">Экологический поход казачьих кадетов их наставников «Уралу – чистые реки»</text:p>
          </table:table-cell>
          <table:table-cell table:style-name="TableCell514">
            <text:p text:style-name="P515">патриотическое, в том числе военно-патриотическое, воспитание граждан Российской Федерации</text:p>
          </table:table-cell>
          <table:table-cell table:style-name="TableCell516">
            <text:p text:style-name="P517">поддержка и развитие казачества в муниципальных образованиях Свердловской области с численностью населения менее 70 тысяч человек</text:p>
          </table:table-cell>
          <table:table-cell table:style-name="TableCell518">
            <text:p text:style-name="P519">200 000,00</text:p>
          </table:table-cell>
        </table:table-row>
        <table:table-row table:style-name="TableRow520">
          <table:table-cell table:style-name="TableCell521">
            <text:list text:style-name="LFO2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Некоммерческая организация Хуторское казачье общество «Хутор Изумрудный»</text:p>
          </table:table-cell>
          <table:table-cell table:style-name="TableCell525">
            <text:p text:style-name="P526">Военно-спортивная спартакиада допризывной молодежи «Казачья Русь»</text:p>
          </table:table-cell>
          <table:table-cell table:style-name="TableCell527">
            <text:p text:style-name="P528">патриотическое, в том числе военно-патриотическое, воспитание граждан Российской Федерации</text:p>
          </table:table-cell>
          <table:table-cell table:style-name="TableCell529">
            <text:p text:style-name="P530">поддержка и развитие казачества в муниципальных образованиях Свердловской области с численностью населения менее 70 тысяч человек</text:p>
          </table:table-cell>
          <table:table-cell table:style-name="TableCell531">
            <text:p text:style-name="P532">200 000,00</text:p>
          </table:table-cell>
        </table:table-row>
        <table:table-row table:style-name="TableRow533">
          <table:table-cell table:style-name="TableCell534">
            <text:list text:style-name="LFO2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Некоммерческая организация Хуторское казачье общество «Хутор Изумрудный»</text:p>
          </table:table-cell>
          <table:table-cell table:style-name="TableCell538">
            <text:p text:style-name="P539">Фестиваль казачьей культуры «Казачья Русь»</text:p>
          </table:table-cell>
          <table:table-cell table:style-name="TableCell540">
            <text:p text:style-name="P541">развитие межнационального сотрудничества, сохранение и защита самобытности, культуры, языков и традиций народов Российской Федерации</text:p>
          </table:table-cell>
          <table:table-cell table:style-name="TableCell542">
            <text:p text:style-name="P543">реализация мероприятий, направленных на укрепление общероссийского гражданского единства</text:p>
          </table:table-cell>
          <table:table-cell table:style-name="TableCell544">
            <text:p text:style-name="P545">1 000 000,00</text:p>
          </table:table-cell>
        </table:table-row>
        <table:table-row table:style-name="TableRow546">
          <table:table-cell table:style-name="TableCell547">
            <text:list text:style-name="LFO2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Некоммерческая организация Хуторское казачье общество «Хутор Невьянский»</text:p>
          </table:table-cell>
          <table:table-cell table:style-name="TableCell551">
            <text:p text:style-name="P552">VI Форум казачьей молодежи «У скалы Ермака»</text:p>
          </table:table-cell>
          <table:table-cell table:style-name="TableCell553">
            <text:p text:style-name="P554">патриотическое, в том числе военно-патриотическое, воспитание граждан Российской Федерации</text:p>
          </table:table-cell>
          <table:table-cell table:style-name="TableCell555">
            <text:p text:style-name="P556">поддержка и развитие казачества в муниципальных образованиях Свердловской области с численностью населения менее 70 тысяч человек</text:p>
          </table:table-cell>
          <table:table-cell table:style-name="TableCell557">
            <text:p text:style-name="P558">200 000,00</text:p>
          </table:table-cell>
        </table:table-row>
        <table:table-row table:style-name="TableRow559">
          <table:table-cell table:style-name="TableCell560">
            <text:list text:style-name="LFO2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Некоммерческая организация Хуторское казачье общество «Хутор Невьянский»</text:p>
          </table:table-cell>
          <table:table-cell table:style-name="TableCell564">
            <text:p text:style-name="P565">Семь братьев</text:p>
          </table:table-cell>
          <table:table-cell table:style-name="TableCell566">
            <text:p text:style-name="P567">профилактика социально опасных форм поведения<text:s/></text:p>
            <text:p text:style-name="P568">и формирование здорового образа жизни детей и молодежи</text:p>
          </table:table-cell>
          <table:table-cell table:style-name="TableCell569">
            <text:p text:style-name="P570">профилактика девиантных, в том числе деструктивных, форм поведения детей и молодежи</text:p>
          </table:table-cell>
          <table:table-cell table:style-name="TableCell571">
            <text:p text:style-name="P572">250 000,00</text:p>
          </table:table-cell>
        </table:table-row>
        <table:table-row table:style-name="TableRow573">
          <table:table-cell table:style-name="TableCell574">
            <text:list text:style-name="LFO2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>Некоммерческая организация Хуторское казачье общество Хутор «Демидовский»</text:p>
          </table:table-cell>
          <table:table-cell table:style-name="TableCell578">
            <text:p text:style-name="P579">Комплекс мероприятий социальной направленности «Плечом к плечу»</text:p>
          </table:table-cell>
          <table:table-cell table:style-name="TableCell580">
            <text:p text:style-name="P581">развитие межнационального сотрудничества, сохранение и защита самобытности, культуры, языков и традиций народов Российской Федерации</text:p>
          </table:table-cell>
          <table:table-cell table:style-name="TableCell582">
            <text:p text:style-name="P583">реализация мероприятий, направленных на укрепление общероссийского гражданского единства</text:p>
          </table:table-cell>
          <table:table-cell table:style-name="TableCell584">
            <text:p text:style-name="P585">1 000 000,00</text:p>
          </table:table-cell>
        </table:table-row>
        <table:table-row table:style-name="TableRow586">
          <table:table-cell table:style-name="TableCell587">
            <text:list text:style-name="LFO2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Первичная профсоюзная организация студентов (Союз студентов) ФГАОУ ВО «Уральский федеральный университет имени первого Президента России Б.Н. Ельцина» Профессионального союза работников народного образования и науки Российской Федерации</text:p>
          </table:table-cell>
          <table:table-cell table:style-name="TableCell591">
            <text:p text:style-name="P592">Благотворительная акция «Не бойся»</text:p>
          </table:table-cell>
          <table:table-cell table:style-name="TableCell593">
            <text:p text:style-name="P594">профилактика социально опасных форм поведения<text:s/></text:p>
            <text:p text:style-name="P595">и формирование здорового образа жизни детей и молодежи</text:p>
          </table:table-cell>
          <table:table-cell table:style-name="TableCell596">
            <text:p text:style-name="P597">проведение мероприятий с молодежью по профилактике ВИЧ-инфекции в Свердловской области</text:p>
          </table:table-cell>
          <table:table-cell table:style-name="TableCell598">
            <text:p text:style-name="P599">300 000,00</text:p>
          </table:table-cell>
        </table:table-row>
        <table:table-row table:style-name="TableRow600">
          <table:table-cell table:style-name="TableCell601">
            <text:list text:style-name="LFO2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Первичная профсоюзная организация студентов (Союз студентов) ФГАОУ ВО «Уральский федеральный университет имени первого Президента России Б.Н. Ельцина» Профессионального союза работников народного образования и науки Российской Федерации</text:p>
          </table:table-cell>
          <table:table-cell table:style-name="TableCell605">
            <text:p text:style-name="P606">Центр компетенций «Федерация Наставничества»</text:p>
          </table:table-cell>
          <table:table-cell table:style-name="TableCell607">
            <text:p text:style-name="P608">патриотическое, в том числе военно-патриотическое, воспитание граждан Российской Федерации</text:p>
          </table:table-cell>
          <table:table-cell table:style-name="TableCell609">
            <text:p text:style-name="P610">реализация проектов, направленных на профессиональное развитие вожатых, наставников, координаторов детского движения</text:p>
          </table:table-cell>
          <table:table-cell table:style-name="TableCell611">
            <text:p text:style-name="P612">500 000,00</text:p>
          </table:table-cell>
        </table:table-row>
        <table:table-row table:style-name="TableRow613">
          <table:table-cell table:style-name="TableCell614">
            <text:list text:style-name="LFO2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Первичная профсоюзная организация студентов (Союз студентов) ФГАОУ ВО «Уральский федеральный университет имени первого Президента России Б.Н. Ельцина» Профессионального союза работников народного образования и науки Российской Федерации</text:p>
          </table:table-cell>
          <table:table-cell table:style-name="TableCell618">
            <text:p text:style-name="P619">Студенческий фестиваль научных и технологических работ «Science выставка»</text:p>
          </table:table-cell>
          <table:table-cell table:style-name="TableCell620">
            <text:p text:style-name="P621">вовлечение детей и молодежи в социально-экономическую, общественно-политическую и культурную жизнь общества</text:p>
          </table:table-cell>
          <table:table-cell table:style-name="TableCell622">
            <text:p text:style-name="P623">поддержка научных и технологических проектов молодых ученых и специалистов</text:p>
          </table:table-cell>
          <table:table-cell table:style-name="TableCell624">
            <text:p text:style-name="P625">300 000,00</text:p>
          </table:table-cell>
        </table:table-row>
        <table:table-row table:style-name="TableRow626">
          <table:table-cell table:style-name="TableCell627">
            <text:list text:style-name="LFO2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Первичная профсоюзная организация студентов (Союз студентов) ФГАОУ ВО «Уральский федеральный университет имени первого Президента России Б.Н. Ельцина» Профессионального союза работников народного образования и науки Российской Федерации</text:p>
          </table:table-cell>
          <table:table-cell table:style-name="TableCell631">
            <text:p text:style-name="P632">Иннодайвинг студенческих отрядов Свердловской области «Осень открытий»</text:p>
          </table:table-cell>
          <table:table-cell table:style-name="TableCell633">
            <text:p text:style-name="P634">вовлечение детей и молодежи в социально-экономическую, общественно-политическую и культурную жизнь общества</text:p>
          </table:table-cell>
          <table:table-cell table:style-name="TableCell635">
            <text:p text:style-name="P636">поддержка студенческих отрядов</text:p>
          </table:table-cell>
          <table:table-cell table:style-name="TableCell637">
            <text:p text:style-name="P638">244 380,00</text:p>
          </table:table-cell>
        </table:table-row>
        <table:table-row table:style-name="TableRow639">
          <table:table-cell table:style-name="TableCell640">
            <text:list text:style-name="LFO2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Региональная общественная организация «Ассоциация средних медицинских работников Свердловской области»</text:p>
          </table:table-cell>
          <table:table-cell table:style-name="TableCell644">
            <text:p text:style-name="P645">Уральская молодежь выбирает ЗОЖ!</text:p>
          </table:table-cell>
          <table:table-cell table:style-name="TableCell646">
            <text:p text:style-name="P647">профилактика социально опасных форм поведения<text:s/></text:p>
            <text:p text:style-name="P648">и формирование здорового образа жизни детей и молодежи</text:p>
          </table:table-cell>
          <table:table-cell table:style-name="TableCell649">
            <text:p text:style-name="P650">поддержка некоммерческих, в том числе волонтерских, организаций, реализующих мероприятия по профилактике потребления психоактивных веществ и пропаганде здорового образа жизни молодежи</text:p>
            <text:p text:style-name="P651"/>
          </table:table-cell>
          <table:table-cell table:style-name="TableCell652">
            <text:p text:style-name="P653">299 426,00</text:p>
          </table:table-cell>
        </table:table-row>
        <table:table-row table:style-name="TableRow654">
          <table:table-cell table:style-name="TableCell655">
            <text:list text:style-name="LFO2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Региональная общественная молодежная организация «Свердловская Областная Организация Российского Союза Молодежи»</text:p>
          </table:table-cell>
          <table:table-cell table:style-name="TableCell659">
            <text:p text:style-name="P660">Работающая молодежь<text:s/></text:p>
            <text:p text:style-name="P661">Свердловской области. Перезагрузка.</text:p>
            <text:p text:style-name="P662">Конференция лидеров объединений работающей молодежи предприятий и организаций Свердловской области</text:p>
          </table:table-cell>
          <table:table-cell table:style-name="TableCell663">
            <text:p text:style-name="P664">вовлечение детей и молодежи в социально-экономическую, общественно-политическую и культурную жизнь общества</text:p>
          </table:table-cell>
          <table:table-cell table:style-name="TableCell665">
            <text:p text:style-name="P666">реализация мероприятий в сфере поддержки работающей молодежи</text:p>
          </table:table-cell>
          <table:table-cell table:style-name="TableCell667">
            <text:p text:style-name="P668">300 000,00</text:p>
          </table:table-cell>
        </table:table-row>
        <table:table-row table:style-name="TableRow669">
          <table:table-cell table:style-name="TableCell670">
            <text:list text:style-name="LFO2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Региональная общественная организация Свердловской области «Центр военно-патриотического воспитания «Ирбис»»</text:p>
          </table:table-cell>
          <table:table-cell table:style-name="TableCell674">
            <text:p text:style-name="P675">На Мамаевом кургане тишина</text:p>
          </table:table-cell>
          <table:table-cell table:style-name="TableCell676">
            <text:p text:style-name="P677">патриотическое, в том числе военно-патриотическое, воспитание граждан Российской Федерации</text:p>
          </table:table-cell>
          <table:table-cell table:style-name="TableCell678">
            <text:p text:style-name="P679">формирование исторической памяти, сохранение историко-культурного наследия Урала, уважения к историческому прошлому и памятным датам России, развитие исторической реконструкции, с применением современных методик и форм</text:p>
          </table:table-cell>
          <table:table-cell table:style-name="TableCell680">
            <text:p text:style-name="P681">500 000,00</text:p>
          </table:table-cell>
        </table:table-row>
        <table:table-row table:style-name="TableRow682">
          <table:table-cell table:style-name="TableCell683">
            <text:list text:style-name="LFO2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Региональная общественная организация Свердловской области «Федерация парашютного спорта»</text:p>
          </table:table-cell>
          <table:table-cell table:style-name="TableCell687">
            <text:p text:style-name="P688">Юность в облаках</text:p>
          </table:table-cell>
          <table:table-cell table:style-name="TableCell689">
            <text:p text:style-name="P690">профилактика социально опасных форм поведения<text:s/></text:p>
            <text:p text:style-name="P691">и формирование здорового образа жизни детей и молодежи</text:p>
          </table:table-cell>
          <table:table-cell table:style-name="TableCell692">
            <text:p text:style-name="P693">организация отдыха и оздоровления несовершеннолетних, состоящих на различных видах учета, находящихся в социально опасном положении, воспитывающихся в неполных семьях</text:p>
          </table:table-cell>
          <table:table-cell table:style-name="TableCell694">
            <text:p text:style-name="P695">297 400,00</text:p>
          </table:table-cell>
        </table:table-row>
        <table:table-row table:style-name="TableRow696">
          <table:table-cell table:style-name="TableCell697">
            <text:list text:style-name="LFO2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Региональная общественная организация «Конгресс татар (Татары Урала) Свердловской области»</text:p>
          </table:table-cell>
          <table:table-cell table:style-name="TableCell701">
            <text:p text:style-name="P702">Марафон культурных событий</text:p>
          </table:table-cell>
          <table:table-cell table:style-name="TableCell703">
            <text:p text:style-name="P704">развитие межнационального сотрудничества, сохранение и защита самобытности, культуры, языков и традиций народов Российской Федерации</text:p>
          </table:table-cell>
          <table:table-cell table:style-name="TableCell705">
            <text:p text:style-name="P706">реализация этнокультурных проектов, изучение культуры, обычаев, традиций и языков народов Урала</text:p>
          </table:table-cell>
          <table:table-cell table:style-name="TableCell707">
            <text:p text:style-name="P708">400 000,00</text:p>
          </table:table-cell>
        </table:table-row>
        <table:table-row table:style-name="TableRow709">
          <table:table-cell table:style-name="TableCell710">
            <text:list text:style-name="LFO2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Региональное экологическое общественное движение Свердловской области «Зеленый фронт»</text:p>
          </table:table-cell>
          <table:table-cell table:style-name="TableCell714">
            <text:p text:style-name="P715">Зеленый фронт</text:p>
          </table:table-cell>
          <table:table-cell table:style-name="TableCell716">
            <text:p text:style-name="P717">вовлечение детей и молодежи в социально-экономическую, общественно-политическую и культурную жизнь общества</text:p>
          </table:table-cell>
          <table:table-cell table:style-name="TableCell718">
            <text:p text:style-name="P719">организация и развитие наставничества в молодежной среде</text:p>
          </table:table-cell>
          <table:table-cell table:style-name="TableCell720">
            <text:p text:style-name="P721">300 000,00</text:p>
          </table:table-cell>
        </table:table-row>
        <table:table-row table:style-name="TableRow722">
          <table:table-cell table:style-name="TableCell723">
            <text:list text:style-name="LFO2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Региональный общественный фонд помощи различным категориям населения Свердловской области «Новая жизнь»</text:p>
          </table:table-cell>
          <table:table-cell table:style-name="TableCell727">
            <text:p text:style-name="P728">Профилактика ВИЧ-инфекции и социально опасных форм поведения молодежи в Свердловской области</text:p>
          </table:table-cell>
          <table:table-cell table:style-name="TableCell729">
            <text:p text:style-name="P730">профилактика социально опасных форм поведения<text:s/></text:p>
            <text:p text:style-name="P731">и формирование здорового образа жизни детей и молодежи</text:p>
          </table:table-cell>
          <table:table-cell table:style-name="TableCell732">
            <text:p text:style-name="P733">проведение мероприятий с молодежью по профилактике ВИЧ-инфекции в Свердловской области</text:p>
          </table:table-cell>
          <table:table-cell table:style-name="TableCell734">
            <text:p text:style-name="P735">300 000,00</text:p>
          </table:table-cell>
        </table:table-row>
        <table:table-row table:style-name="TableRow736">
          <table:table-cell table:style-name="TableCell737">
            <text:list text:style-name="LFO2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Свердловская областная общественная молодежная организация «Ассоциация патриотических отрядов «Возвращение»</text:p>
          </table:table-cell>
          <table:table-cell table:style-name="TableCell741">
            <text:p text:style-name="P742">В списках значится</text:p>
          </table:table-cell>
          <table:table-cell table:style-name="TableCell743">
            <text:p text:style-name="P744">патриотическое, в том числе военно-патриотическое, воспитание граждан Российской Федерации</text:p>
          </table:table-cell>
          <table:table-cell table:style-name="TableCell745">
            <text:p text:style-name="P746">организация и проведение мероприятий, направленных на вовлечение молодежи в поисковую деятельность</text:p>
          </table:table-cell>
          <table:table-cell table:style-name="TableCell747">
            <text:p text:style-name="P748">1 000 000,00</text:p>
          </table:table-cell>
        </table:table-row>
        <table:table-row table:style-name="TableRow749">
          <table:table-cell table:style-name="TableCell750">
            <text:list text:style-name="LFO2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Свердловская областная общественная организация ветеранов (инвалидов) войны и военной службы Уральского Добровольческого танкового корпуса</text:p>
          </table:table-cell>
          <table:table-cell table:style-name="TableCell754">
            <text:p text:style-name="P755">Исследовательская экспедиция-реконструкция по боевому пути УДТК «Уральская броня»</text:p>
          </table:table-cell>
          <table:table-cell table:style-name="TableCell756">
            <text:p text:style-name="P757">патриотическое, в том числе военно-патриотическое, воспитание граждан Российской Федерации</text:p>
          </table:table-cell>
          <table:table-cell table:style-name="TableCell758">
            <text:p text:style-name="P759">поддержка деятельности ветеранских организаций, направленной на реализацию проектов по увековечению подвигов защитников Отечества</text:p>
          </table:table-cell>
          <table:table-cell table:style-name="TableCell760">
            <text:p text:style-name="P761">500 000,00</text:p>
          </table:table-cell>
        </table:table-row>
        <table:table-row table:style-name="TableRow762">
          <table:table-cell table:style-name="TableCell763">
            <text:list text:style-name="LFO2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Свердловская областная общественная организация «Детский правозащитный фонд «Шанс»</text:p>
          </table:table-cell>
          <table:table-cell table:style-name="TableCell767">
            <text:p text:style-name="P768">Право на защиту и помощь!</text:p>
          </table:table-cell>
          <table:table-cell table:style-name="TableCell769">
            <text:p text:style-name="P770">вовлечение детей и молодежи в социально-экономическую, общественно-политическую и культурную жизнь общества</text:p>
            <text:p text:style-name="P771"/>
          </table:table-cell>
          <table:table-cell table:style-name="TableCell772">
            <text:p text:style-name="P773">проведение мероприятий для несовершеннолетних, состоящих на различных видах профилактического учета и/или входящих в «группу риска»</text:p>
          </table:table-cell>
          <table:table-cell table:style-name="TableCell774">
            <text:p text:style-name="P775">300 000,00</text:p>
          </table:table-cell>
        </table:table-row>
        <table:table-row table:style-name="TableRow776">
          <table:table-cell table:style-name="TableCell777">
            <text:list text:style-name="LFO2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Свердловская областная общественная организация «Культурное просвещение»</text:p>
          </table:table-cell>
          <table:table-cell table:style-name="TableCell781">
            <text:p text:style-name="P782">Документальный интернет-видеопроект «Марийцы Урала»</text:p>
          </table:table-cell>
          <table:table-cell table:style-name="TableCell783">
            <text:p text:style-name="P784">развитие межнационального сотрудничества, сохранение и защита самобытности, культуры, языков и традиций народов Российской Федерации</text:p>
          </table:table-cell>
          <table:table-cell table:style-name="TableCell785">
            <text:p text:style-name="P786">реализация этнокультурных проектов, изучение культуры, обычаев, традиций и языков народов Урала</text:p>
          </table:table-cell>
          <table:table-cell table:style-name="TableCell787">
            <text:p text:style-name="P788">400 000,00</text:p>
          </table:table-cell>
        </table:table-row>
        <table:table-row table:style-name="TableRow789">
          <table:table-cell table:style-name="TableCell790">
            <text:list text:style-name="LFO2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Свердловская областная общественная организация «Уральский клуб нового образования»</text:p>
          </table:table-cell>
          <table:table-cell table:style-name="TableCell794">
            <text:p text:style-name="P795">Решения молодых</text:p>
          </table:table-cell>
          <table:table-cell table:style-name="TableCell796">
            <text:p text:style-name="P797">вовлечение детей и молодежи в социально-экономическую, общественно-политическую и культурную жизнь общества</text:p>
          </table:table-cell>
          <table:table-cell table:style-name="TableCell798">
            <text:p text:style-name="P799">развитие цифровых и информационных технологий в молодежной среде</text:p>
          </table:table-cell>
          <table:table-cell table:style-name="TableCell800">
            <text:p text:style-name="P801">300 000,00</text:p>
          </table:table-cell>
        </table:table-row>
        <table:table-row table:style-name="TableRow802">
          <table:table-cell table:style-name="TableCell803">
            <text:list text:style-name="LFO2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Свердловская региональная общественная молодежная организация «Областной клуб веселых и находчивых»</text:p>
          </table:table-cell>
          <table:table-cell table:style-name="TableCell807">
            <text:p text:style-name="P808">Молодежная кампания «Экстриму – ДА! Экстремизму – НЕТ!»</text:p>
          </table:table-cell>
          <table:table-cell table:style-name="TableCell809">
            <text:p text:style-name="P810">профилактика социально опасных форм поведения<text:s/></text:p>
            <text:p text:style-name="P811">и формирование здорового образа жизни детей и молодежи</text:p>
          </table:table-cell>
          <table:table-cell table:style-name="TableCell812">
            <text:p text:style-name="P813">реализация мероприятий, направленных на профилактику экстремизма и терроризма в молодежной среде</text:p>
          </table:table-cell>
          <table:table-cell table:style-name="TableCell814">
            <text:p text:style-name="P815">250 000,00</text:p>
          </table:table-cell>
        </table:table-row>
        <table:table-row table:style-name="TableRow816">
          <table:table-cell table:style-name="TableCell817">
            <text:list text:style-name="LFO2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Свердловская региональная общественная детская организация «Каравелла»</text:p>
          </table:table-cell>
          <table:table-cell table:style-name="TableCell821">
            <text:p text:style-name="P822">Медиатор</text:p>
          </table:table-cell>
          <table:table-cell table:style-name="TableCell823">
            <text:p text:style-name="P824">патриотическое, в том числе военно-патриотическое, воспитание граждан Российской Федерации</text:p>
          </table:table-cell>
          <table:table-cell table:style-name="TableCell825">
            <text:p text:style-name="P826">формирование уникального образа Свердловской области и отдельных населенных пунктов, выдающихся уральцев путем создания и распространения медиа- (интернет-, аудио-, видео-, печатной) продукции патриотической направленности</text:p>
            <text:p text:style-name="P827"/>
            <text:p text:style-name="P828"/>
          </table:table-cell>
          <table:table-cell table:style-name="TableCell829">
            <text:p text:style-name="P830">500 000,00</text:p>
          </table:table-cell>
        </table:table-row>
        <table:table-row table:style-name="TableRow831">
          <table:table-cell table:style-name="TableCell832">
            <text:list text:style-name="LFO2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Свердловская региональная общественная детская организация «Каравелла»</text:p>
          </table:table-cell>
          <table:table-cell table:style-name="TableCell836">
            <text:p text:style-name="P837">Тень Каравеллы</text:p>
          </table:table-cell>
          <table:table-cell table:style-name="TableCell838">
            <text:p text:style-name="P839">патриотическое, в том числе военно-патриотическое, воспитание граждан Российской Федерации</text:p>
          </table:table-cell>
          <table:table-cell table:style-name="TableCell840">
            <text:p text:style-name="P841">реализация проектов, способствующих вовлечению детей и подростков в деятельность российского движения детей и молодежи</text:p>
          </table:table-cell>
          <table:table-cell table:style-name="TableCell842">
            <text:p text:style-name="P843">1 000 000,00</text:p>
          </table:table-cell>
        </table:table-row>
        <table:table-row table:style-name="TableRow844">
          <table:table-cell table:style-name="TableCell845">
            <text:list text:style-name="LFO2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Свердловская региональная общественная детская организация «Каравелла»</text:p>
          </table:table-cell>
          <table:table-cell table:style-name="TableCell849">
            <text:p text:style-name="P850">Семейный экипаж</text:p>
          </table:table-cell>
          <table:table-cell table:style-name="TableCell851">
            <text:p text:style-name="P852">вовлечение детей и молодежи в социально-экономическую, общественно-политическую и культурную жизнь общества</text:p>
          </table:table-cell>
          <table:table-cell table:style-name="TableCell853">
            <text:p text:style-name="P854">подготовка молодых граждан к семейной жизни, формирование ценностей института семьи, материнства, детства</text:p>
          </table:table-cell>
          <table:table-cell table:style-name="TableCell855">
            <text:p text:style-name="P856">300 000,00</text:p>
          </table:table-cell>
        </table:table-row>
        <table:table-row table:style-name="TableRow857">
          <table:table-cell table:style-name="TableCell858">
            <text:list text:style-name="LFO2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Свердловская региональная общественная детская организация «Каравелла»</text:p>
          </table:table-cell>
          <table:table-cell table:style-name="TableCell862">
            <text:p text:style-name="P863">Родной причал</text:p>
          </table:table-cell>
          <table:table-cell table:style-name="TableCell864">
            <text:p text:style-name="P865">профилактика социально опасных форм поведения<text:s/></text:p>
            <text:p text:style-name="P866">и формирование здорового образа жизни детей и молодежи</text:p>
          </table:table-cell>
          <table:table-cell table:style-name="TableCell867">
            <text:p text:style-name="P868">профилактика девиантных, в том числе деструктивных, форм поведения детей и молодежи</text:p>
          </table:table-cell>
          <table:table-cell table:style-name="TableCell869">
            <text:p text:style-name="P870">250 000,00</text:p>
          </table:table-cell>
        </table:table-row>
        <table:table-row table:style-name="TableRow871">
          <table:table-cell table:style-name="TableCell872">
            <text:list text:style-name="LFO2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Свердловская региональная общественная организация по укреплению здоровья и защите семейных ценностей «Здоровые люди»</text:p>
          </table:table-cell>
          <table:table-cell table:style-name="TableCell876">
            <text:p text:style-name="P877">Кейс-марафон «ПРОФИ!»</text:p>
          </table:table-cell>
          <table:table-cell table:style-name="TableCell878">
            <text:p text:style-name="P879">вовлечение детей и молодежи в социально-экономическую, общественно-политическую и культурную жизнь общества</text:p>
          </table:table-cell>
          <table:table-cell table:style-name="TableCell880">
            <text:p text:style-name="P881">развитие системы подготовки кадров по рабочим профессиям и специальностям среднего звена, повышение качества подготовки, популяризация и развитие культуры труда рабочих профессий, новые форматы профориентационной деятельности</text:p>
          </table:table-cell>
          <table:table-cell table:style-name="TableCell882">
            <text:p text:style-name="P883">300 000,00</text:p>
          </table:table-cell>
        </table:table-row>
        <table:table-row table:style-name="TableRow884">
          <table:table-cell table:style-name="TableCell885">
            <text:list text:style-name="LFO2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Свердловское региональное отделение Всероссийской общественной организации «Молодая Гвардия Единой России»</text:p>
          </table:table-cell>
          <table:table-cell table:style-name="TableCell889">
            <text:p text:style-name="P890">Мой волонтерский блог</text:p>
          </table:table-cell>
          <table:table-cell table:style-name="TableCell891">
            <text:p text:style-name="P892">вовлечение детей и молодежи в социально-экономическую, общественно-политическую и культурную жизнь общества</text:p>
          </table:table-cell>
          <table:table-cell table:style-name="TableCell893">
            <text:p text:style-name="P894">развитие цифровых и информационных технологий в молодежной среде</text:p>
          </table:table-cell>
          <table:table-cell table:style-name="TableCell895">
            <text:p text:style-name="P896">300 000,00</text:p>
          </table:table-cell>
        </table:table-row>
        <table:table-row table:style-name="TableRow897">
          <table:table-cell table:style-name="TableCell898">
            <text:list text:style-name="LFO2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Свердловское региональное отделение Всероссийской общественной организации «Молодая Гвардия Единой России»</text:p>
          </table:table-cell>
          <table:table-cell table:style-name="TableCell902">
            <text:p text:style-name="P903">Ресурсный центр по поддержке инициатив молодежи в сфере патриотического просвещения «Объединяй»</text:p>
          </table:table-cell>
          <table:table-cell table:style-name="TableCell904">
            <text:p text:style-name="P905">развитие межнационального сотрудничества, сохранение и защита самобытности, культуры, языков и традиций народов Российской Федерации</text:p>
          </table:table-cell>
          <table:table-cell table:style-name="TableCell906">
            <text:p text:style-name="P907">реализация мероприятий, направленных на укрепление общероссийского гражданского единства</text:p>
          </table:table-cell>
          <table:table-cell table:style-name="TableCell908">
            <text:p text:style-name="P909">1 000 000,00</text:p>
          </table:table-cell>
        </table:table-row>
        <table:table-row table:style-name="TableRow910">
          <table:table-cell table:style-name="TableCell911">
            <text:list text:style-name="LFO2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<text:span text:style-name="T915">Свердловское региональное отделение Молодежной общероссийской общественной организации «Российские Студенческие Отряды»</text:span></text:p>
          </table:table-cell>
          <table:table-cell table:style-name="TableCell916">
            <text:p text:style-name="P917">Школа вожатского мастерства</text:p>
          </table:table-cell>
          <table:table-cell table:style-name="TableCell918">
            <text:p text:style-name="P919">патриотическое, в том числе военно-патриотическое, воспитание граждан Российской Федерации</text:p>
          </table:table-cell>
          <table:table-cell table:style-name="TableCell920">
            <text:p text:style-name="P921">реализация проектов, направленных на профессиональное развитие вожатых, наставников, координаторов детского движения</text:p>
          </table:table-cell>
          <table:table-cell table:style-name="TableCell922">
            <text:p text:style-name="P923">183 650,00</text:p>
          </table:table-cell>
        </table:table-row>
        <table:table-row table:style-name="TableRow924">
          <table:table-cell table:style-name="TableCell925">
            <text:list text:style-name="LFO2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Свердловское областное отделение Общероссийского общественного благотворительного фонда «Российский детский фонд»</text:p>
          </table:table-cell>
          <table:table-cell table:style-name="TableCell929">
            <text:p text:style-name="P930">Зимний фестиваль #РДДМ96</text:p>
          </table:table-cell>
          <table:table-cell table:style-name="TableCell931">
            <text:p text:style-name="P932">патриотическое, в том числе военно-патриотическое, воспитание граждан Российской Федерации</text:p>
          </table:table-cell>
          <table:table-cell table:style-name="TableCell933">
            <text:p text:style-name="P934">реализация проектов, способствующих вовлечению детей и подростков в деятельность российского движения детей и молодежи</text:p>
          </table:table-cell>
          <table:table-cell table:style-name="TableCell935">
            <text:p text:style-name="P936">1 000 000,00</text:p>
          </table:table-cell>
        </table:table-row>
        <table:table-row table:style-name="TableRow937">
          <table:table-cell table:style-name="TableCell938">
            <text:list text:style-name="LFO2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Свердловское региональное отделение Общероссийской общественной организации «Российский Красный Крест»</text:p>
          </table:table-cell>
          <table:table-cell table:style-name="TableCell942">
            <text:p text:style-name="P943">Трезвая молодежь Урала</text:p>
          </table:table-cell>
          <table:table-cell table:style-name="TableCell944">
            <text:p text:style-name="P945">развитие гражданской активности детей и молодежи, в том числе добровольчества (волонтерства)</text:p>
          </table:table-cell>
          <table:table-cell table:style-name="TableCell946">
            <text:p text:style-name="P947">поддержка волонтерских объединений, осуществляющих деятельность, направленную на профилактику негативных явлений в молодежной среде</text:p>
          </table:table-cell>
          <table:table-cell table:style-name="TableCell948">
            <text:p text:style-name="P949">250 000,00</text:p>
          </table:table-cell>
        </table:table-row>
        <table:table-row table:style-name="TableRow950">
          <table:table-cell table:style-name="TableCell951">
            <text:list text:style-name="LFO2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Свердловское региональное отделение общероссийского общественного движения содействия укреплению дружбы и согласия среди молодежи «Всероссийский Межнациональный Союз Молодежи»</text:p>
          </table:table-cell>
          <table:table-cell table:style-name="TableCell955">
            <text:p text:style-name="P956">Социальный эксперимент «Единство в многообразии»</text:p>
          </table:table-cell>
          <table:table-cell table:style-name="TableCell957">
            <text:p text:style-name="P958">патриотическое, в том числе военно-патриотическое, воспитание граждан Российской Федерации</text:p>
          </table:table-cell>
          <table:table-cell table:style-name="TableCell959">
            <text:p text:style-name="P960">формирование уникального образа Свердловской области и отдельных населенных пунктов, выдающихся уральцев путем создания и распространения медиа- (интернет-, аудио-, видео-, печатной) продукции патриотической направленности</text:p>
          </table:table-cell>
          <table:table-cell table:style-name="TableCell961">
            <text:p text:style-name="P962">500 000,00</text:p>
          </table:table-cell>
        </table:table-row>
        <table:table-row table:style-name="TableRow963">
          <table:table-cell table:style-name="TableCell964">
            <text:list text:style-name="LFO2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Свердловское региональное отделение общероссийского общественного движения содействия укреплению дружбы и согласия среди молодежи «Всероссийский Межнациональный Союз Молодежи»</text:p>
          </table:table-cell>
          <table:table-cell table:style-name="TableCell968">
            <text:p text:style-name="P969">Создание межвузовского центра «Кибердружина – волонтеры в сети «Интернет»</text:p>
          </table:table-cell>
          <table:table-cell table:style-name="TableCell970">
            <text:p text:style-name="P971">профилактика социально опасных форм поведения<text:s/></text:p>
            <text:p text:style-name="P972">и формирование здорового образа жизни детей и молодежи</text:p>
          </table:table-cell>
          <table:table-cell table:style-name="TableCell973">
            <text:p text:style-name="P974">профилактика негативных проявлений в молодежной среде, в том числе в информационно-телекоммуникационной сети «Интернет»</text:p>
          </table:table-cell>
          <table:table-cell table:style-name="TableCell975">
            <text:p text:style-name="P976">300 000,00</text:p>
          </table:table-cell>
        </table:table-row>
        <table:table-row table:style-name="TableRow977">
          <table:table-cell table:style-name="TableCell978">
            <text:list text:style-name="LFO2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Свердловское региональное отделение Общероссийской общественной организации «Союз машиностроителей России»</text:p>
          </table:table-cell>
          <table:table-cell table:style-name="TableCell982">
            <text:p text:style-name="P983">V региональная конференция молодых специалистов «Перспективы машиностроительного комплекса Урала-2023»</text:p>
          </table:table-cell>
          <table:table-cell table:style-name="TableCell984">
            <text:p text:style-name="P985">вовлечение детей и молодежи в социально-экономическую, общественно-политическую и культурную жизнь общества</text:p>
          </table:table-cell>
          <table:table-cell table:style-name="TableCell986">
            <text:p text:style-name="P987">реализация мероприятий в сфере поддержки работающей молодежи</text:p>
          </table:table-cell>
          <table:table-cell table:style-name="TableCell988">
            <text:p text:style-name="P989">300 000,00</text:p>
          </table:table-cell>
        </table:table-row>
        <table:table-row table:style-name="TableRow990">
          <table:table-cell table:style-name="TableCell991">
            <text:list text:style-name="LFO2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Хуторское казачье общество города Екатеринбурга «Хутор Кольцово»</text:p>
          </table:table-cell>
          <table:table-cell table:style-name="TableCell995">
            <text:p text:style-name="P996">Культурно-познавательная площадка «Поговорим на русском»</text:p>
          </table:table-cell>
          <table:table-cell table:style-name="TableCell997">
            <text:p text:style-name="P998">развитие межнационального сотрудничества, сохранение и защита самобытности, культуры, языков и традиций народов Российской Федерации</text:p>
          </table:table-cell>
          <table:table-cell table:style-name="TableCell999">
            <text:p text:style-name="P1000">реализация мероприятий, направленных на сохранение русского языка, в том числе русского языка как государственного</text:p>
          </table:table-cell>
          <table:table-cell table:style-name="TableCell1001">
            <text:p text:style-name="P1002">299 976,00</text:p>
          </table:table-cell>
        </table:table-row>
        <table:table-row table:style-name="TableRow1003">
          <table:table-cell table:style-name="TableCell1004">
            <text:list text:style-name="LFO2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Частное образовательное учреждение дополнительного профессионального образования «Национальный центр деловых и образовательных проектов»</text:p>
          </table:table-cell>
          <table:table-cell table:style-name="TableCell1008">
            <text:p text:style-name="P1009">Сетевой образовательный проект «Школа качества»</text:p>
          </table:table-cell>
          <table:table-cell table:style-name="TableCell1010">
            <text:p text:style-name="P1011">образование детей, просветительская деятельность</text:p>
          </table:table-cell>
          <table:table-cell table:style-name="TableCell1012">
            <text:p text:style-name="P1013">организация и проведение мероприятий, направленных на повышение качества образования в школах, расположенных на территории Свердловской области, показывающих стабильно низкие результаты обучения</text:p>
          </table:table-cell>
          <table:table-cell table:style-name="TableCell1014">
            <text:p text:style-name="P1015">499 969,40</text:p>
          </table:table-cell>
        </table:table-row>
      </table:table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4916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Знак" style:display-name="Знак" style:family="paragraph" style:parent-style-name="Обычный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5pt" style:font-size-asian="15pt" style:font-size-complex="10pt" style:language-asian="ru" style:country-asian="RU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5pt" style:font-size-asian="15pt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5pt" style:font-size-asian="15pt" style:font-size-complex="10pt" style:language-asian="ru" style:country-asian="RU"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5pt" style:font-size-asian="15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bottom="0.1111in"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 fo:text-indent="0in"/>
    </style:style>
    <style:style style:name="P5" style:parent-style-name="Ниж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Морозова Наталья Геннадьевна</meta:initial-creator>
    <dc:creator>Петрова Ольга Геннадьевна</dc:creator>
    <meta:creation-date>2023-06-06T10:07:00Z</meta:creation-date>
    <dc:date>2023-06-06T10:14:00Z</dc:date>
    <meta:print-date>2023-04-18T03:50:00Z</meta:print-date>
    <meta:template xlink:href="Normal" xlink:type="simple"/>
    <meta:editing-cycles>8</meta:editing-cycles>
    <meta:editing-duration>PT420S</meta:editing-duration>
    <meta:document-statistic meta:page-count="16" meta:paragraph-count="55" meta:word-count="4151" meta:character-count="27757" meta:row-count="197" meta:non-whitespace-character-count="23661"/>
  </office:meta>
</office:document-meta>
</file>