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0" style:parent-style-name="Обычный" style:family="paragraph">
      <style:paragraph-properties fo:text-align="center"/>
      <style:text-properties fo:font-weight="bold" style:font-weight-asian="bold"/>
    </style:style>
    <style:style style:name="T21" style:parent-style-name="Гипертекстоваяссылка" style:family="text">
      <style:text-properties style:font-name-complex="Times New Roman CYR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ableColumn25" style:family="table-column">
      <style:table-column-properties style:column-width="4.768in"/>
    </style:style>
    <style:style style:name="TableColumn26" style:family="table-column">
      <style:table-column-properties style:column-width="2.3847in"/>
    </style:style>
    <style:style style:name="Table24" style:family="table">
      <style:table-properties style:width="7.1527in" style:rel-width="100%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Нормальныйтаблица" style:family="paragraph">
      <style:paragraph-properties fo:text-align="end"/>
    </style:style>
    <style:style style:name="P31" style:parent-style-name="Обычный" style:family="paragraph">
      <style:paragraph-properties fo:text-align="end" fo:text-indent="0.4847in"/>
    </style:style>
    <style:style style:name="T32" style:parent-style-name="Цветовоевыделение" style:family="text">
      <style:text-properties style:font-weight-complex="bold"/>
    </style:style>
    <style:style style:name="T33" style:parent-style-name="Цветовоевыделение" style:family="text">
      <style:text-properties style:font-weight-complex="bold"/>
    </style:style>
    <style:style style:name="T34" style:parent-style-name="Гипертекстоваяссылка" style:family="text">
      <style:text-properties style:font-name-complex="Times New Roman CYR"/>
    </style:style>
    <style:style style:name="T35" style:parent-style-name="Цветовоевыделение" style:family="text">
      <style:text-properties style:font-weight-complex="bold"/>
    </style:style>
    <style:style style:name="T36" style:parent-style-name="Цветовоевыделение" style:family="text">
      <style:text-properties style:font-weight-complex="bold"/>
    </style:style>
    <style:style style:name="T37" style:parent-style-name="Цветовоевыделение" style:family="text">
      <style:text-properties style:font-weight-complex="bold"/>
    </style:style>
    <style:style style:name="T38" style:parent-style-name="Гипертекстоваяссылка" style:family="text">
      <style:text-properties style:font-name-complex="Times New Roman CYR"/>
    </style:style>
    <style:style style:name="T39" style:parent-style-name="Гипертекстоваяссылка" style:family="text">
      <style:text-properties style:font-name-complex="Times New Roman CYR"/>
    </style:style>
    <style:style style:name="T40" style:parent-style-name="Гипертекстоваяссылка" style:family="text">
      <style:text-properties style:font-name-complex="Times New Roman CYR"/>
    </style:style>
    <style:style style:name="T41" style:parent-style-name="Гипертекстоваяссылка" style:family="text">
      <style:text-properties style:font-name-complex="Times New Roman CYR"/>
    </style:style>
  </office:automatic-styles>
  <office:body>
    <office:text text:use-soft-page-breaks="true">
      <text:p text:style-name="P1">Постановление Правительства РФ от 10 апреля 2023 г. N 577 "Об утверждении Правил формирования и ведения государственной информационной системы "Реестр организаций, осуществляющих образовательную деятельность по имеющим государственную аккредитацию образовательным программам" и о признании утратившим силу постановления Правительства Российской Федерации от 24 мая 2013 г. N 438"</text:p>
      <text:p text:style-name="P20"/>
      <text:p text:style-name="Обычный">В соответствии с<text:s/><text:a xlink:href="http://internet.garant.ru/document/redirect/70291362/109176" office:target-frame-name="_top" xlink:show="replace"><text:span text:style-name="T21">частью 6 статьи 98</text:span></text:a><text:s/>Федерального закона "Об образовании в Российской Федерации" Правительство Российской Федерации постановляет:</text:p>
      <text:p text:style-name="Обычный"><text:bookmark-start text:name="sub_1"/>1. Утвердить прилагаемые<text:s/><text:a xlink:href="#sub_1000" office:target-frame-name="_top" xlink:show="replace"><text:span text:style-name="T22">Правила</text:span></text:a><text:s/>формирования и ведения государственной информационной системы "Реестр организаций, осуществляющих образовательную деятельность по имеющим государственную аккредитацию образовательным программам".</text:p>
      <text:p text:style-name="Обычный"><text:bookmark-start text:name="sub_2"/><text:bookmark-end text:name="sub_1"/>2. Реализация настоящего постановления осуществляется Федеральной службой по надзору в сфере образования и науки в пределах установленной Правительством Российской Федерации предельной численности ее работников, а также бюджетных ассигнований, предусмотренных Службе в федеральном бюджете на руководство и управление в сфере установленных функций.</text:p>
      <text:p text:style-name="Обычный"><text:bookmark-start text:name="sub_3"/><text:bookmark-end text:name="sub_2"/>3. Признать утратившим силу<text:s/><text:a xlink:href="http://internet.garant.ru/document/redirect/70384892/0" office:target-frame-name="_top" xlink:show="replace"><text:span text:style-name="T23">постановление</text:span></text:a><text:s/>Правительства Российской Федерации от 24 мая 2013 г. N 438 "О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 (Собрание законодательства Российской Федерации, 2013, N 22, ст. 2821).</text:p>
      <text:p text:style-name="Обычный"><text:bookmark-start text:name="sub_4"/><text:bookmark-end text:name="sub_3"/>4. Настоящее постановление вступает в силу с 1 сентября 2023 г.</text:p>
      <text:p text:style-name="Обычный"><text:bookmark-end text:name="sub_4"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Прижатыйвлево">Председатель Правительства<text:line-break/>Российской Федерации</text:p>
          </table:table-cell>
          <table:table-cell table:style-name="TableCell29">
            <text:p text:style-name="P30">М. Мишустин</text:p>
          </table:table-cell>
        </table:table-row>
      </table:table>
      <text:p text:style-name="Обычный"/>
      <text:p text:style-name="P31"><text:bookmark-start text:name="sub_1000"/><text:span text:style-name="T32">УТВЕРЖДЕНЫ</text:span><text:span text:style-name="T33"><text:line-break/></text:span><text:a xlink:href="#sub_0" office:target-frame-name="_top" xlink:show="replace"><text:span text:style-name="T34">постановлением</text:span></text:a><text:span text:style-name="T35"><text:s/>Правительства</text:span><text:span text:style-name="T36"><text:line-break/>Российской Федерации</text:span><text:span text:style-name="T37"><text:line-break/>от 10 апреля 2023 г. N 577</text:span></text:p>
      <text:p text:style-name="Обычный"><text:bookmark-end text:name="sub_1000"/></text:p>
      <text:h text:style-name="Заголовок1" text:outline-level="1">Правила<text:line-break/>формирования и ведения государственной информационной системы "Реестр организаций, осуществляющих образовательную деятельность по имеющим государственную аккредитацию образовательным программам"</text:h>
      <text:p text:style-name="Обычный"/>
      <text:p text:style-name="Обычный"><text:bookmark-start text:name="sub_1001"/>1. Настоящие Правила определяют порядок формирования и ведения государственной информационной системы "Реестр организаций, осуществляющих образовательную деятельность по имеющим государственную аккредитацию образовательным программам" (далее - информационная система).</text:p>
      <text:p text:style-name="Обычный"><text:bookmark-start text:name="sub_1002"/><text:bookmark-end text:name="sub_1001"/>2. Организация формирования и ведения информационной системы осуществляется Федеральной службой по надзору в сфере образования и науки.</text:p>
      <text:p text:style-name="Обычный"><text:bookmark-end text:name="sub_1002"/>По решению Федеральной службы по надзору в сфере образования и науки деятельность по обработке информации, содержащейся в информационной системе, а также по представлению сведений из информационной системы осуществляется с привлечением подведомственных Службе учреждений.</text:p>
      <text:p text:style-name="Обычный"><text:bookmark-start text:name="sub_1003"/>3. Федеральная служба по надзору в сфере образования и науки и исполнительные органы субъектов Российской Федерации, осуществляющие переданные Российской Федерацией полномочия в сфере образования при государственной аккредитации образовательной деятельности (далее соответственно - аккредитационные органы, государственная аккредитация), являются обладателями информации, содержащейся в информационной системе, и вносят в нее сведения о<text:s/><text:soft-page-break/>государственной аккредитации в день принятия аккредитационным органом решения о государственной аккредитации, решения о внесении изменений в сведения, содержащиеся в информационной системе, решения о предоставлении временной государственной аккредитации, решения о прекращении действия государственной аккредитации, решения о лишении государственной аккредитации.</text:p>
      <text:p text:style-name="Обычный"><text:bookmark-end text:name="sub_1003"/>В день прекращения действия лицензии на осуществление образовательной деятельности в информационную систему в автоматическом режиме вносятся сведения о прекращении действия государственной аккредитации.</text:p>
      <text:p text:style-name="Обычный"><text:bookmark-start text:name="sub_1004"/>4. Аккредитационные органы обеспечивают полноту, достоверность и актуальность вносимых ими в информационную систему сведений.</text:p>
      <text:p text:style-name="Обычный"><text:bookmark-start text:name="sub_1005"/><text:bookmark-end text:name="sub_1004"/>5. Руководители аккредитационных органов назначают лиц, ответственных за внесение сведений в информационную систему. Внесение сведений осуществляется после регистрации указанных лиц в информационной системе.</text:p>
      <text:p text:style-name="Обычный"><text:bookmark-end text:name="sub_1005"/>Доступ лиц, назначенных руководителями аккредитационных органов, ответственных за внесение сведений в информационную систему, к информационной системе в целях внесения в нее сведений осуществляется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Обычный"><text:bookmark-start text:name="sub_1006"/>6. Внесение сведений в информационную систему осуществляется в электронной форме с использованием усиленной квалифицированной электронной подписи, требования к которой определены<text:s/><text:a xlink:href="http://internet.garant.ru/document/redirect/12184522/21" office:target-frame-name="_top" xlink:show="replace"><text:span text:style-name="T38">Федеральным законом</text:span></text:a><text:s/>"Об электронной подписи".</text:p>
      <text:p text:style-name="Обычный"><text:bookmark-start text:name="sub_1007"/><text:bookmark-end text:name="sub_1006"/>7. Федеральная служба по надзору в сфере образования и науки обеспечивает:</text:p>
      <text:p text:style-name="Обычный"><text:bookmark-start text:name="sub_10071"/><text:bookmark-end text:name="sub_1007"/>а) техническое функционирование информационной системы;</text:p>
      <text:p text:style-name="Обычный"><text:bookmark-start text:name="sub_10072"/><text:bookmark-end text:name="sub_10071"/>б) методическое обеспечение деятельности аккредитационных органов, осуществляющих внесение сведений в информационную систему;</text:p>
      <text:p text:style-name="Обычный"><text:bookmark-start text:name="sub_10073"/><text:bookmark-end text:name="sub_10072"/>в) безопасное хранение и использование информации, содержащейся в информационной системе;</text:p>
      <text:p text:style-name="Обычный"><text:bookmark-start text:name="sub_10074"/><text:bookmark-end text:name="sub_10073"/>г) осуществление автоматизированного сбора, хранения, обработки, обобщения и анализа информации, содержащейся в информационной системе;</text:p>
      <text:p text:style-name="Обычный"><text:bookmark-start text:name="sub_10075"/><text:bookmark-end text:name="sub_10074"/>д) доступ в установленном порядке к информации, содержащейся в информационной системе;</text:p>
      <text:p text:style-name="Обычный"><text:bookmark-start text:name="sub_10076"/><text:bookmark-end text:name="sub_10075"/>е) защиту информации, содержащейся в информационной системе, от уничтожения, модификации и блокирования доступа к ней, а также от иных неправомерных действий в отношении такой информации;</text:p>
      <text:p text:style-name="Обычный"><text:bookmark-start text:name="sub_10077"/><text:bookmark-end text:name="sub_10076"/>ж) взаимодействие информационной системы с иными информационными системами посредством единой системы межведомственного электронного взаимодействия или путем интеграции систем посредством применения технологий прикладного программного интерфейса;</text:p>
      <text:p text:style-name="Обычный"><text:bookmark-start text:name="sub_10078"/><text:bookmark-end text:name="sub_10077"/>з) взаимодействие информационной системы с федеральной государственной информационной системой "Моя школа" в части обмена сведениями между указанными системами посредством единой системы межведомственного электронного взаимодействия.</text:p>
      <text:p text:style-name="Обычный"><text:bookmark-start text:name="sub_1008"/><text:bookmark-end text:name="sub_10078"/>8. Формирование и ведение информационной системы, в том числе внесение в нее сведений, обработка, хранение и использование содержащейся в ней информации, доступ к этой информации и ее защита осуществляются с соблюдением требований, установленных<text:s/><text:a xlink:href="http://internet.garant.ru/document/redirect/12148555/4" office:target-frame-name="_top" xlink:show="replace"><text:span text:style-name="T39">законодательством</text:span></text:a><text:s/>Российской Федерации в области информации, информационных технологий и защиты информации.</text:p>
      <text:p text:style-name="Обычный"><text:bookmark-start text:name="sub_1009"/><text:bookmark-end text:name="sub_1008"/>9. Формирование и ведение информационной системы, в том числе внесение в нее сведений, обработка, хранение, использование и представление сведений, содержащихся в информационной системе, осуществляются с применением стандартизированных технических и программных средств, позволяющих в том числе осуществлять обработку информации на основе использования единых форматов и стандартных протоколов.</text:p>
      <text:p text:style-name="Обычный"><text:bookmark-start text:name="sub_1010"/><text:bookmark-end text:name="sub_1009"/><text:soft-page-break/>10. Информационная система содержит следующие сведения:</text:p>
      <text:p text:style-name="Обычный"><text:bookmark-start text:name="sub_10101"/><text:bookmark-end text:name="sub_1010"/>а) полное наименование аккредитационного органа;</text:p>
      <text:p text:style-name="Обычный"><text:bookmark-start text:name="sub_10102"/><text:bookmark-end text:name="sub_10101"/>б) статус государственной аккредитации ("действует", "прекращена", "организация, осуществляющая образовательную деятельность, лишена государственной аккредитации");</text:p>
      <text:p text:style-name="Обычный"><text:bookmark-start text:name="sub_10103"/><text:bookmark-end text:name="sub_10102"/>в) регистрационный номер государственной аккредитации;</text:p>
      <text:p text:style-name="Обычный"><text:bookmark-start text:name="sub_10104"/><text:bookmark-end text:name="sub_10103"/>г) дата предоставления государственной аккредитации;</text:p>
      <text:p text:style-name="Обычный"><text:bookmark-start text:name="sub_10105"/><text:bookmark-end text:name="sub_10104"/>д) дата предоставления временной государственной аккредитации (при наличии);</text:p>
      <text:p text:style-name="Обычный"><text:bookmark-start text:name="sub_10106"/><text:bookmark-end text:name="sub_10105"/>е) полное и сокращенное (при наличии) наименования организации, осуществляющей образовательную деятельность, место нахождения, основной государственный регистрационный номер и идентификационный номер налогоплательщика;</text:p>
      <text:p text:style-name="Обычный"><text:bookmark-start text:name="sub_10107"/><text:bookmark-end text:name="sub_10106"/>ж) полное и сокращенное (при наличии) наименования филиала организации, осуществляющей образовательную деятельность, место нахождения филиала (в случае реализации образовательной программы в филиале организации, осуществляющей образовательную деятельность);</text:p>
      <text:p text:style-name="Обычный"><text:bookmark-start text:name="sub_10108"/><text:bookmark-end text:name="sub_10107"/>з) фамилия, имя и отчество (при наличии) индивидуального предпринимателя, основной государственный регистрационный номер индивидуального предпринимателя, идентификационный номер налогоплательщика;</text:p>
      <text:p text:style-name="Обычный"><text:bookmark-start text:name="sub_10109"/><text:bookmark-end text:name="sub_10108"/>и) срок действия государственной аккредитации;</text:p>
      <text:p text:style-name="Обычный"><text:bookmark-start text:name="sub_101010"/><text:bookmark-end text:name="sub_10109"/>к) аккредитованные образовательные программы;</text:p>
      <text:p text:style-name="Обычный"><text:bookmark-start text:name="sub_101011"/><text:bookmark-end text:name="sub_101010"/>л) уровни образования;</text:p>
      <text:p text:style-name="Обычный"><text:bookmark-start text:name="sub_101012"/><text:bookmark-end text:name="sub_101011"/>м) направления подготовки, специальности, профессии, либо укрупненные группы профессий, специальностей и направлений подготовки, либо области образования, области или виды профессиональной деятельности;</text:p>
      <text:p text:style-name="Обычный"><text:bookmark-start text:name="sub_101013"/><text:bookmark-end text:name="sub_101012"/>н) сведения о лишении (прекращении действия) государственной аккредитации в отношении соответствующих уровней образования, направлений подготовки, специальностей, профессий, либо укрупненных групп профессий, специальностей и направлений подготовки, либо областей образования, областей или видов профессиональной деятельности;</text:p>
      <text:p text:style-name="Обычный"><text:bookmark-start text:name="sub_101014"/><text:bookmark-end text:name="sub_101013"/>о) реквизиты распорядительного акта аккредитационного органа о государственной аккредитации;</text:p>
      <text:p text:style-name="Обычный"><text:bookmark-start text:name="sub_101015"/><text:bookmark-end text:name="sub_101014"/>п) реквизиты распорядительного акта аккредитационного органа о предоставлении временной государственной аккредитации (при наличии);</text:p>
      <text:p text:style-name="Обычный"><text:bookmark-start text:name="sub_101016"/><text:bookmark-end text:name="sub_101015"/>р) реквизиты распорядительного акта аккредитационного органа о внесении изменений в сведения, содержащиеся в информационной системе (при наличии);</text:p>
      <text:p text:style-name="Обычный"><text:bookmark-start text:name="sub_101017"/><text:bookmark-end text:name="sub_101016"/>с) реквизиты распорядительного акта аккредитационного органа о лишении (прекращении действия) государственной аккредитации (при наличии).</text:p>
      <text:p text:style-name="Обычный"><text:bookmark-start text:name="sub_1011"/><text:bookmark-end text:name="sub_101017"/>11. Доступ к сведениям, содержащимся в информационной системе, в целях их изменения осуществляется с учетом установленных<text:s/><text:a xlink:href="http://internet.garant.ru/document/redirect/12148555/16" office:target-frame-name="_top" xlink:show="replace"><text:span text:style-name="T40">законодательством</text:span></text:a><text:s/>Российской Федерации требований к обеспечению защиты информации, ограничений по использованию информации и при условии применения программно-технических средств, позволяющих идентифицировать лицо, осуществляющее доступ к сведениям.</text:p>
      <text:p text:style-name="Обычный"><text:bookmark-end text:name="sub_1011"/>Руководители аккредитационных органов назначают лиц, ответственных за обеспечение предусмотренных настоящими Правилами мер по защите сведений, содержащихся в информационной системе.</text:p>
      <text:p text:style-name="Обычный"><text:bookmark-start text:name="sub_1012"/>12. Сведения, содержащиеся в информационной системе, являются открытыми и общедоступными для ознакомления с ними физических и юридических лиц на<text:s/><text:a xlink:href="http://internet.garant.ru/document/redirect/990941/1574" office:target-frame-name="_top" xlink:show="replace"><text:span text:style-name="T41">официальном сайте</text:span></text:a><text:s/>Федеральной службы по надзору в сфере образования и науки в информационно-телекоммуникационной сети "Интернет", за исключением случаев,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.</text:p>
      <text:p text:style-name="Обычный"><text:bookmark-start text:name="sub_1013"/><text:bookmark-end text:name="sub_1012"/>13. Федеральная служба по надзору в сфере образования и науки обеспечивает хранение<text:s/><text:soft-page-break/>сведений, внесенных аккредитационными органами в информационную систему, без срока давности.</text:p>
      <text:p text:style-name="Обычный"><text:bookmark-end text:name="sub_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остановление Правительства РФ от 10 апреля 2023 г. N 577 "Об утверждении Правил формирования и ведения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14.04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8-02T07:35:00Z</meta:creation-date>
    <dc:date>2023-08-02T07:35:00Z</dc:date>
    <meta:template xlink:href="Normal" xlink:type="simple"/>
    <meta:editing-cycles>2</meta:editing-cycles>
    <meta:editing-duration>PT0S</meta:editing-duration>
    <meta:document-statistic meta:page-count="4" meta:paragraph-count="21" meta:word-count="1576" meta:character-count="10544" meta:row-count="74" meta:non-whitespace-character-count="8989"/>
  </office:meta>
</office:document-meta>
</file>