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align="justify" style:justify-single-word="false" fo:text-indent="-0.191cm" style:auto-text-indent="false"/>
      <style:text-properties fo:font-size="14pt" style:font-size-asian="14pt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font-size="14pt" officeooo:paragraph-rsid="003f34b5" style:font-size-asian="14pt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" fo:font-size="12pt" officeooo:paragraph-rsid="0031b9b9" style:font-size-asian="12pt" style:font-name-complex="Liberation Serif" style:font-size-complex="12pt" style:font-weight-complex="bold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37b343" style:font-size-asian="14pt" style:font-name-complex="Liberation Serif" style:font-size-complex="14pt"/>
    </style:style>
    <style:style style:name="P7" style:family="paragraph" style:parent-style-name="Обычный" style:master-page-name="">
      <loext:graphic-properties draw:fill="none"/>
      <style:paragraph-properties fo:margin-left="1.401cm" fo:margin-right="0cm" fo:text-align="justify" style:justify-single-word="false" fo:hyphenation-ladder-count="no-limit" fo:text-indent="-2.401cm" style:auto-text-indent="false" style:page-number="auto" fo:background-color="transparent">
        <style:tab-stops>
          <style:tab-stop style:position="-1.402cm"/>
        </style:tab-stops>
      </style:paragraph-properties>
      <style:text-properties style:font-name="Liberation Serif" fo:font-size="14pt" officeooo:paragraph-rsid="001a5314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 style:master-page-name="MPF0">
      <style:paragraph-properties fo:margin-left="0cm" fo:margin-right="0cm" fo:text-align="center" style:justify-single-word="false" fo:text-indent="-0.191cm" style:auto-text-indent="false" style:page-number="auto"/>
      <style:text-properties style:font-name="Liberation Serif" fo:font-size="14pt" officeooo:rsid="003f34b5" officeooo:paragraph-rsid="003f34b5" style:font-size-asian="14pt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font-size="14pt" officeooo:paragraph-rsid="00425117" style:font-size-asian="14pt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font-size="14pt" officeooo:rsid="0041dfe5" officeooo:paragraph-rsid="0041dfe5" style:font-size-asian="14pt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officeooo:rsid="00352b20" style:font-name-complex="Liberation Serif"/>
    </style:style>
    <style:style style:name="T4" style:family="text">
      <style:text-properties style:font-name="Liberation Serif" officeooo:rsid="003ab695" style:font-name-complex="Liberation Serif"/>
    </style:style>
    <style:style style:name="T5" style:family="text">
      <style:text-properties style:font-name="Liberation Serif" officeooo:rsid="00352b20" style:font-name-complex="Liberation Serif" style:font-weight-complex="bold"/>
    </style:style>
    <style:style style:name="T6" style:family="text">
      <style:text-properties style:font-name="Liberation Serif" officeooo:rsid="00425117" style:font-name-complex="Liberation Serif"/>
    </style:style>
    <style:style style:name="T7" style:family="text">
      <style:text-properties style:font-name="Liberation Serif" fo:language="en" fo:country="US" officeooo:rsid="00237cff" style:font-name-complex="Liberation Serif"/>
    </style:style>
    <style:style style:name="T8" style:family="text">
      <style:text-properties officeooo:rsid="001a5314" style:language-complex="ru" style:country-complex="RU" style:font-weight-complex="bold"/>
    </style:style>
    <style:style style:name="T9" style:family="text">
      <style:text-properties fo:font-variant="normal" fo:text-transform="none" fo:color="#22272f" loext:opacity="100%" style:font-name="Liberation Serif" fo:letter-spacing="normal" fo:font-style="normal" fo:font-weight="normal" style:font-name-complex="Liberation Serif"/>
    </style:style>
    <style:style style:name="T10" style:family="text">
      <style:text-properties fo:font-variant="normal" fo:text-transform="none" fo:color="#22272f" loext:opacity="100%" style:font-name="Liberation Serif" fo:letter-spacing="normal" fo:font-style="normal" fo:font-weight="normal" officeooo:rsid="003f34b5" style:font-name-complex="Liberation Serif"/>
    </style:style>
    <style:style style:name="T11" style:family="text">
      <style:text-properties fo:font-variant="normal" fo:text-transform="none" fo:color="#22272f" loext:opacity="100%" style:font-name="Liberation Serif" fo:letter-spacing="normal" fo:language="ru" fo:country="RU" fo:font-style="normal" fo:font-weight="normal" officeooo:rsid="00243d1c" style:font-name-complex="Liberation Serif"/>
    </style:style>
    <style:style style:name="T12" style:family="text">
      <style:text-properties fo:font-size="14pt" officeooo:rsid="0031b9b9" style:font-size-asian="14pt" style:font-size-complex="14pt" style:language-complex="ru" style:country-complex="RU"/>
    </style:style>
    <style:style style:name="T13" style:family="text">
      <style:text-properties fo:font-size="14pt" officeooo:rsid="002ad4a3" style:font-size-asian="14pt" style:font-size-complex="14pt" style:language-complex="ru" style:country-complex="RU"/>
    </style:style>
    <style:style style:name="T14" style:family="text">
      <style:text-properties fo:font-size="14pt" officeooo:rsid="001a5314" style:font-size-asian="14pt" style:font-size-complex="14pt" style:language-complex="ru" style:country-complex="RU"/>
    </style:style>
    <style:style style:name="T15" style:family="text">
      <style:text-properties officeooo:rsid="00413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 необходимости лицензирования образовательной деятельности </text:p>
      <text:p text:style-name="P2"/>
      <text:p text:style-name="P4"/>
      <text:p text:style-name="P9"><text:span text:style-name="T2">Образовательн</text:span><text:span text:style-name="T4">ая</text:span><text:span text:style-name="T2"> </text:span><text:span text:style-name="T3">деятельность </text:span><text:span text:style-name="T5">–</text:span><text:span text:style-name="T2"> </text:span><text:span text:style-name="T4">это </text:span><text:span text:style-name="T2">деятельность по реализации образовательных программ. В соответствии с пунктом </text:span><text:span text:style-name="T6">40</text:span><text:span text:style-name="T2"> статьи </text:span><text:span text:style-name="T6">12 </text:span><text:span text:style-name="T2">Федерального закона от 4 мая 2011 года № 99-ФЗ «О лицензировании отдельных видов деятельности», с частью </text:span><text:span text:style-name="T7">1</text:span><text:span text:style-name="T2"> статьи 91 Федерального закона от 29 декабря 2012 года № 273-ФЗ «Об образовании в Российской Федерации» </text:span><text:span text:style-name="T11">о</text:span><text:span text:style-name="T9">бразовательная деятельность подлежит лицензированию. </text:span></text:p>
      <text:p text:style-name="P10"><text:span text:style-name="T9">За осуществление образовательной деятельности без лицензии установлена административная ответственность. </text:span></text:p>
      <text:p text:style-name="P3"><text:span text:style-name="T10">С</text:span><text:span text:style-name="T2">оискателями лицензии на осуществление образовательной деятельности являются образовательные организации, организации, осуществляющие обучение, а также индивидуальные предприниматели, за исключением индивидуальных предпринимателей, осуществляющих образовательную деятельность непосредственно </text:span><text:span text:style-name="T3">(то есть без привлечения педагогических работников).</text:span></text:p>
      <text:p text:style-name="P6">Лицензирование образовательной деятельности организаций, осуществляющих образовательную деятельность, зарегистрированных по месту нахождения (индивидуальных предпринимателей, зарегистрированных по месту жительства) на территории Свердловской области, осуществляется Министерством <text:span text:style-name="T15">образования и молодежной политики Свердловской области (далее - Министерство)</text:span>.</text:p>
      <text:p text:style-name="P5"><text:span text:style-name="Основной_20_шрифт_20_абзаца"><text:span text:style-name="T12">И</text:span></text:span><text:span text:style-name="Основной_20_шрифт_20_абзаца"><text:span text:style-name="T13">счерпывающая </text:span></text:span><text:span text:style-name="Основной_20_шрифт_20_абзаца"><text:span text:style-name="T14">информация по вопросам </text:span></text:span><text:span text:style-name="Основной_20_шрифт_20_абзаца"><text:span text:style-name="T13">предоставления государственной услуги по лицензированию образовательной деятельности </text:span></text:span><text:span text:style-name="Основной_20_шрифт_20_абзаца"><text:span text:style-name="T14"><text:s/>размещена <text:s text:c="28"/>в информационно-телекоммуникационной сети «Интернет» на официальном сайте Министерства (minobraz.egov66.ru) в подразделе «Лицензирование образовательной деятельности» раздела «Деятельность».</text:span></text:span></text:p>
      <text:p text:style-name="P5"><text:span text:style-name="Основной_20_шрифт_20_абзаца"><text:span text:style-name="T14">Еженедельно по средам Министерством проводится горячая линия <text:s text:c="23"/>по вопросам лицензирования образовательной деятельности по пяти телефонным номерам: (343) 312-00-04 (доб. 170, 171, 172, 173, 174).</text:span></text:span></text:p>
      <text:p text:style-name="P7"><text:span text:style-name="Основной_20_шрифт_20_абзаца"><text:span text:style-name="T8"><text:s text:c="2"/></text:span></text:span></text:p>
      <text:p text:style-name="Обычный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ghlightsearch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subject/>
    <meta:initial-creator>user</meta:initial-creator>
    <meta:creation-date>2022-11-09T06:38:00Z</meta:creation-date>
    <dc:date>2023-08-09T12:52:06.564000000</dc:date>
    <meta:print-date>2023-04-06T16:02:30.569000000</meta:print-date>
    <meta:editing-cycles>96</meta:editing-cycles>
    <meta:editing-duration>PT5H33M20S</meta:editing-duration>
    <meta:document-statistic meta:table-count="0" meta:image-count="0" meta:object-count="0" meta:page-count="1" meta:paragraph-count="9" meta:word-count="181" meta:character-count="1826" meta:non-whitespace-character-count="1595"/>
    <meta:template xlink:type="simple" xlink:actuate="onRequest" xlink:title="" xlink:href="../О%20рассмотрении%20обращения%20(Казанцева%20С.А.).odt/Normal"/>
  </office:meta>
</office:document-meta>
</file>