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size="13pt" style:font-size-asian="13pt" style:font-size-complex="13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" style:parent-style-name="Обычный" style:family="paragraph">
      <style:paragraph-properties fo:text-align="justify" fo:text-indent="0.4923in">
        <style:tab-stops>
          <style:tab-stop style:type="left" style:position="0.7083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fo:text-align="justify" fo:text-indent="0.4923in">
        <style:tab-stops>
          <style:tab-stop style:type="left" style:position="0.7083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justify" fo:text-indent="0.4923in">
        <style:tab-stops>
          <style:tab-stop style:type="left" style:position="0.7083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text-align="justify" fo:text-indent="0.4923in">
        <style:tab-stops>
          <style:tab-stop style:type="left" style:position="0.7083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О XIX областном конкурсе молодежи образовательных и научных организаций на лучшую работу «Моя законотворческая инициатива»<text:s/>в 2023 году</text:p>
      <text:p text:style-name="P5"/>
      <text:p text:style-name="P6"><text:span text:style-name="T7">В соответствии с<text:s/></text:span><text:span text:style-name="T8">постановлением Законодательного Собрания Свердловской области от 29.03.2023 № 1095-ПЗС «О XIX областном конкурсе молодежи образовательных и научных организаций на лучшую работу «Моя законотворческая инициатива» Законодательное Собрание Свердловской области</text:span><text:span text:style-name="T9"><text:s/>проводит совместно<text:s/></text:span><text:span text:style-name="T10"><text:line-break/></text:span><text:span text:style-name="T11">с Министерством образования и молодежной политики Свердловской области в 2023 году XIX областной конкурс молодежи образовательных и научных организаций на лучшую работу «Моя законотворческая инициатива» (далее – конкурс).</text:span></text:p>
      <text:p text:style-name="P12"><text:span text:style-name="T13">Конкурс прово</text:span><text:span text:style-name="T14">дится для привлечения работников научных организаций, обучающихся и работников образовательных организаций к государственному управлению посредством участия в законотворческой деятельности, отбора перспективных проектов для подготовки законодательных иници</text:span><text:span text:style-name="T15">атив, привлечения талантливой молодежи к сотрудничеству с органами государственной власти и органами местного самоуправления, содействия распространению и развитию правовой культуры.</text:span></text:p>
      <text:p text:style-name="P16"><text:span text:style-name="T17">Положение о XIX областном конку</text:span><text:span text:style-name="T18">рсе молодежи образовательных и научных организаций на лучшую работу<text:s/></text:span><text:span text:style-name="T19">«Моя законотворческая инициатива», утвержденное организационным комитетом<text:s/></text:span><text:span text:style-name="T20">по проведению конкур</text:span><text:span text:style-name="T21">са (протокол от 31.05.2023 № 1),<text:s/></text:span><text:span text:style-name="T22">размещено в информационно-телекоммуникационной сети «Интернет» на официальном сайте Министерства образования и молодежной политики Свердловской области</text:span><text:span text:style-name="T23">:<text:s/></text:span><text:span text:style-name="T24">minobraz</text:span><text:span text:style-name="T25">.</text:span><text:span text:style-name="T26">egov</text:span><text:span text:style-name="T27">66.</text:span><text:span text:style-name="T28">ru</text:span><text:span text:style-name="T29"><text:s/>в рубрике «Деятельность»/«Система образования»/«Высшее образование»/«Конкурсные мероприятия»</text:span><text:span text:style-name="T30">.</text:span></text:p>
      <text:p text:style-name="P31"><text:span text:style-name="T32">Конкурсные материалы направляются до 1 ноября</text:span><text:span text:style-name="T33"><text:s/>2023 года по адресу: l.kirgintseva@egov66.r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Arial" style:font-name-complex="Aria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Liberation Serif"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иргинцева Лилия Владимировна</dc:creator>
    <meta:creation-date>2023-08-25T11:01:00Z</meta:creation-date>
    <dc:date>2023-08-25T11:08:00Z</dc:date>
    <meta:print-date>2020-09-08T12:43:00Z</meta:print-date>
    <meta:template xlink:href="Normal" xlink:type="simple"/>
    <meta:editing-cycles>28</meta:editing-cycles>
    <meta:editing-duration>PT420S</meta:editing-duration>
    <meta:document-statistic meta:page-count="1" meta:paragraph-count="3" meta:word-count="252" meta:character-count="1688" meta:row-count="11" meta:non-whitespace-character-count="1439"/>
  </office:meta>
</office:document-meta>
</file>