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style:page-number="1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0" style:parent-style-name="Обычный" style:family="paragraph">
      <style:paragraph-properties style:text-autospace="none" fo:text-align="center" fo:margin-bottom="0in"/>
    </style:style>
    <style:style style:name="T2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style:font-weight-complex="bold" fo:color="#00008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style:font-weight-complex="bold" fo:color="#00008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center" fo:margin-bottom="0in"/>
    </style:style>
    <style:style style:name="T29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0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0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5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51" style:parent-style-name="Обычный" style:family="paragraph">
      <style:paragraph-properties style:text-autospace="none" fo:text-align="justify" fo:margin-bottom="0in" fo:text-indent="0.4923in"/>
    </style:style>
    <style:style style:name="T52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58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5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60" style:parent-style-name="Обычный" style:master-page-name="MP1" style:family="paragraph">
      <style:paragraph-properties fo:break-before="page" text:number-lines="false" fo:text-align="center" fo:margin-bottom="0in" style:page-number="5">
        <style:tab-stops>
          <style:tab-stop style:type="left" style:position="0.0486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65" style:parent-style-name="Обычный" style:family="paragraph">
      <style:paragraph-properties text:number-lines="false" fo:text-align="center" fo:margin-bottom="0in" fo:text-indent="0.4722in">
        <style:tab-stops>
          <style:tab-stop style:type="left" style:position="0.048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67" style:family="table-column">
      <style:table-column-properties style:column-width="0.5458in" style:use-optimal-column-width="false"/>
    </style:style>
    <style:style style:name="TableColumn68" style:family="table-column">
      <style:table-column-properties style:column-width="1.7923in" style:use-optimal-column-width="false"/>
    </style:style>
    <style:style style:name="TableColumn69" style:family="table-column">
      <style:table-column-properties style:column-width="3.8388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66" style:family="table">
      <style:table-properties style:width="9.6222in" fo:margin-left="-0.077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text:number-lines="false" fo:text-align="center" fo:margin-bottom="0in" fo:margin-left="-0.1201in" fo:margin-right="-0.075in">
        <style:tab-stops/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text:number-lines="false" fo:text-align="center" fo:margin-bottom="0in" fo:margin-right="-0.075in" fo:text-indent="-0.075in">
        <style:tab-stops>
          <style:tab-stop style:type="left" style:position="0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Обычный" style:family="paragraph">
      <style:paragraph-properties text:number-lines="false" fo:text-align="center" fo:margin-bottom="0in" fo:margin-right="-0.075in" fo:text-indent="-0.075in">
        <style:tab-stops>
          <style:tab-stop style:type="left" style:position="0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text:number-lines="false" fo:text-align="center" fo:margin-bottom="0in">
        <style:tab-stops>
          <style:tab-stop style:type="left" style:position="0.0486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Обычный" style:family="paragraph">
      <style:paragraph-properties text:number-lines="false" fo:text-align="center" fo:margin-bottom="0in">
        <style:tab-stops>
          <style:tab-stop style:type="left" style:position="0.0486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text:number-lines="false" fo:text-align="center" fo:margin-bottom="0in">
        <style:tab-stops>
          <style:tab-stop style:type="left" style:position="0.0486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text:number-lines="false" fo:text-align="center" fo:margin-bottom="0in" fo:margin-right="-0.0506in">
        <style:tab-stops>
          <style:tab-stop style:type="left" style:position="-0.1104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5" style:parent-style-name="Обычный" style:family="paragraph">
      <style:paragraph-properties text:number-lines="false" fo:text-align="center" fo:margin-bottom="0in" fo:margin-right="-0.0506in">
        <style:tab-stops>
          <style:tab-stop style:type="left" style:position="-0.1104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6" style:parent-style-name="Обычный" style:family="paragraph">
      <style:paragraph-properties text:number-lines="false" fo:text-align="center" fo:margin-bottom="0in" fo:text-indent="0.4722in">
        <style:tab-stops>
          <style:tab-stop style:type="left" style:position="0.0486in"/>
        </style:tab-stops>
      </style:paragraph-properties>
      <style:text-properties style:font-name="Liberation Serif" style:font-name-asian="SimSun" style:font-name-complex="Liberation Serif" fo:font-weight="bold" style:font-weight-asian="bold" style:letter-kerning="true" fo:font-size="2pt" style:font-size-asian="2pt" style:font-size-complex="2pt" style:language-asian="zh" style:country-asian="CN" style:language-complex="hi" style:country-complex="IN"/>
    </style:style>
    <style:style style:name="TableColumn88" style:family="table-column">
      <style:table-column-properties style:column-width="0.5458in" style:use-optimal-column-width="false"/>
    </style:style>
    <style:style style:name="TableColumn89" style:family="table-column">
      <style:table-column-properties style:column-width="1.7923in" style:use-optimal-column-width="false"/>
    </style:style>
    <style:style style:name="TableColumn90" style:family="table-column">
      <style:table-column-properties style:column-width="3.8388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1.477in" style:use-optimal-column-width="false"/>
    </style:style>
    <style:style style:name="Table87" style:family="table">
      <style:table-properties style:width="9.6229in" fo:margin-left="-0.077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 fo:margin-bottom="0in" fo:margin-left="-0.0215in" fo:margin-right="-0.075in">
        <style:tab-stops/>
      </style:paragraph-properties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 fo:margin-bottom="0in"/>
    </style:style>
    <style:style style:name="T107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0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0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1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Обычный" style:family="paragraph">
      <style:paragraph-properties style:text-autospace="none" fo:margin-bottom="0in"/>
    </style:style>
    <style:style style:name="T116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17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18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19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20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2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2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2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2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25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2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2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29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 fo:margin-bottom="0in"/>
    </style:style>
    <style:style style:name="T135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3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justify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3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4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 fo:margin-bottom="0in"/>
    </style:style>
    <style:style style:name="T147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4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justify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5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5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5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fo:margin-bottom="0in"/>
    </style:style>
    <style:style style:name="T161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6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4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5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7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9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7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5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7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9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0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8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5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7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margin-bottom="0in"/>
    </style:style>
    <style:style style:name="T191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2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 fo:margin-bottom="0in"/>
    </style:style>
    <style:style style:name="T196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9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9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20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5" style:parent-style-name="Обычный" style:family="paragraph">
      <style:paragraph-properties style:text-autospace="none" fo:margin-bottom="0in" fo:margin-right="-0.0402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8" style:parent-style-name="Обычный" style:master-page-name="MP2" style:family="paragraph">
      <style:paragraph-properties fo:break-before="page" style:text-autospace="none" fo:text-align="center" fo:margin-bottom="0in" style:page-number="9"/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14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2.2604in"/>
        </style:tab-stops>
      </style:paragraph-properties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2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217" style:parent-style-name="Обычный" style:family="paragraph">
      <style:paragraph-properties fo:text-align="justify" fo:margin-bottom="0in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227" style:parent-style-name="Обычный" style:family="paragraph">
      <style:paragraph-properties style:text-autospace="none" fo:margin-bottom="0in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ПРОГРАММА<text:s/></text:p>
      <text:p text:style-name="P20"><text:span text:style-name="T21">профилактики рисков причинения вреда (ущерба)<text:s/></text:span><text:span text:style-name="T22"><text:line-break/></text:span><text:span text:style-name="T23">охраняемым законом ценностям в сфере организации отдыха<text:s/></text:span><text:span text:style-name="T24"><text:line-break/></text:span><text:span text:style-name="T25">и оздоровления детей на 2024 год</text:span></text:p>
      <text:p text:style-name="P26"/>
      <text:p text:style-name="P27"/>
      <text:p text:style-name="P28"><text:span text:style-name="T29">Глава 1. Анализ текущего состояния осуществления регионального<text:s/></text:span><text:span text:style-name="T30">государственного контроля (надзора) в сфере организации отдыха<text:s/></text:span><text:span text:style-name="T31"><text:line-break/></text:span><text:span text:style-name="T32">и оздоровления детей, описание текущего развития профилактической деятельности, характеристика проблем, на решение которых направлена программа профилактики рисков причинения вреда (ущерба) ох</text:span><text:span text:style-name="T33">раняемым законом ценностям в сфере организации отдыха и оздоровления детей<text:s/></text:span><text:span text:style-name="T34"><text:line-break/></text:span><text:span text:style-name="T35">на 2024 год<text:s/></text:span></text:p>
      <text:p text:style-name="P36"/>
      <text:p text:style-name="P37">В рамках осуществления регионального контроля (надзора) в сфере организации отдыха и оздоровления детей Министерством образования<text:line-break/>и молодежной политики Свердловской области (далее – Министерство) осуществляется региональный государственный контроль (надзор)<text:line-break/>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 на территории Свердловской области (далее – региональный контроль (надзор)).</text:p>
      <text:p text:style-name="P38">В ходе реализации регионального контроля (надзора) Министерством осуществлялась деятельность, направленная на предупреждение, выявление<text:s/><text:line-break/>и пресечение нарушений обязательных требований, осуществляемая в пределах полномочий Министерства посредством профилактики нарушений обязательных требований, оценки соблюдения обязательных требований, выявления их нарушений, принятия предусмотренных законодательством Российской Федерации мер по<text:s/>пресечению выявленных нарушений обязательных требований, устранению их последствий и (или) восстановлению правового положения, существовавшего<text:s/><text:line-break/>до возникновения таких нарушений.</text:p>
      <text:p text:style-name="P39"/>
      <text:p text:style-name="P40">Глава 2. Цели и задачи реализации настоящей программы<text:s/></text:p>
      <text:p text:style-name="P41"/>
      <text:p text:style-name="P42">Приоритетным направлением при осуществлении контрольной (надзорной) деятельности в 2024 году остается деятельность по предупреждению нарушений обязательных требований законодательства в сфере организации отдыха<text:line-break/>и оздоровления детей.</text:p>
      <text:p text:style-name="P43">Цели настоящей программы:</text:p>
      <text:p text:style-name="P44">обеспечение<text:s/>достоверности, актуальности и полноты сведений<text:s/><text:line-break/>об организациях отдыха детей и их оздоровления, содержащихся в реестре организаций отдыха детей и их оздоровления, расположенных не территории Свердловской области;</text:p>
      <text:p text:style-name="P45">повышение прозрачности системы контрольной<text:s/>(надзорной) деятельности при проведении контрольных (надзорных) мероприятий по региональному контролю (надзору);</text:p>
      <text:p text:style-name="P46">предупреждение нарушений контролируемыми лицами обязательных требований законодательства в сфере организации отдыха и оздоровления детей;</text:p>
      <text:p text:style-name="P47">предотвращение рисков причинения вреда (ущерба) охраняемым законом ценностям;</text:p>
      <text:p text:style-name="P48">устранение существующих и потенциальных условий, причин и факторов, способствующих возможному нарушению обязательных требований законодательства в сфере организации отдыха и оздоровления детей.</text:p>
      <text:p text:style-name="P49">Задачи реализации настоящей программы:</text:p>
      <text:p text:style-name="P50">соблюдение законодательных и нормативных правовых актов в сфере организации отдыха и оздоровления детей;</text:p>
      <text:p text:style-name="P51"><text:span text:style-name="T52">предупреждение, выявление и пресечение нарушений контролируемыми лицами требований, установленных Фед</text:span><text:span text:style-name="T53">еральным законом от 24 июля 1998 года № 124-ФЗ «Об основных гарантиях прав ребенка в Российской Федерации», приказом Министерства образования и науки Российской Федерации<text:s/></text:span><text:span text:style-name="T54"><text:line-break/></text:span><text:span text:style-name="T55">от<text:s/></text:span><text:span text:style-name="T56">13.07.2017<text:s/></text:span><text:span text:style-name="T57">№ 656 «Об утверждении примерных положений об организациях отдыха детей</text:span><text:span text:style-name="T58"><text:s/>и их оздоровления», иными нормативными правовыми актами;</text:span></text:p>
      <text:p text:style-name="P59">другие задачи в зависимости от выявленных проблем безопасности<text:s/><text:line-break/>в регулируемой сфере и текущего состояния профилактической работы.</text:p>
      <text:p text:style-name="P60"><text:span text:style-name="T63">Глава 3. Перечень профилактических мероприятий, сроки (периодичност</text:span><text:span text:style-name="T64">ь) их проведения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Номер строки</text:p>
            </table:table-cell>
            <table:table-cell table:style-name="TableCell75">
              <text:p text:style-name="P76">Наименование</text:p>
              <text:p text:style-name="P77">профилактического мероприятия</text:p>
            </table:table-cell>
            <table:table-cell table:style-name="TableCell78">
              <text:p text:style-name="P79">Форма профилактического<text:s/></text:p>
              <text:p text:style-name="P80">мероприятия</text:p>
            </table:table-cell>
            <table:table-cell table:style-name="TableCell81">
              <text:p text:style-name="P82">Срок (периодичность) проведения</text:p>
            </table:table-cell>
            <table:table-cell table:style-name="TableCell83">
              <text:p text:style-name="P84">Ответственный</text:p>
              <text:p text:style-name="P85">за реализацию мероприятия</text:p>
            </table:table-cell>
          </table:table-row>
        </table:table-header-rows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</table:table-row>
        </table:table-header-rows>
        <table:table-row table:style-name="TableRow104">
          <table:table-cell table:style-name="TableCell105">
            <text:p text:style-name="P106"><text:span text:style-name="T107">1.</text:span></text:p>
          </table:table-cell>
          <table:table-cell table:style-name="TableCell108">
            <text:p text:style-name="P109">Информирование<text:line-break/>по вопросам соблюдения обязательных<text:s/>требований, установленных законодательством Российской Федерации<text:s/></text:p>
            <text:p text:style-name="P110">в сфере организации отдыха и оздоровления детей</text:p>
          </table:table-cell>
          <table:table-cell table:style-name="TableCell111">
            <text:p text:style-name="P112">размещение на официальном сайте Министерства<text:s/><text:line-break/>в информационно-телекоммуникационной сети «Интернет»:<text:s/><text:line-break/>нормативных правовых актов (далее – НПА),<text:s/>регулирующих осуществление регионального государственного контроля (надзора);</text:p>
            <text:p text:style-name="P113">сведений об изменениях, внесенных в НПА;</text:p>
            <text:p text:style-name="P114">перечня НПА с указанием структурных единиц этих актов, содержащих обязательные требования, оценка соблюдения которых является предметом<text:s/>регионального контроля (надзора), а также информации о мерах ответственности, применяемых при нарушении обязательных требований, с текстами в действующей редакции;</text:p>
            <text:p text:style-name="P115"><text:span text:style-name="T116">руководства по соблюдению обязательных требований;<text:s/></text:span><text:span text:style-name="T117"><text:line-break/></text:span><text:span text:style-name="T118">перечня индикаторов риска нарушения обяз</text:span><text:span text:style-name="T119">ательных требований, порядок отнесения объектов контроля к категориям риска;</text:span></text:p>
            <text:p text:style-name="P120">перечня объектов контроля, учитываемых в рамках формирования ежегодного плана контрольных (надзорных) мероприятий, с указанием категории риска;</text:p>
            <text:p text:style-name="P121">программы профилактики рисков<text:s/>причинения вреда (ущерба) охраняемым законом ценностям; плана проведения плановых контрольных (надзорных) мероприятий;</text:p>
            <text:p text:style-name="P122">исчерпывающего перечня сведений, которые могут запрашиваться у контролируемых лиц;</text:p>
            <text:p text:style-name="P123">сведений о способах получения консультаций<text:s/><text:line-break/>по вопросам соблюдения обязательных требований;</text:p>
            <text:p text:style-name="P124">сведений о порядке досудебного обжалования решений контрольного (надзорного) органа, действий (бездействия) его должностных лиц;</text:p>
            <text:p text:style-name="P125">докладов, содержащих результаты обобщения правоприменительной практики контрольного (надзорного) органа;</text:p>
            <text:p text:style-name="P126">докладов о региональном контроле (надзоре)</text:p>
          </table:table-cell>
          <table:table-cell table:style-name="TableCell127">
            <text:p text:style-name="P128">постоянно<text:s/></text:p>
            <text:p text:style-name="P129">(по мере внесения изменений в нормативные правовые акты, издания соответствующих документов)</text:p>
          </table:table-cell>
          <table:table-cell table:style-name="TableCell130">
            <text:p text:style-name="P131">должностные лица отдела дополнительного образования, летнего отдыха и сопровождения одаренных<text:s/>детей</text:p>
          </table:table-cell>
        </table:table-row>
        <table:table-row table:style-name="TableRow132">
          <table:table-cell table:style-name="TableCell133">
            <text:p text:style-name="P134"><text:span text:style-name="T135">2.</text:span></text:p>
          </table:table-cell>
          <table:table-cell table:style-name="TableCell136">
            <text:p text:style-name="P137">Обобщение правоприменительной практики</text:p>
          </table:table-cell>
          <table:table-cell table:style-name="TableCell138">
            <text:p text:style-name="P139">доклад, содержащий результаты обобщения правоприменительной практики (далее – доклад), размещенный на сайте Министерства</text:p>
          </table:table-cell>
          <table:table-cell table:style-name="TableCell140">
            <text:p text:style-name="P141">не позднее<text:line-break/>30 апреля 2023 года утверждение доклада<text:line-break/>и размещение его на сайте<text:s/>Министерства</text:p>
          </table:table-cell>
          <table:table-cell table:style-name="TableCell142">
            <text:p text:style-name="P143">должностные лица отдела дополнительного образования, летнего отдыха и сопровождения одаренных детей</text:p>
          </table:table-cell>
        </table:table-row>
        <table:table-row table:style-name="TableRow144">
          <table:table-cell table:style-name="TableCell145">
            <text:p text:style-name="P146"><text:span text:style-name="T147">3.</text:span></text:p>
          </table:table-cell>
          <table:table-cell table:style-name="TableCell148">
            <text:p text:style-name="P149">Объявление предостережений</text:p>
          </table:table-cell>
          <table:table-cell table:style-name="TableCell150">
            <text:p text:style-name="P151">направление предостережений<text:s/></text:p>
            <text:p text:style-name="P152">о недопустимости нарушений обязательных требований в адрес контролируемых лиц в<text:s/>случае наличи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</table:table-cell>
          <table:table-cell table:style-name="TableCell153">
            <text:p text:style-name="P154">в срок не более<text:s/></text:p>
            <text:p text:style-name="P155">5 рабочих дней со дня принятия Министерством решения об объявлении контролируемому лицу предостережения о недопустимости нарушения обязательных требований</text:p>
          </table:table-cell>
          <table:table-cell table:style-name="TableCell156">
            <text:p text:style-name="P157">должностные лица отдела дополнительного образования, летнего отдыха и сопровождения одаренных детей</text:p>
          </table:table-cell>
        </table:table-row>
        <table:table-row table:style-name="TableRow158">
          <table:table-cell table:style-name="TableCell159">
            <text:p text:style-name="P160"><text:span text:style-name="T161">4.</text:span></text:p>
          </table:table-cell>
          <table:table-cell table:style-name="TableCell162">
            <text:p text:style-name="P163">Консультирование<text:s/><text:line-break/>по вопросам, связанным<text:s/></text:p>
            <text:p text:style-name="P164">с организацией<text:s/><text:line-break/>и осуществлением регионального контроля (надзора),<text:s/></text:p>
            <text:p text:style-name="P165">в том числе с:</text:p>
            <text:p text:style-name="P166">1) порядком проведения<text:s/>контрольно-надзорных мероприятий;<text:s/></text:p>
            <text:p text:style-name="P167">2) периодичностью проведения контрольно-надзорных мероприятий;<text:s/></text:p>
            <text:p text:style-name="P168">3) порядком принятия решений по итогам проведения контрольно-надзорных мероприятий;<text:s/></text:p>
            <text:p text:style-name="P169">4) порядком обжалования решений</text:p>
          </table:table-cell>
          <table:table-cell table:style-name="TableCell170">
            <text:p text:style-name="P171">проведение устных разъяснений на личном<text:s/>приеме;</text:p>
            <text:p text:style-name="P172"/>
            <text:p text:style-name="P173"/>
            <text:p text:style-name="P174"/>
            <text:p text:style-name="P175">проведение устных разъяснений в ходе проведения профилактического визита;</text:p>
            <text:p text:style-name="P176"/>
            <text:p text:style-name="P177"/>
            <text:p text:style-name="P178"/>
            <text:p text:style-name="P179"/>
            <text:p text:style-name="P180">размещение на сайте Министерства письменного разъяснения по однотипным обращениям контролируемых лиц и их представителей (в случае поступления 10 и более однотипных обращений контролируемых лиц и их представителей)</text:p>
            <text:p text:style-name="P181"/>
          </table:table-cell>
          <table:table-cell table:style-name="TableCell182">
            <text:p text:style-name="P183">непосредственно в ходе поступления устных вопросов;</text:p>
            <text:p text:style-name="P184"/>
            <text:p text:style-name="P185">в течение одного рабочего дня при проведении профилактического визита;<text:s/></text:p>
            <text:p text:style-name="P186"/>
            <text:p text:style-name="P187">в течении</text:p>
            <text:p text:style-name="P188">10 рабочих дней</text:p>
          </table:table-cell>
          <table:table-cell table:style-name="TableCell189">
            <text:p text:style-name="P190"><text:span text:style-name="T191">должностные лица отдела дополнительного образования,<text:s/></text:span><text:span text:style-name="T192">летнего отдыха и сопровождения одаренных детей</text:span></text:p>
          </table:table-cell>
        </table:table-row>
        <table:table-row table:style-name="TableRow193">
          <table:table-cell table:style-name="TableCell194">
            <text:p text:style-name="P195"><text:span text:style-name="T196">5.</text:span></text:p>
          </table:table-cell>
          <table:table-cell table:style-name="TableCell197">
            <text:p text:style-name="P198">Профилактический визит</text:p>
          </table:table-cell>
          <table:table-cell table:style-name="TableCell199">
            <text:p text:style-name="P200">проведение профилактической беседы по месту осуществления деятельности контролируемого лица либо путем использования видео-конференц-связи</text:p>
          </table:table-cell>
          <table:table-cell table:style-name="TableCell201">
            <text:p text:style-name="P202">в срок не позднее 1 года с даты принятия решения об отнесении контролируемых лиц к категории высокого и чрезвычайно высокого риска;<text:s/></text:p>
            <text:p text:style-name="P203">в срок не позднее чем в течение 1 года с даты начала деятельности контролируемых лиц в сфере организации отдыха и оздоровления детей и впервые включенных в реестр организаций отдыха детей и их оздоровления, расположенных на территории Свердловской области (направление уведомления<text:s/></text:p>
            <text:p text:style-name="P204">о проведении профилактического визита не позднее 5 рабочих дней до проведения профилактического визита,<text:s/></text:p>
            <text:p text:style-name="P205">непосредственное проведение<text:s/>профилактического визита в течение<text:s/><text:line-break/>1 рабочего дня)<text:s/></text:p>
          </table:table-cell>
          <table:table-cell table:style-name="TableCell206">
            <text:p text:style-name="P207">должностные лица отдела дополнительного образования, летнего отдыха и сопровождения одаренных детей</text:p>
          </table:table-cell>
        </table:table-row>
      </table:table>
      <text:p text:style-name="Обычный"/>
      <text:p text:style-name="Обычный"/>
      <text:p text:style-name="Обычный"/>
      <text:p text:style-name="P208">Глава 4. Показатели результативности и эффективности настоящей программы</text:p>
      <text:p text:style-name="P214"><text:tab/></text:p>
      <text:p text:style-name="P215">Результативность и<text:s/>эффективность реализации настоящей программы оценивается по следующим показателям:<text:s/></text:p>
      <text:p text:style-name="P216">снижение количества выявленных нарушений по вопросам плановых<text:s/><text:line-break/>и внеплановых контрольных (надзорных мероприятий) на 10%;<text:s/></text:p>
      <text:p text:style-name="P217"><text:span text:style-name="T218">актуализация перечней нормативных правовых актов и</text:span><text:span text:style-name="T219">ли отдельных частей, содержащих обязательные требования, соблюдение которых оценивается Министерством при осуществлении регионального государственного контроля (надзора) за</text:span><text:span text:style-name="T220"><text:s/>достоверностью, актуальностью и полнотой сведений об организациях отдыха детей и их</text:span><text:span text:style-name="T221"><text:s/>оздоровления, содержащихся в реестре организаций отдыха детей и их оздоровления, расположенных на территории Свердловской области.</text:span></text:p>
      <text:p text:style-name="P222"><text:span text:style-name="T223">Выполнение настоящей программы обеспечивается имеющимися кадровыми ресурсами. Материальных, финансовых и иных дополнительных</text:span><text:span text:style-name="T224"><text:s/>ресурсов<text:s/></text:span><text:span text:style-name="T225"><text:line-break/></text:span><text:span text:style-name="T226">для выполнения настоящей программы не требуется.</text:span></text:p>
      <text:p text:style-name="Обычный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in" fo:margin-left="0.5in">
        <style:tab-stops/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0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color="#FFFFFF"/>
    </style:style>
    <style:style style:name="P6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61" style:parent-style-name="Верхнийколонтитул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09" style:parent-style-name="Верхнийколонтитул" style:family="paragraph">
      <style:paragraph-properties>
        <style:tab-stops>
          <style:tab-stop style:type="center" style:position="3.2479in"/>
          <style:tab-stop style:type="center" style:position="3.659in"/>
          <style:tab-stop style:type="left" style:position="5.8333in"/>
          <style:tab-stop style:type="right" style:position="6.496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P6"/>
      </style:header>
    </style:master-page>
    <style:master-page style:name="MP1" style:page-layout-name="PL1">
      <style:header>
        <text:p text:style-name="P61"><text:span text:style-name="T62"><text:page-number text:fixed="false">8</text:page-number></text:span></text:p>
      </style:header>
    </style:master-page>
    <style:master-page style:name="MP2" style:page-layout-name="PL2">
      <style:header>
        <text:p text:style-name="P209"><text:span text:style-name="T210"><text:tab/></text:span><text:span text:style-name="T211"><text:tab/></text:span><text:span text:style-name="T212"><text:page-number text:fixed="false">9</text:page-number></text:span><text:span text:style-name="T21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Зверева Полина Евгеньевна</dc:creator>
    <meta:creation-date>2022-12-16T05:26:00Z</meta:creation-date>
    <dc:date>2023-09-27T11:38:00Z</dc:date>
    <meta:print-date>2022-12-16T05:25:00Z</meta:print-date>
    <meta:template xlink:href="Normal" xlink:type="simple"/>
    <meta:editing-cycles>6</meta:editing-cycles>
    <meta:editing-duration>PT180S</meta:editing-duration>
    <meta:document-statistic meta:page-count="1" meta:paragraph-count="18" meta:word-count="1412" meta:character-count="9445" meta:row-count="67" meta:non-whitespace-character-count="8051"/>
  </office:meta>
</office:document-meta>
</file>