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2.658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5" style:family="table">
      <style:table-properties style:width="6.986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22" style:parent-style-name="Обычный" style:family="paragraph">
      <style:text-properties fo:font-size="1pt" style:font-size-asian="1pt" style:font-size-complex="1pt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2.6583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3" style:family="table">
      <style:table-properties style:width="6.986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5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6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2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3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3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4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5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6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>
        <style:tab-stops>
          <style:tab-stop style:type="right" style:position="1.8187in"/>
        </style:tab-stops>
      </style:paragraph-properties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18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0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1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2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3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4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6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8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29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1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3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60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36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365" style:family="table-column">
      <style:table-column-properties style:column-width="0.3902in" style:use-optimal-column-width="false"/>
    </style:style>
    <style:style style:name="TableColumn366" style:family="table-column">
      <style:table-column-properties style:column-width="2.0673in" style:use-optimal-column-width="false"/>
    </style:style>
    <style:style style:name="TableColumn367" style:family="table-column">
      <style:table-column-properties style:column-width="0.9847in" style:use-optimal-column-width="false"/>
    </style:style>
    <style:style style:name="TableColumn368" style:family="table-column">
      <style:table-column-properties style:column-width="0.8854in" style:use-optimal-column-width="false"/>
    </style:style>
    <style:style style:name="TableColumn369" style:family="table-column">
      <style:table-column-properties style:column-width="0.8861in" style:use-optimal-column-width="false"/>
    </style:style>
    <style:style style:name="TableColumn370" style:family="table-column">
      <style:table-column-properties style:column-width="1.6736in" style:use-optimal-column-width="false"/>
    </style:style>
    <style:style style:name="Table364" style:family="table">
      <style:table-properties style:width="6.8875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384" style:parent-style-name="Обычный" style:family="paragraph">
      <style:text-properties fo:font-size="1pt" style:font-size-asian="1pt" style:font-size-complex="1pt"/>
    </style:style>
    <style:style style:name="TableColumn386" style:family="table-column">
      <style:table-column-properties style:column-width="0.3902in" style:use-optimal-column-width="false"/>
    </style:style>
    <style:style style:name="TableColumn387" style:family="table-column">
      <style:table-column-properties style:column-width="2.0673in" style:use-optimal-column-width="false"/>
    </style:style>
    <style:style style:name="TableColumn388" style:family="table-column">
      <style:table-column-properties style:column-width="0.9847in" style:use-optimal-column-width="false"/>
    </style:style>
    <style:style style:name="TableColumn389" style:family="table-column">
      <style:table-column-properties style:column-width="0.8854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1.6736in" style:use-optimal-column-width="false"/>
    </style:style>
    <style:style style:name="Table385" style:family="table">
      <style:table-properties style:width="6.8875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1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1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2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2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3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3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3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3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P4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fo:font-size="11pt" style:font-size-asian="11pt" style:font-size-complex="11pt" style:language-asian="en" style:country-asian="U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1pt" style:font-size-asian="11pt" style:font-size-complex="11pt" style:language-asian="en" style:country-asian="US"/>
    </style:style>
    <style:style style:name="P453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ext:p text:style-name="P1">Перечень муниципальных образований, расположенных на территории Свердловской области – победителей конкурсного отбора на предоставление субсидии на реализацию мероприятия «Создание в образовательных организациях условий для получения детьми-инвалидами качественного образования в 2024 году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Наименование муниципального образования, расположенного на территории Свердловской области, наименование образовательной организации</text:p>
          </table:table-cell>
          <table:table-cell table:style-name="TableCell16">
            <text:p text:style-name="P17">Количество детей-инвалидов</text:p>
          </table:table-cell>
          <table:table-cell table:style-name="TableCell18">
            <text:p text:style-name="P19">Сумма средств из бюджета Свердловской области (тыс. рублей)</text:p>
          </table:table-cell>
          <table:table-cell table:style-name="TableCell20">
            <text:p text:style-name="P21">Сумма средств из бюджета муниципального образования (тыс. рублей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1</text:p>
            </table:table-cell>
            <table:table-cell table:style-name="TableCell32">
              <text:p text:style-name="P33">2</text:p>
            </table:table-cell>
            <table:table-cell table:style-name="TableCell34">
              <text:p text:style-name="P35">3</text:p>
            </table:table-cell>
            <table:table-cell table:style-name="TableCell36">
              <text:p text:style-name="P37">4</text:p>
            </table:table-cell>
            <table:table-cell table:style-name="TableCell38">
              <text:p text:style-name="P39">5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городской округ Заречный</text:p>
            <text:p text:style-name="P45">(МБДОУ ГО Заречный «Детство» ДОУ «Дюймовочка»)</text:p>
          </table:table-cell>
          <table:table-cell table:style-name="TableCell46">
            <text:p text:style-name="P47">26</text:p>
          </table:table-cell>
          <table:table-cell table:style-name="TableCell48">
            <text:p text:style-name="P49">2355,00</text:p>
          </table:table-cell>
          <table:table-cell table:style-name="TableCell50">
            <text:p text:style-name="P51">2355,0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городской округ Сухой Лог</text:p>
            <text:p text:style-name="P57">(муниципальное автономное учреждение<text:s/>дополнительного образования Центр дополнительного образования)</text:p>
          </table:table-cell>
          <table:table-cell table:style-name="TableCell58">
            <text:p text:style-name="P59">14</text:p>
          </table:table-cell>
          <table:table-cell table:style-name="TableCell60">
            <text:p text:style-name="P61">860,52</text:p>
          </table:table-cell>
          <table:table-cell table:style-name="TableCell62">
            <text:p text:style-name="P63">860,52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Березовский городской округ</text:p>
            <text:p text:style-name="P69">(Березовское муниципальное общеобразовательное учреждение «Средняя общеобразовательная школа № 29 «Школа на твоем берегу»)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231,46</text:p>
          </table:table-cell>
          <table:table-cell table:style-name="TableCell74">
            <text:p text:style-name="P75">231,46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Сосьвинский городской округ</text:p>
            <text:p text:style-name="P81">(муниципальное бюджетное общеобразовательное учреждение средняя общеобразовательная школа № 1)</text:p>
          </table:table-cell>
          <table:table-cell table:style-name="TableCell82">
            <text:p text:style-name="P83">13</text:p>
          </table:table-cell>
          <table:table-cell table:style-name="TableCell84">
            <text:p text:style-name="P85">695,05</text:p>
          </table:table-cell>
          <table:table-cell table:style-name="TableCell86">
            <text:p text:style-name="P87">568,67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Верхнетагильский городской округ (муниципальное автономное общеобразовательное учреждение средняя общеобразовательная школа № 8»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047,84</text:p>
          </table:table-cell>
          <table:table-cell table:style-name="TableCell97">
            <text:p text:style-name="P98">857,33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Муниципальное образование город Алапаевск (муниципальное автономное общеобразовательное учреждение «Средняя общеобразовательная школа<text:s/><text:line-break/>№ 12»)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067,85</text:p>
          </table:table-cell>
          <table:table-cell table:style-name="TableCell108">
            <text:p text:style-name="P109">1067,85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Верхнесалдинский городской округ (муниципальное<text:s/>автономное общеобразовательное учреждение «Средняя общеобразовательная школа № 14»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623,38</text:p>
          </table:table-cell>
          <table:table-cell table:style-name="TableCell119">
            <text:p text:style-name="P120">623,38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Качканарский городской округ</text:p>
            <text:p text:style-name="P126">(муниципальное общеобразовательное учреждение «Средняя общеобразовательная школа им. К.Н. Новикова»)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017,07</text:p>
          </table:table-cell>
          <table:table-cell table:style-name="TableCell131">
            <text:p text:style-name="P132">1017,07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Полевской городской округ</text:p>
            <text:soft-page-break/>
            <text:p text:style-name="P138">(бюджетное дошкольное образовательное</text:p>
            <text:p text:style-name="P139">учреждение Полевского городского округа «Детский сад<text:s/><text:line-break/>№ 69 комбинированного</text:p>
            <text:p text:style-name="P140">вида»»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584,00</text:p>
          </table:table-cell>
          <table:table-cell table:style-name="TableCell145">
            <text:p text:style-name="P146">584,00</text:p>
          </table:table-cell>
        </table:table-row>
        <table:table-row table:style-name="TableRow147">
          <table:table-cell table:style-name="TableCell148">
            <text:p text:style-name="P149">10</text:p>
          </table:table-cell>
          <table:table-cell table:style-name="TableCell150">
            <text:p text:style-name="P151">Муниципальное образование «город Екатеринбург»</text:p>
            <text:p text:style-name="P152">(Муниципальное бюджетное<text:s/>общеобразовательное учреждение – средняя общеобразовательная школа № 21)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897,68</text:p>
          </table:table-cell>
          <table:table-cell table:style-name="TableCell157">
            <text:p text:style-name="P158">897,68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Богдановичский городской округ</text:p>
            <text:p text:style-name="P164">(муниципальное общеобразовательное учреждение - средняя общеобразовательная школа № 4)</text:p>
          </table:table-cell>
          <table:table-cell table:style-name="TableCell165">
            <text:p text:style-name="P166">9</text:p>
          </table:table-cell>
          <table:table-cell table:style-name="TableCell167">
            <text:p text:style-name="P168">1544,69</text:p>
          </table:table-cell>
          <table:table-cell table:style-name="TableCell169">
            <text:p text:style-name="P170">1263,83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Артемовский городской<text:s/>округ</text:p>
            <text:p text:style-name="P176">(Муниципальное бюджетное общеобразовательное учреждение «Средняя общеобразовательная школа № 16»)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965,00</text:p>
          </table:table-cell>
          <table:table-cell table:style-name="TableCell181">
            <text:p text:style-name="P182">789,55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Муниципальное образование «город Екатеринбург» (муниципальное автономное дошкольное образовательное учреждение –</text:p>
            <text:p text:style-name="P188">детский сад<text:s/>компенсирующего вида № 369)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877,32</text:p>
          </table:table-cell>
          <table:table-cell table:style-name="TableCell193">
            <text:p text:style-name="P194">877,32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городской округ Красноуфимск</text:p>
            <text:p text:style-name="P200">(муниципальное автономное общеобразовательное учреждение «Основная школа № 7»)</text:p>
          </table:table-cell>
          <table:table-cell table:style-name="TableCell201">
            <text:p text:style-name="P202">8</text:p>
          </table:table-cell>
          <table:table-cell table:style-name="TableCell203">
            <text:p text:style-name="P204">1121,10</text:p>
          </table:table-cell>
          <table:table-cell table:style-name="TableCell205">
            <text:p text:style-name="P206">917,27</text:p>
          </table:table-cell>
        </table:table-row>
        <table:table-row table:style-name="TableRow207">
          <table:table-cell table:style-name="TableCell208">
            <text:p text:style-name="P209">15</text:p>
          </table:table-cell>
          <table:table-cell table:style-name="TableCell210">
            <text:p text:style-name="P211">городской округ Красноуральск</text:p>
            <text:p text:style-name="P212">(Муниципальное автономное общеобразовательное<text:s/>учреждение средняя общеобразовательная школа №3)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1217,36</text:p>
          </table:table-cell>
          <table:table-cell table:style-name="TableCell217">
            <text:p text:style-name="P218">1217,36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Городской округ Первоуральск</text:p>
            <text:p text:style-name="P224">(Первоуральское муниципальное автономное образовательное учреждение «Школа № 32»</text:p>
          </table:table-cell>
          <table:table-cell table:style-name="TableCell225">
            <text:p text:style-name="P226">7</text:p>
          </table:table-cell>
          <table:table-cell table:style-name="TableCell227">
            <text:p text:style-name="P228">531,89</text:p>
          </table:table-cell>
          <table:table-cell table:style-name="TableCell229">
            <text:p text:style-name="P230">531,89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Режевской городской округ</text:p>
            <text:p text:style-name="P236">(муниципальное бюджетное<text:s/>общеобразовательное учреждение «Средняя общеобразовательная школа № 1»)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3138,15</text:p>
          </table:table-cell>
          <table:table-cell table:style-name="TableCell241">
            <text:p text:style-name="P242">2567,58</text:p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городской округ Краснотурьинск</text:p>
            <text:p text:style-name="P248">(муниципальное автономное дошкольное образовательное учреждение «Детский сад № 19 комбинированного вида»)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1907,40</text:p>
          </table:table-cell>
          <table:table-cell table:style-name="TableCell253">
            <text:p text:style-name="P254">1907,40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Артемовский городской округ</text:p>
            <text:p text:style-name="P260">(Муниципальное автономное дошкольное образовательное учреждение «Детский сад с<text:s/><text:soft-page-break/>приоритетным осуществлением деятельности по социально-личностному направлению развития детей № 6»)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965,00</text:p>
          </table:table-cell>
          <table:table-cell table:style-name="TableCell265">
            <text:p text:style-name="P266">789,55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ЗАТО Свободный</text:p>
            <text:p text:style-name="P272">(муниципальное<text:s/>бюджетное общеобразовательное учреждение «Средняя школа № 25 им. Героя Советского Союза генерал-лейтенанта Д.М. Карбышева с кадетскими классами»)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280,63</text:p>
          </table:table-cell>
          <table:table-cell table:style-name="TableCell277">
            <text:p text:style-name="P278">229,60</text:p>
          </table:table-cell>
        </table:table-row>
        <table:table-row table:style-name="TableRow279">
          <table:table-cell table:style-name="TableCell280">
            <text:p text:style-name="P281">21</text:p>
          </table:table-cell>
          <table:table-cell table:style-name="TableCell282">
            <text:p text:style-name="P283">Новоуральский городской округ</text:p>
            <text:p text:style-name="P284">(муниципальное автономное общеобразовательное учреждение «Средняя общеобразовательная школа № 45»)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1266,71</text:p>
          </table:table-cell>
          <table:table-cell table:style-name="TableCell289">
            <text:p text:style-name="P290">1036,40</text:p>
          </table:table-cell>
        </table:table-row>
        <table:table-row table:style-name="TableRow291">
          <table:table-cell table:style-name="TableCell292">
            <text:p text:style-name="P293">22</text:p>
          </table:table-cell>
          <table:table-cell table:style-name="TableCell294">
            <text:p text:style-name="P295">Тавдинский городской округ</text:p>
            <text:p text:style-name="P296">(Муниципальное автономное дошкольное образовательное учреждение детский сад № 25 общеразвивающего вида с приоритетным осуществлением познавательно-речевой деятельности)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>1291,30</text:p>
          </table:table-cell>
          <table:table-cell table:style-name="TableCell301">
            <text:p text:style-name="P302">1056,52</text:p>
          </table:table-cell>
        </table:table-row>
        <table:table-row table:style-name="TableRow303">
          <table:table-cell table:style-name="TableCell304">
            <text:p text:style-name="P305">23</text:p>
          </table:table-cell>
          <table:table-cell table:style-name="TableCell306">
            <text:p text:style-name="P307">Муниципальное образование Алапаевское (муниципальное общеобразовательное учреждение «Костинская средняя общеобразовательная школа»)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1381,57</text:p>
          </table:table-cell>
          <table:table-cell table:style-name="TableCell312">
            <text:p text:style-name="P313">1130,38</text:p>
          </table:table-cell>
        </table:table-row>
        <table:table-row table:style-name="TableRow314">
          <table:table-cell table:style-name="TableCell315">
            <text:p text:style-name="P316">24</text:p>
          </table:table-cell>
          <table:table-cell table:style-name="TableCell317">
            <text:p text:style-name="P318">Режевской городской округ</text:p>
            <text:p text:style-name="P319">(муниципальное бюджетное общеобразовательное<text:s/>учреждение «Основная общеобразовательная школа № 8»)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4783,63</text:p>
          </table:table-cell>
          <table:table-cell table:style-name="TableCell324">
            <text:p text:style-name="P325">3913,88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Муниципальное образование Алапаевское (муниципальное дошкольное образовательное учреждение «Детский сад «Солнышко»)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1315,60</text:p>
          </table:table-cell>
          <table:table-cell table:style-name="TableCell335">
            <text:p text:style-name="P336">1076,40</text:p>
          </table:table-cell>
        </table:table-row>
        <table:table-row table:style-name="TableRow337">
          <table:table-cell table:style-name="TableCell338">
            <text:p text:style-name="P339">26</text:p>
          </table:table-cell>
          <table:table-cell table:style-name="TableCell340">
            <text:p text:style-name="P341">Богдановичский городской округ</text:p>
            <text:p text:style-name="P342">«муниципальное автономное дошкольное образовательное учреждение - детский сад № 17 комбинированного вида «Земляничка»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777,40</text:p>
          </table:table-cell>
          <table:table-cell table:style-name="TableCell347">
            <text:p text:style-name="P348">1454,24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ИТОГО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33 744,60</text:p>
          </table:table-cell>
          <table:table-cell table:style-name="TableCell358">
            <text:p text:style-name="P359">29 822,13</text:p>
          </table:table-cell>
        </table:table-row>
      </table:table>
      <text:p text:style-name="P360"/>
      <text:p text:style-name="P361"/>
      <text:p text:style-name="P362">Перечень муниципальных образований, расположенных на территории Свердловской области – которым отказано в предоставлении субсидии на реализацию мероприятия «Создание в образовательных организациях условий для получения детьми-инвалидами качественного образования в 2024 году»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№</text:p>
          </table:table-cell>
          <table:table-cell table:style-name="TableCell374">
            <text:p text:style-name="P375">Наименование<text:s/>муниципального образования, расположенного на территории Свердловской области, наименование образовательной организации</text:p>
          </table:table-cell>
          <table:table-cell table:style-name="TableCell376">
            <text:p text:style-name="P377">Количество детей-инвалидов</text:p>
          </table:table-cell>
          <table:table-cell table:style-name="TableCell378">
            <text:p text:style-name="P379">Запланированный объем субсидии из бюджета Свердловской области (тыс. рублей)</text:p>
          </table:table-cell>
          <table:table-cell table:style-name="TableCell380">
            <text:p text:style-name="P381">Заплани-рованный объем Сумма средств из бюджета муници-пального образова-ния (тыс. рублей)</text:p>
          </table:table-cell>
          <table:table-cell table:style-name="TableCell382">
            <text:p text:style-name="P383">Причина отказа<text:s/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>
              <text:p text:style-name="P394">1</text:p>
            </table:table-cell>
            <table:table-cell table:style-name="TableCell395">
              <text:p text:style-name="P396">2</text:p>
            </table:table-cell>
            <table:table-cell table:style-name="TableCell397">
              <text:p text:style-name="P398">3</text:p>
            </table:table-cell>
            <table:table-cell table:style-name="TableCell399">
              <text:p text:style-name="P400">4</text:p>
            </table:table-cell>
            <table:table-cell table:style-name="TableCell401">
              <text:p text:style-name="P402">5</text:p>
            </table:table-cell>
            <table:table-cell table:style-name="TableCell403">
              <text:p text:style-name="P404">6</text:p>
            </table:table-cell>
          </table:table-row>
        </table:table-header-rows>
        <table:table-row table:style-name="TableRow405">
          <table:table-cell table:style-name="TableCell406">
            <text:p text:style-name="P407">1.</text:p>
          </table:table-cell>
          <table:table-cell table:style-name="TableCell408">
            <text:p text:style-name="P409">Город Нижний Тагил</text:p>
            <text:p text:style-name="P410">(МАДОУ детский сад «Гармония» комбинированного вида (структурное подразделение детского сада № 182)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800,00</text:p>
          </table:table-cell>
          <table:table-cell table:style-name="TableCell415">
            <text:p text:style-name="P416">1800,0</text:p>
          </table:table-cell>
          <table:table-cell table:style-name="TableCell417">
            <text:p text:style-name="P418">Представленный<text:s/>мотивированный отказ уполномоченных на проведение государственной экспертизы проектной документации и результатов инженерных изысканий исполнительных органов государственной власти Свердловской области или подведомственных им государственных учреждений Свердловской области, предусмотренные пунктом 5 Порядка, не может быть принят в связи с несоответствием пункту 58 раздела 3.2.1 национального стандарта Российской Федерации ГОСТ<text:s/><text:line-break/>Р 7.0.8-2013</text:p>
            <text:p text:style-name="P419">«Система стандартов по информации, библиотечному и издательскому делу. Делопроизводство и архивное дело. Термины и определения», пункту 22 раздела 4 Национального стандарта Российской<text:s/><text:soft-page-break/>Федерации ГОСТ<text:s/><text:line-break/>Р 7.0.97-2016</text:p>
            <text:p text:style-name="P420">«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»<text:s/>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>Город Нижний Тагил</text:p>
            <text:p text:style-name="P426">(МБОУ Горнометаллургическая гимназия)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>1800,00</text:p>
          </table:table-cell>
          <table:table-cell table:style-name="TableCell431">
            <text:p text:style-name="P432">1800,00</text:p>
          </table:table-cell>
          <table:table-cell table:style-name="TableCell433">
            <text:p text:style-name="P434">Представленный мотивированный отказ уполномоченных на проведение государственной экспертизы проектной документации и результатов<text:s/>инженерных изысканий исполнительных органов государственной власти Свердловской области или подведомственных им государственных учреждений Свердловской области, предусмотренные пунктом 5 Порядка, не может быть принят в связи с несоответствием пункту 58 раздела 3.2.1 национального стандарта Российской Федерации ГОСТ<text:s/></text:p>
            <text:p text:style-name="P435">Р 7.0.8-2013</text:p>
            <text:p text:style-name="P436">«Система стандартов по информации, библиотечному и издательскому делу. Делопроизводство и архивное дело. Термины и определения», пункту 22 раздела 4 Национального стандарта Российской Федерации ГОСТ<text:s/></text:p>
            <text:p text:style-name="P437">Р 7.0.97-2016</text:p>
            <text:p text:style-name="P438">«Система стандартов по информации, библиотечному и издательскому делу. Организационно-распорядительная<text:s/><text:soft-page-break/>документация. Требования к оформлению документов»<text:s/></text:p>
          </table:table-cell>
        </table:table-row>
        <table:table-row table:style-name="TableRow439">
          <table:table-cell table:style-name="TableCell440">
            <text:p text:style-name="P441">3.</text:p>
          </table:table-cell>
          <table:table-cell table:style-name="TableCell442">
            <text:p text:style-name="P443">Березовский городской округ</text:p>
            <text:p text:style-name="P444">(БМАОУ СОШ № 9)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Нарушен пункт 2<text:s/>Порядка предоставления субсидии. Учреждением не запланированы работы по архитектурной доступности<text:s/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2" style:display-name="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line-height="0.1701in" fo:background-color="#FFFFFF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оки" style:display-name="Номер строки" style:family="text"/>
    <style:style style:name="Информацияобизмененияхдокумента" style:display-name="Информация об изменениях документа" style:family="paragraph" style:parent-style-name="Обычный" style:next-style-name="Обычный">
      <style:paragraph-properties style:text-autospace="none" fo:text-align="justify"/>
      <style:text-properties style:font-name="Arial" style:font-name-asian="Calibri" fo:font-style="italic" style:font-style-asian="italic" style:font-style-complex="italic" fo:color="#353842" fo:background-color="#F0F0F0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sp_span" style:display-name="sp_span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Обычный">
      <style:paragraph-properties fo:widows="0" fo:orphans="0"/>
      <style:text-properties style:font-name="Liberation Mono" style:font-name-asian="AR PL SungtiL GB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" style:font-name-asian="Calibri" style:font-name-complex="Calibri" fo:font-weight="bold" style:font-weight-asian="bold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ПодзаголовокЗнак" style:display-name="Подзаголовок Знак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6pt" style:font-size-asian="16pt" fo:hyphenate="false"/>
    </style:style>
    <style:style style:name="ОсновнойтекстЗнак" style:display-name="Основной текст Знак" style:family="text">
      <style:text-properties fo:font-size="16pt" style:font-size-asian="16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py_target" style:display-name="copy_target" style:family="text"/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125in" fo:text-indent="0.4631in"/>
      <style:text-properties fo:hyphenate="false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38in" fo:text-indent="0.4666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7965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131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Bodytext2" style:display-name="Body text (2)" style:family="paragraph" style:parent-style-name="Обычный">
      <style:paragraph-properties fo:widows="0" fo:orphans="0" fo:text-align="justify" fo:margin-top="0.375in" fo:line-height="0.2097in" fo:background-color="#FFFFFF"/>
      <style:text-properties fo:font-size="13pt" style:font-size-asian="13pt" style:font-size-complex="13pt" fo:hyphenate="false"/>
    </style:style>
    <style:style style:name="Bodytext211.5ptBold" style:display-name="Body text (2) + 11.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12pt" style:display-name="Body text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Arial10ptBold" style:display-name="Body text (2) + Arial;10 pt;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style:font-name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9" style:display-name="xl89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0" style:display-name="xl90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1" style:display-name="xl91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6" style:display-name="xl96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7" style:display-name="xl97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8" style:display-name="xl98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9" style:display-name="xl9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2" style:display-name="xl10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5" style:display-name="xl10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6" style:display-name="xl10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7" style:display-name="xl107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3" style:display-name="xl11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8" style:display-name="xl118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7" style:display-name="xl127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8" style:display-name="xl128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8" style:display-name="xl138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40" style:display-name="xl140" style:family="paragraph" style:parent-style-name="Обычный">
      <style:paragraph-properties style:vertical-align="top"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41" style:display-name="xl141" style:family="paragraph" style:parent-style-name="Обычный">
      <style:paragraph-properties fo:text-align="justify" fo:margin-top="0.0694in" fo:margin-bottom="0.0694in"/>
      <style:text-properties style:font-name="Liberation Serif" style:font-name-complex="Liberation Serif" fo:hyphenate="false"/>
    </style:style>
    <style:style style:name="xl142" style:display-name="xl142" style:family="paragraph" style:parent-style-name="Обычный">
      <style:paragraph-properties fo:text-align="justify" style:vertical-align="top" fo:margin-top="0.0694in" fo:margin-bottom="0.0694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5" style:display-name="xl155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6" style:display-name="xl156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7" style:display-name="xl157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9" style:display-name="xl15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0" style:display-name="xl16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1" style:display-name="xl16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2" style:display-name="xl16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3" style:display-name="xl1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4" style:display-name="xl16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style:text-underline-type="single" style:text-underline-style="solid" style:text-underline-width="auto" style:text-underline-mode="continuous" fo:hyphenate="false"/>
    </style:style>
    <style:style style:name="xl165" style:display-name="xl165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8pt" style:font-size-asian="8pt" style:font-size-complex="8pt" fo:hyphenate="false"/>
    </style:style>
    <style:style style:name="xl166" style:display-name="xl166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9" style:display-name="xl1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70" style:display-name="xl170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71" style:display-name="xl1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2" style:display-name="xl1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3" style:display-name="xl17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4" style:display-name="xl17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5" style:display-name="xl17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6" style:display-name="xl17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7" style:display-name="xl1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8" style:display-name="xl1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9" style:display-name="xl1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0" style:display-name="xl1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1" style:display-name="xl18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2" style:display-name="xl18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Обычный">
      <style:paragraph-properties fo:margin-bottom="0.0833in" fo:line-height="115%"/>
      <style:text-properties style:font-name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Arial" style:font-name-complex="Arial" fo:color="#353842" fo:background-color="#F0F0F0" fo:hyphenate="false"/>
    </style:style>
    <style:style style:name="Textbodyindent" style:display-name="Text body indent" style:family="paragraph" style:parent-style-name="Обычный">
      <style:paragraph-properties fo:margin-bottom="0.0833in" fo:line-height="115%" fo:margin-left="0.1965in">
        <style:tab-stops/>
      </style:paragraph-properties>
      <style:text-properties fo:font-size="14pt" style:font-size-asian="14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Verdana" style:font-name-complex="Verdan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tyle="italic" style:font-style-asian="italic" style:font-style-complex="italic" fo:color="#000080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style:font-name="Arial" style:font-name-asian="Arial" style:font-name-complex="Times New Roman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Arial"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Arial" style:font-name-complex="Arial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color="#463F31" fo:background-color="#FFFFA6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Arial" style:font-name-complex="Arial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0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ЗнакЗнакЗнакЗнакЗнакЗнак1Знак2" style:display-name="Знак Знак Знак Знак Знак Знак1 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5" style:display-name="Абзац списка5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6" style:display-name="Абзац списка6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language="en" fo:country="US" fo:hyphenate="false"/>
    </style:style>
    <style:style style:name="fio" style:display-name="fio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text-indent="0.4923in"/>
      <style:text-properties fo:font-size="16pt" style:font-size-asian="16pt" style:font-size-complex="14pt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right="0.2083in"/>
      <style:text-properties style:font-name="Arial" style:font-name-complex="Arial" fo:color="#868381" fo:font-size="11pt" style:font-size-asian="11pt" style:font-size-complex="11pt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margin-left="0.125in" fo:margin-right="0.125in">
        <style:tab-stops/>
      </style:paragraph-properties>
      <style:text-properties style:font-name="Arial" style:font-name-complex="Arial" fo:font-size="11pt" style:font-size-asian="11pt" style:font-size-complex="11pt" fo:background-color="#EFFFA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style:text-autospace="ideograph-alpha" fo:margin-top="0in" fo:margin-bottom="0in" fo:text-indent="0.2479in"/>
      <style:text-properties style:font-name="Times New Roman" fo:color="#000099" style:letter-kerning="true" fo:language="en" fo:country="US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with-next="always" style:text-autospace="ideograph-alpha" fo:margin-top="0.1666in" fo:margin-bottom="0in" fo:line-height="150%"/>
      <style:text-properties style:font-name="Times New Roman" style:font-name-complex="Arial" style:font-weight-complex="normal" fo:text-transform="uppercase" style:use-window-font-color="true" style:letter-kerning="true" fo:font-size="14pt" style:font-size-asian="14pt" style:font-size-complex="14pt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with-next="always" style:text-autospace="ideograph-alpha" fo:text-align="end" fo:margin-top="0.1666in" fo:margin-bottom="0in" fo:margin-left="2.9534in">
        <style:tab-stops/>
      </style:paragraph-properties>
      <style:text-properties style:font-name="Times New Roman" style:font-name-complex="Arial" style:font-weight-complex="normal" style:use-window-font-color="true" style:letter-kerning="true" fo:font-size="14pt" style:font-size-asian="14pt" style:font-size-complex="14pt" fo:hyphenate="false"/>
    </style:style>
    <style:style style:name="Главы" style:display-name="Главы" style:family="paragraph" style:parent-style-name="Заголовок1" style:default-outline-level="1">
      <style:paragraph-properties fo:keep-with-next="always" style:text-autospace="ideograph-alpha" fo:text-align="justify" fo:margin-top="0in" fo:margin-bottom="0in" fo:line-height="150%" fo:text-indent="0.4923in"/>
      <style:text-properties style:font-name="Times New Roman" style:font-name-complex="Arial" fo:text-transform="uppercase" style:use-window-font-color="true" style:letter-kerning="true"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 style:list-style-name="LFO5">
      <style:text-properties fo:hyphenate="false"/>
    </style:style>
    <style:style style:name="Список3" style:display-name="Список 3" style:family="paragraph" style:parent-style-name="Обычный" style:list-style-name="LFO6"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line-height="115%" fo:text-indent="0.5in"/>
      <style:text-properties fo:font-size="13pt" style:font-size-asian="13pt" style:font-size-complex="13pt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line-height="115%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446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643in" fo:text-indent="-0.25in">
        <style:tab-stops/>
      </style:paragraph-properties>
      <style:text-properties fo:hyphenate="false"/>
    </style:style>
    <style:style style:name="a_mr_css_attr" style:display-name="a_mr_css_attr" style:family="text"/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Дата1" style:display-name="Дата1" style:family="text"/>
    <style:style style:name="place" style:display-name="place" style:family="text"/>
    <style:style style:name="submenu-table" style:display-name="submenu-table" style:family="text"/>
    <style:style style:name="ЗнакЗнакЗнакЗнакЗнакЗнак1Знак1" style:display-name="Знак Знак Знак Знак Знак Знак1 Знак1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5" style:display-name="Знак Знак Знак Знак Знак Знак1 Знак5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Calibri" fo:hyphenate="false"/>
    </style:style>
    <style:style style:name="ЗнакЗнакЗнакЗнакЗнакЗнак1Знак4" style:display-name="Знак Знак Знак Знак Знак Знак1 Знак4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HeaderandFooter">
      <style:paragraph-properties fo:margin-bottom="0.11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ЗнакЗнакЗнакЗнакЗнакЗнак1Знак3" style:display-name="Знак Знак Знак Знак Знак Знак1 Знак3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phStyle15" style:display-name="ParagraphStyle15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6" style:display-name="ParagraphStyle1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7" style:display-name="ParagraphStyle17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CharacterStyle14" style:display-name="CharacterStyle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5" style:display-name="CharacterStyle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6" style:display-name="CharacterStyle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user</meta:initial-creator>
    <dc:creator>Андрюкова Полина Александровна</dc:creator>
    <meta:creation-date>2023-09-08T06:05:00Z</meta:creation-date>
    <dc:date>2023-10-06T09:32:00Z</dc:date>
    <meta:print-date>2023-04-25T06:16:00Z</meta:print-date>
    <meta:template xlink:href="Normal" xlink:type="simple"/>
    <meta:editing-cycles>45</meta:editing-cycles>
    <meta:editing-duration>PT22920S</meta:editing-duration>
    <meta:document-statistic meta:page-count="6" meta:paragraph-count="14" meta:word-count="1101" meta:character-count="7366" meta:row-count="52" meta:non-whitespace-character-count="6279"/>
  </office:meta>
</office:document-meta>
</file>